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776cm" fo:margin-top="0.212cm" fo:margin-bottom="0.423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776cm" fo:margin-top="0.21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 fo:margin-top="0.212cm" fo:margin-bottom="0.21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Body_20_Text">
      <style:paragraph-properties fo:text-indent="-1.693cm" fo:margin-left="1.693cm"/>
    </style:style>
    <style:style style:name="T5_1" style:family="text"/>
    <style:style style:name="T5_2" style:family="text"/>
    <style:style style:name="T5_3" style:family="text"/>
    <style:style style:name="P6" style:family="paragraph" style:parent-style-name="Body_20_Text">
      <style:paragraph-properties fo:text-indent="-3.161cm" fo:margin-left="3.161cm"/>
    </style:style>
    <style:style style:name="T6_1" style:family="text"/>
    <style:style style:name="P7" style:family="paragraph" style:parent-style-name="Body_20_Text">
      <style:paragraph-properties fo:text-indent="-1.27cm" fo:margin-left="1.905cm">
        <style:tab-stops>
          <style:tab-stop style:type="left" style:leader-style="none" style:position="0cm"/>
        </style:tab-stops>
      </style:paragraph-properties>
    </style:style>
    <style:style style:name="T7_1" style:family="text"/>
    <style:style style:name="T7_2" style:family="text">
      <style:text-properties style:text-underline-style="solid" style:text-underline-color="font-color"/>
    </style:style>
    <style:style style:name="T7_3" style:family="text"/>
    <style:style style:name="T7_4" style:family="text">
      <style:text-properties style:text-underline-style="solid" style:text-underline-color="font-color"/>
    </style:style>
    <style:style style:name="T7_5" style:family="text"/>
    <style:style style:name="T7_6" style:family="text">
      <style:text-properties style:text-underline-style="solid" style:text-underline-color="font-color"/>
    </style:style>
    <style:style style:name="T7_7" style:family="text"/>
    <style:style style:name="T7_8" style:family="text">
      <style:text-properties style:text-underline-style="solid" style:text-underline-color="font-color"/>
    </style:style>
    <style:style style:name="T7_9" style:family="text"/>
    <style:style style:name="T7_10" style:family="text">
      <style:text-properties style:text-underline-style="solid" style:text-underline-color="font-color"/>
    </style:style>
    <style:style style:name="T7_11" style:family="text"/>
    <style:style style:name="T7_12" style:family="text"/>
    <style:style style:name="T7_13" style:family="text"/>
    <style:style style:name="P8" style:family="paragraph" style:parent-style-name="Body_20_Text">
      <style:paragraph-properties fo:margin-left="1.905cm">
        <style:tab-stops>
          <style:tab-stop style:type="left" style:leader-style="none" style:position="0cm"/>
        </style:tab-stops>
      </style:paragraph-properties>
    </style:style>
    <style:style style:name="T8_1" style:family="text"/>
    <style:style style:name="T8_2" style:family="text">
      <style:text-properties style:text-underline-style="solid" style:text-underline-color="font-color"/>
    </style:style>
    <style:style style:name="T8_3" style:family="text"/>
    <style:style style:name="T8_4" style:family="text">
      <style:text-properties style:text-underline-style="solid" style:text-underline-color="font-color"/>
    </style:style>
    <style:style style:name="T8_5" style:family="text"/>
    <style:style style:name="T8_6" style:family="text">
      <style:text-properties style:text-underline-style="solid" style:text-underline-color="font-color"/>
    </style:style>
    <style:style style:name="T8_7" style:family="text"/>
    <style:style style:name="T8_8" style:family="text">
      <style:text-properties style:text-underline-style="solid" style:text-underline-color="font-color"/>
    </style:style>
    <style:style style:name="T8_9" style:family="text"/>
    <style:style style:name="T8_10" style:family="text">
      <style:text-properties style:text-underline-style="solid" style:text-underline-color="font-color"/>
    </style:style>
    <style:style style:name="T8_11" style:family="text"/>
    <style:style style:name="T8_12" style:family="text">
      <style:text-properties style:text-underline-style="solid" style:text-underline-color="font-color"/>
    </style:style>
    <style:style style:name="T8_13" style:family="text">
      <style:text-properties style:text-underline-style="solid" style:text-underline-color="font-color"/>
    </style:style>
    <style:style style:name="T8_14" style:family="text"/>
    <style:style style:name="T8_15" style:family="text">
      <style:text-properties style:text-underline-style="solid" style:text-underline-color="font-color"/>
    </style:style>
    <style:style style:name="T8_16" style:family="text"/>
    <style:style style:name="P9" style:family="paragraph" style:parent-style-name="Body_20_Text">
      <style:paragraph-properties fo:margin-left="1.905cm">
        <style:tab-stops>
          <style:tab-stop style:type="left" style:leader-style="none" style:position="0cm"/>
        </style:tab-stops>
      </style:paragraph-properties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P10" style:family="paragraph" style:parent-style-name="Body_20_Text">
      <style:paragraph-properties fo:margin-left="1.905cm">
        <style:tab-stops>
          <style:tab-stop style:type="left" style:leader-style="none" style:position="0cm"/>
        </style:tab-stops>
      </style:paragraph-properties>
    </style:style>
    <style:style style:name="T10_1" style:family="text"/>
    <style:style style:name="T10_2" style:family="text">
      <style:text-properties style:text-underline-style="solid" style:text-underline-color="font-color"/>
    </style:style>
    <style:style style:name="T10_3" style:family="text"/>
    <style:style style:name="P11" style:family="paragraph" style:parent-style-name="Body_20_Text">
      <style:paragraph-properties fo:line-height="0.706cm"/>
    </style:style>
    <style:style style:name="P12" style:family="paragraph" style:parent-style-name="Normal">
      <style:paragraph-properties fo:text-indent="3.101cm" fo:line-height="0.776cm" fo:margin-top="0.847cm" fo:margin-left="2.3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indent="3.101cm" fo:line-height="0.776cm" fo:margin-top="0.212cm" fo:margin-bottom="0.212cm" fo:margin-left="2.3cm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Body_20_Text">
      <style:paragraph-properties fo:line-height="0.706cm"/>
    </style:style>
    <style:style style:name="FR2" style:family="graphic" style:parent-style-name="Body_20_Text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" style:family="paragraph" style:parent-style-name="Normal">
      <style:text-properties fo:font-size="8pt" style:font-size-asian="8pt" style:font-size-complex="8pt"/>
    </style:style>
    <style:style style:name="P19" style:family="paragraph" style:parent-style-name="Normal"/>
    <style:style style:name="T19_1" style:family="text">
      <style:text-properties fo:font-size="8pt" style:font-size-asian="8pt" style:font-size-complex="8pt"/>
    </style:style>
    <style:style style:name="P20" style:family="paragraph" style:parent-style-name="Normal"/>
    <style:style style:name="T20_1" style:family="text">
      <style:text-properties fo:font-size="8pt" style:font-size-asian="8pt" style:font-size-complex="8pt"/>
    </style:style>
    <style:style style:name="T20_2" style:family="text">
      <style:text-properties fo:font-size="8pt" style:font-size-asian="8pt" style:font-size-complex="8pt"/>
    </style:style>
    <style:style style:name="P21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___區_____自辦市地重劃區重劃會<text:s text:c="2"/>函</text:span></text:p>
      <text:p text:style-name="P2"><text:span text:style-name="T2_1">受文者：__________君</text:span></text:p>
      <text:p text:style-name="P3"><text:span text:style-name="T3_1">發文日期：中華民國___年___月___日</text:span></text:p>
      <text:p text:style-name="P4"><text:span text:style-name="T4_1">發文字號：_______字第__________號</text:span></text:p>
      <text:p text:style-name="P5"><text:span text:style-name="T5_1">主旨：請臺端於本自辦市地重劃區土地分配結果公告期間內，</text:span><text:span text:style-name="T5_2">親至</text:span><text:span text:style-name="T5_3">本會閱覽有關圖冊。</text:span></text:p>
      <text:p text:style-name="P6"><text:span text:style-name="T6_1">說明：</text:span></text:p>
      <text:list text:style-name="LS6" xml:id="list0">
        <text:list-item>
          <text:p text:style-name="P7"><text:span text:style-name="T7_1">本自辦市地重劃區土地分配結果，經本會第</text:span><text:span text:style-name="T7_2"><text:s text:c="2"/></text:span><text:span text:style-name="T7_3">次會員大會審議通過，會員大會會議紀錄並經臺北市政府</text:span><text:span text:style-name="T7_4"><text:s text:c="4"/></text:span><text:span text:style-name="T7_5">年</text:span><text:span text:style-name="T7_6"><text:s text:c="3"/></text:span><text:span text:style-name="T7_7">月</text:span><text:span text:style-name="T7_8"><text:s text:c="3"/></text:span><text:span text:style-name="T7_9">日府地發字第</text:span><text:span text:style-name="T7_10"><text:s text:c="16"/></text:span><text:span text:style-name="T7_11">號函備查</text:span><text:span text:style-name="T7_12">在案</text:span><text:span text:style-name="T7_13">。</text:span></text:p>
        </text:list-item>
        <text:list-item>
          <text:p text:style-name="P8"><text:span text:style-name="T8_1">土地分配結果自</text:span><text:span text:style-name="T8_2"><text:s text:c="4"/></text:span><text:span text:style-name="T8_3">年</text:span><text:span text:style-name="T8_4"><text:s text:c="4"/></text:span><text:span text:style-name="T8_5">月</text:span><text:span text:style-name="T8_6"><text:s text:c="4"/></text:span><text:span text:style-name="T8_7">日起至</text:span><text:span text:style-name="T8_8"><text:s text:c="4"/></text:span><text:span text:style-name="T8_9">年</text:span><text:span text:style-name="T8_10"><text:s text:c="4"/></text:span><text:span text:style-name="T8_11">月</text:span><text:span text:style-name="T8_12"><text:s/></text:span><text:span text:style-name="T8_13"><text:s text:c="3"/></text:span><text:span text:style-name="T8_14">日止在本會會址（</text:span><text:span text:style-name="T8_15"><text:s text:c="10"/></text:span><text:span text:style-name="T8_16">）公告30日。</text:span></text:p>
        </text:list-item>
        <text:list-item>
          <text:p text:style-name="P9"><text:span text:style-name="T9_1">臺端如對</text:span><text:span text:style-name="T9_2">土地分配</text:span><text:span text:style-name="T9_3">結果有異議時，應於公告期間內以書面敘明理由向本會提出，該項書面應載明土地地段</text:span><text:span text:style-name="T9_4">、</text:span><text:span text:style-name="T9_5">地號、面積及姓名、住址、統一編號，並簽名蓋章；未提出異議者，於公告期滿即告確定。</text:span></text:p>
        </text:list-item>
        <text:list-item>
          <text:p text:style-name="P10"><text:span text:style-name="T10_1">隨函檢送臺端所有土地之重劃前後土地分配清冊1份計</text:span><text:span text:style-name="T10_2"><text:s text:c="3"/></text:span><text:span text:style-name="T10_3">張。</text:span></text:p>
        </text:list-item>
      </text:list>
      <text:p text:style-name="P11"/>
      <text:p text:style-name="P12"><text:span text:style-name="T12_1">臺北市______區_____自辦市地重劃區理事會</text:span></text:p>
      <text:p text:style-name="P13"><draw:frame svg:x="10.134cm" svg:y="0.944cm" svg:width="3.863cm" svg:height="3.545cm" draw:style-name="FR1" text:anchor-type="char" draw:z-index="0"><draw:text-box><text:p text:style-name="P14"/><text:p text:style-name="P15"/><text:p text:style-name="P16"><text:span text:style-name="T16_1"><text:s text:c="3"/>重劃</text:span><text:span text:style-name="T16_2">會印信</text:span></text:p></draw:text-box></draw:frame><text:span text:style-name="T16_3">代表人<text:s text:c="2"/></text:span><text:span text:style-name="T16_4">○○○</text:span></text:p>
      <text:p text:style-name="P17"><draw:frame svg:x="14.261cm" svg:y="1.332cm" svg:width="1.64cm" svg:height="1.64cm" draw:style-name="FR2" text:anchor-type="char" draw:z-index="1"><draw:text-box><text:p text:style-name="P18"/><text:p text:style-name="P19"><text:span text:style-name="T19_1">代表人<text:s/></text:span></text:p><text:p text:style-name="P20"><text:span text:style-name="T20_1"><text:s text:c="2"/></text:span><text:span text:style-name="T20_2">印信</text:span></text:p></draw:text-box></draw:frame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UnnamedUserStyle19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7cm" fo:padding-left="0cm" fo:margin-left="2cm" fo:padding-right="0cm" fo:margin-right="1.319cm"/>
      <style:header-style>
        <style:header-footer-properties fo:min-height="-0.3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</text:span><text:span text:style-name="T1_3">18</text:span><text:span text:style-name="T1_4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06T05:32:00</meta:creation-date>
    <dc:creator>xz</dc:creator>
    <dc:date>2007-12-06T05:32:00</dc:date>
    <meta:print-date>2007-11-30T04:04:00</meta:print-date>
    <meta:editing-cycles>2</meta:editing-cycles>
    <meta:editing-duration>PT1M</meta:editing-duration>
    <meta:document-statistic meta:page-count="1" meta:paragraph-count="1" meta:row-count="3" meta:word-count="66" meta:character-count="442" meta:non-whitespace-character-count="377"/>
  </office:meta>
</office:document-meta>
</file>