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 fo:margin-bottom="0.423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776cm" fo:margin-top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 fo:margin-top="0.21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693cm" fo:line-height="0.776cm" fo:margin-top="0.212cm" fo:margin-left="1.693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776cm" fo:margin-top="0.212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776cm" fo:margin-top="0.212cm" fo:margin-left="0.635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776cm" fo:margin-top="0.212cm" fo:margin-left="0.635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indent="-1.27cm" fo:line-height="0.776cm" fo:margin-top="0.212cm" fo:margin-left="1.905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1.27cm" fo:line-height="0.776cm" fo:margin-top="0.212cm" fo:margin-left="1.905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1.27cm" fo:line-height="0.776cm" fo:margin-top="0.212cm" fo:margin-left="1.905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-1.27cm" fo:line-height="0.776cm" fo:margin-top="0.212cm" fo:margin-left="1.905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paragraph-properties fo:text-indent="3.101cm" fo:line-height="0.776cm" fo:margin-top="5.292cm" fo:margin-left="2.3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3.101cm" fo:line-height="0.776cm" fo:margin-top="0.212cm" fo:margin-left="2.3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" style:family="paragraph" style:parent-style-name="Normal">
      <style:text-properties fo:font-size="8pt" style:font-size-asian="8pt" style:font-size-complex="8pt"/>
    </style:style>
    <style:style style:name="P16" style:family="paragraph" style:parent-style-name="Normal"/>
    <style:style style:name="T16_1" style:family="text">
      <style:text-properties fo:font-size="8pt" style:font-size-asian="8pt" style:font-size-complex="8pt"/>
    </style:style>
    <style:style style:name="P17" style:family="paragraph" style:parent-style-name="Normal"/>
    <style:style style:name="T17_1" style:family="text">
      <style:text-properties fo:font-size="8pt" style:font-size-asian="8pt" style:font-size-complex="8pt"/>
    </style:style>
    <style:style style:name="T17_2" style:family="text">
      <style:text-properties fo:font-size="8pt" style:font-size-asian="8pt" style:font-size-complex="8pt"/>
    </style:style>
    <style:style style:name="T17_3" style:family="text">
      <style:text-properties fo:font-size="8pt" style:font-size-asian="8pt" style:font-size-complex="8pt"/>
    </style:style>
    <style:style style:name="FR2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indent="3.101cm" fo:line-height="0.776cm" fo:margin-top="0.212cm" fo:margin-bottom="0.212cm" fo:margin-left="2.3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style:line-height-at-least="0.988cm"/>
      <style:text-properties style:font-name="標楷體" style:font-name-asian="標楷體"/>
    </style:style>
    <style:style style:name="P23" style:family="paragraph" style:parent-style-name="Normal">
      <style:paragraph-properties style:line-height-at-least="0.988cm"/>
      <style:text-properties style:font-name="標楷體" style:font-name-asian="標楷體"/>
    </style:style>
    <style:style style:name="P24" style:family="paragraph" style:parent-style-name="Normal">
      <style:paragraph-properties style:line-height-at-least="0.988cm"/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5" style:family="paragraph" style:parent-style-name="Normal" style:master-page-name="MasterPage1">
      <style:paragraph-properties style:line-height-at-least="0.988cm"/>
    </style:style>
  </office:automatic-styles>
  <office:body>
    <office:text>
      <text:section text:style-name="S1" text:name="S1">
        <text:p text:style-name="P1"><text:span text:style-name="T1_1">臺北市___區_____自辦市地重劃區重劃會<text:s text:c="2"/>函</text:span></text:p>
        <text:p text:style-name="P2"><text:span text:style-name="T2_1">受文者：臺北市政府</text:span></text:p>
        <text:p text:style-name="P3"><text:span text:style-name="T3_1">發文日期：中華民國___年___月___日</text:span></text:p>
        <text:p text:style-name="P4"><text:span text:style-name="T4_1">發文字號：_______字第__________號</text:span></text:p>
        <text:p text:style-name="P5"><text:span text:style-name="T5_1">主旨：本自辦市地重劃區內____段____小段_____地號等____筆抵費地，經本會第___次會員大會（理事會）決議通過出售在案（詳出售清冊），</text:span><text:span text:style-name="T5_2">敬</text:span><text:span text:style-name="T5_3">請同意出售。</text:span></text:p>
        <text:p text:style-name="P6"><text:span text:style-name="T6_1">說明：</text:span></text:p>
        <text:p text:style-name="P7"><text:span text:style-name="T7_1">一、依獎勵土地所有權人辦理市地重劃辦法第42條規定辦理。</text:span></text:p>
        <text:p text:style-name="P8"><text:span text:style-name="T8_1">二、本自辦市地重劃區重劃工作目前辦理情形：</text:span></text:p>
        <text:p text:style-name="P9"><text:span text:style-name="T9_1">（一）工程：</text:span><text:span text:style-name="T9_2"><text:s text:c="30"/></text:span><text:span text:style-name="T9_3"><text:s text:c="10"/></text:span><text:span text:style-name="T9_4">。</text:span></text:p>
        <text:p text:style-name="P10"><text:span text:style-name="T10_1">（二）地價補償：</text:span><text:span text:style-name="T10_2"><text:s text:c="36"/></text:span><text:span text:style-name="T10_3">。</text:span></text:p>
        <text:p text:style-name="P11"><text:span text:style-name="T11_1">（三）地上物拆遷補償：</text:span><text:span text:style-name="T11_2"><text:s text:c="30"/></text:span><text:span text:style-name="T11_3">。</text:span></text:p>
        <text:p text:style-name="P12"><text:span text:style-name="T12_1">（四）其他：</text:span><text:span text:style-name="T12_2"><text:s text:c="40"/></text:span><text:span text:style-name="T12_3">。</text:span><text:span text:style-name="T12_4"><text:s/></text:span></text:p>
        <text:p text:style-name="P13"><text:span text:style-name="T13_1">臺北市______區_____自辦市地重劃區重劃會</text:span></text:p>
        <text:p text:style-name="P14"><draw:frame svg:x="14.261cm" svg:y="3.628cm" svg:width="1.64cm" svg:height="1.64cm" draw:style-name="FR1" text:anchor-type="char" draw:z-index="1"><draw:text-box><text:p text:style-name="P15"/><text:p text:style-name="P16"><text:span text:style-name="T16_1">代表人<text:s/></text:span></text:p><text:p text:style-name="P17"><text:span text:style-name="T17_1"><text:s/></text:span><text:span text:style-name="T17_2"><text:s/></text:span><text:span text:style-name="T17_3">印信</text:span></text:p></draw:text-box></draw:frame><draw:frame svg:x="9.816cm" svg:y="1.723cm" svg:width="3.863cm" svg:height="3.545cm" draw:style-name="FR2" text:anchor-type="char" draw:z-index="0"><draw:text-box><text:p text:style-name="P18"/><text:p text:style-name="P19"/><text:p text:style-name="P20"><text:span text:style-name="T20_1"><text:s text:c="3"/></text:span><text:span text:style-name="T20_2">重劃會印信</text:span></text:p></draw:text-box></draw:frame><text:span text:style-name="T20_3">代表人<text:s text:c="2"/></text:span><text:span text:style-name="T20_4">○○○</text:span></text:p>
        <text:p text:style-name="P21"/>
        <text:p text:style-name="P22"/>
        <text:p text:style-name="P23"/>
        <text:p text:style-name="P24"/>
      </text:section>
      <text:section text:style-name="S2" text:name="S2">
        <text:p text:style-name="P25"><text:bookmark-start text:name="RANGE!A1:L23"/><text:bookmark-end text:name="RANGE!A1:L23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  <style:page-layout style:name="pm2">
      <style:page-layout-properties style:print-orientation="portrait" fo:page-width="21.003cm" fo:page-height="29.704cm" fo:padding-top="0cm" fo:margin-top="1.251cm" fo:padding-bottom="0cm" fo:margin-bottom="1.27cm" fo:padding-left="0cm" fo:margin-left="2cm" fo:padding-right="0cm" fo:margin-right="1.319cm"/>
      <style:header-style>
        <style:header-footer-properties fo:min-height="0.968cm" style:dynamic-spacing="true"/>
      </style:header-style>
    </style:page-layout>
    <style:style style:name="P3" style:family="paragraph" style:parent-style-name="Header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24</text:span><text:span text:style-name="T1_3">】</text:span></text:p>
        <text:p text:style-name="P2"/>
      </style:header>
    </style:master-page>
    <style:master-page style:name="MasterPage1" style:page-layout-name="pm2">
      <style:header>
        <text:p text:style-name="P3"><text:span text:style-name="T3_1">【</text:span><text:span text:style-name="T3_2">附件27</text:span><text:span text:style-name="T3_3">】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6:00</meta:creation-date>
    <dc:creator>kang</dc:creator>
    <dc:date>2007-12-10T10:06:00</dc:date>
    <meta:print-date>2007-11-30T04:04:00</meta:print-date>
    <meta:editing-cycles>2</meta:editing-cycles>
    <meta:document-statistic meta:page-count="1" meta:paragraph-count="1" meta:row-count="3" meta:word-count="67" meta:character-count="448" meta:non-whitespace-character-count="382"/>
  </office:meta>
</office:document-meta>
</file>