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1"/>
    </style:style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draw:frame svg:x="0cm" svg:y="0cm" svg:width="14.655cm" svg:height="10.769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3.1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5T10:30:00</meta:creation-date>
    <dc:creator>Wisely</dc:creator>
    <dc:date>2007-11-19T03:25:00</dc:date>
    <meta:print-date>2007-11-12T09:38:00</meta:print-date>
    <meta:editing-cycles>5</meta:editing-cycles>
    <meta:editing-duration>PT2M</meta:editing-duration>
    <meta:document-statistic meta:page-count="1" meta:paragraph-count="1" meta:row-count="1" meta:word-count="0" meta:character-count="2" meta:non-whitespace-character-count="2"/>
  </office:meta>
</office:document-meta>
</file>