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24.448cm" svg:height="15.452cm" draw:style-name="FR1" text:anchor-type="as-char" draw:z-index="0"><draw:object-ole xlink:href="Object 1" xlink:type="simple" xlink:show="embed" xlink:actuate="onLoad" draw:class-id="00020821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501cm" fo:padding-bottom="0cm" fo:margin-bottom="2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horng</meta:initial-creator>
    <meta:creation-date>2007-12-26T09:02:00</meta:creation-date>
    <dc:creator>kang</dc:creator>
    <dc:date>2007-12-26T09:02:00</dc:date>
    <meta:editing-cycles>2</meta:editing-cycles>
    <meta:document-statistic meta:page-count="1" meta:paragraph-count="1" meta:row-count="1" meta:word-count="4" meta:character-count="28" meta:non-whitespace-character-count="25"/>
  </office:meta>
</office:document-meta>
</file>