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 manifest:full-path="ObjectReplacements/Object 1"/>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中楷體" svg:font-family="華康中楷體" style:font-pitch="fixed" style:font-family-generic="moder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FR1"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2" style:family="paragraph" style:parent-style-name="Header">
      <style:paragraph-properties fo:text-align="center"/>
    </style:style>
    <style:style style:name="T2_1" style:family="text">
      <style:text-properties fo:font-size="14pt" style:font-name-asian="華康中楷體" style:font-size-asian="14pt"/>
    </style:style>
    <style:style style:name="Table1" style:family="table">
      <style:table-properties table:align="left" style:width="18.632cm" fo:margin-left="0cm"/>
    </style:style>
    <style:style style:name="Column1" style:family="table-column">
      <style:table-column-properties style:column-width="0.995cm"/>
    </style:style>
    <style:style style:name="Column2" style:family="table-column">
      <style:table-column-properties style:column-width="2.773cm"/>
    </style:style>
    <style:style style:name="Column3" style:family="table-column">
      <style:table-column-properties style:column-width="9.617cm"/>
    </style:style>
    <style:style style:name="Column4" style:family="table-column">
      <style:table-column-properties style:column-width="2.858cm"/>
    </style:style>
    <style:style style:name="Column5" style:family="table-column">
      <style:table-column-properties style:column-width="2.39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 style:family="table-row"/>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style>
    <style:style style:name="T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03cm" fo:margin-left="0.303cm"/>
    </style:style>
    <style:style style:name="T1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3" style:family="table-row"/>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indent="-0.303cm" fo:margin-left="0.303cm"/>
    </style:style>
    <style:style style:name="T1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03cm" fo:margin-left="0.303cm"/>
    </style:style>
    <style:style style:name="T1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03cm" fo:margin-left="0.303cm"/>
    </style:style>
    <style:style style:name="T1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03cm" fo:margin-left="0.303cm"/>
    </style:style>
    <style:style style:name="T2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03cm" fo:margin-left="0.303cm"/>
    </style:style>
    <style:style style:name="T2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style>
    <style:style style:name="T2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4" style:family="table-row"/>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style>
    <style:style style:name="T2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indent="-0.303cm" fo:margin-left="0.303cm"/>
    </style:style>
    <style:style style:name="T2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able2" style:family="table">
      <style:table-properties table:align="left" style:width="9.197cm" fo:margin-left="0.303cm"/>
    </style:style>
    <style:style style:name="Column6" style:family="table-column">
      <style:table-column-properties style:column-width="2.489cm"/>
    </style:style>
    <style:style style:name="Column7" style:family="table-column">
      <style:table-column-properties style:column-width="6.708cm"/>
    </style:style>
    <style:style style:name="Row5"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style>
    <style:style style:name="T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9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9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9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7" style:family="table-row"/>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style>
    <style:style style:name="T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8" style:family="table-row"/>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9" style:family="table-row"/>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0" style:family="table-row"/>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style>
    <style:style style:name="T3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03cm" fo:margin-left="0.303cm"/>
    </style:style>
    <style:style style:name="T4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03cm" fo:margin-left="0.303cm"/>
    </style:style>
    <style:style style:name="T4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03cm" fo:margin-left="0.303cm"/>
    </style:style>
    <style:style style:name="T4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2" style:family="table-row"/>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style>
    <style:style style:name="T4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indent="-0.303cm" fo:margin-left="0.303cm"/>
    </style:style>
    <style:style style:name="T4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8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298cm" fo:margin-left="0.302cm"/>
    </style:style>
    <style:style style:name="T4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03cm" fo:margin-left="0.279cm"/>
    </style:style>
    <style:style style:name="T5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0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0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0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0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0_7"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0_8"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88cm" fo:margin-left="0.388cm"/>
    </style:style>
    <style:style style:name="T5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7"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8"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9"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10"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1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1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1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1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1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1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1_17"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3" style:family="table-row"/>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indent="-0.303cm" fo:margin-left="0.303cm"/>
    </style:style>
    <style:style style:name="T5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3cm" fo:margin-left="0.33cm"/>
    </style:style>
    <style:style style:name="T5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33cm" fo:margin-left="0.698cm"/>
    </style:style>
    <style:style style:name="T5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9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9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1.565cm" fo:margin-left="1.933cm"/>
    </style:style>
    <style:style style:name="T6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4" style:family="table-row"/>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style>
    <style:style style:name="T6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4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4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4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4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text-indent="-0.303cm" fo:margin-left="0.303cm"/>
    </style:style>
    <style:style style:name="T6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021cm" fo:margin-left="0.3cm"/>
    </style:style>
    <style:style style:name="T6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9"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10"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1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1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1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6_1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415cm" fo:margin-left="0.698cm"/>
    </style:style>
    <style:style style:name="T6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7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489cm" fo:margin-left="0.776cm"/>
    </style:style>
    <style:style style:name="T6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415cm" fo:margin-left="0.698cm"/>
    </style:style>
    <style:style style:name="T6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415cm" fo:margin-left="0.698cm"/>
    </style:style>
    <style:style style:name="T7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415cm" fo:margin-left="0.698cm"/>
    </style:style>
    <style:style style:name="T7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1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1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1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1_5" style:family="text">
      <style:text-properties style:font-name="標楷體" fo:font-size="11pt" style:font-name-asian="標楷體" style:font-size-asian="11pt" style:font-size-complex="12pt" fo:language="en" fo:language-asian="zh" fo:language-complex="ar" fo:country="US" fo:country-asian="TW" fo:country-complex="SA" style:text-underline-style="solid" style:text-underline-color="font-color" style:letter-kerning="true"/>
    </style:style>
    <style:style style:name="T71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415cm" fo:margin-left="0.698cm"/>
    </style:style>
    <style:style style:name="T7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2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88cm" fo:margin-left="0.697cm"/>
    </style:style>
    <style:style style:name="T7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3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3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3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3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3_7"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3_8"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388cm" fo:margin-left="0.697cm"/>
    </style:style>
    <style:style style:name="T7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4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4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4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388cm" fo:margin-left="0.697cm"/>
    </style:style>
    <style:style style:name="T7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5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5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5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5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5_7"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5_8"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388cm" fo:margin-left="0.697cm"/>
    </style:style>
    <style:style style:name="T7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6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6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6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6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6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388cm" fo:margin-left="1.7cm"/>
    </style:style>
    <style:style style:name="T7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7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7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7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7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7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7_7"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7_8"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7_9"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7_10"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586cm" fo:margin-left="0.894cm"/>
    </style:style>
    <style:style style:name="T7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8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8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8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8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637cm" fo:margin-left="0.945cm"/>
    </style:style>
    <style:style style:name="T7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9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9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9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1.385cm" fo:margin-left="2.697cm"/>
    </style:style>
    <style:style style:name="T8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0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0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0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0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0_7"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0_8"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0_9"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0_10"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0_1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388cm" fo:margin-left="0.697cm"/>
    </style:style>
    <style:style style:name="T8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1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1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1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1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1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635cm" fo:margin-left="1.261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635cm" fo:margin-left="1.261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3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635cm" fo:margin-left="1.261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303cm" fo:margin-left="0.303cm"/>
    </style:style>
    <style:style style:name="T8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303cm" fo:margin-left="0.303cm"/>
    </style:style>
    <style:style style:name="T8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415cm" fo:margin-left="0.698cm"/>
    </style:style>
    <style:style style:name="T8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7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489cm" fo:margin-left="0.776cm"/>
    </style:style>
    <style:style style:name="T8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415cm" fo:margin-left="0.698cm"/>
    </style:style>
    <style:style style:name="T8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415cm" fo:margin-left="0.698cm"/>
    </style:style>
    <style:style style:name="T9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415cm" fo:margin-left="0.698cm"/>
    </style:style>
    <style:style style:name="T9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1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1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1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415cm" fo:margin-left="0.698cm"/>
    </style:style>
    <style:style style:name="T9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2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415cm" fo:margin-left="0.698cm"/>
    </style:style>
    <style:style style:name="T9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3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3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3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3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415cm" fo:margin-left="0.698cm"/>
    </style:style>
    <style:style style:name="T9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4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635cm" fo:margin-left="1.494cm">
        <style:tab-stops>
          <style:tab-stop style:type="left" style:leader-style="none" style:position="0cm"/>
        </style:tab-stops>
      </style:paragraph-properties>
    </style:style>
    <style:style style:name="T9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5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5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5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635cm" fo:margin-left="1.494cm">
        <style:tab-stops>
          <style:tab-stop style:type="left" style:leader-style="none" style:position="0cm"/>
        </style:tab-stops>
      </style:paragraph-properties>
    </style:style>
    <style:style style:name="T9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6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6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6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6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635cm" fo:margin-left="1.494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635cm" fo:margin-left="1.494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635cm" fo:margin-left="1.494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353cm" fo:margin-left="0.353cm"/>
    </style:style>
    <style:style style:name="T10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353cm" fo:margin-left="0.353cm"/>
    </style:style>
    <style:style style:name="T10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53cm" fo:margin-left="0.353cm"/>
    </style:style>
    <style:style style:name="T10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02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02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0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0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0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0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0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0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1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1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1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1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1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1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1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1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1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1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2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2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2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2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2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2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2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2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2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2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3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3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3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3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3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3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3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37" style:family="paragraph" style:parent-style-name="Normal">
      <style:paragraph-properties fo:text-align="justify"/>
    </style:style>
    <style:style style:name="T13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3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4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4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4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4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4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4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4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4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4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4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5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5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5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5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5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5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5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5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5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5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6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6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6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6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6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6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6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6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6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6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7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5" style:family="table-row"/>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72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72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72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72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text-indent="-0.303cm" fo:margin-left="0.303cm"/>
    </style:style>
    <style:style style:name="T17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415cm" fo:margin-left="0.698cm"/>
    </style:style>
    <style:style style:name="T17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74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0.489cm" fo:margin-left="0.776cm"/>
    </style:style>
    <style:style style:name="T17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7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415cm" fo:margin-left="0.698cm"/>
    </style:style>
    <style:style style:name="T17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76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415cm" fo:margin-left="0.698cm"/>
    </style:style>
    <style:style style:name="T17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77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415cm" fo:margin-left="0.698cm"/>
    </style:style>
    <style:style style:name="T17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7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78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78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415cm" fo:margin-left="0.698cm"/>
    </style:style>
    <style:style style:name="T17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7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415cm" fo:margin-left="0.698cm"/>
    </style:style>
    <style:style style:name="T18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0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0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0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0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415cm" fo:margin-left="0.698cm"/>
    </style:style>
    <style:style style:name="T18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1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indent="-0.635cm" fo:margin-left="1.494cm">
        <style:tab-stops>
          <style:tab-stop style:type="left" style:leader-style="none" style:position="0cm"/>
        </style:tab-stops>
      </style:paragraph-properties>
    </style:style>
    <style:style style:name="T18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2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2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2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2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635cm" fo:margin-left="1.494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635cm" fo:margin-left="1.494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85" style:family="paragraph" style:parent-style-name="Normal">
      <style:paragraph-properties fo:text-align="justify" fo:text-indent="-0.635cm" fo:margin-left="1.494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318cm" fo:margin-left="1.194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text-indent="-0.318cm" fo:margin-left="0.326cm"/>
    </style:style>
    <style:style style:name="T18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indent="-0.415cm" fo:margin-left="0.698cm"/>
    </style:style>
    <style:style style:name="T18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89" style:family="paragraph" style:parent-style-name="Normal">
      <style:paragraph-properties fo:text-align="justify" fo:text-indent="-0.489cm" fo:margin-left="0.776cm"/>
    </style:style>
    <style:style style:name="T18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8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0.489cm" fo:margin-left="0.776cm"/>
    </style:style>
    <style:style style:name="T19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0.415cm" fo:margin-left="0.698cm"/>
    </style:style>
    <style:style style:name="T19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1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1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1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415cm" fo:margin-left="0.698cm"/>
    </style:style>
    <style:style style:name="T19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2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2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2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415cm" fo:margin-left="0.698cm"/>
    </style:style>
    <style:style style:name="T19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text-indent="-0.415cm" fo:margin-left="0.698cm"/>
    </style:style>
    <style:style style:name="T19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4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0.635cm" fo:margin-left="1.49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635cm" fo:margin-left="1.49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9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318cm" fo:margin-left="0.326cm"/>
    </style:style>
    <style:style style:name="T19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318cm" fo:margin-left="0.326cm"/>
    </style:style>
    <style:style style:name="T19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0.318cm" fo:margin-left="0.326cm"/>
    </style:style>
    <style:style style:name="T19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style>
    <style:style style:name="T20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0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0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0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0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0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0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0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0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0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1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1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1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1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1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1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1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1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1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1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2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21" style:family="paragraph" style:parent-style-name="Normal">
      <style:paragraph-properties fo:text-align="justify"/>
    </style:style>
    <style:style style:name="T22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22" style:family="paragraph" style:parent-style-name="Normal">
      <style:paragraph-properties fo:text-align="justify"/>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P223" style:family="paragraph" style:parent-style-name="Normal">
      <style:paragraph-properties fo:text-align="justify"/>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P22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2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2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2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2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3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3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3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3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3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3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3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3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3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3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4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4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4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4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4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4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46" style:family="paragraph" style:parent-style-name="Normal">
      <style:paragraph-properties fo:text-align="justify"/>
      <style:text-properties style:font-name="標楷體" fo:font-size="9pt" style:font-name-asian="標楷體" style:font-size-asian="9pt" style:font-size-complex="12pt" fo:language="en" fo:language-asian="zh" fo:language-complex="ar" fo:country="US" fo:country-asian="TW" fo:country-complex="SA" style:letter-kerning="true"/>
    </style:style>
    <style:style style:name="P247" style:family="paragraph" style:parent-style-name="Normal">
      <style:paragraph-properties fo:text-align="justify"/>
      <style:text-properties style:font-name="標楷體" fo:font-size="9pt" style:font-name-asian="標楷體" style:font-size-asian="9pt" style:font-size-complex="12pt" fo:language="en" fo:language-asian="zh" fo:language-complex="ar" fo:country="US" fo:country-asian="TW" fo:country-complex="SA" style:letter-kerning="true"/>
    </style:style>
    <style:style style:name="P24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6" style:family="table-row"/>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fo:text-indent="-0.303cm" fo:margin-left="0.303cm"/>
    </style:style>
    <style:style style:name="T25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52" style:family="paragraph" style:parent-style-name="Normal">
      <style:paragraph-properties fo:text-align="justify" fo:text-indent="-0.415cm" fo:margin-left="0.698cm"/>
    </style:style>
    <style:style style:name="T25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2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53" style:family="paragraph" style:parent-style-name="Normal">
      <style:paragraph-properties fo:text-align="justify" fo:text-indent="-0.489cm" fo:margin-left="0.776cm"/>
    </style:style>
    <style:style style:name="T25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text-indent="-0.415cm" fo:margin-left="0.698cm"/>
    </style:style>
    <style:style style:name="T25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4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55" style:family="paragraph" style:parent-style-name="Normal">
      <style:paragraph-properties fo:text-align="justify" fo:text-indent="-0.415cm" fo:margin-left="0.698cm"/>
    </style:style>
    <style:style style:name="T25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56" style:family="paragraph" style:parent-style-name="Normal">
      <style:paragraph-properties fo:text-align="justify" fo:text-indent="-0.415cm" fo:margin-left="0.698cm"/>
    </style:style>
    <style:style style:name="T25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6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6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6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57" style:family="paragraph" style:parent-style-name="Normal">
      <style:paragraph-properties fo:text-align="justify" fo:text-indent="-0.415cm" fo:margin-left="0.698cm"/>
    </style:style>
    <style:style style:name="T25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7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58" style:family="paragraph" style:parent-style-name="Normal">
      <style:paragraph-properties fo:text-align="justify" fo:text-indent="-0.415cm" fo:margin-left="0.698cm"/>
    </style:style>
    <style:style style:name="T25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8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8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8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8_6"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59" style:family="paragraph" style:parent-style-name="Normal">
      <style:paragraph-properties fo:text-align="justify" fo:text-indent="-0.415cm" fo:margin-left="0.698cm"/>
    </style:style>
    <style:style style:name="T25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5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60" style:family="paragraph" style:parent-style-name="Normal">
      <style:paragraph-properties fo:text-align="justify" fo:text-indent="-0.635cm" fo:margin-left="1.494cm">
        <style:tab-stops>
          <style:tab-stop style:type="left" style:leader-style="none" style:position="0cm"/>
        </style:tab-stops>
      </style:paragraph-properties>
    </style:style>
    <style:style style:name="T26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0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0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0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635cm" fo:margin-left="1.494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62" style:family="paragraph" style:parent-style-name="Normal">
      <style:paragraph-properties fo:text-align="justify" fo:text-indent="-0.635cm" fo:margin-left="1.494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63" style:family="paragraph" style:parent-style-name="Normal">
      <style:paragraph-properties fo:text-align="justify" fo:text-indent="-0.635cm" fo:margin-left="1.494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0.318cm" fo:margin-left="1.194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65" style:family="paragraph" style:parent-style-name="Normal">
      <style:paragraph-properties fo:text-align="justify" fo:text-indent="-0.318cm" fo:margin-left="0.326cm"/>
    </style:style>
    <style:style style:name="T26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66" style:family="paragraph" style:parent-style-name="Normal">
      <style:paragraph-properties fo:text-align="justify" fo:text-indent="-0.415cm" fo:margin-left="0.698cm"/>
    </style:style>
    <style:style style:name="T26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6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67" style:family="paragraph" style:parent-style-name="Normal">
      <style:paragraph-properties fo:text-align="justify" fo:text-indent="-0.489cm" fo:margin-left="0.776cm"/>
    </style:style>
    <style:style style:name="T26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7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68" style:family="paragraph" style:parent-style-name="Normal">
      <style:paragraph-properties fo:text-align="justify" fo:text-indent="-0.489cm" fo:margin-left="0.776cm"/>
    </style:style>
    <style:style style:name="T26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69" style:family="paragraph" style:parent-style-name="Normal">
      <style:paragraph-properties fo:text-align="justify" fo:text-indent="-0.415cm" fo:margin-left="0.698cm"/>
    </style:style>
    <style:style style:name="T26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9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69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70" style:family="paragraph" style:parent-style-name="Normal">
      <style:paragraph-properties fo:text-align="justify" fo:text-indent="-0.415cm" fo:margin-left="0.698cm"/>
    </style:style>
    <style:style style:name="T27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7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70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70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71" style:family="paragraph" style:parent-style-name="Normal">
      <style:paragraph-properties fo:text-align="justify" fo:text-indent="-0.415cm" fo:margin-left="0.698cm"/>
    </style:style>
    <style:style style:name="T27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71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72" style:family="paragraph" style:parent-style-name="Normal">
      <style:paragraph-properties fo:text-align="justify" fo:text-indent="-0.415cm" fo:margin-left="0.698cm"/>
    </style:style>
    <style:style style:name="T27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72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text-indent="-0.635cm" fo:margin-left="1.49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7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74" style:family="paragraph" style:parent-style-name="Normal">
      <style:paragraph-properties fo:text-align="justify" fo:text-indent="-0.635cm" fo:margin-left="1.49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7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75" style:family="paragraph" style:parent-style-name="Normal">
      <style:paragraph-properties fo:text-align="justify" fo:text-indent="-0.635cm" fo:margin-left="1.49cm">
        <style:tab-stops>
          <style:tab-stop style:type="left" style:leader-style="none" style:position="0cm"/>
        </style:tab-stops>
      </style:paragraph-properties>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27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76" style:family="paragraph" style:parent-style-name="Normal">
      <style:paragraph-properties fo:text-align="justify" fo:text-indent="-0.318cm" fo:margin-left="0.326cm"/>
    </style:style>
    <style:style style:name="T27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text-indent="-0.318cm" fo:margin-left="0.326cm"/>
    </style:style>
    <style:style style:name="T27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78" style:family="paragraph" style:parent-style-name="Normal">
      <style:paragraph-properties fo:text-align="justify" fo:text-indent="-0.318cm" fo:margin-left="0.326cm"/>
    </style:style>
    <style:style style:name="T27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0.318cm" fo:margin-left="0.326cm"/>
    </style:style>
    <style:style style:name="T27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style>
    <style:style style:name="T28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8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8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8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8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8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8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8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8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8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9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9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9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9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9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9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9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9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9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9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300" style:family="paragraph" style:parent-style-name="Normal">
      <style:paragraph-properties fo:text-align="justify"/>
    </style:style>
    <style:style style:name="T30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301" style:family="paragraph" style:parent-style-name="Normal">
      <style:paragraph-properties fo:text-align="justify"/>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P302" style:family="paragraph" style:parent-style-name="Normal">
      <style:paragraph-properties fo:text-align="justify"/>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P30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305" style:family="paragraph" style:parent-style-name="Normal"/>
  </office:automatic-styles>
  <office:body>
    <office:text>
      <text:p text:style-name="P1"><draw:frame svg:x="0cm" svg:y="0cm" svg:width="16.702cm" svg:height="25.679cm" draw:style-name="FR1" text:anchor-type="as-char" draw:z-index="0"><draw:object-ole xlink:href="Object 1" xlink:type="simple" xlink:show="embed" xlink:actuate="onLoad" draw:class-id="00021A13-0000-0000-C000-000000000046"/><draw:image xlink:href="ObjectReplacements/Object 1" xlink:type="simple" xlink:show="embed" xlink:actuate="onLoad"/></draw:frame></text:p>
      <text:p text:style-name="P2"><text:span text:style-name="T2_1">臺北市末期營建工程空氣污染防制費徵收作業流程說明</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3"><text:span text:style-name="T3_1">項次</text:span></text:p>
            </table:table-cell>
            <table:table-cell table:style-name="Cell2">
              <text:p text:style-name="P4"><text:span text:style-name="T4_1">作<text:s/>業<text:s/>程<text:s/>序</text:span></text:p>
            </table:table-cell>
            <table:table-cell table:style-name="Cell3">
              <text:p text:style-name="P5"><text:span text:style-name="T5_1">作<text:s text:c="4"/>業<text:s text:c="4"/>重<text:s text:c="4"/>點</text:span></text:p>
            </table:table-cell>
            <table:table-cell table:style-name="Cell4">
              <text:p text:style-name="P6"><text:span text:style-name="T6_1">作<text:s/>業<text:s/>依<text:s/>據</text:span></text:p>
            </table:table-cell>
            <table:table-cell table:style-name="Cell5">
              <text:p text:style-name="P7"><text:span text:style-name="T7_1">備<text:s text:c="2"/>註</text:span></text:p>
            </table:table-cell>
          </table:table-row>
        </table:table-header-rows>
        <table:table-row table:style-name="Row2">
          <table:table-cell table:style-name="Cell6">
            <text:p text:style-name="P8"><text:span text:style-name="T8_1">1</text:span></text:p>
          </table:table-cell>
          <table:table-cell table:style-name="Cell7">
            <text:p text:style-name="P9"><text:span text:style-name="T9_1">收件</text:span></text:p>
          </table:table-cell>
          <table:table-cell table:style-name="Cell8">
            <text:p text:style-name="P10"><text:span text:style-name="T10_1">申報末期營建工程空氣污染防制費必備資料：</text:span></text:p>
            <text:p text:style-name="P11"><text:span text:style-name="T11_1">1.臺北市營建工程空氣污染防制費末期費用申繳暨退（補）費申報表</text:span></text:p>
            <text:p text:style-name="P12"><text:span text:style-name="T12_1">2.佐證資料</text:span></text:p>
          </table:table-cell>
          <table:table-cell table:style-name="Cell9">
            <text:p text:style-name="P13"/>
          </table:table-cell>
          <table:table-cell table:style-name="Cell10">
            <text:p text:style-name="P14"/>
          </table:table-cell>
        </table:table-row>
        <table:table-row table:style-name="Row3">
          <table:table-cell table:style-name="Cell11">
            <text:p text:style-name="P15"><text:span text:style-name="T15_1">2</text:span></text:p>
          </table:table-cell>
          <table:table-cell table:style-name="Cell12">
            <text:p text:style-name="P16"><text:span text:style-name="T16_1">審查臺北市營建工程空氣污染防制費末期費用申繳暨退（補）費申報表完整性</text:span></text:p>
          </table:table-cell>
          <table:table-cell table:style-name="Cell13">
            <text:p text:style-name="P17"><text:span text:style-name="T17_1">1.末期申報表欄位是否填寫齊全？表格欄位須依據「填表說明」所載填寫方式據實填寫，未填寫或填寫不全者，請申請者進行修正。</text:span></text:p>
            <text:p text:style-name="P18"><text:span text:style-name="T18_1">2.末期申報表須加蓋業主關防</text:span><text:span text:style-name="T18_2">(</text:span><text:span text:style-name="T18_3">公司大小章</text:span><text:span text:style-name="T18_4">)</text:span><text:span text:style-name="T18_5">或預算執行單位關防，未蓋章者予以退件。</text:span></text:p>
            <text:p text:style-name="P19"><text:span text:style-name="T19_1">3.首期申報表與末期申報表所加蓋之營建業者印章須一致。</text:span></text:p>
            <text:p text:style-name="P20"><text:span text:style-name="T20_1">4.末期申報表塗改處應由申報者簽名或蓋章。</text:span></text:p>
            <text:p text:style-name="P21"><text:span text:style-name="T21_1">5.末期申報表經檢視無誤後，加蓋收件流水號。</text:span></text:p>
          </table:table-cell>
          <table:table-cell table:style-name="Cell14">
            <text:p text:style-name="P22"><text:span text:style-name="T22_1">臺北市營建工程空氣污染防制費末期費用申繳暨退（補）費申報表</text:span></text:p>
          </table:table-cell>
          <table:table-cell table:style-name="Cell15">
            <text:p text:style-name="P23"/>
          </table:table-cell>
        </table:table-row>
        <table:table-row table:style-name="Row4">
          <table:table-cell table:style-name="Cell16">
            <text:p text:style-name="P24"><text:span text:style-name="T24_1">3</text:span></text:p>
          </table:table-cell>
          <table:table-cell table:style-name="Cell17">
            <text:p text:style-name="P25"><text:span text:style-name="T25_1">審查佐證資料完整性</text:span></text:p>
          </table:table-cell>
          <table:table-cell table:style-name="Cell18">
            <text:p text:style-name="P26"><text:span text:style-name="T26_1">1.檢視佐證資料是否齊全，各類別工程應附之佐證資料如下表：</text:span></text:p>
            <table:table table:style-name="Table2">
              <table:table-column table:style-name="Column6"/>
              <table:table-column table:style-name="Column7"/>
              <table:table-row table:style-name="Row5">
                <table:table-cell table:style-name="Cell19">
                  <text:p text:style-name="P27"><text:span text:style-name="T27_1">工程類別</text:span></text:p>
                </table:table-cell>
                <table:table-cell table:style-name="Cell20">
                  <text:p text:style-name="P28"><text:span text:style-name="T28_1">應附佐證資料</text:span></text:p>
                </table:table-cell>
              </table:table-row>
              <table:table-row table:style-name="Row6">
                <table:table-cell table:style-name="Cell21">
                  <text:p text:style-name="P29"><text:span text:style-name="T29_1">建築</text:span><text:span text:style-name="T29_2">(</text:span><text:span text:style-name="T29_3">房屋</text:span><text:span text:style-name="T29_4">)</text:span><text:span text:style-name="T29_5">工程</text:span></text:p>
                </table:table-cell>
                <table:table-cell table:style-name="Cell22">
                  <text:p text:style-name="P30"><text:span text:style-name="T30_1">掛件後之開工報告書及使用執照申請書</text:span></text:p>
                </table:table-cell>
              </table:table-row>
              <table:table-row table:style-name="Row7">
                <table:table-cell table:style-name="Cell23">
                  <text:p text:style-name="P31"><text:span text:style-name="T31_1">道路、隧道工程</text:span></text:p>
                </table:table-cell>
                <table:table-cell table:style-name="Cell24">
                  <text:p text:style-name="P32"><text:span text:style-name="T32_1">結算驗收證明書及結算驗收明細表(結算資料須登載開工及竣工日期、施工面積)</text:span></text:p>
                </table:table-cell>
              </table:table-row>
              <table:table-row table:style-name="Row8">
                <table:table-cell table:style-name="Cell25">
                  <text:p text:style-name="P33"><text:span text:style-name="T33_1">管線工程</text:span></text:p>
                </table:table-cell>
                <table:table-cell table:style-name="Cell26">
                  <text:p text:style-name="P34"><text:span text:style-name="T34_1">道路挖掘許可證及結算驗收證明書(結算資料須登載開工及竣工日期)</text:span></text:p>
                </table:table-cell>
              </table:table-row>
              <table:table-row table:style-name="Row9">
                <table:table-cell table:style-name="Cell27">
                  <text:p text:style-name="P35"><text:span text:style-name="T35_1">橋樑工程</text:span></text:p>
                </table:table-cell>
                <table:table-cell table:style-name="Cell28">
                  <text:p text:style-name="P36"><text:span text:style-name="T36_1">結算驗收證明書及結算驗收明細表(結算資料須登載開工及竣工日期、橋面面積)</text:span></text:p>
                </table:table-cell>
              </table:table-row>
              <table:table-row table:style-name="Row10">
                <table:table-cell table:style-name="Cell29">
                  <text:p text:style-name="P37"><text:span text:style-name="T37_1">區域開發工程</text:span></text:p>
                </table:table-cell>
                <table:table-cell table:style-name="Cell30">
                  <text:p text:style-name="P38"><text:span text:style-name="T38_1">結算驗收證明書及結算驗收明細表(結算資料須登載開工及竣工日期、施工面積)</text:span></text:p>
                </table:table-cell>
              </table:table-row>
              <table:table-row table:style-name="Row11">
                <table:table-cell table:style-name="Cell31">
                  <text:p text:style-name="P39"><text:span text:style-name="T39_1">其他營建工程</text:span></text:p>
                </table:table-cell>
                <table:table-cell table:style-name="Cell32">
                  <text:p text:style-name="P40"><text:span text:style-name="T40_1">結算驗收證明書及結算驗收明細表(結算資料須登載開工及竣工日期)</text:span></text:p>
                </table:table-cell>
              </table:table-row>
            </table:table>
            <text:p text:style-name="P41"><text:span text:style-name="T41_1">2.上述佐證資料須加蓋業主承辦人職名章(或單位、公司章)及「與正本相符」章之影本。</text:span></text:p>
            <text:p text:style-name="P42"><text:span text:style-name="T42_1">3.佐證資料不齊全或影本未加蓋業主承辦人職名章(或單位、公司章)者，予以退件不受理。</text:span></text:p>
            <text:p text:style-name="P43"><text:span text:style-name="T43_1">4.道路、隧道、橋樑、區域開發等工程若結算驗收證明書或結算驗收明細表中未記載施工(橋面)面積，請自行填寫施工(橋面)面積，並由業主承辦人員蓋章；若已記載施工(橋面)面積，則可使用結算驗收證明書及結算驗收明細表作為佐證資料，毋需另行填寫施工(橋面)面積。</text:span></text:p>
          </table:table-cell>
          <table:table-cell table:style-name="Cell33">
            <text:p text:style-name="P44"/>
          </table:table-cell>
          <table:table-cell table:style-name="Cell34">
            <text:p text:style-name="P45"><text:span text:style-name="T45_1">佐證資料之目的為正確計算應退（補）之空污費額，因此必須有正確且充足之資訊以計算空污費費額。</text:span></text:p>
          </table:table-cell>
        </table:table-row>
        <table:table-row table:style-name="Row12">
          <table:table-cell table:style-name="Cell35">
            <text:p text:style-name="P46"><text:span text:style-name="T46_1">4-1</text:span></text:p>
          </table:table-cell>
          <table:table-cell table:style-name="Cell36">
            <text:p text:style-name="P47"><text:span text:style-name="T47_1">結算空污費<text:s/>－<text:s/>一般類申請案件作業</text:span></text:p>
          </table:table-cell>
          <table:table-cell table:style-name="Cell37">
            <text:p text:style-name="P48"><text:span text:style-name="T48_1">1.依照營建業主提交之末期申請書及佐證資料，確認其工程類別，並依據「營建工程空氣污染防制費收費費率」6大工程類別之費率及費基，核算應繳納之空污費本金總金額</text:span><text:span text:style-name="T48_2">(A)</text:span><text:span text:style-name="T48_3">。</text:span></text:p>
            <text:p text:style-name="P49"><text:span text:style-name="T49_1">2.其他類營建工程空污費之計算，若其工程內容涉及砂石土方作業之項目經費比例大於工程總經費之50%者，其營建空污費按工程總經費(扣除營業稅及空污費)乘以所屬等級費率計徵;其工程內容涉及砂石土方作業之項目經費比例小於或等於工程總經費之50%者，其營建空污費按直接工程涉及砂石土方作業項目之直接費用加上依比例計徵總間接費用所產生之經費乘以所屬等級費率計徵。(其相關間接費用如勞務人事、什項、環保、勞安衛生、品管作業、保險等項目費用之營建空污費計徵方式，則依直接工程內容涉及砂石土方作業之項目費用占直接工程總費用之比例計徵)。</text:span></text:p>
            <text:p text:style-name="P50"><text:span text:style-name="T50_1">3.調閱該筆工程之首期申報資料及繳款書，查詢首期</text:span><text:span text:style-name="T50_2">(</text:span><text:span text:style-name="T50_3">分期</text:span><text:span text:style-name="T50_4">)</text:span><text:span text:style-name="T50_5">已繳交之空污費本金費額</text:span><text:span text:style-name="T50_6">(B)</text:span><text:span text:style-name="T50_7">。</text:span><text:span text:style-name="T50_8"><text:s/></text:span></text:p>
            <text:p text:style-name="P51"><text:span text:style-name="T51_1">4</text:span><text:span text:style-name="T51_2">.計算末期應補</text:span><text:span text:style-name="T51_3">(</text:span><text:span text:style-name="T51_4">退</text:span><text:span text:style-name="T51_5">)</text:span><text:span text:style-name="T51_6">之空污費金額（</text:span><text:span text:style-name="T51_7">C</text:span><text:span text:style-name="T51_8">）</text:span><text:span text:style-name="T51_9">=</text:span><text:span text:style-name="T51_10">應繳納之空污費總金額</text:span><text:span text:style-name="T51_11">(A)-</text:span><text:span text:style-name="T51_12"><text:s/>首期</text:span><text:span text:style-name="T51_13">(</text:span><text:span text:style-name="T51_14">分期</text:span><text:span text:style-name="T51_15">)</text:span><text:span text:style-name="T51_16">已繳交之空污費費額</text:span><text:span text:style-name="T51_17">(B)<text:s/></text:span></text:p>
          </table:table-cell>
          <table:table-cell table:style-name="Cell38">
            <text:p text:style-name="P52"><text:span text:style-name="T52_1">空氣污染防制費收費辦法〔環署空字第096009<text:s/>0900號〕</text:span></text:p>
          </table:table-cell>
          <table:table-cell table:style-name="Cell39">
            <text:p text:style-name="P53"/>
            <text:p text:style-name="P54"/>
          </table:table-cell>
        </table:table-row>
        <table:table-row table:style-name="Row13">
          <table:table-cell table:style-name="Cell40">
            <text:p text:style-name="P55"><text:span text:style-name="T55_1">4-2</text:span></text:p>
          </table:table-cell>
          <table:table-cell table:style-name="Cell41">
            <text:p text:style-name="P56"><text:span text:style-name="T56_1">結算空污費<text:s/>－<text:s/>管線工程類申請案件作業</text:span></text:p>
          </table:table-cell>
          <table:table-cell table:style-name="Cell42">
            <text:p text:style-name="P57"><text:span text:style-name="T57_1">1.調閱該筆工程之首期申報資料。</text:span></text:p>
            <text:p text:style-name="P58"><text:span text:style-name="T58_1">2.逐一核對首期申報資料與道路挖掘申請表之工程案件資料是否符合。</text:span></text:p>
            <text:p text:style-name="P59"><text:span text:style-name="T59_1">(</text:span><text:span text:style-name="T59_2">1</text:span><text:span text:style-name="T59_3">)</text:span><text:span text:style-name="T59_4">不符合：退件</text:span></text:p>
            <text:p text:style-name="P60"><text:span text:style-name="T60_1">(2)</text:span><text:span text:style-name="T60_2">符合：依據「營建工程空氣污染防制費收費費率」工程類別之費率及費基，核算應繳納之空污費本金總金額。由於此類工程未於首期繳納空污費，因此應繳之空污費金額為核算應繳納之空污費總金額。</text:span></text:p>
          </table:table-cell>
          <table:table-cell table:style-name="Cell43">
            <text:p text:style-name="P61"/>
          </table:table-cell>
          <table:table-cell table:style-name="Cell44">
            <text:p text:style-name="P62"/>
          </table:table-cell>
        </table:table-row>
        <table:table-row table:style-name="Row14">
          <table:table-cell table:style-name="Cell45">
            <text:p text:style-name="P63"><text:span text:style-name="T63_1">5-1</text:span></text:p>
          </table:table-cell>
          <table:table-cell table:style-name="Cell46">
            <text:p text:style-name="P64"><text:span text:style-name="T64_1">應補</text:span><text:span text:style-name="T64_2">(</text:span><text:span text:style-name="T64_3">繳</text:span><text:span text:style-name="T64_4">)</text:span><text:span text:style-name="T64_5">空污費案件之後續處理</text:span></text:p>
          </table:table-cell>
          <table:table-cell table:style-name="Cell47">
            <text:p text:style-name="P65"><text:span text:style-name="T65_1">1.</text:span><text:span text:style-name="T65_2">填發「臺北市營建工程空氣污染防制費繳款書」：</text:span></text:p>
            <text:p text:style-name="P66"><text:span text:style-name="T66_1">(</text:span><text:span text:style-name="T66_2">未逾期申報者填寫</text:span><text:span text:style-name="T66_3">(1)~(</text:span><text:span text:style-name="T66_4">8</text:span><text:span text:style-name="T66_5">)</text:span><text:span text:style-name="T66_6">及</text:span><text:span text:style-name="T66_7">(13)</text:span><text:span text:style-name="T66_8">項，已填發繳款書後逾期未繳且未辦理展延者填寫</text:span><text:span text:style-name="T66_9">(1)~(</text:span><text:span text:style-name="T66_10">13</text:span><text:span text:style-name="T66_11">)</text:span><text:span text:style-name="T66_12">項</text:span><text:span text:style-name="T66_13">)</text:span><text:span text:style-name="T66_14"><text:s/></text:span></text:p>
            <text:p text:style-name="P67"><text:span text:style-name="T67_1">(1)</text:span><text:span text:style-name="T67_2">填發日期：填寫申辦日期。</text:span></text:p>
            <text:p text:style-name="P68"><text:span text:style-name="T68_1">(2)</text:span><text:span text:style-name="T68_2">管制編號：依管制編號編碼說明表之編碼規則給予一未重複之管制編號。</text:span></text:p>
            <text:p text:style-name="P69"><text:span text:style-name="T69_1">(3)</text:span><text:span text:style-name="T69_2">建照字號或工程合約：依照所提建造執照所載填寫建造字號或依照契約書所載填寫契約編號。無上述資料者得免填。</text:span></text:p>
            <text:p text:style-name="P70"><text:span text:style-name="T70_1">(4)</text:span><text:span text:style-name="T70_2">繳款人：填寫工程業主全銜。</text:span></text:p>
            <text:p text:style-name="P71"><text:span text:style-name="T71_1">(</text:span><text:span text:style-name="T71_2">5</text:span><text:span text:style-name="T71_3">)</text:span><text:span text:style-name="T71_4">期別：依繳款期別填寫「末期」或「第</text:span><text:span text:style-name="T71_5"><text:s text:c="2"/></text:span><text:span text:style-name="T71_6">期」。</text:span></text:p>
            <text:p text:style-name="P72"><text:span text:style-name="T72_1">(6)</text:span><text:span text:style-name="T72_2">繳款期限：依填發日期給予15天之繳款期限。</text:span></text:p>
            <text:p text:style-name="P73"><text:span text:style-name="T73_1">(</text:span><text:span text:style-name="T73_2">7</text:span><text:span text:style-name="T73_3">)</text:span><text:span text:style-name="T73_4">應繳納空污費費額</text:span><text:span text:style-name="T73_5">(</text:span><text:span text:style-name="T73_6">中文大寫並於數末加一整字</text:span><text:span text:style-name="T73_7">)</text:span><text:span text:style-name="T73_8">：填寫金額為末期應繳納之空污費金額。</text:span></text:p>
            <text:p text:style-name="P74"><text:span text:style-name="T74_1">(</text:span><text:span text:style-name="T74_2">8</text:span><text:span text:style-name="T74_3">)</text:span><text:span text:style-name="T74_4">開工日期：填寫工程開工日期。</text:span></text:p>
            <text:p text:style-name="P75"><text:span text:style-name="T75_1">(</text:span><text:span text:style-name="T75_2">9</text:span><text:span text:style-name="T75_3">)</text:span><text:span text:style-name="T75_4">逾期日數</text:span><text:span text:style-name="T75_5">(</text:span><text:span text:style-name="T75_6">首期逾期申報者始需填寫</text:span><text:span text:style-name="T75_7">)</text:span><text:span text:style-name="T75_8">：申報者未於開工前申繳空污費之日數(首期實際繳納空污費日期－工程開工日期)</text:span></text:p>
            <text:p text:style-name="P76"><text:span text:style-name="T76_1">(10)</text:span><text:span text:style-name="T76_2">逾期加徵滯納金</text:span><text:span text:style-name="T76_3">(</text:span><text:span text:style-name="T76_4">中文大寫並於數末加一整字</text:span><text:span text:style-name="T76_5">)</text:span><text:span text:style-name="T76_6">：</text:span></text:p>
            <text:p text:style-name="P77"><text:span text:style-name="T77_1">滯納金＝首期空污費本金總額</text:span><text:span text:style-name="T77_2">×</text:span><text:span text:style-name="T77_3">0.5<text:s/></text:span><text:span text:style-name="T77_4">%</text:span><text:span text:style-name="T77_5"><text:s/></text:span><text:span text:style-name="T77_6">×</text:span><text:span text:style-name="T77_7">逾期日數</text:span><text:span text:style-name="T77_8">(</text:span><text:span text:style-name="T77_9">最多30日</text:span><text:span text:style-name="T77_10">)</text:span></text:p>
            <text:p text:style-name="P78"><text:span text:style-name="T78_1">(11)</text:span><text:span text:style-name="T78_2">繳納當日郵政儲金匯業局1年期定期存款固定利率</text:span><text:span text:style-name="T78_3">(</text:span><text:span text:style-name="T78_4">逾期日數＞30日者始需填寫</text:span><text:span text:style-name="T78_5">)</text:span><text:span text:style-name="T78_6">：查詢後填寫。</text:span></text:p>
            <text:p text:style-name="P79"><text:span text:style-name="T79_1">(12)</text:span><text:span text:style-name="T79_2">逾期加計利息</text:span><text:span text:style-name="T79_3">(</text:span><text:span text:style-name="T79_4">中文大寫並於數末加一整字，逾期日數＞30日者始需填寫</text:span><text:span text:style-name="T79_5">)</text:span></text:p>
            <text:p text:style-name="P80"><text:span text:style-name="T80_1">利息＝〔</text:span><text:span text:style-name="T80_2">(</text:span><text:span text:style-name="T80_3">首期空污費本金總額＋滯納金</text:span><text:span text:style-name="T80_4">)</text:span><text:span text:style-name="T80_5"><text:s/></text:span><text:span text:style-name="T80_6">×</text:span><text:span text:style-name="T80_7">郵局一年期定期存款固定利率<text:s/></text:span><text:span text:style-name="T80_8">×</text:span><text:span text:style-name="T80_9">(總逾期日數－30日)〕<text:s/></text:span><text:span text:style-name="T80_10">÷</text:span><text:span text:style-name="T80_11">365</text:span></text:p>
            <text:p text:style-name="P81"><text:span text:style-name="T81_1">(13)</text:span><text:span text:style-name="T81_2">合計繳款金額</text:span><text:span text:style-name="T81_3">(</text:span><text:span text:style-name="T81_4">中文大寫並於數末加一整字</text:span><text:span text:style-name="T81_5">)</text:span><text:span text:style-name="T81_6">：</text:span></text:p>
            <text:list text:style-name="LS1" xml:id="list0">
              <text:list-item>
                <text:p text:style-name="P82"><text:span text:style-name="T82_1">未逾期申繳者：填寫金額為「應繳納空污費費額」之金額。</text:span></text:p>
              </text:list-item>
              <text:list-item>
                <text:p text:style-name="P83"><text:span text:style-name="T83_1">逾期日數</text:span><text:span text:style-name="T83_2">≦</text:span><text:span text:style-name="T83_3">30日者：填寫金額為「應繳納空污費費額＋逾期加徵滯納金」之金額。</text:span></text:p>
              </text:list-item>
              <text:list-item>
                <text:p text:style-name="P84"><text:span text:style-name="T84_1">逾期日數＞30日者：填寫金額為「應繳納空污費費額＋逾期加徵滯納金＋逾期加計利息」之金額。</text:span></text:p>
              </text:list-item>
            </text:list>
            <text:p text:style-name="P85"><text:span text:style-name="T85_1">2.將填發完成之繳款書交予申報者前往繳費。</text:span></text:p>
            <text:p text:style-name="P86"><text:span text:style-name="T86_1">3.填寫「臺北市營建工程空氣污染防制費末期審核表」：</text:span></text:p>
            <text:p text:style-name="P87"><text:span text:style-name="T87_1">(1)</text:span><text:span text:style-name="T87_2">收件號碼：填寫收件時於申請表上加蓋之流水編號。</text:span></text:p>
            <text:p text:style-name="P88"><text:span text:style-name="T88_1">(2)</text:span><text:span text:style-name="T88_2">收據單號：填寫繳款書上之流水編號。</text:span></text:p>
            <text:p text:style-name="P89"><text:span text:style-name="T89_1">(3)</text:span><text:span text:style-name="T89_2">工程名稱：填寫申請表所載工程名稱。</text:span></text:p>
            <text:p text:style-name="P90"><text:span text:style-name="T90_1">(4)</text:span><text:span text:style-name="T90_2">管制編號：填寫繳款書所載管制編號。</text:span></text:p>
            <text:p text:style-name="P91"><text:span text:style-name="T91_1">(</text:span><text:span text:style-name="T91_2">5</text:span><text:span text:style-name="T91_3">)</text:span><text:span text:style-name="T91_4">實際應繳總金額：以中文大寫方式填寫經計算後應繳納之空污費總金額。</text:span></text:p>
            <text:p text:style-name="P92"><text:span text:style-name="T92_1">(6)</text:span><text:span text:style-name="T92_2">已繳總金額：以中文大寫方式填寫首期(分期)已繳交之空污費金額。</text:span></text:p>
            <text:p text:style-name="P93"><text:span text:style-name="T93_1">(7)</text:span><text:span text:style-name="T93_2">應繳</text:span><text:span text:style-name="T93_3">(</text:span><text:span text:style-name="T93_4">應退、免繳</text:span><text:span text:style-name="T93_5">)</text:span><text:span text:style-name="T93_6">金額：勾選「應繳」項目，以中文大寫方式填寫當期應繳交之空污費金額。</text:span></text:p>
            <text:p text:style-name="P94"><text:span text:style-name="T94_1">(8)</text:span><text:span text:style-name="T94_2">審核意見：</text:span></text:p>
            <text:list text:style-name="LS2" xml:id="list3">
              <text:list-item>
                <text:p text:style-name="P95"><text:span text:style-name="T95_1">填寫佐證資料。</text:span><text:span text:style-name="T95_2">(</text:span><text:span text:style-name="T95_3">例：臺北市政府工務局建造執照96建字第001號、臺北市政府工務局新建工程處工程結算驗收證明書影印本、本案係事先報備之開口合約執行完成後申繳空污費，有效路證計19張</text:span><text:span text:style-name="T95_4">)</text:span><text:span text:style-name="T95_5">。</text:span></text:p>
              </text:list-item>
              <text:list-item>
                <text:p text:style-name="P96"><text:span text:style-name="T96_1">填寫工期佐證及工期計算資料</text:span><text:span text:style-name="T96_2">(</text:span><text:span text:style-name="T96_3">其他類工程本項免填</text:span><text:span text:style-name="T96_4">)</text:span><text:span text:style-name="T96_5">。</text:span></text:p>
              </text:list-item>
              <text:list-item>
                <text:p text:style-name="P97"><text:span text:style-name="T97_1">填寫繳款期限。</text:span></text:p>
              </text:list-item>
              <text:list-item>
                <text:p text:style-name="P98"><text:span text:style-name="T98_1">敘明空污費計算基準、費基、費率等資訊。</text:span></text:p>
              </text:list-item>
              <text:list-item>
                <text:p text:style-name="P99"><text:span text:style-name="T99_1">敘明其他注意事項</text:span></text:p>
              </text:list-item>
            </text:list>
            <text:p text:style-name="P100"><text:span text:style-name="T100_1">4.資料陳核：將末期申報表、繳款書及末期審核表等資料陳核審查。</text:span></text:p>
            <text:p text:style-name="P101"><text:span text:style-name="T101_1">5.資料影印及傳真：影印審核完成之末期申請書及末期審核表，傳真予該工程業主存查。</text:span></text:p>
            <text:p text:style-name="P102"><text:span text:style-name="T102_1">6.資料建檔及歸檔：將審核完成之工程案件，逐一鍵入「</text:span><text:span text:style-name="T102_2">A2000</text:span><text:span text:style-name="T102_3">營建工地污染管制及收費管理資訊系統」中，於每月完成對帳手續後將書面申報資料歸檔。</text:span></text:p>
          </table:table-cell>
          <table:table-cell table:style-name="Cell48">
            <text:p text:style-name="P103"><text:span text:style-name="T103_1">臺北市營建工程空氣污染防制費繳款書</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7_1">臺北市營建工程空氣污染防制費末期審核表</text:span></text:p>
          </table:table-cell>
          <table:table-cell table:style-name="Cell49">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able:table-cell>
        </table:table-row>
        <table:table-row table:style-name="Row15">
          <table:table-cell table:style-name="Cell50">
            <text:p text:style-name="P171"><text:span text:style-name="T171_1">5-2</text:span></text:p>
          </table:table-cell>
          <table:table-cell table:style-name="Cell51">
            <text:p text:style-name="P172"><text:span text:style-name="T172_1">免補</text:span><text:span text:style-name="T172_2">(</text:span><text:span text:style-name="T172_3">繳</text:span><text:span text:style-name="T172_4">)</text:span><text:span text:style-name="T172_5">空污費案件之後續處理</text:span></text:p>
          </table:table-cell>
          <table:table-cell table:style-name="Cell52">
            <text:p text:style-name="P173"><text:span text:style-name="T173_1">1.填寫「臺北市營建工程空氣污染防制費末期審核表」：</text:span></text:p>
            <text:p text:style-name="P174"><text:span text:style-name="T174_1">(1)</text:span><text:span text:style-name="T174_2">收件號碼：填寫收件時加蓋之流水編號。</text:span></text:p>
            <text:p text:style-name="P175"><text:span text:style-name="T175_1">(2)</text:span><text:span text:style-name="T175_2">收據單號：本項免填。</text:span></text:p>
            <text:p text:style-name="P176"><text:span text:style-name="T176_1">(3)</text:span><text:span text:style-name="T176_2">工程名稱：填寫末期申報表所載工程名稱。</text:span></text:p>
            <text:p text:style-name="P177"><text:span text:style-name="T177_1">(4)</text:span><text:span text:style-name="T177_2">管制編號：填寫末期申報表所載管制編號。</text:span></text:p>
            <text:p text:style-name="P178"><text:span text:style-name="T178_1">(</text:span><text:span text:style-name="T178_2">5</text:span><text:span text:style-name="T178_3">)</text:span><text:span text:style-name="T178_4">實際應繳總金額：以中文大寫方式填寫經計算後應繳納之空污費總金額。</text:span></text:p>
            <text:p text:style-name="P179"><text:span text:style-name="T179_1">(6)</text:span><text:span text:style-name="T179_2">已繳總金額：以中文大寫方式填寫首期(分期)已繳交之空污費金額，應與實際應繳總金額相同。</text:span></text:p>
            <text:p text:style-name="P180"><text:span text:style-name="T180_1">(7)</text:span><text:span text:style-name="T180_2">應繳</text:span><text:span text:style-name="T180_3">(</text:span><text:span text:style-name="T180_4">應退、免繳</text:span><text:span text:style-name="T180_5">)</text:span><text:span text:style-name="T180_6">金額：勾選「免繳」項目，填寫「免繳」二字。</text:span></text:p>
            <text:p text:style-name="P181"><text:span text:style-name="T181_1">(8)</text:span><text:span text:style-name="T181_2">審核意見：</text:span></text:p>
            <text:list text:style-name="LS3" xml:id="list8">
              <text:list-item>
                <text:p text:style-name="P182"><text:span text:style-name="T182_1">填寫佐證資料。</text:span><text:span text:style-name="T182_2">(</text:span><text:span text:style-name="T182_3">例：臺北市政府工務局建造執照96建字第001號、臺北市政府工務局新建工程處工程結算驗收證明書影印本、本案係事先報備之開口合約執行完成後申繳空污費，有效路證計19張</text:span><text:span text:style-name="T182_4">)</text:span><text:span text:style-name="T182_5">。</text:span></text:p>
              </text:list-item>
              <text:list-item>
                <text:p text:style-name="P183"><text:span text:style-name="T183_1">填寫免繳空污費原因。</text:span></text:p>
              </text:list-item>
              <text:list-item>
                <text:p text:style-name="P184"><text:span text:style-name="T184_1">敘明空污費計算基準、費基、費率等資訊。</text:span></text:p>
              </text:list-item>
              <text:list-item>
                <text:p text:style-name="P185"><text:span text:style-name="T185_1">敘明其他注意事項。</text:span></text:p>
              </text:list-item>
            </text:list>
            <text:p text:style-name="P186"/>
            <text:p text:style-name="P187"><text:span text:style-name="T187_1">2.填寫「臺北市營建工程空氣污染防制費核定單」：</text:span></text:p>
            <text:p text:style-name="P188"><text:span text:style-name="T188_1">(1)</text:span><text:span text:style-name="T188_2">核定日期：填寫申辦日期。</text:span></text:p>
            <text:p text:style-name="P189"><text:span text:style-name="T189_1">(2)</text:span><text:span text:style-name="T189_2">管制編號：填寫末期申報表所載管制編號。</text:span></text:p>
            <text:p text:style-name="P190"><text:span text:style-name="T190_1">(3)</text:span><text:span text:style-name="T190_2">建照字號或工程合約：填寫末期申報表所載之建造字號或契約編號。無上述資料者得免填。</text:span></text:p>
            <text:p text:style-name="P191"><text:span text:style-name="T191_1">(</text:span><text:span text:style-name="T191_2">4</text:span><text:span text:style-name="T191_3">)</text:span><text:span text:style-name="T191_4">工程名稱：填寫末期申報表所載工程名稱。</text:span></text:p>
            <text:p text:style-name="P192"><text:span text:style-name="T192_1">(</text:span><text:span text:style-name="T192_2">5</text:span><text:span text:style-name="T192_3">)</text:span><text:span text:style-name="T192_4">工地地址：填寫末期申報表所載工程地址。</text:span></text:p>
            <text:p text:style-name="P193"><text:span text:style-name="T193_1">(6)</text:span><text:span text:style-name="T193_2">營建業主：填寫末期申報表所載營建業主名稱。</text:span></text:p>
            <text:p text:style-name="P194"><text:span text:style-name="T194_1">(7)</text:span><text:span text:style-name="T194_2">審核意見：<text:s/></text:span></text:p>
            <text:list text:style-name="LS6" xml:id="list12">
              <text:list-item>
                <text:p text:style-name="P195"><text:span text:style-name="T195_1">填寫「本案經核定為免繳案件，請逕持本單申請使用執照」或「經由本局當面向業主(承商)確認，本案無涉及砂石土方屬非營建工程空污費公告之徵收範圍核定免徵」。</text:span></text:p>
              </text:list-item>
              <text:list-item>
                <text:p text:style-name="P196"><text:span text:style-name="T196_1">填寫「本核定單僅作為已申報營建工程空氣污染防制費之憑證」。</text:span></text:p>
              </text:list-item>
            </text:list>
            <text:p text:style-name="P197"><text:span text:style-name="T197_1">3.資料陳核：將末期申報表、末期審核表及核定單等資料陳核審查。</text:span></text:p>
            <text:p text:style-name="P198"><text:span text:style-name="T198_1">4.將核定通過之末期申報表及核定單影本予申報者轉交業主存查。</text:span></text:p>
            <text:p text:style-name="P199"><text:span text:style-name="T199_1">5.資料歸檔：將審核完成之案件歸檔。</text:span></text:p>
          </table:table-cell>
          <table:table-cell table:style-name="Cell53">
            <text:p text:style-name="P200"><text:span text:style-name="T200_1">臺北市營建工程空氣污染防制費末期審核表</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1_1">臺北市營建工程空氣污染防制費核定單</text:span></text:p>
            <text:p text:style-name="P222"/>
            <text:p text:style-name="P223"/>
            <text:p text:style-name="P224"/>
          </table:table-cell>
          <table:table-cell table:style-name="Cell5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able:table-cell>
        </table:table-row>
        <table:table-row table:style-name="Row16">
          <table:table-cell table:style-name="Cell55">
            <text:p text:style-name="P249"><text:span text:style-name="T249_1">5-3</text:span></text:p>
          </table:table-cell>
          <table:table-cell table:style-name="Cell56">
            <text:p text:style-name="P250"><text:span text:style-name="T250_1">應退空污費案件之後續處理</text:span></text:p>
          </table:table-cell>
          <table:table-cell table:style-name="Cell57">
            <text:p text:style-name="P251"><text:span text:style-name="T251_1">1.填寫「臺北市營建工程空氣污染防制費末期審核表」：</text:span></text:p>
            <text:p text:style-name="P252"><text:span text:style-name="T252_1">(1)</text:span><text:span text:style-name="T252_2">收件號碼：填寫收件時加蓋之流水編號。</text:span></text:p>
            <text:p text:style-name="P253"><text:span text:style-name="T253_1">(2)</text:span><text:span text:style-name="T253_2">收據單號：本項免填。</text:span></text:p>
            <text:p text:style-name="P254"><text:span text:style-name="T254_1">(3)</text:span><text:span text:style-name="T254_2">工程名稱：填寫末期申報表所載工程名稱。</text:span></text:p>
            <text:p text:style-name="P255"><text:span text:style-name="T255_1">(4)</text:span><text:span text:style-name="T255_2">管制編號：填寫末期申報表所載管制編號。</text:span></text:p>
            <text:p text:style-name="P256"><text:span text:style-name="T256_1">(</text:span><text:span text:style-name="T256_2">5</text:span><text:span text:style-name="T256_3">)</text:span><text:span text:style-name="T256_4">實際應繳總金額：以中文大寫方式填寫經計算後應繳納之空污費總金額。</text:span></text:p>
            <text:p text:style-name="P257"><text:span text:style-name="T257_1">(6)</text:span><text:span text:style-name="T257_2">已繳總金額：以中文大寫方式填寫首期(分期)已繳交之空污費金額。</text:span></text:p>
            <text:p text:style-name="P258"><text:span text:style-name="T258_1">(7)</text:span><text:span text:style-name="T258_2">應繳</text:span><text:span text:style-name="T258_3">(</text:span><text:span text:style-name="T258_4">應退、免繳</text:span><text:span text:style-name="T258_5">)</text:span><text:span text:style-name="T258_6">金額：勾選「應退」項目，以中文大寫方式填寫應退之空污費金額。</text:span></text:p>
            <text:p text:style-name="P259"><text:span text:style-name="T259_1">(8)</text:span><text:span text:style-name="T259_2">審核意見：</text:span></text:p>
            <text:list text:style-name="LS4" xml:id="list14">
              <text:list-item>
                <text:p text:style-name="P260"><text:span text:style-name="T260_1">填寫佐證資料。</text:span><text:span text:style-name="T260_2">(</text:span><text:span text:style-name="T260_3">例：臺北市政府工務局建造執照96建字第001號、臺北市政府工務局新建工程處工程結算驗收證明書影印本</text:span><text:span text:style-name="T260_4">)</text:span><text:span text:style-name="T260_5">。</text:span></text:p>
              </text:list-item>
              <text:list-item>
                <text:p text:style-name="P261"><text:span text:style-name="T261_1">填寫退還空污費之原因。</text:span></text:p>
              </text:list-item>
              <text:list-item>
                <text:p text:style-name="P262"><text:span text:style-name="T262_1">敘明空污費計算基準、費基、費率等資訊。</text:span></text:p>
              </text:list-item>
              <text:list-item>
                <text:p text:style-name="P263"><text:span text:style-name="T263_1">敘明其他注意事項。</text:span></text:p>
              </text:list-item>
            </text:list>
            <text:p text:style-name="P264"/>
            <text:p text:style-name="P265"><text:span text:style-name="T265_1">2.填寫「臺北市營建工程空氣污染防制費核定單」：</text:span></text:p>
            <text:p text:style-name="P266"><text:span text:style-name="T266_1">(1)</text:span><text:span text:style-name="T266_2">核定日期：填寫申辦日期。</text:span></text:p>
            <text:p text:style-name="P267"><text:span text:style-name="T267_1">(2)</text:span><text:span text:style-name="T267_2">管制編號：填寫末期申請書所載管制編號。</text:span></text:p>
            <text:p text:style-name="P268"><text:span text:style-name="T268_1">(3)</text:span><text:span text:style-name="T268_2">建照字號或工程合約：填寫末期申報表所載之建造字號或契約編號。無上述資料者得免填。</text:span></text:p>
            <text:p text:style-name="P269"><text:span text:style-name="T269_1">(</text:span><text:span text:style-name="T269_2">4</text:span><text:span text:style-name="T269_3">)</text:span><text:span text:style-name="T269_4">工程名稱：填寫末期申報表所載工程名稱。</text:span></text:p>
            <text:p text:style-name="P270"><text:span text:style-name="T270_1">(</text:span><text:span text:style-name="T270_2">5</text:span><text:span text:style-name="T270_3">)</text:span><text:span text:style-name="T270_4">工地地址：填寫末期申報表所載工程地址。</text:span></text:p>
            <text:p text:style-name="P271"><text:span text:style-name="T271_1">(6)</text:span><text:span text:style-name="T271_2">營建業主：填寫末期申報表所載營建業主名稱。</text:span></text:p>
            <text:p text:style-name="P272"><text:span text:style-name="T272_1">(7)</text:span><text:span text:style-name="T272_2">審核意見：<text:s/></text:span></text:p>
            <text:list text:style-name="LS5" xml:id="list18">
              <text:list-item>
                <text:p text:style-name="P273"><text:span text:style-name="T273_1">填寫「本案經核定為退費案件，請逕持本單申請使用執照」。</text:span></text:p>
              </text:list-item>
              <text:list-item>
                <text:p text:style-name="P274"><text:span text:style-name="T274_1">填寫「退費金額俟本局核算後，再行通知領取」。</text:span></text:p>
              </text:list-item>
              <text:list-item>
                <text:p text:style-name="P275"><text:span text:style-name="T275_1">填寫「本核定單僅作為已申報營建工程空氣污染防制費之憑證」。</text:span></text:p>
              </text:list-item>
            </text:list>
            <text:p text:style-name="P276"><text:span text:style-name="T276_1">3.擬定退費簽、函。</text:span></text:p>
            <text:p text:style-name="P277"><text:span text:style-name="T277_1">4.資料陳核：將退費簽(簽會秘書室及會計室)、退費函、末期申報表、末期審核表及核定單等資料陳核審查。</text:span></text:p>
            <text:p text:style-name="P278"><text:span text:style-name="T278_1">5.發文予應退費業主。</text:span></text:p>
            <text:p text:style-name="P279"><text:span text:style-name="T279_1">6.資料歸檔：將審核、發文完成之工程案件歸檔。</text:span></text:p>
          </table:table-cell>
          <table:table-cell table:style-name="Cell58">
            <text:p text:style-name="P280"><text:span text:style-name="T280_1">臺北市營建工程空氣污染防制費末期審核表</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span text:style-name="T300_1">臺北市營建工程空氣污染防制費核定單</text:span></text:p>
            <text:p text:style-name="P301"/>
            <text:p text:style-name="P302"/>
            <text:p text:style-name="P303"/>
          </table:table-cell>
          <table:table-cell table:style-name="Cell59">
            <text:p text:style-name="P304"/>
          </table:table-cell>
        </table:table-row>
      </table:table>
      <text:p text:style-name="P30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中楷體" svg:font-family="華康中楷體" style:font-pitch="fixed" style:font-family-generic="moder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style:style style:name="Page_20_number" style:display-name="Page number" style:family="text" style:parent-style-name="Default_20_Paragraph_20_Font"/>
    <text:list-style style:name="LS1">
      <text:list-level-style-number style:num-format="a" text:style-name="List1Level0" style:num-suffix="、" text:level="1">
        <style:list-level-properties text:space-before="0.626cm" text:min-label-width="0.635cm" fo:text-align="start" text:list-level-position-and-space-mode="label-alignment">
          <style:list-level-label-alignment text:label-followed-by="listtab" fo:margin-left="1.261cm" fo:text-indent="-0.635cm"/>
        </style:list-level-properties>
      </text:list-level-style-number>
      <text:list-level-style-number style:num-format="甲, 乙, 丙, ..." text:style-name="List1Level1" style:num-suffix="、" text:level="2">
        <style:list-level-properties text:space-before="1.473cm" text:min-label-width="0.847cm" fo:text-align="start" text:list-level-position-and-space-mode="label-alignment">
          <style:list-level-label-alignment text:label-followed-by="listtab" fo:margin-left="2.32cm" fo:text-indent="-0.847cm"/>
        </style:list-level-properties>
      </text:list-level-style-number>
      <text:list-level-style-number style:num-format="i" text:style-name="List1Level2" style:num-suffix="." text:level="3">
        <style:list-level-properties text:min-label-width="3.166cm" text:min-label-distance="0.847cm" fo:text-align="end" text:list-level-position-and-space-mode="label-alignment">
          <style:list-level-label-alignment text:label-followed-by="listtab" fo:margin-left="3.166cm" fo:text-indent="-0.847cm"/>
        </style:list-level-properties>
      </text:list-level-style-number>
      <text:list-level-style-number style:num-format="1" text:style-name="List1Level3" style:num-suffix="." text:level="4">
        <style:list-level-properties text:space-before="3.166cm" text:min-label-width="0.847cm" fo:text-align="start" text:list-level-position-and-space-mode="label-alignment">
          <style:list-level-label-alignment text:label-followed-by="listtab" fo:margin-left="4.013cm" fo:text-indent="-0.847cm"/>
        </style:list-level-properties>
      </text:list-level-style-number>
      <text:list-level-style-number style:num-format="甲, 乙, 丙, ..." text:style-name="List1Level4" style:num-suffix="、" text:level="5">
        <style:list-level-properties text:space-before="4.013cm" text:min-label-width="0.847cm" fo:text-align="start" text:list-level-position-and-space-mode="label-alignment">
          <style:list-level-label-alignment text:label-followed-by="listtab" fo:margin-left="4.86cm" fo:text-indent="-0.847cm"/>
        </style:list-level-properties>
      </text:list-level-style-number>
      <text:list-level-style-number style:num-format="i" text:style-name="List1Level5" style:num-suffix="." text:level="6">
        <style:list-level-properties text:min-label-width="5.706cm" text:min-label-distance="0.847cm" fo:text-align="end" text:list-level-position-and-space-mode="label-alignment">
          <style:list-level-label-alignment text:label-followed-by="listtab" fo:margin-left="5.706cm" fo:text-indent="-0.847cm"/>
        </style:list-level-properties>
      </text:list-level-style-number>
      <text:list-level-style-number style:num-format="1" text:style-name="List1Level6" style:num-suffix="." text:level="7">
        <style:list-level-properties text:space-before="5.706cm" text:min-label-width="0.847cm" fo:text-align="start" text:list-level-position-and-space-mode="label-alignment">
          <style:list-level-label-alignment text:label-followed-by="listtab" fo:margin-left="6.553cm" fo:text-indent="-0.847cm"/>
        </style:list-level-properties>
      </text:list-level-style-number>
      <text:list-level-style-number style:num-format="甲, 乙, 丙, ..." text:style-name="List1Level7" style:num-suffix="、" text:level="8">
        <style:list-level-properties text:space-before="6.553cm" text:min-label-width="0.847cm" fo:text-align="start" text:list-level-position-and-space-mode="label-alignment">
          <style:list-level-label-alignment text:label-followed-by="listtab" fo:margin-left="7.4cm" fo:text-indent="-0.847cm"/>
        </style:list-level-properties>
      </text:list-level-style-number>
      <text:list-level-style-number style:num-format="i" text:style-name="List1Level8" style:num-suffix="." text:level="9">
        <style:list-level-properties text:min-label-width="8.246cm" text:min-label-distance="0.847cm" fo:text-align="end" text:list-level-position-and-space-mode="label-alignment">
          <style:list-level-label-alignment text:label-followed-by="listtab" fo:margin-left="8.246cm" fo:text-indent="-0.847cm"/>
        </style:list-level-properties>
      </text:list-level-style-number>
    </text:list-style>
    <text:list-style style:name="LS2">
      <text:list-level-style-number style:num-format="a" text:style-name="List2Level0" style:num-suffix="、" text:level="1">
        <style:list-level-properties text:space-before="0.859cm" text:min-label-width="0.635cm" fo:text-align="start" text:list-level-position-and-space-mode="label-alignment">
          <style:list-level-label-alignment text:label-followed-by="listtab" fo:margin-left="1.494cm" fo:text-indent="-0.635cm"/>
        </style:list-level-properties>
      </text:list-level-style-number>
      <text:list-level-style-number style:num-format="甲, 乙, 丙, ..." text:style-name="List2Level1" style:num-suffix="、" text:level="2">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i" text:style-name="List2Level2" style:num-suffix="." text:level="3">
        <style:list-level-properties text:min-label-width="3.399cm" text:min-label-distance="0.847cm" fo:text-align="end" text:list-level-position-and-space-mode="label-alignment">
          <style:list-level-label-alignment text:label-followed-by="listtab" fo:margin-left="3.399cm" fo:text-indent="-0.847cm"/>
        </style:list-level-properties>
      </text:list-level-style-number>
      <text:list-level-style-number style:num-format="1" text:style-name="List2Level3" style:num-suffix="." text:level="4">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甲, 乙, 丙, ..." text:style-name="List2Level4" style:num-suffix="、" text:level="5">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i" text:style-name="List2Level5" style:num-suffix="." text:level="6">
        <style:list-level-properties text:min-label-width="5.939cm" text:min-label-distance="0.847cm" fo:text-align="end" text:list-level-position-and-space-mode="label-alignment">
          <style:list-level-label-alignment text:label-followed-by="listtab" fo:margin-left="5.939cm" fo:text-indent="-0.847cm"/>
        </style:list-level-properties>
      </text:list-level-style-number>
      <text:list-level-style-number style:num-format="1" text:style-name="List2Level6" style:num-suffix="." text:level="7">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甲, 乙, 丙, ..." text:style-name="List2Level7" style:num-suffix="、" text:level="8">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i" text:style-name="List2Level8" style:num-suffix="." text:level="9">
        <style:list-level-properties text:min-label-width="8.479cm" text:min-label-distance="0.847cm" fo:text-align="end" text:list-level-position-and-space-mode="label-alignment">
          <style:list-level-label-alignment text:label-followed-by="listtab" fo:margin-left="8.479cm" fo:text-indent="-0.847cm"/>
        </style:list-level-properties>
      </text:list-level-style-number>
    </text:list-style>
    <text:list-style style:name="LS3">
      <text:list-level-style-number style:num-format="a" text:style-name="List3Level0" style:num-suffix="、" text:level="1">
        <style:list-level-properties text:space-before="0.859cm" text:min-label-width="0.635cm" fo:text-align="start" text:list-level-position-and-space-mode="label-alignment">
          <style:list-level-label-alignment text:label-followed-by="listtab" fo:margin-left="1.494cm" fo:text-indent="-0.635cm"/>
        </style:list-level-properties>
      </text:list-level-style-number>
      <text:list-level-style-number style:num-format="甲, 乙, 丙, ..." text:style-name="List3Level1" style:num-suffix="、" text:level="2">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i" text:style-name="List3Level2" style:num-suffix="." text:level="3">
        <style:list-level-properties text:min-label-width="3.399cm" text:min-label-distance="0.847cm" fo:text-align="end" text:list-level-position-and-space-mode="label-alignment">
          <style:list-level-label-alignment text:label-followed-by="listtab" fo:margin-left="3.399cm" fo:text-indent="-0.847cm"/>
        </style:list-level-properties>
      </text:list-level-style-number>
      <text:list-level-style-number style:num-format="1" text:style-name="List3Level3" style:num-suffix="." text:level="4">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甲, 乙, 丙, ..." text:style-name="List3Level4" style:num-suffix="、" text:level="5">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i" text:style-name="List3Level5" style:num-suffix="." text:level="6">
        <style:list-level-properties text:min-label-width="5.939cm" text:min-label-distance="0.847cm" fo:text-align="end" text:list-level-position-and-space-mode="label-alignment">
          <style:list-level-label-alignment text:label-followed-by="listtab" fo:margin-left="5.939cm" fo:text-indent="-0.847cm"/>
        </style:list-level-properties>
      </text:list-level-style-number>
      <text:list-level-style-number style:num-format="1" text:style-name="List3Level6" style:num-suffix="." text:level="7">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甲, 乙, 丙, ..." text:style-name="List3Level7" style:num-suffix="、" text:level="8">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i" text:style-name="List3Level8" style:num-suffix="." text:level="9">
        <style:list-level-properties text:min-label-width="8.479cm" text:min-label-distance="0.847cm" fo:text-align="end" text:list-level-position-and-space-mode="label-alignment">
          <style:list-level-label-alignment text:label-followed-by="listtab" fo:margin-left="8.479cm" fo:text-indent="-0.847cm"/>
        </style:list-level-properties>
      </text:list-level-style-number>
    </text:list-style>
    <text:list-style style:name="LS4">
      <text:list-level-style-number style:num-format="a" text:style-name="List4Level0" style:num-suffix="、" text:level="1">
        <style:list-level-properties text:space-before="0.859cm" text:min-label-width="0.635cm" fo:text-align="start" text:list-level-position-and-space-mode="label-alignment">
          <style:list-level-label-alignment text:label-followed-by="listtab" fo:margin-left="1.494cm" fo:text-indent="-0.635cm"/>
        </style:list-level-properties>
      </text:list-level-style-number>
      <text:list-level-style-number style:num-format="甲, 乙, 丙, ..." text:style-name="List4Level1" style:num-suffix="、" text:level="2">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i" text:style-name="List4Level2" style:num-suffix="." text:level="3">
        <style:list-level-properties text:min-label-width="3.399cm" text:min-label-distance="0.847cm" fo:text-align="end" text:list-level-position-and-space-mode="label-alignment">
          <style:list-level-label-alignment text:label-followed-by="listtab" fo:margin-left="3.399cm" fo:text-indent="-0.847cm"/>
        </style:list-level-properties>
      </text:list-level-style-number>
      <text:list-level-style-number style:num-format="1" text:style-name="List4Level3" style:num-suffix="." text:level="4">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甲, 乙, 丙, ..." text:style-name="List4Level4" style:num-suffix="、" text:level="5">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i" text:style-name="List4Level5" style:num-suffix="." text:level="6">
        <style:list-level-properties text:min-label-width="5.939cm" text:min-label-distance="0.847cm" fo:text-align="end" text:list-level-position-and-space-mode="label-alignment">
          <style:list-level-label-alignment text:label-followed-by="listtab" fo:margin-left="5.939cm" fo:text-indent="-0.847cm"/>
        </style:list-level-properties>
      </text:list-level-style-number>
      <text:list-level-style-number style:num-format="1" text:style-name="List4Level6" style:num-suffix="." text:level="7">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甲, 乙, 丙, ..." text:style-name="List4Level7" style:num-suffix="、" text:level="8">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i" text:style-name="List4Level8" style:num-suffix="." text:level="9">
        <style:list-level-properties text:min-label-width="8.479cm" text:min-label-distance="0.847cm" fo:text-align="end" text:list-level-position-and-space-mode="label-alignment">
          <style:list-level-label-alignment text:label-followed-by="listtab" fo:margin-left="8.479cm" fo:text-indent="-0.847cm"/>
        </style:list-level-properties>
      </text:list-level-style-number>
    </text:list-style>
    <text:list-style style:name="LS5">
      <text:list-level-style-number style:num-format="a" text:style-name="List5Level0" style:num-suffix="、" text:level="1">
        <style:list-level-properties text:space-before="0.855cm" text:min-label-width="0.635cm" fo:text-align="start" text:list-level-position-and-space-mode="label-alignment">
          <style:list-level-label-alignment text:label-followed-by="listtab" fo:margin-left="1.49cm" fo:text-indent="-0.635cm"/>
        </style:list-level-properties>
      </text:list-level-style-number>
      <text:list-level-style-number style:num-format="甲, 乙, 丙, ..." text:style-name="List5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5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5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甲, 乙, 丙, ..." text:style-name="List5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5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5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甲, 乙, 丙, ..." text:style-name="List5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5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text:list-style style:name="LS6">
      <text:list-level-style-number style:num-format="a" text:style-name="List6Level0" style:num-suffix="、" text:level="1">
        <style:list-level-properties text:space-before="0.855cm" text:min-label-width="0.635cm" fo:text-align="start" text:list-level-position-and-space-mode="label-alignment">
          <style:list-level-label-alignment text:label-followed-by="listtab" fo:margin-left="1.49cm" fo:text-indent="-0.635cm"/>
        </style:list-level-properties>
      </text:list-level-style-number>
      <text:list-level-style-number style:num-format="甲, 乙, 丙, ..." text:style-name="List6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6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6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甲, 乙, 丙, ..." text:style-name="List6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6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6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甲, 乙, 丙, ..." text:style-name="List6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6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NPC38</meta:initial-creator>
    <meta:creation-date>2008-01-03T07:30:00</meta:creation-date>
    <dc:creator>kang</dc:creator>
    <dc:date>2008-01-03T07:30:00</dc:date>
    <meta:editing-cycles>2</meta:editing-cycles>
    <meta:editing-duration>PT1M</meta:editing-duration>
    <meta:document-statistic meta:page-count="1" meta:paragraph-count="9" meta:row-count="33" meta:word-count="698" meta:character-count="4669" meta:non-whitespace-character-count="3980"/>
  </office:meta>
</office:document-meta>
</file>