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631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line-height="0.635cm" fo:margin-left="0.39cm"/>
    </style:style>
    <style:style style:name="T3_1" style:family="text">
      <style:text-properties style:font-name="標楷體" fo:font-size="11pt" style:font-name-asian="標楷體" style:font-size-asian="11pt"/>
    </style:style>
    <style:style style:name="P4" style:family="paragraph" style:parent-style-name="Normal">
      <style:paragraph-properties fo:text-indent="-1.552cm" fo:line-height="0.635cm" fo:margin-left="1.942cm"/>
    </style:style>
    <style:style style:name="T4_1" style:family="text">
      <style:text-properties style:font-name="標楷體" fo:font-size="11pt" style:font-name-asian="標楷體" style:font-size-asian="11pt"/>
    </style:style>
    <style:style style:name="T4_2" style:family="text">
      <style:text-properties style:font-name="標楷體" fo:font-size="11pt" style:font-name-asian="標楷體" style:font-size-asian="11pt"/>
    </style:style>
    <style:style style:name="T4_3" style:family="text">
      <style:text-properties style:font-name="標楷體" fo:font-size="11pt" style:font-name-asian="標楷體" style:font-size-asian="11pt"/>
    </style:style>
    <style:style style:name="P5" style:family="paragraph" style:parent-style-name="Normal">
      <style:paragraph-properties fo:text-indent="-1.552cm" fo:line-height="0.635cm" fo:margin-left="1.942cm"/>
    </style:style>
    <style:style style:name="T5_1" style:family="text">
      <style:text-properties style:font-name="標楷體" fo:font-size="11pt" style:font-name-asian="標楷體" style:font-size-asian="11pt"/>
    </style:style>
    <style:style style:name="P6" style:family="paragraph" style:parent-style-name="Normal">
      <style:paragraph-properties fo:text-indent="-1.513cm" fo:line-height="0.635cm" fo:margin-left="1.903cm"/>
    </style:style>
    <style:style style:name="T6_1" style:family="text">
      <style:text-properties style:font-name="標楷體" fo:font-size="11pt" style:font-name-asian="標楷體" style:font-size-asian="11pt"/>
    </style:style>
    <style:style style:name="P7" style:family="paragraph" style:parent-style-name="Normal">
      <style:paragraph-properties fo:text-indent="-1.552cm" fo:line-height="0.635cm" fo:margin-left="1.942cm"/>
    </style:style>
    <style:style style:name="T7_1" style:family="text">
      <style:text-properties style:font-name="標楷體" fo:font-size="11pt" style:font-name-asian="標楷體" style:font-size-asian="11pt"/>
    </style:style>
    <style:style style:name="P8" style:family="paragraph" style:parent-style-name="Normal">
      <style:paragraph-properties fo:text-indent="0.388cm" fo:line-height="0.635cm"/>
    </style:style>
    <style:style style:name="T8_1" style:family="text">
      <style:text-properties style:font-name="標楷體" fo:font-size="11pt" style:font-name-asian="標楷體" style:font-size-asian="11pt"/>
    </style:style>
    <style:style style:name="P9" style:family="paragraph" style:parent-style-name="Normal">
      <style:paragraph-properties fo:text-indent="-1.164cm" fo:line-height="0.635cm" fo:margin-left="2.718cm"/>
    </style:style>
    <style:style style:name="T9_1" style:family="text">
      <style:text-properties style:font-name="標楷體" fo:font-size="11pt" style:font-name-asian="標楷體" style:font-size-asian="11pt" style:font-size-complex="13pt"/>
    </style:style>
    <style:style style:name="T9_2" style:family="text">
      <style:text-properties style:font-name="標楷體" fo:font-size="11pt" style:font-name-asian="標楷體" style:font-size-asian="11pt" style:font-size-complex="13pt"/>
    </style:style>
    <style:style style:name="P10" style:family="paragraph" style:parent-style-name="Normal">
      <style:paragraph-properties fo:text-indent="-1.164cm" fo:line-height="0.635cm" fo:margin-left="2.718cm"/>
    </style:style>
    <style:style style:name="T10_1" style:family="text">
      <style:text-properties style:font-name="標楷體" fo:font-size="11pt" style:font-name-asian="標楷體" style:font-size-asian="11pt" style:font-size-complex="13pt"/>
    </style:style>
    <style:style style:name="T10_2" style:family="text">
      <style:text-properties style:font-name="標楷體" fo:font-size="11pt" style:font-name-asian="標楷體" style:font-size-asian="11pt"/>
    </style:style>
    <style:style style:name="P11" style:family="paragraph" style:parent-style-name="Normal">
      <style:paragraph-properties fo:text-indent="-1.164cm" fo:line-height="0.635cm" fo:margin-left="2.718cm"/>
    </style:style>
    <style:style style:name="T11_1" style:family="text">
      <style:text-properties style:font-name="標楷體" fo:font-size="11pt" style:font-name-asian="標楷體" style:font-size-asian="11pt" style:font-size-complex="13pt"/>
    </style:style>
    <style:style style:name="P12" style:family="paragraph" style:parent-style-name="Normal">
      <style:paragraph-properties fo:text-indent="-1.552cm" fo:line-height="0.635cm" fo:margin-left="1.942cm"/>
    </style:style>
    <style:style style:name="T12_1" style:family="text">
      <style:text-properties style:font-name="標楷體" fo:font-size="11pt" style:font-name-asian="標楷體" style:font-size-asian="11pt"/>
    </style:style>
    <style:style style:name="T12_2" style:family="text">
      <style:text-properties style:font-name="標楷體" fo:font-size="11pt" style:font-name-asian="標楷體" style:font-size-asian="11pt" style:font-size-complex="13pt"/>
    </style:style>
    <style:style style:name="T12_3" style:family="text">
      <style:text-properties style:font-name="標楷體" fo:font-size="11pt" style:font-name-asian="標楷體" style:font-size-asian="11pt"/>
    </style:style>
    <style:style style:name="T12_4" style:family="text">
      <style:text-properties style:font-name="標楷體" fo:font-size="11pt" style:font-name-asian="標楷體" style:font-size-asian="11pt" style:font-size-complex="13pt"/>
    </style:style>
    <style:style style:name="T12_5" style:family="text">
      <style:text-properties style:font-name="標楷體" fo:font-size="11pt" style:font-name-asian="標楷體" style:font-size-asian="11pt"/>
    </style:style>
    <style:style style:name="T12_6" style:family="text">
      <style:text-properties style:font-name="標楷體" fo:font-size="11pt" style:font-name-asian="標楷體" style:font-size-asian="11pt" style:font-size-complex="13pt"/>
    </style:style>
    <style:style style:name="T12_7" style:family="text">
      <style:text-properties style:font-name="標楷體" fo:font-size="11pt" style:font-name-asian="標楷體" style:font-size-asian="11pt"/>
    </style:style>
    <style:style style:name="P13" style:family="paragraph" style:parent-style-name="Normal">
      <style:paragraph-properties fo:text-indent="-1.552cm" fo:line-height="0.635cm" fo:margin-left="1.942cm"/>
    </style:style>
    <style:style style:name="T13_1" style:family="text">
      <style:text-properties style:font-name="標楷體" fo:font-size="11pt" style:font-name-asian="標楷體" style:font-size-asian="11pt"/>
    </style:style>
    <style:style style:name="P14" style:family="paragraph" style:parent-style-name="Normal">
      <style:paragraph-properties fo:text-indent="1.552cm" fo:line-height="0.635cm"/>
    </style:style>
    <style:style style:name="T14_1" style:family="text">
      <style:text-properties style:font-name="標楷體" fo:font-size="11pt" style:font-name-asian="標楷體" style:font-size-asian="11pt"/>
    </style:style>
    <style:style style:name="P15" style:family="paragraph" style:parent-style-name="Normal">
      <style:paragraph-properties fo:text-indent="-1.164cm" fo:line-height="0.635cm" fo:margin-left="2.718cm"/>
    </style:style>
    <style:style style:name="T15_1" style:family="text">
      <style:text-properties style:font-name="標楷體" fo:font-size="11pt" style:font-name-asian="標楷體" style:font-size-asian="11pt"/>
    </style:style>
    <style:style style:name="P16" style:family="paragraph" style:parent-style-name="Normal">
      <style:paragraph-properties fo:text-indent="-1.513cm" fo:line-height="0.635cm" fo:margin-left="1.903cm"/>
    </style:style>
    <style:style style:name="T16_1" style:family="text">
      <style:text-properties style:font-name="標楷體" fo:font-size="11pt" style:font-name-asian="標楷體" style:font-size-asian="11pt"/>
    </style:style>
    <style:style style:name="P17" style:family="paragraph" style:parent-style-name="Normal">
      <style:paragraph-properties fo:text-indent="-1.552cm" fo:line-height="0.635cm" fo:margin-left="1.942cm"/>
    </style:style>
    <style:style style:name="T17_1" style:family="text">
      <style:text-properties style:font-name="標楷體" fo:font-size="11pt" style:font-name-asian="標楷體" style:font-size-asian="11pt"/>
    </style:style>
    <style:style style:name="P18" style:family="paragraph" style:parent-style-name="Normal">
      <style:paragraph-properties fo:line-height="0.635cm" fo:margin-left="1.944cm"/>
    </style:style>
    <style:style style:name="T18_1" style:family="text">
      <style:text-properties style:font-name="標楷體" fo:font-size="11pt" style:font-name-asian="標楷體" style:font-size-asian="11pt"/>
    </style:style>
    <style:style style:name="P19" style:family="paragraph" style:parent-style-name="Normal">
      <style:paragraph-properties fo:text-indent="-1.552cm" fo:line-height="0.635cm" fo:margin-left="1.942cm"/>
    </style:style>
    <style:style style:name="T19_1" style:family="text">
      <style:text-properties style:font-name="標楷體" fo:font-size="11pt" style:font-name-asian="標楷體" style:font-size-asian="11pt"/>
    </style:style>
    <style:style style:name="P20" style:family="paragraph" style:parent-style-name="Normal">
      <style:paragraph-properties fo:text-indent="-1.552cm" fo:line-height="0.635cm" fo:margin-left="1.942cm"/>
    </style:style>
    <style:style style:name="T20_1" style:family="text">
      <style:text-properties style:font-name="標楷體" fo:font-size="11pt" style:font-name-asian="標楷體" style:font-size-asian="11pt"/>
    </style:style>
    <style:style style:name="T20_2" style:family="text">
      <style:text-properties style:font-name="標楷體" fo:font-size="11pt" style:font-name-asian="標楷體" style:font-size-asian="11pt" style:font-size-complex="13pt"/>
    </style:style>
    <style:style style:name="T20_3" style:family="text">
      <style:text-properties style:font-name="標楷體" fo:font-size="11pt" style:font-name-asian="標楷體" style:font-size-asian="11pt"/>
    </style:style>
    <style:style style:name="T20_4" style:family="text">
      <style:text-properties style:font-name="標楷體" fo:font-size="11pt" style:font-name-asian="標楷體" style:font-size-asian="11pt" style:font-size-complex="13pt"/>
    </style:style>
    <style:style style:name="P21" style:family="paragraph" style:parent-style-name="Normal">
      <style:paragraph-properties fo:text-indent="0.388cm" fo:line-height="0.635cm"/>
    </style:style>
    <style:style style:name="T21_1" style:family="text">
      <style:text-properties style:font-name="標楷體" fo:font-size="11pt" style:font-name-asian="標楷體" style:font-size-asian="11pt"/>
    </style:style>
    <style:style style:name="T21_2" style:family="text">
      <style:text-properties style:font-name="標楷體" fo:font-size="11pt" style:font-name-asian="標楷體" style:font-size-asian="11pt" style:font-size-complex="13pt"/>
    </style:style>
    <style:style style:name="P22" style:family="paragraph" style:parent-style-name="Normal">
      <style:paragraph-properties fo:text-indent="-0.986cm" fo:line-height="0.635cm" fo:margin-left="2.54cm"/>
    </style:style>
    <style:style style:name="T22_1" style:family="text">
      <style:text-properties style:font-name="標楷體" fo:font-size="11pt" style:font-name-asian="標楷體" style:font-size-asian="11pt" style:font-size-complex="13pt"/>
    </style:style>
    <style:style style:name="P23" style:family="paragraph" style:parent-style-name="Normal">
      <style:paragraph-properties fo:text-indent="-0.986cm" fo:line-height="0.635cm" fo:margin-left="2.54cm"/>
    </style:style>
    <style:style style:name="T23_1" style:family="text">
      <style:text-properties style:font-name="標楷體" fo:font-size="11pt" style:font-name-asian="標楷體" style:font-size-asian="11pt" style:font-size-complex="13pt"/>
    </style:style>
    <style:style style:name="P24" style:family="paragraph" style:parent-style-name="Normal">
      <style:paragraph-properties fo:text-indent="0.388cm" fo:line-height="0.635cm"/>
    </style:style>
    <style:style style:name="T24_1" style:family="text">
      <style:text-properties style:font-name="標楷體" fo:font-size="11pt" style:font-name-asian="標楷體" style:font-size-asian="11pt"/>
    </style:style>
    <style:style style:name="T24_2" style:family="text">
      <style:text-properties style:font-name="標楷體" fo:font-size="11pt" style:font-name-asian="標楷體" style:font-size-asian="11pt" style:font-size-complex="13pt"/>
    </style:style>
    <style:style style:name="P25" style:family="paragraph" style:parent-style-name="Normal">
      <style:paragraph-properties fo:text-indent="0.035cm" fo:line-height="0.635cm" fo:margin-left="1.905cm"/>
    </style:style>
    <style:style style:name="T25_1" style:family="text">
      <style:text-properties style:font-name="標楷體" fo:font-size="11pt" style:font-name-asian="標楷體" style:font-size-asian="11pt" style:font-size-complex="13pt"/>
    </style:style>
    <style:style style:name="P26" style:family="paragraph" style:parent-style-name="Normal">
      <style:paragraph-properties fo:text-indent="-1.552cm" fo:line-height="0.635cm" fo:margin-left="1.942cm"/>
    </style:style>
    <style:style style:name="T26_1" style:family="text">
      <style:text-properties style:font-name="標楷體" fo:font-size="11pt" style:font-name-asian="標楷體" style:font-size-asian="11pt"/>
    </style:style>
    <style:style style:name="P27" style:family="paragraph" style:parent-style-name="Normal">
      <style:paragraph-properties fo:text-indent="-1.552cm" fo:line-height="0.635cm" fo:margin-left="1.942cm"/>
    </style:style>
    <style:style style:name="T27_1" style:family="text">
      <style:text-properties style:font-name="標楷體" fo:font-size="11pt" style:font-name-asian="標楷體" style:font-size-asian="11pt"/>
    </style:style>
    <style:style style:name="P28" style:family="paragraph" style:parent-style-name="Normal">
      <style:paragraph-properties fo:text-indent="0.388cm" fo:line-height="0.635cm"/>
    </style:style>
    <style:style style:name="T28_1" style:family="text">
      <style:text-properties style:font-name="標楷體" fo:font-size="11pt" style:font-name-asian="標楷體" style:font-size-asian="11pt"/>
    </style:style>
    <style:style style:name="P29" style:family="paragraph" style:parent-style-name="Normal">
      <style:paragraph-properties fo:text-indent="0.388cm" fo:line-height="0.635cm"/>
    </style:style>
    <style:style style:name="T29_1" style:family="text">
      <style:text-properties style:font-name="標楷體" fo:font-size="11pt" style:font-name-asian="標楷體" style:font-size-asian="11pt"/>
    </style:style>
    <style:style style:name="P30" style:family="paragraph" style:parent-style-name="Normal">
      <style:paragraph-properties fo:text-indent="0.388cm" fo:line-height="0.635cm"/>
    </style:style>
    <style:style style:name="T30_1" style:family="text">
      <style:text-properties style:font-name="標楷體" fo:font-size="11pt" style:font-name-asian="標楷體" style:font-size-asian="11pt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1pt" style:font-name-asian="標楷體" style:font-size-asian="11pt"/>
    </style:style>
    <style:style style:name="P32" style:family="paragraph" style:parent-style-name="Normal">
      <style:paragraph-properties fo:text-indent="10.089cm" fo:line-height="0.635cm"/>
    </style:style>
    <style:style style:name="T32_1" style:family="text">
      <style:text-properties style:font-name="標楷體" fo:font-size="11pt" style:font-name-asian="標楷體" style:font-size-asian="11pt"/>
    </style:style>
    <style:style style:name="P33" style:family="paragraph" style:parent-style-name="Normal">
      <style:paragraph-properties fo:text-indent="-1.164cm" fo:line-height="0.635cm" fo:margin-left="11.252cm"/>
    </style:style>
    <style:style style:name="T33_1" style:family="text">
      <style:text-properties style:font-name="標楷體" fo:font-size="11pt" style:font-name-asian="標楷體" style:font-size-asian="11pt"/>
    </style:style>
    <style:style style:name="P34" style:family="paragraph" style:parent-style-name="Normal">
      <style:paragraph-properties fo:text-indent="10.089cm" fo:line-height="0.635cm"/>
    </style:style>
    <style:style style:name="T34_1" style:family="text">
      <style:text-properties style:font-name="標楷體" fo:font-size="11pt" style:font-name-asian="標楷體" style:font-size-asian="11pt"/>
    </style:style>
    <style:style style:name="P35" style:family="paragraph" style:parent-style-name="Normal">
      <style:paragraph-properties fo:text-indent="10.089cm" fo:line-height="0.635cm"/>
    </style:style>
    <style:style style:name="T35_1" style:family="text">
      <style:text-properties style:font-name="標楷體" fo:font-size="11pt" style:font-name-asian="標楷體" style:font-size-asian="11pt"/>
    </style:style>
    <style:style style:name="P36" style:family="paragraph" style:parent-style-name="Normal">
      <style:paragraph-properties fo:text-indent="10.089cm" fo:line-height="0.635cm"/>
    </style:style>
    <style:style style:name="T36_1" style:family="text">
      <style:text-properties style:font-name="標楷體" fo:font-size="11pt" style:font-name-asian="標楷體" style:font-size-asian="11pt"/>
    </style:style>
    <style:style style:name="P37" style:family="paragraph" style:parent-style-name="Normal">
      <style:paragraph-properties fo:text-indent="10.089cm" fo:line-height="0.635cm"/>
    </style:style>
    <style:style style:name="T37_1" style:family="text">
      <style:text-properties style:font-name="標楷體" fo:font-size="11pt" style:font-name-asian="標楷體" style:font-size-asian="11pt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style:font-name="標楷體" fo:font-size="11pt" style:font-name-asian="標楷體" style:font-size-asian="11pt"/>
    </style:style>
  </office:automatic-styles>
  <office:body>
    <office:text>
      <text:p text:style-name="P1"><text:span text:style-name="T1_1">(附件四)</text:span></text:p>
      <text:p text:style-name="P2"><text:span text:style-name="T2_1">臺北市政府衛生局勞動契約書</text:span></text:p>
      <text:p text:style-name="P3"><text:span text:style-name="T3_1">臺北市政府衛生局（以下簡稱甲方），為應業務需要，約用<text:s text:c="13"/>　　　　君（以下簡稱乙方）擔任甲方　　　　　　　　　　<text:s text:c="2"/>，經雙方同意訂定契約共同遵守，約定條款如下：</text:span></text:p>
      <text:p text:style-name="P4"><text:span text:style-name="T4_1">第一條　契約期間：本契約自民國<text:s text:c="5"/>年<text:s text:c="5"/>月<text:s text:c="5"/>日至<text:s text:c="6"/>年<text:s text:c="5"/>月<text:s text:c="5"/>日止</text:span><text:span text:style-name="T4_2">。</text:span><text:span text:style-name="T4_3">契約期滿未續約者，當然終止契約，乙方不得有其他之要求。</text:span></text:p>
      <text:p text:style-name="P5"><text:span text:style-name="T5_1">第二條　工作場所：由甲方視業務需要指定之，必要時並得派往甲方所在地以外之其他地點工作，乙方不得異議。</text:span></text:p>
      <text:p text:style-name="P6"><text:span text:style-name="T6_1">第三條　工作內容：辦理<text:s text:c="18"/>或其他臨時交辦事項，並應接受甲方之督導管理。</text:span></text:p>
      <text:p text:style-name="P7"><text:span text:style-name="T7_1">第四條　工作報酬：甲方按月（日）支給乙方<text:s text:c="2"/>　　薪點之酬金（折合新臺幣<text:s text:c="6"/>　　　元整）。並自報到日起支，離職日停支。</text:span></text:p>
      <text:p text:style-name="P8"><text:span text:style-name="T8_1">第五條　工作時間：</text:span></text:p>
      <text:p text:style-name="P9"><text:span text:style-name="T9_1">（一）乙方正常工作時間，每日八小時，每週工作總時數為四十小時，甲方得視業務需要採輪班制或調整每日上下班時間。</text:span><text:span text:style-name="T9_2"><text:s/></text:span></text:p>
      <text:p text:style-name="P10"><text:span text:style-name="T10_1">（二）甲方因工作需要延長工作時間或休假日須照常工作時，延長工作時間在二小時以內者，其延長工作時間之工資，按平日每小時工資額加給三分之一。再延長工作時間在二小時以內者，按平日每小時工資額加給三分之二。休假日照常工作時，工資加倍發給。必要時得以</text:span><text:span text:style-name="T10_2">補休方式辦理。</text:span></text:p>
      <text:p text:style-name="P11"><text:span text:style-name="T11_1">（三）因天災、事變或突發事件，必須延長工作時間，或停止例假、休假、特別休假必要照常工作時，工資加倍發給。事後並給予適當之休息或補假休息。</text:span></text:p>
      <text:p text:style-name="P12"><text:span text:style-name="T12_1">第六條<text:s text:c="2"/></text:span><text:span text:style-name="T12_2">例假、（特別）休假、勞動基準法及相關規定的給假：</text:span><text:span text:style-name="T12_3">甲方依</text:span><text:span text:style-name="T12_4">勞動基準法、兩性工作平等法及勞工請假規則</text:span><text:span text:style-name="T12_5">辦理，其中</text:span><text:span text:style-name="T12_6">特別休假</text:span><text:span text:style-name="T12_7">不核發國內休假旅遊補助費；奉派出差時，得比照甲方編制內之相當職級人員請領差旅費。</text:span></text:p>
      <text:p text:style-name="P13"><text:span text:style-name="T13_1">第七條<text:s text:c="2"/>參照「勞工退休金條例」規定，以乙方每月酬金為基準，雙方分別按以下比率金額，按月提繳為乙方勞工退休金：（未滿1元者，以4捨5入計）</text:span></text:p>
      <text:p text:style-name="P14"><text:span text:style-name="T14_1">（一）甲方提繳率：為乙方每月酬金之6％。</text:span></text:p>
      <text:p text:style-name="P15"><text:span text:style-name="T15_1">（二）乙方自願提繳率：為乙方每月酬金之<text:s text:c="4"/>％（限於0～6％之間），自願提繳率一經選定，不得任意更改。</text:span></text:p>
      <text:p text:style-name="P16"><text:span text:style-name="T16_1">第八條<text:s text:c="2"/>工作考核：依據臺北市政府衛生局約用人員工作考核要點辦理。</text:span></text:p>
      <text:p text:style-name="P17"><text:span text:style-name="T17_1">第九條<text:s text:c="2"/>受僱用人員應負之責任：在僱用期間，乙方願意接受甲方工作上之指派調遣，並遵守甲方之一切規定，如因工作不力、違背相關規定時，甲方得隨時終止契約。</text:span></text:p>
      <text:p text:style-name="P18"><text:span text:style-name="T18_1">乙方如因特殊事故或個人因素，欲於僱用期滿前先行離職時，應於離職日1個月前以書面提出申請，經甲方同意並辦妥離職手續後，始得終止契約。</text:span></text:p>
      <text:p text:style-name="P19"><text:span text:style-name="T19_1">第十條<text:s text:c="2"/>甲方遇員額精簡、業務變動或時勢變遷，亦或其他機關停止委託或經費補助時，得終止本契約，但應於終止前1個月預為告知，乙方不得以任何理由要求留用或救助。</text:span></text:p>
      <text:p text:style-name="P20"><text:span text:style-name="T20_1">第十一條　</text:span><text:span text:style-name="T20_2">甲方除</text:span><text:span text:style-name="T20_3">第九條情形或經上級機關認定其身分自始不適用勞動基準法外，</text:span><text:span text:style-name="T20_4">終止勞動契約依法辦理資遣時，應依勞工退休金條例有關規定辦理。</text:span></text:p>
      <text:p text:style-name="P21"><text:span text:style-name="T21_1">第十二條　</text:span><text:span text:style-name="T21_2">退休：</text:span></text:p>
      <text:p text:style-name="P22"><text:span text:style-name="T22_1">（一）乙方符合勞動基準法第53條規定，自請退休時，甲方應依勞動基準法及相關規定辦理。</text:span></text:p>
      <text:p text:style-name="P23"><text:span text:style-name="T23_1">（二）甲方依勞動基準法第54條規定，強制乙方退休時，應按勞動基準法及相關規定辦理。</text:span></text:p>
      <text:p text:style-name="P24"><text:span text:style-name="T24_1">第十三條　</text:span><text:span text:style-name="T24_2">職業災害及普通傷病補助：<text:s/></text:span></text:p>
      <text:p text:style-name="P25"><text:span text:style-name="T25_1">甲方應依勞動基準法、職業災害勞工保護法、勞工保險條例、就業保險法及相關規定辦理。</text:span></text:p>
      <text:p text:style-name="P26"><text:span text:style-name="T26_1">第十四條　除本契約約定外，乙方不適用現行「聘用人員聘用條例」、「行政院暨所屬機關約僱人員僱用辦法」等政府機關特定用人制度及公務人員任用法、公務人員俸給法、公務人員考績法、公務人員退休法、公務人員撫卹法、公教人員保險法、其他人事法令之規定；於取得公務人員任用資格後，其依本契約僱用之年資，不予採計提敘俸級，亦不得併計為退休年資。</text:span></text:p>
      <text:p text:style-name="P27"><text:span text:style-name="T27_1">第十五條　甲方調整乙方所擔任之工作或本契約終止時，乙方應將其經管之事務及物品辦理移交，如有可歸責於乙方之損害應負賠償責任。</text:span></text:p>
      <text:p text:style-name="P28"><text:span text:style-name="T28_1">第十六條　以按日支薪方式進用之約用人員，不適用本契約書有關工作時間、差假之規定。</text:span></text:p>
      <text:p text:style-name="P29"><text:span text:style-name="T29_1">第十七條　甲乙雙方因本契約發生爭訟時，同意以甲方所在地之地方法院為第一審管轄法院。</text:span></text:p>
      <text:p text:style-name="P30"><text:span text:style-name="T30_1">第十八條　本契約一式三份，分由檔案室、各用人單位及當事人留存。</text:span></text:p>
      <text:p text:style-name="P31"><text:span text:style-name="T31_1"><text:s text:c="67"/></text:span></text:p>
      <text:p text:style-name="P32"><text:span text:style-name="T32_1">甲方：臺北市政府衛生局</text:span></text:p>
      <text:p text:style-name="P33"><text:span text:style-name="T33_1">地址：臺北市信義區市府路一號東南區三樓</text:span></text:p>
      <text:p text:style-name="P34"><text:span text:style-name="T34_1">代表人：　　　　　　　　　　　　（簽章）</text:span></text:p>
      <text:p text:style-name="P35"><text:span text:style-name="T35_1">乙方姓名：<text:s text:c="18"/>　　（簽章）</text:span></text:p>
      <text:p text:style-name="P36"><text:span text:style-name="T36_1">戶籍所在地：</text:span></text:p>
      <text:p text:style-name="P37"><text:span text:style-name="T37_1">身分證號碼：</text:span></text:p>
      <text:p text:style-name="P38"><text:span text:style-name="T38_1">中<text:s text:c="4"/>華<text:s text:c="4"/>民<text:s text:c="4"/>國<text:s text:c="5"/>年<text:s text:c="5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四)</dc:title>
    <meta:initial-creator>ww</meta:initial-creator>
    <meta:creation-date>2008-01-15T03:32:00</meta:creation-date>
    <dc:creator>kang</dc:creator>
    <dc:date>2008-01-15T03:32:00</dc:date>
    <meta:editing-cycles>2</meta:editing-cycles>
    <meta:document-statistic meta:page-count="1" meta:paragraph-count="3" meta:row-count="13" meta:word-count="281" meta:character-count="1883" meta:non-whitespace-character-count="1605"/>
  </office:meta>
</office:document-meta>
</file>