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文鼎標準楷體" svg:font-family="文鼎標準楷體" style:font-pitch="fixed" style:font-family-generic="moder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76cm" style:page-number="1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text-properties fo:font-size="14pt" style:font-name-asian="文鼎標準楷體" style:font-size-asian="14pt" style:font-size-complex="14pt"/>
    </style:style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1.954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7.6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1.058cm" fo:margin-top="0.318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988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98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1.058cm" fo:margin-top="0.318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4.272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1.058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1.058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1.058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1.058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1.058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1.058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1.058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1.058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1.058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1.05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fo:line-height="1.058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1.058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1.058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753cm" fo:line-height="1.058cm" fo:margin-left="0.75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753cm" fo:line-height="1.058cm" fo:margin-left="0.75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P26" style:family="paragraph" style:parent-style-name="Normal">
      <style:paragraph-properties fo:line-height="0.776cm"/>
      <style:text-properties style:font-name="標楷體" fo:font-size="16pt" style:font-name-asian="標楷體" style:font-size-asian="16pt"/>
    </style:style>
    <style:style style:name="P27" style:family="paragraph" style:parent-style-name="Normal"/>
  </office:automatic-styles>
  <office:body>
    <office:text>
      <text:p text:style-name="P1"><text:span text:style-name="T1_1">附表</text:span></text:p>
      <text:p text:style-name="P2"><text:span text:style-name="T2_1">臺北市政府婦女中途之家收費基準表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房間別</text:span></text:p>
          </table:table-cell>
          <table:table-cell table:style-name="Cell2">
            <text:p text:style-name="P5"><text:span text:style-name="T5_1">成本計算面積</text:span></text:p>
            <text:p text:style-name="P6"><text:span text:style-name="T6_1">（坪）</text:span></text:p>
          </table:table-cell>
          <table:table-cell table:style-name="Cell3">
            <text:p text:style-name="P7"><text:span text:style-name="T7_1">使用費收費基準</text:span></text:p>
            <text:p text:style-name="P8"><text:span text:style-name="T8_1">（元/月）</text:span></text:p>
          </table:table-cell>
          <table:table-cell table:style-name="Cell4">
            <text:p text:style-name="P9"><text:span text:style-name="T9_1">備</text:span><text:span text:style-name="T9_2">　　　　</text:span><text:span text:style-name="T9_3">　　　註</text:span></text:p>
          </table:table-cell>
        </table:table-row>
        <table:table-row table:style-name="Row2">
          <table:table-cell table:style-name="Cell5">
            <text:p text:style-name="P10"><text:span text:style-name="T10_1">A室</text:span></text:p>
            <text:p text:style-name="P11"><text:span text:style-name="T11_1">B室</text:span></text:p>
            <text:p text:style-name="P12"><text:span text:style-name="T12_1">C室</text:span></text:p>
            <text:p text:style-name="P13"><text:span text:style-name="T13_1">D室</text:span></text:p>
          </table:table-cell>
          <table:table-cell table:style-name="Cell6">
            <text:p text:style-name="P14"><text:span text:style-name="T14_1">4.8</text:span></text:p>
            <text:p text:style-name="P15"><text:span text:style-name="T15_1">3.3</text:span></text:p>
            <text:p text:style-name="P16"><text:span text:style-name="T16_1">2.5</text:span></text:p>
            <text:p text:style-name="P17"><text:span text:style-name="T17_1">11.5</text:span></text:p>
          </table:table-cell>
          <table:table-cell table:style-name="Cell7">
            <text:p text:style-name="P18"><text:span text:style-name="T18_1">4,300</text:span></text:p>
            <text:p text:style-name="P19"><text:span text:style-name="T19_1">3,000</text:span></text:p>
            <text:p text:style-name="P20"><text:span text:style-name="T20_1">2,300</text:span></text:p>
            <text:p text:style-name="P21"><text:span text:style-name="T21_1">6,200</text:span></text:p>
          </table:table-cell>
          <table:table-cell table:style-name="Cell8">
            <text:p text:style-name="P22"><text:span text:style-name="T22_1">一、收費基準以新臺幣計價。</text:span></text:p>
            <text:p text:style-name="P23"><text:span text:style-name="T23_1">二、保證金為每月使用費之兩倍，於進住前一次繳納。</text:span></text:p>
            <text:p text:style-name="P24"><text:span text:style-name="T24_1">三、ABC室為一戶，每戶為</text:span><text:span text:style-name="T24_2">23.5坪</text:span><text:span text:style-name="T24_3">，公共空間</text:span><text:span text:style-name="T24_4">12.9坪</text:span><text:span text:style-name="T24_5">。D室為獨立套房。</text:span></text:p>
          </table:table-cell>
        </table:table-row>
      </table:table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文鼎標準楷體" svg:font-family="文鼎標準楷體" style:font-pitch="fixed" style:font-family-generic="modern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1cm" fo:padding-left="0cm" fo:margin-left="2.501cm" fo:padding-right="0cm" fo:margin-right="2.501cm"/>
      <style:header-style>
        <style:header-footer-properties fo:min-height="1.501cm" style:dynamic-spacing="true"/>
      </style:header-style>
      <style:footer-style>
        <style:header-footer-properties fo:min-height="1.501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right="0.635cm"/>
    </style:style>
    <style:style style:name="P2" style:family="paragraph" style:parent-style-name="Footer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3" style:family="paragraph" style:parent-style-name="Header"/>
    <style:style style:name="T3_1" style:family="text" style:parent-style-name="Page_20_number">
      <style:text-properties style:font-name="雅真中楷" fo:font-size="12pt" style:font-name-asian="雅真中楷" style:font-size-asian="12pt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14.568cm" svg:y="0.064cm" svg:width="1.048cm" svg:height="0.624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</dc:title>
    <meta:initial-creator>deming</meta:initial-creator>
    <meta:creation-date>2008-03-07T02:09:00</meta:creation-date>
    <dc:creator>kang</dc:creator>
    <dc:date>2008-03-07T02:09:00</dc:date>
    <meta:editing-cycles>2</meta:editing-cycles>
    <meta:document-statistic meta:page-count="1" meta:paragraph-count="1" meta:row-count="1" meta:word-count="29" meta:character-count="194" meta:non-whitespace-character-count="166"/>
  </office:meta>
</office:document-meta>
</file>