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left="0.423cm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917cm" fo:margin-bottom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64cm" fo:margin-top="0cm" fo:margin-bottom="0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T3_2" style:family="text">
      <style:text-properties style:font-name-asian="標楷體" style:font-size-complex="12pt"/>
    </style:style>
    <style:style style:name="T3_3" style:family="text">
      <style:text-properties style:font-name-asian="標楷體" style:font-size-complex="12pt"/>
    </style:style>
    <style:style style:name="T3_4" style:family="text">
      <style:text-properties style:font-name-asian="標楷體" style:font-size-complex="12pt"/>
    </style:style>
    <style:style style:name="T3_5" style:family="text">
      <style:text-properties style:font-name-asian="標楷體" style:font-size-complex="12pt" style:font-weight-complex="bold"/>
    </style:style>
    <style:style style:name="P4" style:family="paragraph" style:parent-style-name="Normal">
      <style:paragraph-properties fo:text-indent="-0.847cm" fo:line-height="0.635cm" fo:margin-top="0cm" fo:margin-bottom="0cm" fo:margin-left="0.847cm"/>
    </style:style>
    <style:style style:name="T4_1" style:family="text">
      <style:text-properties style:font-name="標楷體" style:font-name-asian="標楷體" style:font-size-complex="12pt" fo:font-weight="bold" style:font-weight-asian="bold"/>
    </style:style>
    <style:style style:name="P5" style:family="paragraph" style:parent-style-name="Normal">
      <style:paragraph-properties fo:text-indent="-0.423cm" fo:line-height="0.635cm" fo:margin-top="0cm" fo:margin-bottom="0cm" fo:margin-left="0.423cm"/>
    </style:style>
    <style:style style:name="T5_1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text-indent="-0.635cm" fo:line-height="0.635cm" fo:margin-top="0cm" fo:margin-bottom="0cm" fo:margin-left="0.635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-asian="標楷體" style:font-size-complex="12pt"/>
    </style:style>
    <style:style style:name="T6_3" style:family="text">
      <style:text-properties style:font-name-asian="標楷體" style:font-size-complex="12pt"/>
    </style:style>
    <style:style style:name="T6_4" style:family="text">
      <style:text-properties style:font-name="標楷體" style:font-name-asian="標楷體" style:font-size-complex="12pt"/>
    </style:style>
    <style:style style:name="T6_5" style:family="text">
      <style:text-properties style:font-name="標楷體" style:font-name-asian="標楷體" style:font-size-complex="12pt" style:font-weight-complex="bold"/>
    </style:style>
    <style:style style:name="T6_6" style:family="text">
      <style:text-properties style:font-name="標楷體" style:font-name-asian="標楷體" style:font-size-complex="12pt"/>
    </style:style>
    <style:style style:name="T6_7" style:family="text">
      <style:text-properties style:font-name-asian="標楷體" style:font-size-complex="12pt" style:font-weight-complex="bold"/>
    </style:style>
    <style:style style:name="P7" style:family="paragraph" style:parent-style-name="Normal">
      <style:paragraph-properties fo:text-indent="-0.635cm" fo:line-height="0.635cm" fo:margin-top="0cm" fo:margin-bottom="0cm" fo:margin-left="0.635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-asian="標楷體" style:font-size-complex="12pt" style:font-weight-complex="bold"/>
    </style:style>
    <style:style style:name="T7_3" style:family="text">
      <style:text-properties style:font-name-asian="標楷體" style:font-size-complex="12pt" style:font-weight-complex="bold"/>
    </style:style>
    <style:style style:name="T7_4" style:family="text">
      <style:text-properties style:font-name-asian="標楷體" style:font-size-complex="12pt" style:font-weight-complex="bold"/>
    </style:style>
    <style:style style:name="T7_5" style:family="text">
      <style:text-properties style:font-name-asian="標楷體" style:font-size-complex="12pt" style:font-weight-complex="bold"/>
    </style:style>
    <style:style style:name="T7_6" style:family="text">
      <style:text-properties style:font-name-asian="標楷體" style:font-size-complex="12pt"/>
    </style:style>
    <style:style style:name="T7_7" style:family="text">
      <style:text-properties style:font-name-asian="標楷體" style:font-size-complex="12pt"/>
    </style:style>
    <style:style style:name="T7_8" style:family="text">
      <style:text-properties style:font-name-asian="標楷體" style:font-size-complex="12pt"/>
    </style:style>
    <style:style style:name="T7_9" style:family="text">
      <style:text-properties style:font-name-asian="標楷體" style:font-size-complex="12pt"/>
    </style:style>
    <style:style style:name="T7_10" style:family="text">
      <style:text-properties style:font-name-asian="標楷體" style:font-size-complex="12pt" style:font-weight-complex="bold"/>
    </style:style>
    <style:style style:name="T7_11" style:family="text">
      <style:text-properties style:font-name-asian="標楷體" style:font-size-complex="12pt"/>
    </style:style>
    <style:style style:name="T7_12" style:family="text">
      <style:text-properties style:font-name="標楷體" style:font-name-asian="標楷體" style:font-size-complex="12pt"/>
    </style:style>
    <style:style style:name="P8" style:family="paragraph" style:parent-style-name="Normal">
      <style:paragraph-properties fo:text-indent="-0.423cm" fo:line-height="0.635cm" fo:margin-top="0cm" fo:margin-bottom="0cm" fo:margin-left="0.423cm"/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Normal">
      <style:paragraph-properties fo:text-indent="-0.423cm" fo:line-height="0.635cm" fo:margin-top="0cm" fo:margin-bottom="0cm" fo:margin-left="0.423cm"/>
    </style:style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Normal">
      <style:paragraph-properties fo:text-indent="-0.423cm" fo:line-height="0.635cm" fo:margin-top="0cm" fo:margin-bottom="0cm" fo:margin-left="0.423cm"/>
    </style:style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indent="-0.423cm" fo:line-height="0.635cm" fo:margin-top="0cm" fo:margin-bottom="0cm" fo:margin-left="0.423cm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 style:font-weight-complex="bold"/>
    </style:style>
    <style:style style:name="T11_4" style:family="text">
      <style:text-properties style:font-name="標楷體" style:font-name-asian="標楷體" style:font-size-complex="12pt" style:font-weight-complex="bold"/>
    </style:style>
    <style:style style:name="T11_5" style:family="text">
      <style:text-properties style:font-name="標楷體" style:font-name-asian="標楷體" style:font-size-complex="12pt" style:font-weight-complex="bold"/>
    </style:style>
    <style:style style:name="T11_6" style:family="text">
      <style:text-properties style:font-name="標楷體" style:font-name-asian="標楷體" style:font-size-complex="12pt" style:font-weight-complex="bold"/>
    </style:style>
    <style:style style:name="P12" style:family="paragraph" style:parent-style-name="Normal">
      <style:paragraph-properties fo:text-indent="-0.423cm" fo:line-height="0.635cm" fo:margin-top="0cm" fo:margin-bottom="0cm" fo:margin-left="0.423cm"/>
    </style:style>
    <style:style style:name="T12_1" style:family="text">
      <style:text-properties style:font-name="標楷體" style:font-name-asian="標楷體" style:font-size-complex="12pt" fo:font-weight="bold" style:font-weight-asian="bold"/>
    </style:style>
    <style:style style:name="P13" style:family="paragraph" style:parent-style-name="Normal">
      <style:paragraph-properties fo:text-indent="-0.423cm" fo:line-height="0.635cm" fo:margin-top="0cm" fo:margin-bottom="0cm" fo:margin-left="0.423cm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P14" style:family="paragraph" style:parent-style-name="Normal">
      <style:paragraph-properties fo:text-indent="-0.423cm" fo:line-height="0.635cm" fo:margin-top="0cm" fo:margin-bottom="0cm" fo:margin-left="0.423cm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-asian="標楷體" style:font-size-complex="12pt"/>
    </style:style>
    <style:style style:name="T14_3" style:family="text">
      <style:text-properties style:font-name-asian="標楷體" style:font-size-complex="12pt"/>
    </style:style>
    <style:style style:name="T14_4" style:family="text">
      <style:text-properties style:font-name-asian="標楷體" style:font-size-complex="12pt"/>
    </style:style>
    <style:style style:name="T14_5" style:family="text">
      <style:text-properties style:font-name-asian="標楷體" style:font-size-complex="12pt"/>
    </style:style>
    <style:style style:name="T14_6" style:family="text">
      <style:text-properties style:font-name-asian="標楷體" style:font-size-complex="12pt" style:font-weight-complex="bold"/>
    </style:style>
    <style:style style:name="T14_7" style:family="text">
      <style:text-properties style:font-name-asian="標楷體" style:font-size-complex="12pt" style:font-weight-complex="bold"/>
    </style:style>
    <style:style style:name="T14_8" style:family="text">
      <style:text-properties style:font-name="標楷體" style:font-name-asian="標楷體" style:font-size-complex="12pt"/>
    </style:style>
    <style:style style:name="T14_9" style:family="text">
      <style:text-properties style:font-name="標楷體" style:font-name-asian="標楷體" style:font-size-complex="12pt" style:font-weight-complex="bold"/>
    </style:style>
    <style:style style:name="T14_10" style:family="text">
      <style:text-properties style:font-name="標楷體" style:font-name-asian="標楷體" style:font-size-complex="12pt" style:font-weight-complex="bold"/>
    </style:style>
    <style:style style:name="T14_11" style:family="text">
      <style:text-properties style:font-name="標楷體" style:font-name-asian="標楷體" style:font-size-complex="12pt" style:font-weight-complex="bold"/>
    </style:style>
    <style:style style:name="P15" style:family="paragraph" style:parent-style-name="Normal">
      <style:paragraph-properties fo:text-indent="-0.423cm" fo:line-height="0.635cm" fo:margin-top="0cm" fo:margin-bottom="0cm" fo:margin-left="0.423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P16" style:family="paragraph" style:parent-style-name="Normal">
      <style:paragraph-properties fo:text-indent="-0.423cm" fo:line-height="0.635cm" fo:margin-top="0cm" fo:margin-bottom="0cm" fo:margin-left="0.423cm"/>
      <style:text-properties style:font-name="標楷體" style:font-name-asian="標楷體" style:font-size-complex="12pt"/>
    </style:style>
    <style:style style:name="P17" style:family="paragraph" style:parent-style-name="Normal">
      <style:paragraph-properties fo:text-align="justify" fo:text-indent="-0.847cm" fo:line-height="0.564cm" fo:margin-top="0cm" fo:margin-bottom="0cm" fo:margin-left="0.847cm"/>
    </style:style>
    <style:style style:name="T17_1" style:family="text">
      <style:text-properties style:font-name="標楷體" style:font-name-asian="標楷體" style:font-size-complex="12pt" fo:font-weight="bold" style:font-weight-asian="bold"/>
    </style:style>
    <style:style style:name="T17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7_3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7_4" style:family="text">
      <style:text-properties style:font-name="標楷體" style:font-name-asian="標楷體" style:font-size-complex="12pt" fo:font-weight="bold" style:font-weight-asian="bold"/>
    </style:style>
    <style:style style:name="P18" style:family="paragraph" style:parent-style-name="Normal">
      <style:paragraph-properties fo:text-indent="-0.388cm" fo:line-height="0.564cm" fo:margin-top="0cm" fo:margin-bottom="0cm" fo:margin-left="0.388cm"/>
      <style:text-properties fo:color="#0000ff" fo:font-size="11pt" style:font-name-asian="標楷體" style:font-size-asian="11pt" style:font-size-complex="11pt"/>
    </style:style>
    <style:style style:name="P19" style:family="paragraph" style:parent-style-name="Normal">
      <style:paragraph-properties fo:text-indent="-0.388cm" fo:line-height="0.529cm" fo:margin-top="0cm" fo:margin-bottom="0cm" fo:margin-left="0.388cm"/>
      <style:text-properties style:font-name="標楷體" fo:font-size="11pt" style:font-name-asian="標楷體" style:font-size-asian="11pt" style:font-size-complex="11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2pt" fo:font-weight="bold" style:font-weight-asian="bold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23_2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23_3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94cm" fo:margin-top="0cm" fo:margin-bottom="0cm"/>
    </style:style>
    <style:style style:name="T24_1" style:family="text">
      <style:text-properties style:font-name="標楷體" style:font-name-asian="標楷體" fo:font-weight="bold" style:font-weight-asian="bold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353cm" fo:margin-top="0cm" fo:margin-bottom="0cm"/>
    </style:style>
    <style:style style:name="T25_1" style:family="text">
      <style:text-properties style:font-name="標楷體" fo:font-size="10pt" style:font-name-asian="標楷體" style:font-size-asian="10pt" fo:font-weight="bold" style:font-weight-asian="bold"/>
    </style:style>
    <style:style style:name="P26" style:family="paragraph" style:parent-style-name="Normal">
      <style:paragraph-properties fo:text-align="center" fo:line-height="0.353cm" fo:margin-top="0cm" fo:margin-bottom="0cm"/>
    </style:style>
    <style:style style:name="T26_1" style:family="text">
      <style:text-properties style:font-name="標楷體" fo:font-size="10pt" style:font-name-asian="標楷體" style:font-size-asian="10pt" fo:font-weight="bold" style:font-weight-asian="bold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-asian="標楷體" style:font-size-complex="12pt" fo:font-weight="bold" style:font-weight-asian="bold"/>
    </style:style>
    <style:style style:name="P29" style:family="paragraph" style:parent-style-name="Normal">
      <style:text-properties style:font-name="標楷體" style:font-name-asian="標楷體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353cm" fo:margin-top="0cm" fo:margin-bottom="0cm"/>
    </style:style>
    <style:style style:name="T30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1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letter-spacing="-0.035cm" style:font-name="標楷體" fo:font-size="11pt" style:font-name-asian="標楷體" style:font-size-asian="11pt" style:font-size-complex="11pt" fo:font-weight="bold" style:font-weight-asian="bold"/>
    </style:style>
    <style:style style:name="P32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FR1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34" style:family="paragraph" style:parent-style-name="Normal">
      <style:text-properties style:font-name="標楷體" style:font-name-asian="標楷體" fo:font-weight="bold" style:font-weight-asian="bold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353cm" fo:margin-top="0cm" fo:margin-bottom="0cm"/>
    </style:style>
    <style:style style:name="T36_1" style:family="text">
      <style:text-properties fo:letter-spacing="-0.035cm" style:font-name="標楷體" fo:font-size="10pt" style:font-name-asian="標楷體" style:font-size-asian="10pt" fo:font-weight="bold" style:font-weight-asian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letter-spacing="-0.035cm" style:font-name="標楷體" style:font-name-asian="標楷體" style:font-size-complex="12pt" fo:font-weight="bold" style:font-weight-asian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353cm" fo:margin-top="0cm" fo:margin-bottom="0cm"/>
    </style:style>
    <style:style style:name="T38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39" style:family="paragraph" style:parent-style-name="Normal">
      <style:text-properties style:font-size-complex="11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423cm" fo:margin-top="0cm" fo:margin-bottom="0cm"/>
    </style:style>
    <style:style style:name="T40_1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P41" style:family="paragraph" style:parent-style-name="Normal">
      <style:paragraph-properties fo:text-align="center" fo:line-height="0.423cm" fo:margin-top="0cm" fo:margin-bottom="0cm"/>
    </style:style>
    <style:style style:name="T41_1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41_2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41_3" style:family="text">
      <style:text-properties fo:letter-spacing="-0.028cm" style:font-name="標楷體" fo:font-size="11pt" style:font-name-asian="標楷體" style:font-size-asian="11pt" style:font-size-complex="11pt" fo:font-weight="bold" style:font-weight-asian="bold"/>
    </style:style>
    <style:style style:name="P42" style:family="paragraph" style:parent-style-name="Normal">
      <style:paragraph-properties fo:text-align="center" fo:line-height="0.423cm" fo:margin-top="0cm" fo:margin-bottom="0cm"/>
      <style:text-properties fo:background-color="#ffff00" fo:font-size="11pt" style:font-size-asian="11pt" style:font-size-complex="11pt"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23cm" fo:margin-top="0cm" fo:margin-bottom="0cm"/>
    </style:style>
    <style:style style:name="T43_1" style:family="text">
      <style:text-properties fo:letter-spacing="-0.018cm" style:font-name="標楷體" style:font-name-asian="標楷體" style:font-size-complex="12pt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style:font-name-asian="標楷體" fo:font-weight="bold" style:font-weight-asian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564cm" fo:margin-top="0cm" fo:margin-bottom="0cm"/>
    </style:style>
    <style:style style:name="T45_1" style:family="text">
      <style:text-properties style:font-name="標楷體" style:font-name-asian="標楷體" fo:font-weight="bold" style:font-weight-asian="bold"/>
    </style:style>
    <style:style style:name="P46" style:family="paragraph" style:parent-style-name="Normal"/>
    <style:style style:name="FR25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2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line-height="0.423cm" fo:margin-top="0cm" fo:margin-bottom="0cm"/>
    </style:style>
    <style:style style:name="T49_1" style:family="text">
      <style:text-properties fo:letter-spacing="-0.028cm" style:font-name="標楷體" fo:font-size="11pt" style:font-name-asian="標楷體" style:font-size-asian="11pt" style:font-size-complex="11pt" fo:font-weight="bold" style:font-weight-asian="bold"/>
    </style:style>
    <style:style style:name="P50" style:family="paragraph" style:parent-style-name="Normal">
      <style:paragraph-properties fo:text-align="center" fo:line-height="0.423cm" fo:margin-top="0cm" fo:margin-bottom="0cm"/>
    </style:style>
    <style:style style:name="T50_1" style:family="text">
      <style:text-properties fo:letter-spacing="-0.028cm" style:font-name="標楷體" fo:font-size="11pt" style:font-name-asian="標楷體" style:font-size-asian="11pt" style:font-size-complex="11pt" fo:font-weight="bold" style:font-weight-asian="bold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52" style:family="paragraph" style:parent-style-name="Normal">
      <style:text-properties style:font-name="標楷體" style:font-name-asian="標楷體" fo:font-weight="bold" style:font-weight-asian="bold"/>
    </style:style>
    <style:style style:name="FR4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line-height="0.564cm" fo:margin-top="0cm" fo:margin-bottom="0cm"/>
    </style:style>
    <style:style style:name="T53_1" style:family="text">
      <style:text-properties style:font-name="標楷體" style:font-name-asian="標楷體" fo:font-weight="bold" style:font-weight-asian="bold"/>
    </style:style>
    <style:style style:name="P54" style:family="paragraph" style:parent-style-name="Normal">
      <style:text-properties style:font-name="標楷體" style:font-name-asian="標楷體" fo:font-weight="bold" style:font-weight-asian="bold"/>
    </style:style>
    <style:style style:name="FR4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line-height="0.353cm" fo:margin-top="0cm" fo:margin-bottom="0cm"/>
    </style:style>
    <style:style style:name="T55_1" style:family="text">
      <style:text-properties style:font-name="標楷體" fo:font-size="10pt" style:font-name-asian="標楷體" style:font-size-asian="10pt" fo:font-weight="bold" style:font-weight-asian="bold"/>
    </style:style>
    <style:style style:name="P56" style:family="paragraph" style:parent-style-name="Normal">
      <style:paragraph-properties fo:text-align="center" fo:line-height="0.353cm" fo:margin-top="0cm" fo:margin-bottom="0cm"/>
    </style:style>
    <style:style style:name="T56_1" style:family="text">
      <style:text-properties style:font-name="標楷體" fo:font-size="10pt" style:font-name-asian="標楷體" style:font-size-asian="10pt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line-height="0.353cm" fo:margin-top="0cm" fo:margin-bottom="0cm"/>
    </style:style>
    <style:style style:name="T57_1" style:family="text">
      <style:text-properties style:font-name="標楷體" fo:font-size="10pt" style:font-name-asian="標楷體" style:font-size-asian="10pt" fo:font-weight="bold" style:font-weight-asian="bold"/>
    </style:style>
    <style:style style:name="P58" style:family="paragraph" style:parent-style-name="Normal">
      <style:paragraph-properties fo:text-align="center" fo:line-height="0.353cm" fo:margin-top="0cm" fo:margin-bottom="0cm"/>
    </style:style>
    <style:style style:name="T58_1" style:family="text">
      <style:text-properties style:font-name="標楷體" fo:font-size="10pt" style:font-name-asian="標楷體" style:font-size-asian="10pt" fo:font-weight="bold" style:font-weight-asian="bold"/>
    </style:style>
    <style:style style:name="FR4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60" style:family="paragraph" style:parent-style-name="Normal">
      <style:paragraph-properties fo:text-align="center" fo:break-before="page" fo:line-height="0.917cm" fo:margin-bottom="0.318cm"/>
    </style:style>
    <style:style style:name="T60_1" style:family="text">
      <style:text-properties fo:font-size="16pt" style:font-name-asian="標楷體" style:font-size-asian="16pt" style:font-size-complex="16pt"/>
    </style:style>
    <style:style style:name="T60_2" style:family="text">
      <style:text-properties fo:font-size="16pt" style:font-name-asian="標楷體" style:font-size-asian="16pt" style:font-size-complex="16pt"/>
    </style:style>
    <style:style style:name="T60_3" style:family="text">
      <style:text-properties fo:font-size="16pt" style:font-name-asian="標楷體" style:font-size-asian="16pt" style:font-size-complex="16pt"/>
    </style:style>
    <style:style style:name="P61" style:family="paragraph" style:parent-style-name="Normal">
      <style:paragraph-properties fo:text-indent="-0.847cm" fo:margin-bottom="0.318cm" fo:margin-left="0.847cm">
        <style:tab-stops>
          <style:tab-stop style:type="left" style:leader-style="none" style:position="10.266cm"/>
        </style:tab-stops>
      </style:paragraph-properties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P62" style:family="paragraph" style:parent-style-name="Normal">
      <style:paragraph-properties fo:text-indent="-0.847cm" fo:margin-bottom="0.318cm" fo:margin-left="0.847cm">
        <style:tab-stops>
          <style:tab-stop style:type="left" style:leader-style="none" style:position="10.266cm"/>
        </style:tab-stops>
      </style:paragraph-properties>
    </style:style>
    <style:style style:name="T62_1" style:family="text">
      <style:text-properties style:font-name-asian="標楷體"/>
    </style:style>
    <style:style style:name="P63" style:family="paragraph" style:parent-style-name="Normal">
      <style:paragraph-properties fo:text-indent="-0.847cm" fo:margin-bottom="0.318cm" fo:margin-left="1.693cm">
        <style:tab-stops>
          <style:tab-stop style:type="left" style:leader-style="none" style:position="9.419cm"/>
        </style:tab-stops>
      </style:paragraph-properties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-asian="標楷體"/>
    </style:style>
    <style:style style:name="T63_4" style:family="text">
      <style:text-properties style:font-name-asian="標楷體"/>
    </style:style>
    <style:style style:name="T63_5" style:family="text">
      <style:text-properties style:font-name-asian="標楷體"/>
    </style:style>
    <style:style style:name="P64" style:family="paragraph" style:parent-style-name="Normal">
      <style:paragraph-properties fo:text-indent="-0.847cm" fo:margin-bottom="0.318cm" fo:margin-left="2.328cm"/>
    </style:style>
    <style:style style:name="T64_1" style:family="text">
      <style:text-properties style:font-name-asian="標楷體"/>
    </style:style>
    <style:style style:name="T64_2" style:family="text">
      <style:text-properties style:font-name-asian="標楷體"/>
    </style:style>
    <style:style style:name="P65" style:family="paragraph" style:parent-style-name="Normal">
      <style:paragraph-properties fo:text-indent="-0.847cm" fo:margin-bottom="0.318cm" fo:margin-left="1.693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-asian="標楷體"/>
    </style:style>
    <style:style style:name="P66" style:family="paragraph" style:parent-style-name="Normal">
      <style:paragraph-properties fo:text-indent="-0.847cm" fo:margin-bottom="0.088cm" fo:margin-left="0.847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67_1" style:family="text">
      <style:text-properties style:font-name-asian="標楷體"/>
    </style:style>
    <style:style style:name="P68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68_1" style:family="text">
      <style:text-properties style:font-name-asian="標楷體"/>
    </style:style>
    <style:style style:name="P69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69_1" style:family="text">
      <style:text-properties style:font-name-asian="標楷體"/>
    </style:style>
    <style:style style:name="P70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70_1" style:family="text">
      <style:text-properties style:font-name-asian="標楷體"/>
    </style:style>
    <style:style style:name="T70_2" style:family="text">
      <style:text-properties style:font-name-asian="標楷體"/>
    </style:style>
    <style:style style:name="P71" style:family="paragraph" style:parent-style-name="Normal">
      <style:paragraph-properties fo:text-indent="-0.847cm" fo:margin-bottom="0.088cm" fo:margin-left="0.847cm"/>
    </style:style>
    <style:style style:name="T71_1" style:family="text">
      <style:text-properties style:font-name-asian="標楷體"/>
    </style:style>
    <style:style style:name="P72" style:family="paragraph" style:parent-style-name="Normal">
      <style:paragraph-properties fo:text-indent="0.635cm" fo:line-height="0.917cm"/>
      <style:text-properties style:font-name-asian="標楷體"/>
    </style:style>
    <style:style style:name="P73" style:family="paragraph" style:parent-style-name="Normal">
      <style:paragraph-properties fo:text-indent="0.635cm" fo:line-height="0.917cm"/>
      <style:text-properties style:font-name-asian="標楷體"/>
    </style:style>
    <style:style style:name="P74" style:family="paragraph" style:parent-style-name="Normal">
      <style:paragraph-properties fo:text-indent="0.635cm" fo:line-height="0.917cm"/>
      <style:text-properties style:font-name-asian="標楷體"/>
    </style:style>
    <style:style style:name="P75" style:family="paragraph" style:parent-style-name="Normal">
      <style:paragraph-properties fo:text-indent="0.635cm" fo:line-height="0.917cm"/>
      <style:text-properties style:font-name-asian="標楷體"/>
    </style:style>
    <style:style style:name="P76" style:family="paragraph" style:parent-style-name="Normal">
      <style:paragraph-properties fo:line-height="0.917cm" fo:margin-bottom="0.318cm"/>
    </style:style>
    <style:style style:name="T76_1" style:family="text">
      <style:text-properties style:font-name-asian="標楷體"/>
    </style:style>
    <style:style style:name="T76_2" style:family="text">
      <style:text-properties style:font-name-asian="標楷體"/>
    </style:style>
    <style:style style:name="T76_3" style:family="text">
      <style:text-properties style:font-name-asian="標楷體"/>
    </style:style>
    <style:style style:name="T76_4" style:family="text">
      <style:text-properties style:font-name-asian="標楷體"/>
    </style:style>
    <style:style style:name="T76_5" style:family="text">
      <style:text-properties style:font-name-asian="標楷體"/>
    </style:style>
    <style:style style:name="Table1" style:family="table">
      <style:table-properties table:align="left" style:width="15.699cm" style:rel-width="100%" fo:margin-left="0cm"/>
    </style:style>
    <style:style style:name="Column1" style:family="table-column">
      <style:table-column-properties style:column-width="3.198cm"/>
    </style:style>
    <style:style style:name="Column2" style:family="table-column">
      <style:table-column-properties style:column-width="3.198cm"/>
    </style:style>
    <style:style style:name="Column3" style:family="table-column">
      <style:table-column-properties style:column-width="1.162cm"/>
    </style:style>
    <style:style style:name="Column4" style:family="table-column">
      <style:table-column-properties style:column-width="1.162cm"/>
    </style:style>
    <style:style style:name="Column5" style:family="table-column">
      <style:table-column-properties style:column-width="1.746cm"/>
    </style:style>
    <style:style style:name="Column6" style:family="table-column">
      <style:table-column-properties style:column-width="2.327cm"/>
    </style:style>
    <style:style style:name="Column7" style:family="table-column">
      <style:table-column-properties style:column-width="2.905cm"/>
    </style:style>
    <style:style style:name="Row1" style:family="table-row">
      <style:table-row-properties style:min-row-height="1.323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indent="-0.423cm" fo:margin-left="0.42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indent="-0.423cm" fo:margin-left="0.42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indent="-0.847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indent="-0.847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indent="-0.847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589cm" fo:margin-left="0.58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fo:keep-together="always"/>
    </style:style>
    <style:style style:name="Cell6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text-properties style:font-name-asian="標楷體"/>
    </style:style>
    <style:style style:name="P148" style:family="paragraph" style:parent-style-name="Normal"/>
    <style:style style:name="T148_1" style:family="text">
      <style:text-properties style:font-name-asian="標楷體"/>
    </style:style>
    <style:style style:name="T148_2" style:family="text">
      <style:text-properties style:font-name-asian="標楷體"/>
    </style:style>
    <style:style style:name="T148_3" style:family="text">
      <style:text-properties style:font-name-asian="標楷體"/>
    </style:style>
    <style:style style:name="T148_4" style:family="text">
      <style:text-properties style:font-name-asian="標楷體"/>
    </style:style>
    <style:style style:name="T148_5" style:family="text">
      <style:text-properties style:font-name-asian="標楷體"/>
    </style:style>
    <style:style style:name="T148_6" style:family="text">
      <style:text-properties style:font-name-asian="標楷體"/>
    </style:style>
    <style:style style:name="T148_7" style:family="text">
      <style:text-properties style:font-name-asian="標楷體"/>
    </style:style>
    <style:style style:name="P149" style:family="paragraph" style:parent-style-name="Normal">
      <style:text-properties style:font-name-asian="標楷體"/>
    </style:style>
    <style:style style:name="P150" style:family="paragraph" style:parent-style-name="Normal">
      <style:paragraph-properties fo:text-align="center" fo:break-before="page" fo:line-height="0.917cm" fo:margin-bottom="0.318cm"/>
    </style:style>
    <style:style style:name="T150_1" style:family="text">
      <style:text-properties fo:font-size="16pt" style:font-name-asian="標楷體" style:font-size-asian="16pt" style:font-size-complex="16pt"/>
    </style:style>
    <style:style style:name="P151" style:family="paragraph" style:parent-style-name="Normal">
      <style:paragraph-properties fo:text-indent="0.423cm" fo:line-height="0.564cm" fo:margin-bottom="0.318cm"/>
    </style:style>
    <style:style style:name="T151_1" style:family="text">
      <style:text-properties style:font-name-asian="標楷體"/>
    </style:style>
    <style:style style:name="T151_2" style:family="text">
      <style:text-properties style:font-name-asian="標楷體"/>
    </style:style>
    <style:style style:name="T151_3" style:family="text">
      <style:text-properties style:font-name-asian="標楷體"/>
    </style:style>
    <style:style style:name="T151_4" style:family="text">
      <style:text-properties style:font-name-asian="標楷體"/>
    </style:style>
    <style:style style:name="Table2" style:family="table">
      <style:table-properties table:align="left" style:width="15.699cm" fo:margin-left="0cm"/>
    </style:style>
    <style:style style:name="Column8" style:family="table-column">
      <style:table-column-properties style:column-width="3.087cm"/>
    </style:style>
    <style:style style:name="Column9" style:family="table-column">
      <style:table-column-properties style:column-width="12.612cm"/>
    </style:style>
    <style:style style:name="Row11" style:family="table-row">
      <style:table-row-properties style:min-row-height="1.032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143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725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651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828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text-properties style:font-name-asian="標楷體"/>
    </style:style>
    <style:style style:name="P166" style:family="paragraph" style:parent-style-name="Normal"/>
    <style:style style:name="T166_1" style:family="text">
      <style:text-properties style:font-name-asian="標楷體"/>
    </style:style>
    <style:style style:name="P167" style:family="paragraph" style:parent-style-name="Normal"/>
    <style:style style:name="T167_1" style:family="text">
      <style:text-properties style:font-name-asian="標楷體"/>
    </style:style>
    <style:style style:name="P168" style:family="paragraph" style:parent-style-name="Normal">
      <style:paragraph-properties fo:line-height="0.706cm" fo:margin-bottom="0.318cm"/>
      <style:text-properties style:font-name-asian="標楷體"/>
    </style:style>
    <style:style style:name="P169" style:family="paragraph" style:parent-style-name="Normal">
      <style:paragraph-properties fo:text-align="center" fo:line-height="0.635cm" fo:margin-bottom="0.31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0" style:family="paragraph" style:parent-style-name="Normal">
      <style:paragraph-properties fo:text-align="center" fo:line-height="0.706cm" fo:margin-bottom="0.318cm"/>
    </style:style>
  </office:automatic-styles>
  <office:body>
    <office:text>
      <text:p text:style-name="P1"><text:bookmark-start text:name="OLE_LINK1"/><text:bookmark-start text:name="OLE_LINK2"/><text:span text:style-name="T1_1">臺北市政府衛生局統籌款補助購置設備案件受理作業流程</text:span></text:p>
      <text:p text:style-name="P2"><draw:frame svg:x="-0.026cm" svg:y="-0.026cm" svg:width="7.038cm" svg:height="24.5cm" draw:style-name="FR1" text:anchor-type="char" draw:z-index="1"><draw:text-box><text:p text:style-name="P3"><text:span text:style-name="T3_1">購置設備係指：</text:span><text:span text:style-name="T3_2">編列醫療保健儀器</text:span><text:span text:style-name="T3_3">、</text:span><text:span text:style-name="T3_4">資訊設備或工程等綜合性案件</text:span><text:span text:style-name="T3_5">。</text:span></text:p><text:p text:style-name="P4"><text:span text:style-name="T4_1">一、申請準備階段</text:span></text:p><text:p text:style-name="P5"><text:span text:style-name="T5_1">1.送件前聯合醫院須先完成內部審查</text:span></text:p><text:p text:style-name="P6"><text:span text:style-name="T6_1">(1)</text:span><text:span text:style-name="T6_2">醫療保健儀器</text:span><text:span text:style-name="T6_3">送件前，須取得</text:span><text:span text:style-name="T6_4">聯合醫院推薦3位該院醫療儀器審議委員會府外委員之</text:span><text:span text:style-name="T6_5">審查</text:span><text:span text:style-name="T6_6">意見</text:span><text:span text:style-name="T6_7">。</text:span></text:p><text:p text:style-name="P7"><text:span text:style-name="T7_1">(2)其它有關之</text:span><text:span text:style-name="T7_2">資訊設備</text:span><text:span text:style-name="T7_3">及</text:span><text:span text:style-name="T7_4">工程營繕</text:span><text:span text:style-name="T7_5">等須先取得</text:span><text:span text:style-name="T7_6">聯合醫院推薦</text:span><text:span text:style-name="T7_7">之</text:span><text:span text:style-name="T7_8">3</text:span><text:span text:style-name="T7_9">位該領域專家學者</text:span><text:span text:style-name="T7_10">審查</text:span><text:span text:style-name="T7_11">意見</text:span><text:span text:style-name="T7_12">。</text:span></text:p><text:p text:style-name="P8"><text:span text:style-name="T8_1">2.簽奉局長核可。</text:span></text:p><text:p text:style-name="P9"><text:span text:style-name="T9_1">3.線上上傳計畫書。</text:span></text:p><text:p text:style-name="P10"><text:span text:style-name="T10_1">4.申請單位函送計畫。</text:span></text:p><text:p text:style-name="P11"><text:span text:style-name="T11_1">5.再</text:span><text:span text:style-name="T11_2">依</text:span><text:span text:style-name="T11_3">統籌款</text:span><text:span text:style-name="T11_4">補助計畫作業程序之規定</text:span><text:span text:style-name="T11_5">辦理後續事宜</text:span><text:span text:style-name="T11_6">。</text:span></text:p><text:p text:style-name="P12"><text:span text:style-name="T12_1">二、統籌款審議</text:span></text:p><text:p text:style-name="P13"><text:span text:style-name="T13_1">1.受理申請後進行資格審查，符合者，</text:span><text:span text:style-name="T13_2">案件</text:span><text:span text:style-name="T13_3">學門分組、分案初審及進行專業審查。</text:span></text:p><text:p text:style-name="P14"><text:span text:style-name="T14_1">2.專業審查：</text:span><text:span text:style-name="T14_2">由</text:span><text:span text:style-name="T14_3">工作小組</text:span><text:span text:style-name="T14_4">執行秘書</text:span><text:span text:style-name="T14_5">與</text:span><text:span text:style-name="T14_6">學門小組長</text:span><text:span text:style-name="T14_7">協商後分案予</text:span><text:span text:style-name="T14_8">至少3位本局醫療儀器審核委員會府外</text:span><text:span text:style-name="T14_9">委員</text:span><text:span text:style-name="T14_10">審查</text:span><text:span text:style-name="T14_11">。</text:span></text:p><text:p text:style-name="P15"><text:span text:style-name="T15_1">3.單價1,000萬元以上之醫療儀器案件，經審查通過後再送</text:span><text:span text:style-name="T15_2">臺北市市立各醫療院（所）醫療基金監督管理委員會</text:span><text:span text:style-name="T15_3">備查。</text:span></text:p><text:p text:style-name="P16"/><text:p text:style-name="P17"><text:span text:style-name="T17_1">三、</text:span><text:span text:style-name="T17_2">統籌款</text:span><text:span text:style-name="T17_3">補助計畫作業程序</text:span><text:span text:style-name="T17_4">如右圖。</text:span></text:p><text:p text:style-name="P18"/><text:p text:style-name="P19"/></draw:text-box></draw:frame><draw:g draw:style-name="FR2" draw:z-index="0"><draw:frame svg:x="4.9cm" svg:y="13.406cm" svg:width="1.905cm" svg:height="0.84cm" draw:style-name="FR3" text:anchor-type="char" draw:z-index="0"><draw:text-box><text:p text:style-name="P20"><text:span text:style-name="T20_1">不通過</text:span></text:p></draw:text-box></draw:frame><draw:frame svg:x="3.948cm" svg:y="19.05cm" svg:width="1.473cm" svg:height="0.85cm" draw:style-name="FR4" text:anchor-type="char" draw:z-index="0"><draw:text-box><text:p text:style-name="P21"><text:span text:style-name="T21_1">通過</text:span></text:p></draw:text-box></draw:frame><draw:frame svg:x="3.313cm" svg:y="14.358cm" svg:width="1.473cm" svg:height="0.85cm" draw:style-name="FR5" text:anchor-type="char" draw:z-index="0"><draw:text-box><text:p text:style-name="P22"><text:span text:style-name="T22_1">通過</text:span></text:p></draw:text-box></draw:frame><draw:custom-shape svg:x="0.127cm" svg:y="21.486cm" svg:width="5.054cm" svg:height="1.154cm" draw:style-name="FR6" draw:z-index="0"><draw:enhanced-geometry draw:type="non-primitive" svg:viewBox="0 0 1000000 1000000" draw:enhanced-path="M 0 0 L 0 1000000 1000000 1000000 1000000 0 Z N" draw:text-areas="0 0 1000000 1000000"/><text:p text:style-name="P23"><text:span text:style-name="T23_1">統籌款申辦程序之後續作業(核定、請款撥款、執行</text:span><text:span text:style-name="T23_2">…</text:span><text:span text:style-name="T23_3">等)</text:span></text:p></draw:custom-shape><draw:custom-shape svg:x="0.127cm" svg:y="23.275cm" svg:width="5.054cm" svg:height="0.952cm" draw:style-name="FR7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4"><text:span text:style-name="T24_1">結束</text:span></text:p></draw:custom-shape><draw:connector draw:type="line" svg:x1="2.655cm" svg:y1="22.613cm" svg:x2="2.656cm" svg:y2="23.301cm" draw:style-name="FR8" draw:z-index="0"/><draw:custom-shape svg:x="7.149cm" svg:y="2.584cm" svg:width="0.952cm" svg:height="2.275cm" draw:style-name="FR9" draw:z-index="0"><draw:enhanced-geometry draw:type="non-primitive" svg:viewBox="0 0 1000000 1000000" draw:enhanced-path="M 0 0 L 0 1000000 1000000 1000000 1000000 0 Z N" draw:text-areas="0 0 1000000 1000000"/><text:p text:style-name="P25"><text:span text:style-name="T25_1">通知</text:span></text:p><text:p text:style-name="P26"><text:span text:style-name="T26_1">申請人</text:span></text:p></draw:custom-shape><draw:frame svg:x="5.099cm" svg:y="1.341cm" svg:width="1.905cm" svg:height="0.84cm" draw:style-name="FR10" text:anchor-type="char" draw:z-index="0"><draw:text-box><text:p text:style-name="P27"><text:span text:style-name="T27_1">不通過</text:span></text:p></draw:text-box></draw:frame><draw:custom-shape svg:x="0.127cm" svg:y="3.219cm" svg:width="5.054cm" svg:height="0.854cm" draw:style-name="FR11" draw:z-index="0"><draw:enhanced-geometry draw:type="non-primitive" svg:viewBox="0 0 1000000 1000000" draw:enhanced-path="M 0 0 L 0 1000000 1000000 1000000 1000000 0 Z N" draw:text-areas="0 0 1000000 1000000"/><text:p text:style-name="P28"><text:span text:style-name="T28_1">案件分類</text:span></text:p><text:p text:style-name="P29"/></draw:custom-shape><draw:custom-shape svg:x="0.127cm" svg:y="13.697cm" svg:width="5.054cm" svg:height="1.053cm" draw:style-name="FR12" draw:z-index="0"><draw:enhanced-geometry draw:type="non-primitive" svg:viewBox="0 0 1000000 1000000" draw:enhanced-path="M 500000 0 L 0 500000 500000 1000000 1000000 500000 Z N" draw:text-areas="250000 250000 750000 750000"/><text:p text:style-name="P30"><text:span text:style-name="T30_1">審議結果</text:span></text:p></draw:custom-shape><draw:frame svg:x="0.127cm" svg:y="15.436cm" svg:width="2.454cm" svg:height="0.854cm" draw:style-name="FR13" text:anchor-type="char" draw:z-index="0"><draw:text-box><text:p text:style-name="P31"><text:span text:style-name="T31_1">適用第1-7款</text:span></text:p><text:p text:style-name="P32"/></draw:text-box></draw:frame><draw:frame svg:x="2.727cm" svg:y="15.436cm" svg:width="2.454cm" svg:height="0.854cm" draw:style-name="FR14" text:anchor-type="char" draw:z-index="0"><draw:text-box><text:p text:style-name="P33"><text:span text:style-name="T33_1">適用第8款</text:span></text:p><text:p text:style-name="P34"/></draw:text-box></draw:frame><draw:custom-shape svg:x="0cm" svg:y="0cm" svg:width="0.739cm" svg:height="1.3cm" draw:style-name="FR15" draw:transform="translate(-0.37cm -0.65cm) rotate (-1.570796327) translate(2.005cm 15.093cm)" draw:z-index="0"><draw:enhanced-geometry draw:type="non-primitive" draw:modifiers="498796 -13674351 -17799537" svg:viewBox="0 0 1000000 1000000" draw:enhanced-path="M 0 0 L 498796 0 498796 1000000 1000000 1000000 N" draw:text-areas="0 0 1000000 1000000"><draw:handle draw:handle-position="$0 10800"/></draw:enhanced-geometry></draw:custom-shape><draw:custom-shape svg:x="0cm" svg:y="0cm" svg:width="0.739cm" svg:height="1.3cm" draw:style-name="FR16" draw:transform="translate(-0.37cm -0.65cm) rotate (-1.570796327) translate(3.305cm 15.093cm)" draw:z-index="0"><draw:enhanced-geometry draw:type="non-primitive" draw:modifiers="498796 13674351 -17799537" svg:viewBox="0 0 1000000 1000000" draw:enhanced-path="M 0 0 L 498796 0 498796 1000000 1000000 1000000 N" draw:text-areas="0 0 1000000 1000000" draw:mirror-horizontal="true"><draw:handle draw:handle-position="$0 10800"/></draw:enhanced-geometry></draw:custom-shape><draw:frame svg:x="4.9cm" svg:y="17.893cm" svg:width="1.905cm" svg:height="0.84cm" draw:style-name="FR17" text:anchor-type="char" draw:z-index="0"><draw:text-box><text:p text:style-name="P35"><text:span text:style-name="T35_1">不通過</text:span></text:p></draw:text-box></draw:frame><draw:custom-shape svg:x="2.327cm" svg:y="18.142cm" svg:width="3.253cm" svg:height="1.053cm" draw:style-name="FR18" draw:z-index="0"><draw:enhanced-geometry draw:type="non-primitive" svg:viewBox="0 0 1000000 1000000" draw:enhanced-path="M 500000 0 L 0 500000 500000 1000000 1000000 500000 Z N" draw:text-areas="250000 250000 750000 750000"/><text:p text:style-name="P36"><text:span text:style-name="T36_1">市府審議</text:span></text:p></draw:custom-shape><draw:custom-shape svg:x="0.127cm" svg:y="0.291cm" svg:width="5.054cm" svg:height="0.854cm" draw:style-name="FR19" draw:z-index="0"><draw:enhanced-geometry draw:type="non-primitive" svg:viewBox="0 0 1000000 1000000" draw:enhanced-path="M 201527 0 L 796944 0 1000000 500000 796944 1000000 201527 1000000 0 500000 Z N" draw:text-areas="201527 0 796944 1000000"/><text:p text:style-name="P37"><text:span text:style-name="T37_1">受理申請</text:span></text:p></draw:custom-shape><draw:custom-shape svg:x="0.127cm" svg:y="1.591cm" svg:width="5.054cm" svg:height="1.053cm" draw:style-name="FR20" draw:z-index="0"><draw:enhanced-geometry draw:type="non-primitive" svg:viewBox="0 0 1000000 1000000" draw:enhanced-path="M 500000 0 L 0 500000 500000 1000000 1000000 500000 Z N" draw:text-areas="250000 250000 750000 750000"/><text:p text:style-name="P38"><text:span text:style-name="T38_1">資格審查</text:span></text:p><text:p text:style-name="P39"/></draw:custom-shape><draw:custom-shape svg:x="2.727cm" svg:y="6.701cm" svg:width="2.454cm" svg:height="1.653cm" draw:style-name="FR21" draw:z-index="0"><draw:enhanced-geometry draw:type="non-primitive" svg:viewBox="0 0 1000000 1000000" draw:enhanced-path="M 0 0 L 0 1000000 1000000 1000000 1000000 0 Z N" draw:text-areas="0 0 1000000 1000000"/><text:p text:style-name="P40"><text:span text:style-name="T40_1">學門分組</text:span></text:p><text:p text:style-name="P41"><text:span text:style-name="T41_1">分案初審</text:span><text:span text:style-name="T41_2"><text:line-break/></text:span><text:span text:style-name="T41_3">專業審查</text:span></text:p><text:p text:style-name="P42"/></draw:custom-shape><draw:custom-shape svg:x="0.111cm" svg:y="9.252cm" svg:width="5.054cm" svg:height="0.854cm" draw:style-name="FR22" draw:z-index="0"><draw:enhanced-geometry draw:type="non-primitive" svg:viewBox="0 0 1000000 1000000" draw:enhanced-path="M 0 0 L 0 1000000 1000000 1000000 1000000 0 Z N" draw:text-areas="0 0 1000000 1000000"/><text:p text:style-name="P43"><text:span text:style-name="T43_1">複審</text:span></text:p></draw:custom-shape><draw:custom-shape svg:x="0.127cm" svg:y="12.109cm" svg:width="5.054cm" svg:height="0.854cm" draw:style-name="FR23" draw:z-index="0"><draw:enhanced-geometry draw:type="non-primitive" svg:viewBox="0 0 1000000 1000000" draw:enhanced-path="M 0 0 L 0 1000000 1000000 1000000 1000000 0 Z N" draw:text-areas="0 0 1000000 1000000"/><text:p text:style-name="P44"><text:span text:style-name="T44_1">執行審查工作小組會議</text:span></text:p></draw:custom-shape><draw:custom-shape svg:x="0.127cm" svg:y="10.673cm" svg:width="5.054cm" svg:height="0.854cm" draw:style-name="FR24" draw:z-index="0"><draw:enhanced-geometry draw:type="non-primitive" svg:viewBox="0 0 1000000 1000000" draw:enhanced-path="M 0 0 L 0 1000000 1000000 1000000 1000000 0 Z N" draw:text-areas="0 0 1000000 1000000"/><text:p text:style-name="P45"><text:span text:style-name="T45_1">會計室審查</text:span></text:p><text:p text:style-name="P46"/></draw:custom-shape><draw:frame svg:x="0.127cm" svg:y="5.276cm" svg:width="2.454cm" svg:height="0.854cm" draw:style-name="FR25" text:anchor-type="char" draw:z-index="0"><draw:text-box><text:p text:style-name="P47"><text:span text:style-name="T47_1">一般案件</text:span></text:p></draw:text-box></draw:frame><draw:frame svg:x="2.727cm" svg:y="5.276cm" svg:width="2.454cm" svg:height="0.854cm" draw:style-name="FR26" text:anchor-type="char" draw:z-index="0"><draw:text-box><text:p text:style-name="P48"><text:span text:style-name="T48_1">綜合案件</text:span></text:p></draw:text-box></draw:frame><draw:custom-shape svg:x="0.127cm" svg:y="6.699cm" svg:width="2.454cm" svg:height="1.653cm" draw:style-name="FR27" draw:z-index="0"><draw:enhanced-geometry draw:type="non-primitive" svg:viewBox="0 0 1000000 1000000" draw:enhanced-path="M 0 0 L 0 1000000 1000000 1000000 1000000 0 Z N" draw:text-areas="0 0 1000000 1000000"/><text:p text:style-name="P49"><text:span text:style-name="T49_1">學門分組</text:span></text:p><text:p text:style-name="P50"><text:span text:style-name="T50_1">分案初審</text:span></text:p></draw:custom-shape><draw:connector draw:type="line" svg:x1="2.655cm" svg:y1="1.118cm" svg:x2="2.656cm" svg:y2="1.617cm" draw:style-name="FR28" draw:z-index="0"/><draw:connector draw:type="line" svg:x1="2.655cm" svg:y1="2.618cm" svg:x2="2.656cm" svg:y2="3.246cm" draw:style-name="FR29" draw:z-index="0"/><draw:custom-shape svg:x="0cm" svg:y="0cm" svg:width="1.256cm" svg:height="1.3cm" draw:style-name="FR30" draw:transform="translate(-0.628cm -0.65cm) rotate (-1.570796327) translate(3.305cm 4.674cm)" draw:z-index="0"><draw:enhanced-geometry draw:type="non-primitive" draw:modifiers="500000 5461342 -10474722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1.256cm" svg:height="1.3cm" draw:style-name="FR31" draw:transform="translate(-0.628cm -0.65cm) rotate (-1.570796327) translate(2.005cm 4.674cm)" draw:z-index="0"><draw:enhanced-geometry draw:type="non-primitive" draw:modifiers="500000 -5461342 -10474722" svg:viewBox="0 0 1000000 1000000" draw:enhanced-path="M 0 0 L 500000 0 500000 1000000 1000000 1000000 N" draw:text-areas="0 0 1000000 1000000"><draw:handle draw:handle-position="$0 10800"/></draw:enhanced-geometry></draw:custom-shape><draw:connector draw:type="line" svg:x1="3.955cm" svg:y1="6.103cm" svg:x2="3.956cm" svg:y2="6.727cm" draw:style-name="FR32" draw:z-index="0"/><draw:connector draw:type="line" svg:x1="1.355cm" svg:y1="6.103cm" svg:x2="1.356cm" svg:y2="6.726cm" draw:style-name="FR33" draw:z-index="0"/><draw:custom-shape svg:x="0cm" svg:y="0cm" svg:width="0.952cm" svg:height="1.284cm" draw:style-name="FR34" draw:transform="translate(-0.476cm -0.642cm) rotate (-1.570796327) translate(1.997cm 8.802cm)" draw:z-index="0"><draw:enhanced-geometry draw:type="non-primitive" draw:modifiers="498148 8861250 -12446296" svg:viewBox="0 0 1000000 1000000" draw:enhanced-path="M 0 0 L 498148 0 498148 1000000 1000000 1000000 N" draw:text-areas="0 0 1000000 1000000" draw:mirror-horizontal="true"><draw:handle draw:handle-position="$0 10800"/></draw:enhanced-geometry></draw:custom-shape><draw:custom-shape svg:x="0cm" svg:y="0cm" svg:width="0.951cm" svg:height="1.316cm" draw:style-name="FR35" draw:transform="translate(-0.475cm -0.658cm) rotate (-1.570796327) translate(3.297cm 8.803cm)" draw:z-index="0"><draw:enhanced-geometry draw:type="non-primitive" draw:modifiers="499074 -8648796 -15204074" svg:viewBox="0 0 1000000 1000000" draw:enhanced-path="M 0 0 L 499074 0 499074 1000000 1000000 1000000 N" draw:text-areas="0 0 1000000 1000000"><draw:handle draw:handle-position="$0 10800"/></draw:enhanced-geometry></draw:custom-shape><draw:connector draw:type="line" svg:x1="2.639cm" svg:y1="10.079cm" svg:x2="2.655cm" svg:y2="10.7cm" draw:style-name="FR36" draw:z-index="0"/><draw:connector draw:type="line" svg:x1="2.655cm" svg:y1="11.501cm" svg:x2="2.656cm" svg:y2="12.136cm" draw:style-name="FR37" draw:z-index="0"/><draw:connector draw:type="line" svg:x1="2.655cm" svg:y1="12.936cm" svg:x2="2.656cm" svg:y2="13.723cm" draw:style-name="FR38" draw:z-index="0"/><draw:frame svg:x="2.727cm" svg:y="16.872cm" svg:width="2.454cm" svg:height="0.854cm" draw:style-name="FR39" text:anchor-type="char" draw:z-index="0"><draw:text-box><text:p text:style-name="P51"><text:span text:style-name="T51_1">報府同意</text:span></text:p><text:p text:style-name="P52"/></draw:text-box></draw:frame><draw:frame svg:x="0.127cm" svg:y="20.047cm" svg:width="5.054cm" svg:height="0.854cm" draw:style-name="FR40" text:anchor-type="char" draw:z-index="0"><draw:text-box><text:p text:style-name="P53"><text:span text:style-name="T53_1">審查結果作業</text:span></text:p><text:p text:style-name="P54"/></draw:text-box></draw:frame><draw:connector draw:type="line" svg:x1="3.955cm" svg:y1="16.263cm" svg:x2="3.956cm" svg:y2="16.898cm" draw:style-name="FR41" draw:z-index="0"/><draw:connector draw:type="line" svg:x1="3.955cm" svg:y1="17.699cm" svg:x2="3.953cm" svg:y2="18.168cm" draw:style-name="FR42" draw:z-index="0"/><draw:connector draw:type="line" svg:x1="2.655cm" svg:y1="20.874cm" svg:x2="2.656cm" svg:y2="21.512cm" draw:style-name="FR43" draw:z-index="0"/><draw:custom-shape svg:x="0cm" svg:y="0cm" svg:width="0.905cm" svg:height="1.298cm" draw:style-name="FR44" draw:transform="translate(-0.452cm -0.649cm) rotate (-1.570796327) translate(3.304cm 19.621cm)" draw:z-index="0"><draw:enhanced-geometry draw:type="non-primitive" draw:modifiers="499027 -17116851 -15972731" svg:viewBox="0 0 1000000 1000000" draw:enhanced-path="M 0 0 L 499027 0 499027 1000000 1000000 1000000 N" draw:text-areas="0 0 1000000 1000000"><draw:handle draw:handle-position="$0 10800"/></draw:enhanced-geometry></draw:custom-shape><draw:custom-shape svg:x="0cm" svg:y="0cm" svg:width="3.81cm" svg:height="1.3cm" draw:style-name="FR45" draw:transform="translate(-1.905cm -0.65cm) rotate (-1.570796327) translate(2.005cm 18.168cm)" draw:z-index="0"><draw:enhanced-geometry draw:type="non-primitive" draw:modifiers="875925 14858888 -3111574" svg:viewBox="0 0 1000000 1000000" draw:enhanced-path="M 0 0 L 875925 0 875925 1000000 1000000 1000000 N" draw:text-areas="0 0 1000000 1000000" draw:mirror-horizontal="true"><draw:handle draw:handle-position="$0 10800"/></draw:enhanced-geometry></draw:custom-shape><draw:custom-shape svg:x="6.461cm" svg:y="14.788cm" svg:width="0.952cm" svg:height="2.136cm" draw:style-name="FR46" draw:z-index="0"><draw:enhanced-geometry draw:type="non-primitive" svg:viewBox="0 0 1000000 1000000" draw:enhanced-path="M 0 0 L 0 1000000 1000000 1000000 1000000 0 Z N" draw:text-areas="0 0 1000000 1000000"/><text:p text:style-name="P55"><text:span text:style-name="T55_1">通知</text:span></text:p><text:p text:style-name="P56"><text:span text:style-name="T56_1">申請人</text:span></text:p></draw:custom-shape><draw:custom-shape svg:x="5.826cm" svg:y="19.551cm" svg:width="0.952cm" svg:height="2.136cm" draw:style-name="FR47" draw:z-index="0"><draw:enhanced-geometry draw:type="non-primitive" svg:viewBox="0 0 1000000 1000000" draw:enhanced-path="M 0 0 L 0 1000000 1000000 1000000 1000000 0 Z N" draw:text-areas="0 0 1000000 1000000"/><text:p text:style-name="P57"><text:span text:style-name="T57_1">通知</text:span></text:p><text:p text:style-name="P58"><text:span text:style-name="T58_1">申請人</text:span></text:p></draw:custom-shape><draw:custom-shape svg:x="5.128cm" svg:y="2.092cm" svg:width="2.524cm" svg:height="0.545cm" draw:style-name="FR48" draw:z-index="0"><draw:enhanced-geometry draw:type="non-primitive" draw:modifiers="-6334768 -10508981 -6334768" svg:viewBox="0 0 1000000 1000000" draw:enhanced-path="M 0 0 L 1000000 0 1000000 1000000 N" draw:text-areas="0 0 1000000 1000000"/></draw:custom-shape><draw:custom-shape svg:x="5.526cm" svg:y="18.643cm" svg:width="0.803cm" svg:height="0.961cm" draw:style-name="FR49" draw:z-index="0"><draw:enhanced-geometry draw:type="non-primitive" draw:modifiers="-21414120 -23912638 -21414120" svg:viewBox="0 0 1000000 1000000" draw:enhanced-path="M 0 0 L 1000000 0 1000000 1000000 N" draw:text-areas="0 0 1000000 1000000"/></draw:custom-shape><draw:custom-shape svg:x="0cm" svg:y="0cm" svg:width="2.09cm" svg:height="1.148cm" draw:style-name="FR50" draw:transform="translate(-1.045cm -0.574cm) rotate (-1.570796327) translate(5.728cm 22.706cm)" draw:z-index="0"><draw:enhanced-geometry draw:type="non-primitive" draw:modifiers="-8038796 -21522268 -8038796" svg:viewBox="0 0 1000000 1000000" draw:enhanced-path="M 0 0 L 1000000 0 1000000 1000000 N" draw:text-areas="0 0 1000000 1000000"/></draw:custom-shape><draw:custom-shape svg:x="0cm" svg:y="0cm" svg:width="6.853cm" svg:height="1.783cm" draw:style-name="FR51" draw:transform="translate(-3.426cm -0.892cm) rotate (-1.570796327) translate(6.046cm 20.324cm)" draw:z-index="0"><draw:enhanced-geometry draw:type="non-primitive" draw:modifiers="-2544675 -11187916 -2544675" svg:viewBox="0 0 1000000 1000000" draw:enhanced-path="M 0 0 L 1000000 0 1000000 1000000 N" draw:text-areas="0 0 1000000 1000000"/></draw:custom-shape><draw:custom-shape svg:x="0cm" svg:y="0cm" svg:width="18.918cm" svg:height="2.471cm" draw:style-name="FR52" draw:transform="translate(-9.459cm -1.236cm) rotate (-1.570796327) translate(6.39cm 14.292cm)" draw:z-index="0"><draw:enhanced-geometry draw:type="non-primitive" draw:modifiers="-958148 -3191296 -958148" svg:viewBox="0 0 1000000 1000000" draw:enhanced-path="M 0 0 L 1000000 0 1000000 1000000 N" draw:text-areas="0 0 1000000 1000000"/></draw:custom-shape><draw:custom-shape svg:x="5.128cm" svg:y="14.198cm" svg:width="1.836cm" svg:height="0.644cm" draw:style-name="FR53" draw:z-index="0"><draw:enhanced-geometry draw:type="non-primitive" draw:modifiers="-8778425 -29238796 -8778425" svg:viewBox="0 0 1000000 1000000" draw:enhanced-path="M 0 0 L 1000000 0 1000000 1000000 N" draw:text-areas="0 0 1000000 1000000"/></draw:custom-shape><draw:frame svg:x="2.678cm" svg:y="2.54cm" svg:width="1.588cm" svg:height="0.84cm" draw:style-name="FR54" text:anchor-type="char" draw:z-index="0"><draw:text-box><text:p text:style-name="P59"><text:span text:style-name="T59_1">通過</text:span></text:p></draw:text-box></draw:frame></draw:g></text:p>
      <text:p text:style-name="P60"><text:span text:style-name="T60_1">臺北市政府衛生局申請統籌款</text:span><text:span text:style-name="T60_2">---</text:span><text:span text:style-name="T60_3">「設備購置需求表」</text:span></text:p>
      <text:p text:style-name="P61"><text:span text:style-name="T61_1">申請單位名稱：</text:span><text:span text:style-name="T61_2"><text:tab/></text:span><text:span text:style-name="T61_3">申請日期：</text:span></text:p>
      <text:p text:style-name="P62"><text:span text:style-name="T62_1">是否有提研究計畫：</text:span></text:p>
      <text:p text:style-name="P63"><text:span text:style-name="T63_1">□</text:span><text:span text:style-name="T63_2"><text:s/></text:span><text:span text:style-name="T63_3">是</text:span><text:span text:style-name="T63_4"><text:s text:c="2"/></text:span><text:span text:style-name="T63_5">屬公共衛生或研究計畫之設備一部份</text:span></text:p>
      <text:p text:style-name="P64"><text:span text:style-name="T64_1">計畫名稱：</text:span><text:span text:style-name="T64_2">__________________________________________</text:span></text:p>
      <text:p text:style-name="P65"><text:span text:style-name="T65_1">□</text:span><text:span text:style-name="T65_2"><text:s/></text:span><text:span text:style-name="T65_3">單獨申請設備</text:span></text:p>
      <text:p text:style-name="P66"><text:span text:style-name="T66_1">申請設備種類：（請勾選，若同時申請二類以上，請按類別分開各自填寫一張）</text:span></text:p>
      <text:list text:style-name="LS5" xml:id="list0">
        <text:list-item>
          <text:p text:style-name="P67"><text:span text:style-name="T67_1">醫療保健儀器類（會秘書室）</text:span></text:p>
        </text:list-item>
        <text:list-item>
          <text:p text:style-name="P68"><text:span text:style-name="T68_1">資訊系統類（會資訊室並請加會秘書室）</text:span></text:p>
        </text:list-item>
        <text:list-item>
          <text:p text:style-name="P69"><text:span text:style-name="T69_1">辦公設備類（會秘書室）</text:span></text:p>
        </text:list-item>
        <text:list-item>
          <text:p text:style-name="P70"><text:span text:style-name="T70_1">工程營繕類</text:span><text:span text:style-name="T70_2">（會秘書室）</text:span></text:p>
        </text:list-item>
      </text:list>
      <text:p text:style-name="P71"><text:span text:style-name="T71_1">案由說明：（依說明文字多寡自行拖拉使用空白範圍）</text:span></text:p>
      <text:p text:style-name="P72"/>
      <text:p text:style-name="P73"/>
      <text:p text:style-name="P74"/>
      <text:p text:style-name="P75"/>
      <text:p text:style-name="P76"><text:span text:style-name="T76_1">編號：</text:span><text:span text:style-name="T76_2"><text:s/>9</text:span><text:span text:style-name="T76_3">4002-2-001</text:span><text:span text:style-name="T76_4">辦公設備申請案</text:span><text:span text:style-name="T76_5"><text:s text:c="1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77"><text:span text:style-name="T77_1">品項名稱</text:span></text:p>
            </table:table-cell>
            <table:table-cell table:style-name="Cell2">
              <text:p text:style-name="P78"><text:span text:style-name="T78_1">規格</text:span></text:p>
            </table:table-cell>
            <table:table-cell table:style-name="Cell3">
              <text:p text:style-name="P79"><text:span text:style-name="T79_1">單位</text:span></text:p>
            </table:table-cell>
            <table:table-cell table:style-name="Cell4">
              <text:p text:style-name="P80"><text:span text:style-name="T80_1">數量</text:span></text:p>
            </table:table-cell>
            <table:table-cell table:style-name="Cell5">
              <text:p text:style-name="P81"><text:span text:style-name="T81_1">單價</text:span></text:p>
            </table:table-cell>
            <table:table-cell table:style-name="Cell6">
              <text:p text:style-name="P82"><text:span text:style-name="T82_1">總價</text:span></text:p>
            </table:table-cell>
            <table:table-cell table:style-name="Cell7">
              <text:p text:style-name="P83"><text:span text:style-name="T83_1">用途及說明</text:span></text:p>
            </table:table-cell>
          </table:table-row>
        </table:table-header-rows>
        <table:table-row table:style-name="Row2">
          <table:table-cell table:style-name="Cell8">
            <text:p text:style-name="P84"/>
          </table:table-cell>
          <table:table-cell table:style-name="Cell9">
            <text:p text:style-name="P85"/>
          </table:table-cell>
          <table:table-cell table:style-name="Cell10">
            <text:p text:style-name="P86"/>
          </table:table-cell>
          <table:table-cell table:style-name="Cell11">
            <text:p text:style-name="P87"/>
          </table:table-cell>
          <table:table-cell table:style-name="Cell12">
            <text:p text:style-name="P88"/>
          </table:table-cell>
          <table:table-cell table:style-name="Cell13">
            <text:p text:style-name="P89"/>
          </table:table-cell>
          <table:table-cell table:style-name="Cell14">
            <text:p text:style-name="P90"/>
          </table:table-cell>
        </table:table-row>
        <table:table-row table:style-name="Row3">
          <table:table-cell table:style-name="Cell15">
            <text:p text:style-name="P91"/>
          </table:table-cell>
          <table:table-cell table:style-name="Cell16">
            <text:p text:style-name="P92"/>
          </table:table-cell>
          <table:table-cell table:style-name="Cell17">
            <text:p text:style-name="P93"/>
          </table:table-cell>
          <table:table-cell table:style-name="Cell18">
            <text:p text:style-name="P94"/>
          </table:table-cell>
          <table:table-cell table:style-name="Cell19">
            <text:p text:style-name="P95"/>
          </table:table-cell>
          <table:table-cell table:style-name="Cell20">
            <text:p text:style-name="P96"/>
          </table:table-cell>
          <table:table-cell table:style-name="Cell21">
            <text:p text:style-name="P97"/>
          </table:table-cell>
        </table:table-row>
        <table:table-row table:style-name="Row4">
          <table:table-cell table:style-name="Cell22">
            <text:p text:style-name="P98"/>
          </table:table-cell>
          <table:table-cell table:style-name="Cell23">
            <text:p text:style-name="P99"/>
          </table:table-cell>
          <table:table-cell table:style-name="Cell24">
            <text:p text:style-name="P100"/>
          </table:table-cell>
          <table:table-cell table:style-name="Cell25">
            <text:p text:style-name="P101"/>
          </table:table-cell>
          <table:table-cell table:style-name="Cell26">
            <text:p text:style-name="P102"/>
          </table:table-cell>
          <table:table-cell table:style-name="Cell27">
            <text:p text:style-name="P103"/>
          </table:table-cell>
          <table:table-cell table:style-name="Cell28">
            <text:p text:style-name="P104"/>
          </table:table-cell>
        </table:table-row>
        <table:table-row table:style-name="Row5">
          <table:table-cell table:style-name="Cell29">
            <text:p text:style-name="P105"/>
          </table:table-cell>
          <table:table-cell table:style-name="Cell30">
            <text:p text:style-name="P106"/>
          </table:table-cell>
          <table:table-cell table:style-name="Cell31">
            <text:p text:style-name="P107"/>
          </table:table-cell>
          <table:table-cell table:style-name="Cell32">
            <text:p text:style-name="P108"/>
          </table:table-cell>
          <table:table-cell table:style-name="Cell33">
            <text:p text:style-name="P109"/>
          </table:table-cell>
          <table:table-cell table:style-name="Cell34">
            <text:p text:style-name="P110"/>
          </table:table-cell>
          <table:table-cell table:style-name="Cell35">
            <text:p text:style-name="P111"/>
          </table:table-cell>
        </table:table-row>
        <table:table-row table:style-name="Row6">
          <table:table-cell table:style-name="Cell36">
            <text:p text:style-name="P112"/>
          </table:table-cell>
          <table:table-cell table:style-name="Cell37">
            <text:p text:style-name="P113"/>
          </table:table-cell>
          <table:table-cell table:style-name="Cell38">
            <text:p text:style-name="P114"/>
          </table:table-cell>
          <table:table-cell table:style-name="Cell39">
            <text:p text:style-name="P115"/>
          </table:table-cell>
          <table:table-cell table:style-name="Cell40">
            <text:p text:style-name="P116"/>
          </table:table-cell>
          <table:table-cell table:style-name="Cell41">
            <text:p text:style-name="P117"/>
          </table:table-cell>
          <table:table-cell table:style-name="Cell42">
            <text:p text:style-name="P118"/>
          </table:table-cell>
        </table:table-row>
        <table:table-row table:style-name="Row7">
          <table:table-cell table:style-name="Cell43">
            <text:p text:style-name="P119"/>
          </table:table-cell>
          <table:table-cell table:style-name="Cell44">
            <text:p text:style-name="P120"/>
          </table:table-cell>
          <table:table-cell table:style-name="Cell45">
            <text:p text:style-name="P121"/>
          </table:table-cell>
          <table:table-cell table:style-name="Cell46">
            <text:p text:style-name="P122"/>
          </table:table-cell>
          <table:table-cell table:style-name="Cell47">
            <text:p text:style-name="P123"/>
          </table:table-cell>
          <table:table-cell table:style-name="Cell48">
            <text:p text:style-name="P124"/>
          </table:table-cell>
          <table:table-cell table:style-name="Cell49">
            <text:p text:style-name="P125"/>
          </table:table-cell>
        </table:table-row>
        <table:table-row table:style-name="Row8">
          <table:table-cell table:style-name="Cell50">
            <text:p text:style-name="P126"/>
          </table:table-cell>
          <table:table-cell table:style-name="Cell51">
            <text:p text:style-name="P127"/>
          </table:table-cell>
          <table:table-cell table:style-name="Cell52">
            <text:p text:style-name="P128"/>
          </table:table-cell>
          <table:table-cell table:style-name="Cell53">
            <text:p text:style-name="P129"/>
          </table:table-cell>
          <table:table-cell table:style-name="Cell54">
            <text:p text:style-name="P130"/>
          </table:table-cell>
          <table:table-cell table:style-name="Cell55">
            <text:p text:style-name="P131"/>
          </table:table-cell>
          <table:table-cell table:style-name="Cell56">
            <text:p text:style-name="P132"/>
          </table:table-cell>
        </table:table-row>
        <table:table-row table:style-name="Row9">
          <table:table-cell table:style-name="Cell57">
            <text:p text:style-name="P133"/>
          </table:table-cell>
          <table:table-cell table:style-name="Cell58">
            <text:p text:style-name="P134"/>
          </table:table-cell>
          <table:table-cell table:style-name="Cell59">
            <text:p text:style-name="P135"/>
          </table:table-cell>
          <table:table-cell table:style-name="Cell60">
            <text:p text:style-name="P136"/>
          </table:table-cell>
          <table:table-cell table:style-name="Cell61">
            <text:p text:style-name="P137"/>
          </table:table-cell>
          <table:table-cell table:style-name="Cell62">
            <text:p text:style-name="P138"/>
          </table:table-cell>
          <table:table-cell table:style-name="Cell63">
            <text:p text:style-name="P139"/>
          </table:table-cell>
        </table:table-row>
        <table:table-row table:style-name="Row10">
          <table:table-cell table:style-name="Cell64">
            <text:p text:style-name="P140"><text:span text:style-name="T140_1">合計</text:span></text:p>
          </table:table-cell>
          <table:table-cell table:style-name="Cell65">
            <text:p text:style-name="P141"/>
          </table:table-cell>
          <table:table-cell table:style-name="Cell66">
            <text:p text:style-name="P142"/>
          </table:table-cell>
          <table:table-cell table:style-name="Cell67">
            <text:p text:style-name="P143"/>
          </table:table-cell>
          <table:table-cell table:style-name="Cell68">
            <text:p text:style-name="P144"/>
          </table:table-cell>
          <table:table-cell table:style-name="Cell69">
            <text:p text:style-name="P145"/>
          </table:table-cell>
          <table:table-cell table:style-name="Cell70">
            <text:p text:style-name="P146"/>
          </table:table-cell>
        </table:table-row>
      </table:table>
      <text:p text:style-name="P147"/>
      <text:p text:style-name="P148"><text:span text:style-name="T148_1">承辦人：（請蓋章）</text:span><text:span text:style-name="T148_2"><text:s text:c="6"/></text:span><text:span text:style-name="T148_3">單位主管：（請蓋章）</text:span><text:span text:style-name="T148_4"><text:s text:c="5"/></text:span><text:span text:style-name="T148_5">核稿單位</text:span><text:span text:style-name="T148_6"><text:s text:c="8"/></text:span><text:span text:style-name="T148_7">機關首長</text:span></text:p>
      <text:p text:style-name="P149"/>
      <text:p text:style-name="P150"><text:span text:style-name="T150_1">臺北市政府衛生局統籌款「設備購置需求表」審核意見表</text:span></text:p>
      <text:p text:style-name="P151"><text:span text:style-name="T151_1">編號：</text:span><text:span text:style-name="T151_2">9</text:span><text:span text:style-name="T151_3">4002-2-001</text:span><text:span text:style-name="T151_4">辦公設備申請案</text:span></text:p>
      <table:table table:style-name="Table2">
        <table:table-column table:style-name="Column8"/>
        <table:table-column table:style-name="Column9"/>
        <table:table-row table:style-name="Row11">
          <table:table-cell table:style-name="Cell71">
            <text:p text:style-name="P152"><text:span text:style-name="T152_1">初審單位</text:span></text:p>
          </table:table-cell>
          <table:table-cell table:style-name="Cell72">
            <text:p text:style-name="P153"><text:span text:style-name="T153_1">審核意見</text:span></text:p>
          </table:table-cell>
        </table:table-row>
        <table:table-row table:style-name="Row12">
          <table:table-cell table:style-name="Cell73">
            <text:p text:style-name="P154"><text:span text:style-name="T154_1">資訊室</text:span></text:p>
          </table:table-cell>
          <table:table-cell table:style-name="Cell74">
            <text:p text:style-name="P155"/>
          </table:table-cell>
        </table:table-row>
        <table:table-row table:style-name="Row13">
          <table:table-cell table:style-name="Cell75">
            <text:p text:style-name="P156"><text:span text:style-name="T156_1">秘書室</text:span></text:p>
          </table:table-cell>
          <table:table-cell table:style-name="Cell76">
            <text:p text:style-name="P157"/>
          </table:table-cell>
        </table:table-row>
        <table:table-row table:style-name="Row14">
          <table:table-cell table:style-name="Cell77">
            <text:p text:style-name="P158"><text:span text:style-name="T158_1">健康管理處</text:span></text:p>
            <text:p text:style-name="P159"><text:span text:style-name="T159_1">（初審健康服務中心案件）</text:span></text:p>
          </table:table-cell>
          <table:table-cell table:style-name="Cell78">
            <text:p text:style-name="P160"/>
          </table:table-cell>
        </table:table-row>
        <table:table-row table:style-name="Row15">
          <table:table-cell table:style-name="Cell79">
            <text:p text:style-name="P161"><text:span text:style-name="T161_1">企劃處</text:span></text:p>
            <text:p text:style-name="P162"><text:span text:style-name="T162_1">（初審聯合醫院申請案件）</text:span></text:p>
            <text:p text:style-name="P163"/>
          </table:table-cell>
          <table:table-cell table:style-name="Cell80">
            <text:p text:style-name="P164"/>
          </table:table-cell>
        </table:table-row>
      </table:table>
      <text:p text:style-name="P165"/>
      <text:p text:style-name="P166"><text:span text:style-name="T166_1">敬會</text:span></text:p>
      <text:p text:style-name="P167"><text:span text:style-name="T167_1">會計室意見：</text:span></text:p>
      <text:p text:style-name="P168"/>
      <text:p text:style-name="P169"/>
      <text:p text:style-name="P170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408cm" fo:line-height="0.706cm" fo:margin-left="1.903cm"/>
      <style:text-properties fo:font-size="14pt" style:font-name-asian="標楷體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" style:font-name-complex="Arial" style:font-size-complex="12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_31_-" style:display-name="1-" style:family="paragraph" style:parent-style-name="Normal">
      <style:paragraph-properties fo:text-align="justify" fo:text-indent="-0.988cm" fo:margin-left="1.944cm"/>
      <style:text-properties fo:color="#000000" style:font-name="標楷體" fo:font-size="14pt" style:font-name-asian="標楷體" style:font-size-asian="14pt" style:font-size-complex="15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3Level0" style:family="text">
      <style:text-properties style:font-name="Arial"/>
    </style:style>
    <style:style style:name="List3Level1" style:family="text">
      <style:text-properties style:font-name="Times New Roman" style:font-name-asian="新細明體"/>
    </style:style>
    <text:list-style style:name="LS3">
      <text:list-level-style-number style:num-format="一, 十, 一百(繁), ..." text:style-name="List3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3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3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1.75cm" fo:padding-left="0cm" fo:margin-left="2.701cm" fo:padding-right="0cm" fo:margin-right="2.701cm"/>
      <style:footer-style>
        <style:header-footer-properties fo:min-height="-0.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討論案 提案單位：</dc:title>
    <meta:initial-creator>2102</meta:initial-creator>
    <meta:creation-date>2008-04-18T06:54:00</meta:creation-date>
    <dc:creator>kang</dc:creator>
    <dc:date>2008-04-18T06:54:00</dc:date>
    <meta:print-date>2007-03-13T23:46:00</meta:print-date>
    <meta:editing-cycles>2</meta:editing-cycles>
    <meta:editing-duration>PT1M</meta:editing-duration>
    <meta:document-statistic meta:page-count="1" meta:paragraph-count="1" meta:row-count="4" meta:word-count="88" meta:character-count="594" meta:non-whitespace-character-count="507"/>
  </office:meta>
</office:document-meta>
</file>