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T8_21" style:family="text">
      <style:text-properties style:font-name="標楷體" style:font-name-asian="標楷體"/>
    </style:style>
    <style:style style:name="T8_22" style:family="text">
      <style:text-properties style:font-name="標楷體" style:font-name-asian="標楷體"/>
    </style:style>
    <style:style style:name="T8_23" style:family="text">
      <style:text-properties style:font-name="標楷體" style:font-name-asian="標楷體"/>
    </style:style>
    <style:style style:name="T8_24" style:family="text">
      <style:text-properties style:font-name="標楷體" style:font-name-asian="標楷體"/>
    </style:style>
    <style:style style:name="T8_25" style:family="text">
      <style:text-properties style:font-name="標楷體" style:font-name-asian="標楷體"/>
    </style:style>
    <style:style style:name="T8_26" style:family="text">
      <style:text-properties style:font-name="標楷體" style:font-name-asian="標楷體"/>
    </style:style>
    <style:style style:name="T8_27" style:family="text">
      <style:text-properties style:font-name="標楷體" style:font-name-asian="標楷體"/>
    </style:style>
    <style:style style:name="T8_28" style:family="text">
      <style:text-properties style:font-name="標楷體" style:font-name-asian="標楷體"/>
    </style:style>
    <style:style style:name="T8_29" style:family="text">
      <style:text-properties style:font-name="標楷體" style:font-name-asian="標楷體"/>
    </style:style>
    <style:style style:name="T8_30" style:family="text">
      <style:text-properties style:font-name="標楷體" style:font-name-asian="標楷體"/>
    </style:style>
    <style:style style:name="T8_31" style:family="text">
      <style:text-properties style:font-name="標楷體" style:font-name-asian="標楷體"/>
    </style:style>
    <style:style style:name="T8_32" style:family="text">
      <style:text-properties style:font-name="標楷體" style:font-name-asian="標楷體"/>
    </style:style>
    <style:style style:name="T8_33" style:family="text">
      <style:text-properties style:font-name="標楷體" style:font-name-asian="標楷體"/>
    </style:style>
    <style:style style:name="T8_34" style:family="text">
      <style:text-properties style:font-name="標楷體" style:font-name-asian="標楷體"/>
    </style:style>
    <style:style style:name="P9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</office:automatic-styles>
  <office:body>
    <office:text>
      <text:p text:style-name="P1"><draw:frame svg:x="-0.318cm" svg:y="-1.588cm" svg:width="2.54cm" svg:height="1.27cm" draw:style-name="FR1" text:anchor-type="char" draw:z-index="2"><draw:text-box><text:p text:style-name="P2"><text:span text:style-name="T2_1">附表六</text:span></text:p></draw:text-box></draw:frame></text:p>
      <text:p text:style-name="P3"><text:span text:style-name="T3_1">(機關全銜)</text:span><text:span text:style-name="T3_2">逾期未歸還稽催單</text:span></text:p>
      <text:p text:style-name="P4"><text:span text:style-name="T4_1"><text:s text:c="23"/></text:span><text:span text:style-name="T4_2"><text:s text:c="8"/></text:span><text:span text:style-name="T4_3"><text:s text:c="16"/></text:span><text:span text:style-name="T4_4"><text:s text:c="40"/>頁<text:s text:c="4"/>次：</text:span></text:p>
      <text:p text:style-name="P5"><text:span text:style-name="T5_1">稽催日期：<text:s text:c="77"/>列印日期：</text:span></text:p>
      <text:p text:style-name="P6"><text:span text:style-name="T6_1">調案單位：</text:span><text:span text:style-name="T6_2"><text:s text:c="51"/></text:span><text:span text:style-name="T6_3"><text:s text:c="26"/>製表</text:span><text:span text:style-name="T6_4">單位</text:span><text:span text:style-name="T6_5">：</text:span></text:p>
      <text:p text:style-name="P7"><draw:line svg:x1="0cm" svg:y1="0.318cm" svg:x2="25.4cm" svg:y2="0.318cm" draw:style-name="FR2" draw:z-index="0"/></text:p>
      <text:p text:style-name="P8"><text:span text:style-name="T8_1">序號<text:s/></text:span><text:span text:style-name="T8_2"><text:s/></text:span><text:span text:style-name="T8_3">調案單號<text:s text:c="4"/></text:span><text:span text:style-name="T8_4">調</text:span><text:span text:style-name="T8_5"><text:s/></text:span><text:span text:style-name="T8_6">案</text:span><text:span text:style-name="T8_7"><text:s/></text:span><text:span text:style-name="T8_8">人<text:s/></text:span><text:span text:style-name="T8_9"><text:s/></text:span><text:span text:style-name="T8_10"><text:s/></text:span><text:span text:style-name="T8_11"><text:s/>文</text:span><text:span text:style-name="T8_12"><text:s text:c="3"/></text:span><text:span text:style-name="T8_13"><text:s text:c="2"/></text:span><text:span text:style-name="T8_14">號<text:s/></text:span><text:span text:style-name="T8_15"><text:s text:c="2"/></text:span><text:span text:style-name="T8_16"><text:s/>檔</text:span><text:span text:style-name="T8_17"><text:s text:c="3"/></text:span><text:span text:style-name="T8_18">號</text:span><text:span text:style-name="T8_19"><text:s/></text:span><text:span text:style-name="T8_20"><text:s/></text:span><text:span text:style-name="T8_21"><text:s/>案</text:span><text:span text:style-name="T8_22"><text:s text:c="7"/></text:span><text:span text:style-name="T8_23">由／案</text:span><text:span text:style-name="T8_24"><text:s text:c="7"/></text:span><text:span text:style-name="T8_25">名<text:s text:c="2"/>調案日期<text:s text:c="2"/>應歸還日期<text:s text:c="2"/></text:span><text:span text:style-name="T8_26"><text:s/></text:span><text:span text:style-name="T8_27"><text:s/></text:span><text:span text:style-name="T8_28">附</text:span><text:span text:style-name="T8_29"><text:s text:c="3"/></text:span><text:span text:style-name="T8_30">件<text:s text:c="2"/></text:span><text:span text:style-name="T8_31"><text:s/></text:span><text:span text:style-name="T8_32">備</text:span><text:span text:style-name="T8_33"><text:s/></text:span><text:span text:style-name="T8_34">註</text:span></text:p>
      <text:p text:style-name="P9"><draw:line svg:x1="0cm" svg:y1="0.318cm" svg:x2="25.4cm" svg:y2="0.318cm" draw:style-name="FR3" draw:z-index="1"/><text:span text:style-name="T9_1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總計：<text:s text:c="2"/>件</text:span></text:p>
      <text:p text:style-name="P22"/>
      <text:p text:style-name="P23"><text:span text:style-name="T23_1"><text:s text:c="58"/>製表人：</text:span><text:span text:style-name="T23_2"><text:s text:c="24"/>單位主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905cm" fo:padding-right="0cm" fo:margin-right="1.4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逾期未歸還檔案稽催單</dc:title>
    <meta:initial-creator>eddy</meta:initial-creator>
    <meta:creation-date>2008-05-06T02:29:00</meta:creation-date>
    <dc:creator>kang</dc:creator>
    <dc:date>2008-05-06T02:29:00</dc:date>
    <meta:print-date>2008-04-02T08:05:00</meta:print-date>
    <meta:editing-cycles>2</meta:editing-cycles>
    <meta:editing-duration>PT1M</meta:editing-duration>
    <meta:document-statistic meta:page-count="1" meta:paragraph-count="1" meta:row-count="3" meta:word-count="73" meta:character-count="491" meta:non-whitespace-character-count="419"/>
  </office:meta>
</office:document-meta>
</file>