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4.527cm" style:rel-width="98.1%" fo:margin-left="0.062cm"/>
    </style:style>
    <style:style style:name="Column1" style:family="table-column">
      <style:table-column-properties style:column-width="2.143cm"/>
    </style:style>
    <style:style style:name="Column2" style:family="table-column">
      <style:table-column-properties style:column-width="12.241cm"/>
    </style:style>
    <style:style style:name="Column3" style:family="table-column">
      <style:table-column-properties style:column-width="0.143cm"/>
    </style:style>
    <style:style style:name="Row1" style:family="table-row"/>
    <style:style style:name="Cell1" style:family="table-cell">
      <style:table-cell-properties style:vertical-align="top" fo:padding-top="0.026cm" fo:padding-bottom="0.026cm" fo:padding-left="0.026cm" fo:padding-right="0.026cm" fo:wrap-option="wrap"/>
    </style:style>
    <style:style style:name="P1" style:family="paragraph" style:parent-style-name="Normal" style:master-page-name="Standard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padding-top="0.026cm" fo:padding-bottom="0.026cm" fo:padding-left="0.026cm" fo:padding-right="0.026cm" fo:wrap-option="no-wrap"/>
    </style:style>
    <style:style style:name="P4" style:family="paragraph" style:parent-style-name="Normal">
      <style:paragraph-properties style:line-height-at-least="0.423cm" fo:orphans="2" fo:widows="2"/>
    </style:style>
    <style:style style:name="T4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26cm" fo:padding-bottom="0.026cm" fo:padding-left="0.026cm" fo:padding-right="0.026cm" fo:wrap-option="wrap"/>
    </style:style>
    <style:style style:name="P5" style:family="paragraph" style:parent-style-name="Normal">
      <style:paragraph-properties style:line-height-at-least="0.423cm" fo:orphans="2" fo:widows="2"/>
    </style:style>
    <style:style style:name="T5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padding-top="0.026cm" fo:padding-bottom="0.026cm" fo:padding-left="0.026cm" fo:padding-right="0.026cm" fo:wrap-option="no-wrap"/>
    </style:style>
    <style:style style:name="P6" style:family="paragraph" style:parent-style-name="Normal">
      <style:paragraph-properties style:line-height-at-least="0.423cm" fo:orphans="2" fo:widows="2"/>
    </style:style>
    <style:style style:name="T6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26cm" fo:padding-bottom="0.026cm" fo:padding-left="0.026cm" fo:padding-right="0.026cm" fo:wrap-option="wrap"/>
    </style:style>
    <style:style style:name="P7" style:family="paragraph" style:parent-style-name="Normal">
      <style:paragraph-properties style:line-height-at-least="0.423cm" fo:orphans="2" fo:widows="2"/>
    </style:style>
    <style:style style:name="T7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padding-top="0.026cm" fo:padding-bottom="0.026cm" fo:padding-left="0.026cm" fo:padding-right="0.026cm" fo:wrap-option="no-wrap"/>
    </style:style>
    <style:style style:name="P8" style:family="paragraph" style:parent-style-name="Normal">
      <style:paragraph-properties style:line-height-at-least="0.423cm" fo:orphans="2" fo:widows="2"/>
    </style:style>
    <style:style style:name="T8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9" style:family="paragraph" style:parent-style-name="Normal">
      <style:paragraph-properties style:line-height-at-least="0.423cm" fo:orphans="2" fo:widows="2"/>
    </style:style>
    <style:style style:name="T9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※有關申請建照涉及斜屋頂設置疑義乙案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"/>
          </table:table-cell>
          <table:table-cell table:style-name="Cell3" table:number-columns-spanned="2">
            <text:p text:style-name="P3"/>
          </table:table-cell>
          <table:covered-table-cell/>
        </table:table-row>
        <table:table-row table:style-name="Row3">
          <table:table-cell table:style-name="Cell4">
            <text:p text:style-name="P4"><text:span text:style-name="T4_1">發文機關：</text:span></text:p>
          </table:table-cell>
          <table:table-cell table:style-name="Cell5" table:number-columns-spanned="2">
            <text:p text:style-name="P5"><text:span text:style-name="T5_1">臺北市政府法規委員會</text:span></text:p>
          </table:table-cell>
          <table:covered-table-cell/>
        </table:table-row>
        <table:table-row table:style-name="Row4">
          <table:table-cell table:style-name="Cell6">
            <text:p text:style-name="P6"><text:span text:style-name="T6_1">發文字號：</text:span></text:p>
          </table:table-cell>
          <table:table-cell table:style-name="Cell7" table:number-columns-spanned="2">
            <text:p text:style-name="P7"><text:span text:style-name="T7_1">臺北市政府法規委員會95.07.18.北市法二字第０九五三一八七四二００號函</text:span></text:p>
          </table:table-cell>
          <table:covered-table-cell/>
        </table:table-row>
        <table:table-row table:style-name="Row5">
          <table:table-cell table:style-name="Cell8">
            <text:p text:style-name="P8"><text:span text:style-name="T8_1">發文日期：</text:span></text:p>
          </table:table-cell>
          <table:table-cell table:style-name="Cell9" table:number-columns-spanned="2">
            <text:p text:style-name="P9"><text:span text:style-name="T9_1">民國<text:s/>95<text:s/>年<text:s/>07<text:s/>月<text:s/>18<text:s/>日</text:span></text:p>
          </table:table-cell>
          <table:covered-table-cell/>
        </table:table-row>
        <table:table-row table:style-name="Row6">
          <table:table-cell table:style-name="Cell10" table:number-columns-spanned="2">
            <text:p text:style-name="P10"><text:span text:style-name="T10_1">主旨：有關○○○君申請建照涉及斜屋頂設置疑義乙案，復如說明，請</text:span></text:p>
            <text:p text:style-name="P11"><text:span text:style-name="T11_1"><text:s text:c="6"/>查照。</text:span></text:p>
            <text:p text:style-name="P12"><text:span text:style-name="T12_1">說明：</text:span></text:p>
            <text:p text:style-name="P13"><text:span text:style-name="T13_1"><text:s text:c="2"/>一、復<text:s text:c="2"/>貴處</text:span><text:span text:style-name="T13_2">95年7月12日</text:span><text:span text:style-name="T13_3">北市工建照字第09565861700號函。</text:span></text:p>
            <text:p text:style-name="P14"><text:span text:style-name="T14_1"><text:s text:c="2"/>二、查行政法規的適用上，除法律有特別規定外，基於法律不溯既往原</text:span></text:p>
            <text:p text:style-name="P15"><text:span text:style-name="T15_1"><text:s text:c="6"/>則，原則上係採「實體從舊，程序從新」的原則，另中央法規標準</text:span></text:p>
            <text:p text:style-name="P16"><text:span text:style-name="T16_1"><text:s text:c="6"/>法第18條規定：「各機關受理人民聲請許可案件適用法規時，除依</text:span></text:p>
            <text:p text:style-name="P17"><text:span text:style-name="T17_1"><text:s text:c="6"/>其性質應適用行為時之法規外，如在處理程序終結前，據以准許之</text:span></text:p>
            <text:p text:style-name="P18"><text:span text:style-name="T18_1"><text:s text:c="6"/>法規有變更者，適用新法規。但舊法規有利於當事人而新法規未廢</text:span></text:p>
            <text:p text:style-name="P19"><text:span text:style-name="T19_1"><text:s text:c="6"/>除或禁止所聲請之事項者，適用舊法規。」此乃行政法規適用上之</text:span></text:p>
            <text:p text:style-name="P20"><text:span text:style-name="T20_1"><text:s text:c="6"/>從新從優原則，合先敘明。</text:span></text:p>
            <text:p text:style-name="P21"><text:span text:style-name="T21_1"><text:s text:c="2"/>三、本市相關建築物應設置斜屋頂之規定，係始於</text:span><text:span text:style-name="T21_2">94年12月<text:s/>7</text:span><text:span text:style-name="T21_3">日修正公</text:span></text:p>
            <text:p text:style-name="P22"><text:span text:style-name="T22_1"><text:s text:c="6"/>布之臺北市土地使用分區管制規則第72條第<text:s/>4項之規定，按該條項</text:span></text:p>
            <text:p text:style-name="P23"><text:span text:style-name="T23_1"><text:s text:c="6"/>規定：「第一項第一種、第二種與第四種建築物應設置斜屋頂，其</text:span></text:p>
            <text:p text:style-name="P24"><text:span text:style-name="T24_1"><text:s text:c="6"/>相關規範由市政府定之。」則依前揭法規適用原則，相關建築物於</text:span></text:p>
            <text:p text:style-name="P25"><text:span text:style-name="T25_1"><text:s text:c="6"/></text:span><text:span text:style-name="T25_2">94年12月<text:s/>9</text:span><text:span text:style-name="T25_3">日（臺北市土地使用分區管制規則修正公布生效日）起</text:span></text:p>
            <text:p text:style-name="P26"><text:span text:style-name="T26_1"><text:s text:c="6"/>申請建照者，均應設置斜屋頂；而在其前申請建照者，則可不設斜</text:span></text:p>
            <text:p text:style-name="P27"><text:span text:style-name="T27_1"><text:s text:c="6"/>屋頂。本府配合上開法規，於</text:span><text:span text:style-name="T27_2">95年<text:s/>6月27</text:span><text:span text:style-name="T27_3">日訂定發布「臺北市農業</text:span></text:p>
            <text:p text:style-name="P28"><text:span text:style-name="T28_1"><text:s text:c="6"/>區保護區建築物及有頂蓋農業設施斜屋頂設置辦法」，規定有關斜</text:span></text:p>
            <text:p text:style-name="P29"><text:span text:style-name="T29_1"><text:s text:c="6"/>屋頂之設置規範，應可認為係對於臺北市土地使用分區管制規則第</text:span></text:p>
            <text:p text:style-name="P30"><text:span text:style-name="T30_1"><text:s text:c="4"/></text:span><text:span text:style-name="T30_2"><text:s text:c="2"/>72條第<text:s/>4項所定構成要件之補充規定，故應得溯及自法規（臺北市</text:span></text:p>
            <text:p text:style-name="P31"><text:span text:style-name="T31_1"><text:s text:c="6"/>土地使用分區管制規則）生效時起有其適用。至於</text:span><text:span text:style-name="T31_2">94年12月<text:s/>9</text:span><text:span text:style-name="T31_3">日至</text:span></text:p>
            <text:p text:style-name="P32"><text:span text:style-name="T32_1"><text:s text:c="6"/></text:span><text:span text:style-name="T32_2">95年<text:s/>6月27</text:span><text:span text:style-name="T32_3">日此期間申請建照者，因關於設置斜屋頂尚無規範可循</text:span></text:p>
            <text:p text:style-name="P33"><text:span text:style-name="T33_1"><text:s text:c="6"/>，主管機關似可就事件緩急、立法目的、公共利益、人民權益及配</text:span></text:p>
            <text:p text:style-name="P34"><text:span text:style-name="T34_1"><text:s text:c="6"/>套法規之訂定進度等為綜合考量後，決定暫緩建照之核發、命申請</text:span></text:p>
            <text:p text:style-name="P35"><text:span text:style-name="T35_1"><text:s text:c="6"/>人切結後核發、或由申請人自行決定斜屋頂之設置方式後即予核發</text:span></text:p>
            <text:p text:style-name="P36"><text:span text:style-name="T36_1"><text:s text:c="6"/>等等。</text:span></text:p>
            <text:p text:style-name="P37"><text:span text:style-name="T37_1"><text:s text:c="2"/>四、本案據<text:s text:c="2"/>貴處來函所述，申請人乃於</text:span><text:span text:style-name="T37_2">95年<text:s/>3月28</text:span><text:span text:style-name="T37_3">日申掛建照，而</text:span></text:p>
            <text:p text:style-name="P38"><text:span text:style-name="T38_1"><text:s text:c="6"/>貴處尚未核發建照時，「臺北市農業區保護區建築物及有頂蓋農業</text:span></text:p>
            <text:p text:style-name="P39"><text:span text:style-name="T39_1"><text:s text:c="6"/>設施斜屋頂設置辦法」已於</text:span><text:span text:style-name="T39_2">95年<text:s/>6月27</text:span><text:span text:style-name="T39_3">日發布，則<text:s text:c="2"/>貴處依上開辦</text:span></text:p>
            <text:p text:style-name="P40"><text:span text:style-name="T40_1"><text:s text:c="6"/>法規範之原則要求申請人設置斜屋頂，應屬適法。</text:span></text:p>
            <text:p text:style-name="P41"><text:span text:style-name="T41_1"><text:s text:c="2"/>五、又另據<text:s text:c="2"/>貴處承辦人電話告知，本建照申請案已有斜屋頂之設計，</text:span></text:p>
            <text:p text:style-name="P42"><text:span text:style-name="T42_1"><text:s text:c="6"/>只是其傾斜方向不符嗣後公布之「臺北市農業區保護區建築物及有</text:span></text:p>
            <text:p text:style-name="P43"><text:span text:style-name="T43_1"><text:s text:c="6"/>頂蓋農業設施斜屋頂設置辦法」之規定，而申請人認為辦法公布在</text:span></text:p>
            <text:p text:style-name="P44"><text:span text:style-name="T44_1"><text:s text:c="6"/>後，不願變更設計云云。關此，上開辦法第2條第2項規定：「前項</text:span></text:p>
            <text:p text:style-name="P45"><text:span text:style-name="T45_1"><text:s text:c="6"/>第四款所定原則（即斜屋頂面應以面向主要聯絡道路為原則），如</text:span></text:p>
            <text:p text:style-name="P46"><text:span text:style-name="T46_1"><text:s text:c="6"/>因地形特殊或其他特殊情況，難以據以辦理者，得專案報經臺北市</text:span></text:p>
            <text:p text:style-name="P47"><text:span text:style-name="T47_1"><text:s text:c="6"/>政府核准後，不適用之。」<text:s text:c="2"/>貴處似可考量本件申請案係於辦法發</text:span></text:p>
            <text:p text:style-name="P48"><text:span text:style-name="T48_1"><text:s text:c="6"/>布前申請，考量人民之信賴保護因素，似得依上開規定對本案為專</text:span></text:p>
            <text:p text:style-name="P49"><text:span text:style-name="T49_1"><text:s text:c="6"/>案之處理。</text:span>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Normal_20__28_Web_29_" style:display-name="Normal (Web)" style:family="paragraph" style:parent-style-name="Normal">
      <style:paragraph-properties style:line-height-at-least="0.529cm" fo:margin-top="0.494cm" fo:margin-bottom="0.494cm" fo:orphans="2" fo:widows="2"/>
      <style:text-properties style:font-name="新細明體" fo:font-size="10pt" style:font-size-asian="10pt" style:font-name-complex="新細明體" style:font-size-complex="10pt"/>
    </style:style>
    <style:style style:name="word9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※有關申請建照涉及斜屋頂設置疑義乙案</dc:title>
    <meta:initial-creator>Wisely</meta:initial-creator>
    <meta:creation-date>2007-11-07T06:38:00</meta:creation-date>
    <dc:creator>Wisely</dc:creator>
    <dc:date>2007-11-07T06:40:00</dc:date>
    <meta:editing-cycles>1</meta:editing-cycles>
    <meta:editing-duration>PT2M</meta:editing-duration>
    <meta:document-statistic meta:page-count="1" meta:paragraph-count="2" meta:row-count="10" meta:word-count="215" meta:character-count="1441" meta:non-whitespace-character-count="1228"/>
  </office:meta>
</office:document-meta>
</file>