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Normal"/>
    <style:style style:name="T3_1" style:family="text"/>
    <style:style style:name="T3_2" style:family="text"/>
    <style:style style:name="P4" style:family="paragraph" style:parent-style-name="Normal"/>
    <style:style style:name="T4_1" style:family="text"/>
    <style:style style:name="T4_2" style:family="text"/>
    <style:style style:name="P5" style:family="paragraph" style:parent-style-name="Normal">
      <style:paragraph-properties fo:text-indent="2.117cm"/>
    </style:style>
    <style:style style:name="T5_1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/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/>
    <style:style style:name="T17_1" style:family="text"/>
    <style:style style:name="P18" style:family="paragraph" style:parent-style-name="Normal"/>
    <style:style style:name="T18_1" style:family="text"/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P21" style:family="paragraph" style:parent-style-name="Normal"/>
    <style:style style:name="T21_1" style:family="text"/>
    <style:style style:name="P22" style:family="paragraph" style:parent-style-name="Normal"/>
    <style:style style:name="T22_1" style:family="text"/>
    <style:style style:name="P23" style:family="paragraph" style:parent-style-name="Normal"/>
    <style:style style:name="T23_1" style:family="text"/>
    <style:style style:name="T23_2" style:family="text"/>
    <style:style style:name="T23_3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T26_2" style:family="text"/>
    <style:style style:name="P27" style:family="paragraph" style:parent-style-name="Normal"/>
    <style:style style:name="T27_1" style:family="text"/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/>
    <style:style style:name="P30" style:family="paragraph" style:parent-style-name="Normal"/>
    <style:style style:name="T30_1" style:family="text"/>
    <style:style style:name="P31" style:family="paragraph" style:parent-style-name="Normal"/>
    <style:style style:name="T31_1" style:family="text"/>
    <style:style style:name="P32" style:family="paragraph" style:parent-style-name="Normal"/>
    <style:style style:name="T32_1" style:family="text"/>
    <style:style style:name="P33" style:family="paragraph" style:parent-style-name="Normal"/>
    <style:style style:name="T33_1" style:family="text"/>
    <style:style style:name="P34" style:family="paragraph" style:parent-style-name="Normal"/>
    <style:style style:name="T34_1" style:family="text"/>
    <style:style style:name="P35" style:family="paragraph" style:parent-style-name="Normal"/>
    <style:style style:name="T35_1" style:family="text"/>
    <style:style style:name="P36" style:family="paragraph" style:parent-style-name="Normal"/>
    <style:style style:name="T36_1" style:family="text"/>
    <style:style style:name="P37" style:family="paragraph" style:parent-style-name="Normal"/>
    <style:style style:name="T37_1" style:family="text"/>
    <style:style style:name="P38" style:family="paragraph" style:parent-style-name="Normal"/>
    <style:style style:name="T38_1" style:family="text"/>
    <style:style style:name="P39" style:family="paragraph" style:parent-style-name="Normal"/>
    <style:style style:name="T39_1" style:family="text"/>
    <style:style style:name="P40" style:family="paragraph" style:parent-style-name="Normal"/>
    <style:style style:name="T40_1" style:family="text"/>
    <style:style style:name="P41" style:family="paragraph" style:parent-style-name="Normal"/>
    <style:style style:name="T41_1" style:family="text"/>
    <style:style style:name="P42" style:family="paragraph" style:parent-style-name="Normal"/>
    <style:style style:name="T42_1" style:family="text"/>
    <style:style style:name="P43" style:family="paragraph" style:parent-style-name="Normal"/>
    <style:style style:name="T43_1" style:family="text"/>
    <style:style style:name="P44" style:family="paragraph" style:parent-style-name="Normal"/>
    <style:style style:name="T44_1" style:family="text"/>
    <style:style style:name="P45" style:family="paragraph" style:parent-style-name="Normal"/>
    <style:style style:name="T45_1" style:family="text"/>
  </office:automatic-styles>
  <office:body>
    <office:text>
      <text:p text:style-name="P1"><text:span text:style-name="T1_1">都市發展類</text:span></text:p>
      <text:p text:style-name="P2"><text:span text:style-name="T2_1">※</text:span><text:span text:style-name="T2_2">有關</text:span><text:span text:style-name="T2_3">○○</text:span><text:span text:style-name="T2_4">建築經理股份有限公司申請撤銷建造執照乙案</text:span></text:p>
      <text:p text:style-name="P3"><text:span text:style-name="T3_1">發文機關：</text:span><text:span text:style-name="T3_2">臺北市政府法規委員會</text:span></text:p>
      <text:p text:style-name="P4"><text:span text:style-name="T4_1">發文字號：</text:span><text:span text:style-name="T4_2">臺北市政府法規委員會95.07.07.北市法二字第０九五三一七七</text:span></text:p>
      <text:p text:style-name="P5"><text:span text:style-name="T5_1">七七００號函</text:span></text:p>
      <text:p text:style-name="P6"><text:span text:style-name="T6_1">發文日期：</text:span><text:span text:style-name="T6_2">民國95年0</text:span><text:span text:style-name="T6_3">7</text:span><text:span text:style-name="T6_4">月</text:span><text:span text:style-name="T6_5">07</text:span><text:span text:style-name="T6_6">日</text:span></text:p>
      <text:p text:style-name="P7"><text:span text:style-name="T7_1">主旨：有關</text:span><text:span text:style-name="T7_2">○○</text:span><text:span text:style-name="T7_3">建築經理股份有限公司申請撤銷建造執照乙案，<text:s text:c="2"/>貴處再</text:span></text:p>
      <text:p text:style-name="P8"><text:span text:style-name="T8_1"><text:s text:c="6"/>次函詢，復如說明，請<text:s text:c="2"/>查照。</text:span></text:p>
      <text:p text:style-name="P9"><text:span text:style-name="T9_1">說明：</text:span></text:p>
      <text:p text:style-name="P10"><text:span text:style-name="T10_1"><text:s text:c="2"/>一、復<text:s text:c="2"/>貴處</text:span><text:span text:style-name="T10_2">95年6月30日</text:span><text:span text:style-name="T10_3">北市工建照字第09568154500號函。</text:span></text:p>
      <text:p text:style-name="P11"><text:span text:style-name="T11_1"><text:s text:c="2"/>二、查民法第<text:s/>513條規定：「承攬之工作為建築物或其他土地上之工作</text:span></text:p>
      <text:p text:style-name="P12"><text:span text:style-name="T12_1"><text:s text:c="6"/>物，或為此等工作物之重大修繕者，承攬人得就承攬關係報酬額，</text:span></text:p>
      <text:p text:style-name="P13"><text:span text:style-name="T13_1"><text:s text:c="6"/>對於其工作所附之定作人之不動產，請求定作人為抵押權之登記；</text:span></text:p>
      <text:p text:style-name="P14"><text:span text:style-name="T14_1"><text:s text:c="6"/>或對於將來完成之定作人之不動產，請求預為抵押權之登記。前項</text:span></text:p>
      <text:p text:style-name="P15"><text:span text:style-name="T15_1"><text:s text:c="6"/>請求，承攬人於開始工作前亦得為之。前二項之抵押權登記，如承</text:span></text:p>
      <text:p text:style-name="P16"><text:span text:style-name="T16_1"><text:s text:c="6"/>攬契約已經公證者，承攬人得單獨申請之。第一項及第二項就修繕</text:span></text:p>
      <text:p text:style-name="P17"><text:span text:style-name="T17_1"><text:s text:c="6"/>報酬所登記之抵押權，於工作物因修繕所增加之價值限度內，優先</text:span></text:p>
      <text:p text:style-name="P18"><text:span text:style-name="T18_1"><text:s text:c="6"/>於成立在先之抵押權。」本件93年建字0242號建造執照，起造人為</text:span></text:p>
      <text:p text:style-name="P19"><text:span text:style-name="T19_1"><text:s text:c="6"/>東亞建築經理股份有限公司，承造人為日成營造廠股份有限公司，</text:span></text:p>
      <text:p text:style-name="P20"><text:span text:style-name="T20_1"><text:s text:c="6"/>承造人並已依民法上開規定對系爭建照即將興建之建物，辦妥預為</text:span></text:p>
      <text:p text:style-name="P21"><text:span text:style-name="T21_1"><text:s text:c="6"/>抵押權之登記，故起造人申請撤銷建照，是否可認為因有礙於上開</text:span></text:p>
      <text:p text:style-name="P22"><text:span text:style-name="T22_1"><text:s text:c="6"/>預為抵押權登記之效力，而不應准許？</text:span></text:p>
      <text:p text:style-name="P23"><text:span text:style-name="T23_1"><text:s text:c="2"/>三、關此，本會前以</text:span><text:span text:style-name="T23_2">95年6月22日</text:span><text:span text:style-name="T23_3">北市法二字第09531661100號函略以：</text:span></text:p>
      <text:p text:style-name="P24"><text:span text:style-name="T24_1"><text:s text:c="6"/>「......行政機關核發建築執照，係為核准起造人建築之行為，並</text:span></text:p>
      <text:p text:style-name="P25"><text:span text:style-name="T25_1"><text:s text:c="6"/>非為私人證明或認定其對土地或建物之權利存在與否，同理，行政</text:span></text:p>
      <text:p text:style-name="P26"><text:span text:style-name="T26_1"><text:s text:c="6"/></text:span><text:span text:style-name="T26_2">機關決定廢止建築執照與否，亦係為管理建築行為，並非為私人保</text:span></text:p>
      <text:p text:style-name="P27"><text:span text:style-name="T27_1"><text:s text:c="6"/>障或管理其對土地或建物之權利。本案建造執照之起造人如係基於</text:span></text:p>
      <text:p text:style-name="P28"><text:span text:style-name="T28_1"><text:s text:c="6"/>自己意願不再繼續為建築行為，而申請廢止原建造執照，<text:s text:c="2"/>貴處在</text:span></text:p>
      <text:p text:style-name="P29"><text:span text:style-name="T29_1"><text:s text:c="6"/>查無不應准許之理由後，自得同意該建造執照之廢止；至於第三人</text:span></text:p>
      <text:p text:style-name="P30"><text:span text:style-name="T30_1"><text:s text:c="6"/>因買賣或其他債權糾紛，主張系爭建造執照不應廢止，核其所執者</text:span></text:p>
      <text:p text:style-name="P31"><text:span text:style-name="T31_1"><text:s text:c="6"/>，似屬私權爭執，應請其另循民事途逕解決；該第三人如為保障其</text:span></text:p>
      <text:p text:style-name="P32"><text:span text:style-name="T32_1"><text:s text:c="6"/>權益，自可另依保全程序向法院申請執行命令，以達到其禁止起造</text:span></text:p>
      <text:p text:style-name="P33"><text:span text:style-name="T33_1"><text:s text:c="6"/>人處分系爭建造執照之目的。」故基於相同理由，本會認為，承造</text:span></text:p>
      <text:p text:style-name="P34"><text:span text:style-name="T34_1"><text:s text:c="6"/>人依民法第<text:s/>513條規定申請預為抵押權登記，乃在保障其對所完成</text:span></text:p>
      <text:p text:style-name="P35"><text:span text:style-name="T35_1"><text:s text:c="6"/>之建物享有優先順位之抵押權，以擔保其承攬報酬之受償；並不在</text:span></text:p>
      <text:p text:style-name="P36"><text:span text:style-name="T36_1"><text:s text:c="6"/>於保障建物之興建完成、取得使用執照及完成第一次所有權登記。</text:span></text:p>
      <text:p text:style-name="P37"><text:span text:style-name="T37_1"><text:s text:c="6"/>易言之，在建物完成所有權登記前，可能有許多事實行為、法律行</text:span></text:p>
      <text:p text:style-name="P38"><text:span text:style-name="T38_1"><text:s text:c="6"/>為或行政作為的介入，使得建物無法興建完成，取得所有權登記，</text:span></text:p>
      <text:p text:style-name="P39"><text:span text:style-name="T39_1"><text:s text:c="6"/>則其預為之抵押權登記亦將失所附麗，無從主張其權利。而非謂預</text:span></text:p>
      <text:p text:style-name="P40"><text:span text:style-name="T40_1"><text:s text:c="6"/>為抵押權登記有類似甚或高於法院假處分之效力，得以排除一切有</text:span></text:p>
      <text:p text:style-name="P41"><text:span text:style-name="T41_1"><text:s text:c="6"/>礙於系爭建物興建完成乃至於取得第一次所有權登記之一切行為。</text:span></text:p>
      <text:p text:style-name="P42"><text:span text:style-name="T42_1"><text:s text:c="6"/>職故，本案起造人申請撤銷建照，似應僅就建管法令審酌是否應予</text:span></text:p>
      <text:p text:style-name="P43"><text:span text:style-name="T43_1"><text:s text:c="6"/>准許，而無須考量是否妨礙預為抵押權登記效力之問題。</text:span></text:p>
      <text:p text:style-name="P44"><text:span text:style-name="T44_1"><text:s text:c="2"/>四、惟本案因涉及物權登記效力及建管法令之問題，建請<text:s text:c="2"/>貴處仍應向</text:span></text:p>
      <text:p text:style-name="P45"><text:span text:style-name="T45_1"><text:s text:c="6"/>中央主管機關函詢，並以其答覆為辦理之依據，較為妥適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務類</dc:title>
    <meta:initial-creator>ww</meta:initial-creator>
    <meta:creation-date>2007-09-20T03:21:00</meta:creation-date>
    <dc:creator>ww</dc:creator>
    <dc:date>2007-09-20T03:22:00</dc:date>
    <meta:editing-cycles>3</meta:editing-cycles>
    <meta:editing-duration>PT2M</meta:editing-duration>
    <meta:document-statistic meta:page-count="1" meta:paragraph-count="2" meta:row-count="10" meta:word-count="218" meta:character-count="1462" meta:non-whitespace-character-count="1246"/>
  </office:meta>
</office:document-meta>
</file>