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font-size-complex="14pt"/>
    </style:style>
    <style:style style:name="Table1" style:family="table">
      <style:table-properties table:align="left" style:width="25.825cm" fo:margin-left="0cm"/>
    </style:style>
    <style:style style:name="Column1" style:family="table-column">
      <style:table-column-properties style:column-width="0.826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2.222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952cm" style:use-optimal-column-width="false"/>
    </style:style>
    <style:style style:name="Column6" style:family="table-column">
      <style:table-column-properties style:column-width="1.905cm" style:use-optimal-column-width="false"/>
    </style:style>
    <style:style style:name="Column7" style:family="table-column">
      <style:table-column-properties style:column-width="2.574cm" style:use-optimal-column-width="false"/>
    </style:style>
    <style:style style:name="Column8" style:family="table-column">
      <style:table-column-properties style:column-width="2.575cm" style:use-optimal-column-width="false"/>
    </style:style>
    <style:style style:name="Column9" style:family="table-column">
      <style:table-column-properties style:column-width="2.575cm" style:use-optimal-column-width="false"/>
    </style:style>
    <style:style style:name="Column10" style:family="table-column">
      <style:table-column-properties style:column-width="2.575cm" style:use-optimal-column-width="false"/>
    </style:style>
    <style:style style:name="Column11" style:family="table-column">
      <style:table-column-properties style:column-width="2.096cm" style:use-optimal-column-width="false"/>
    </style:style>
    <style:style style:name="Column12" style:family="table-column">
      <style:table-column-properties style:column-width="3.067cm" style:use-optimal-column-width="false"/>
    </style:style>
    <style:style style:name="Column13" style:family="table-column">
      <style:table-column-properties style:column-width="0.012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fo:text-align="center"/>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1.588cm" style:use-optimal-row-height="fals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min-row-height="1.217cm" style:use-optimal-row-height="fals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29cm" style:use-optimal-row-height="fals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style style:name="T6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use-optimal-row-height="fals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style style:name="T10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use-optimal-row-height="fals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style style:name="T1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style style:name="T1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style style:name="T1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style style:name="T1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indent="-0.444cm" fo:margin-left="0.444cm"/>
    </style:style>
    <style:style style:name="T1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9" style:family="paragraph" style:parent-style-name="Normal">
      <style:paragraph-properties fo:text-indent="-0.444cm" fo:margin-left="0.444cm"/>
    </style:style>
    <style:style style:name="T1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style style:name="T1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style style:name="T1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use-optimal-row-height="false"/>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style style:name="T1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use-optimal-row-height="fals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style style:name="T17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style style:name="T17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style style:name="T1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min-row-height="1.402cm" style:use-optimal-row-height="fals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style>
    <style:style style:name="T1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style style:name="T1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8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style style:name="T1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style style:name="T18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style:punctuation-wrap="simple"/>
    </style:style>
    <style:style style:name="T1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0" style:family="table-row">
      <style:table-row-properties style:min-row-height="1.323cm" style:use-optimal-row-height="fals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style style:name="T1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style style:name="T1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style style:name="T19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1" style:family="table-row">
      <style:table-row-properties style:min-row-height="0.522cm" style:use-optimal-row-height="false"/>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margin-left="0.03cm"/>
    </style:style>
    <style:style style:name="T2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style style:name="T2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text-indent="-0.661cm" fo:margin-left="0.661cm">
        <style:tab-stops>
          <style:tab-stop style:type="left" style:leader-style="none" style:position="0cm"/>
        </style:tab-stops>
      </style:paragraph-properties>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text-indent="-0.661cm" fo:margin-left="0.661cm">
        <style:tab-stops>
          <style:tab-stop style:type="left" style:leader-style="none" style:position="0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11"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text-indent="-0.586cm" fo:margin-left="0.586cm" fo:margin-right="0.088cm" style:punctuation-wrap="simple"/>
    </style:style>
    <style:style style:name="T2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13" style:family="paragraph" style:parent-style-name="Normal">
      <style:paragraph-properties fo:text-indent="-0.444cm" fo:margin-left="0.444cm"/>
    </style:style>
    <style:style style:name="T2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3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3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14" style:family="paragraph" style:parent-style-name="Normal">
      <style:paragraph-properties fo:text-indent="-0.444cm" fo:margin-left="0.444cm"/>
    </style:style>
    <style:style style:name="T2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4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14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15" style:family="paragraph" style:parent-style-name="Normal">
      <style:paragraph-properties fo:text-indent="-0.444cm" fo:margin-left="0.444cm"/>
    </style:style>
    <style:style style:name="T2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2" style:family="table-row">
      <style:table-row-properties style:min-row-height="0.503cm" style:use-optimal-row-height="false"/>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margin-left="0.03cm"/>
    </style:style>
    <style:style style:name="T2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style style:name="T2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style style:name="T2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style style:name="T2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min-row-height="0.714cm" style:use-optimal-row-height="fals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style style:name="T2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style style:name="T2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3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4" style:family="table-row">
      <style:table-row-properties style:min-row-height="0.794cm" style:use-optimal-row-height="false"/>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style style:name="T2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style style:name="T2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3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4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4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4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5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45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style style:name="T2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5" style:family="table-row">
      <style:table-row-properties style:min-row-height="2.371cm" style:use-optimal-row-height="false"/>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4" style:family="paragraph" style:parent-style-name="Normal">
      <style:paragraph-properties fo:text-align="center"/>
    </style:style>
    <style:style style:name="T2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5" style:family="paragraph" style:parent-style-name="Normal">
      <style:paragraph-properties fo:text-align="center"/>
    </style:style>
    <style:style style:name="T2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style style:name="T25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style style:name="T2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5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style style:name="T25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6" style:family="table-row">
      <style:table-row-properties style:min-row-height="2.096cm" style:use-optimal-row-height="fals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style style:name="T26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style style:name="T26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style style:name="T2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268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style style:name="T2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7" style:family="table-row">
      <style:table-row-properties style:min-row-height="0.476cm" style:use-optimal-row-height="fals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style>
    <style:style style:name="T2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Normal"/>
    <style:style style:name="T2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style style:name="T2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style style:name="T2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style style:name="T2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style style:name="T2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8" style:family="table-row">
      <style:table-row-properties style:min-row-height="0.609cm" style:use-optimal-row-height="fals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style>
    <style:style style:name="T2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8" style:family="paragraph" style:parent-style-name="Normal">
      <style:paragraph-properties fo:text-align="center"/>
    </style:style>
    <style:style style:name="T2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9" style:family="paragraph" style:parent-style-name="Normal">
      <style:paragraph-properties fo:text-align="center"/>
    </style:style>
    <style:style style:name="T2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0" style:family="paragraph" style:parent-style-name="Normal">
      <style:paragraph-properties fo:text-align="center"/>
    </style:style>
    <style:style style:name="T2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1" style:family="paragraph" style:parent-style-name="Normal">
      <style:paragraph-properties fo:text-align="center"/>
    </style:style>
    <style:style style:name="T2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style style:name="T2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style style:name="T2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9" style:family="table-row">
      <style:table-row-properties style:min-row-height="0.952cm" style:use-optimal-row-height="false"/>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style style:name="T3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style style:name="T3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0" style:family="table-row">
      <style:table-row-properties style:min-row-height="1.623cm" style:use-optimal-row-height="fals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style>
    <style:style style:name="T3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style style:name="T3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1" style:family="table-row">
      <style:table-row-properties style:min-row-height="1.561cm" style:use-optimal-row-height="false"/>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style>
    <style:style style:name="T3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style style:name="T3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style style:name="T3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style style:name="T3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2" style:family="table-row">
      <style:table-row-properties style:min-row-height="0.503cm" style:use-optimal-row-height="false"/>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style>
    <style:style style:name="T3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0" style:family="paragraph" style:parent-style-name="Normal">
      <style:paragraph-properties fo:text-align="center"/>
    </style:style>
    <style:style style:name="T3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1" style:family="paragraph" style:parent-style-name="Normal">
      <style:paragraph-properties fo:text-align="center"/>
    </style:style>
    <style:style style:name="T3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2" style:family="paragraph" style:parent-style-name="Normal">
      <style:paragraph-properties fo:text-align="center"/>
    </style:style>
    <style:style style:name="T3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3" style:family="paragraph" style:parent-style-name="Normal">
      <style:paragraph-properties fo:text-align="center"/>
    </style:style>
    <style:style style:name="T3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Normal"/>
    <style:style style:name="T3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style style:name="T33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33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335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3" style:family="table-row">
      <style:table-row-properties style:min-row-height="0.423cm" style:use-optimal-row-height="false"/>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style>
    <style:style style:name="T3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3" style:family="paragraph" style:parent-style-name="Normal">
      <style:paragraph-properties fo:text-align="center"/>
    </style:style>
    <style:style style:name="T3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4" style:family="paragraph" style:parent-style-name="Normal">
      <style:paragraph-properties fo:text-align="center"/>
    </style:style>
    <style:style style:name="T3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style style:name="T3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Normal"/>
    <style:style style:name="T3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4" style:family="table-row">
      <style:table-row-properties style:min-row-height="0.476cm" style:use-optimal-row-height="false"/>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style style:name="T3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style style:name="T3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5" style:family="table-row">
      <style:table-row-properties style:min-row-height="1.764cm" style:use-optimal-row-height="false"/>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style:style>
    <style:style style:name="T3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style style:name="T3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style style:name="T36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6" style:family="table-row">
      <style:table-row-properties style:min-row-height="1.198cm" style:use-optimal-row-height="false"/>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style style:name="T3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style style:name="T37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style style:name="T37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style style:name="T37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7" style:family="table-row">
      <style:table-row-properties style:min-row-height="2.506cm" style:use-optimal-row-height="false"/>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style:style>
    <style:style style:name="T3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style style:name="T3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style style:name="T3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style style:name="T3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9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79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style style:name="T38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80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80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80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8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style style:name="T3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style style:name="T3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style style:name="T3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justify" fo:margin-top="0.318cm" style:punctuation-wrap="simple"/>
    </style:style>
    <style:style style:name="T3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6" style:family="paragraph" style:parent-style-name="Normal">
      <style:paragraph-properties fo:text-align="justify" fo:margin-top="0.318cm"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justify" fo:text-indent="-0.76cm" fo:margin-top="0.318cm" fo:margin-left="0.76cm" style:punctuation-wrap="simple">
        <style:tab-stops>
          <style:tab-stop style:type="left" style:leader-style="none" style:position="-0.76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38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8" style:family="paragraph" style:parent-style-name="Normal">
      <style:paragraph-properties fo:text-align="justify" fo:text-indent="-0.76cm" fo:margin-top="0.318cm" fo:margin-left="0.76cm" style:punctuation-wrap="simple">
        <style:tab-stops>
          <style:tab-stop style:type="left" style:leader-style="none" style:position="-0.76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88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88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88_3"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88_4"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Row38" style:family="table-row">
      <style:table-row-properties style:min-row-height="1.577cm" style:use-optimal-row-height="false"/>
    </style:style>
    <style:style style:name="Cell3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style style:name="T393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93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393_3"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style style:name="T394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style style:name="T395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style style:name="T396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justify" fo:margin-top="0.318cm"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justify" fo:margin-top="0.31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39" style:family="table-row">
      <style:table-row-properties style:min-row-height="2.487cm" style:use-optimal-row-height="false"/>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style style:name="T4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0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03_3"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03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03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04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04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04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0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style style:name="T4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style style:name="T40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style style:name="T40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justify" fo:text-indent="-0.661cm" fo:margin-top="0.318cm" fo:margin-left="0.661cm" style:punctuation-wrap="simple">
        <style:tab-stops>
          <style:tab-stop style:type="left" style:leader-style="none" style:position="0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0" style:family="table-row">
      <style:table-row-properties style:min-row-height="2.487cm" style:use-optimal-row-height="false"/>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style style:name="T415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15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15_3"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style style:name="T416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16_2"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16_3"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16_4"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16_5"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style style:name="T417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style style:name="T418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justify" fo:text-indent="-0.661cm" fo:margin-top="0.318cm" fo:margin-left="0.661cm" style:punctuation-wrap="simple">
        <style:tab-stops>
          <style:tab-stop style:type="left" style:leader-style="none" style:position="0cm"/>
        </style:tab-stops>
      </style:paragraph-properties>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Row41" style:family="table-row">
      <style:table-row-properties style:min-row-height="2.275cm" style:use-optimal-row-height="fals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style style:name="T42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25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2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style style:name="T42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26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26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26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26_5"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style style:name="T4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style style:name="T4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style style:name="T4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style style:name="T4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430_2"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430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justify" fo:text-indent="-0.661cm" fo:margin-top="0.318cm" fo:margin-left="0.661cm" style:punctuation-wrap="simple">
        <style:tab-stops>
          <style:tab-stop style:type="left" style:leader-style="none" style:position="0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2" style:family="table-row">
      <style:table-row-properties style:min-row-height="2.275cm" style:use-optimal-row-height="false"/>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style style:name="T437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37_2"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37_3"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style style:name="T438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9" style:family="paragraph" style:parent-style-name="Normal"/>
    <style:style style:name="T439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0" style:family="paragraph" style:parent-style-name="Normal"/>
    <style:style style:name="T440_1" style:family="text">
      <style:text-properties fo:color="#000000" style:font-name="標楷體" fo:font-size="10pt" style:font-name-asian="標楷體" style:font-size-asian="10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justify" fo:margin-top="0.318cm"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3" style:family="table-row">
      <style:table-row-properties style:min-row-height="5.807cm" style:use-optimal-row-height="false"/>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style:style>
    <style:style style:name="T4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style style:name="T44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style style:name="T44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justify"/>
    </style:style>
    <style:style style:name="T4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8" style:family="paragraph" style:parent-style-name="Normal"/>
    <style:style style:name="T4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style style:name="T4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style style:name="T4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justify" fo:margin-top="0.318cm" style:punctuation-wrap="simple"/>
    </style:style>
    <style:style style:name="T4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53" style:family="paragraph" style:parent-style-name="Normal">
      <style:paragraph-properties fo:text-align="justify" fo:margin-top="0.318cm"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style style:name="T4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4" style:family="table-row">
      <style:table-row-properties style:min-row-height="5.57cm" style:use-optimal-row-height="fals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style style:name="T4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Normal"/>
    <style:style style:name="T45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Normal"/>
    <style:style style:name="T4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style style:name="T46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style style:name="T46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5" style:family="table-row">
      <style:table-row-properties style:min-row-height="5.489cm" style:use-optimal-row-height="fals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center"/>
    </style:style>
    <style:style style:name="T4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style style:name="T46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style style:name="T46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style style:name="T4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style style:name="T4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style style:name="T4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style style:name="T47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style style:name="T4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7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style style:name="T47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6" style:family="table-row">
      <style:table-row-properties style:min-row-height="5.491cm" style:use-optimal-row-height="false"/>
    </style:style>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style style:name="T4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justify"/>
    </style:style>
    <style:style style:name="T4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style style:name="T4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Normal"/>
    <style:style style:name="T4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7" style:family="table-row">
      <style:table-row-properties style:min-row-height="0.926cm" style:use-optimal-row-height="false"/>
    </style:style>
    <style:style style:name="Cell4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center"/>
    </style:style>
    <style:style style:name="T4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Normal"/>
    <style:style style:name="T4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style style:name="T4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Normal"/>
    <style:style style:name="T4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justify" style:punctuation-wrap="simple"/>
    </style:style>
    <style:style style:name="T4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justify" style:punctuation-wrap="simple"/>
    </style:style>
    <style:style style:name="T4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text-align="justify" style:punctuation-wrap="simple"/>
    </style:style>
    <style:style style:name="T4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justify" fo:margin-left="0.088cm" fo:margin-right="0.088cm" style:punctuation-wrap="simple"/>
    </style:style>
    <style:style style:name="T4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justify" fo:margin-left="0.088cm" fo:margin-right="0.088cm" style:punctuation-wrap="simple"/>
    </style:style>
    <style:style style:name="T4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justify" fo:margin-left="0.088cm" fo:margin-right="0.088cm" style:punctuation-wrap="simple"/>
    </style:style>
    <style:style style:name="T49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8" style:family="table-row">
      <style:table-row-properties style:min-row-height="0.926cm" style:use-optimal-row-height="false"/>
    </style:style>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style style:name="T4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margin-left="0.088cm" fo:margin-right="0.088cm" style:punctuation-wrap="simple"/>
    </style:style>
    <style:style style:name="T4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justify" style:punctuation-wrap="simple"/>
    </style:style>
    <style:style style:name="T5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justify" style:punctuation-wrap="simple"/>
    </style:style>
    <style:style style:name="T5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justify" style:punctuation-wrap="simple"/>
    </style:style>
    <style:style style:name="T5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justify" fo:margin-left="0.088cm" fo:margin-right="0.088cm" style:punctuation-wrap="simple"/>
    </style:style>
    <style:style style:name="T50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justify" fo:margin-left="0.088cm" fo:margin-right="0.088cm" style:punctuation-wrap="simple"/>
    </style:style>
    <style:style style:name="T50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49" style:family="table-row">
      <style:table-row-properties style:min-row-height="0.926cm" style:use-optimal-row-height="false"/>
    </style:style>
    <style:style style:name="Cell4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style style:name="T5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margin-left="0.088cm" fo:margin-right="0.088cm" style:punctuation-wrap="simple"/>
    </style:style>
    <style:style style:name="T5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justify" style:punctuation-wrap="simple"/>
    </style:style>
    <style:style style:name="T5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justify" style:punctuation-wrap="simple"/>
    </style:style>
    <style:style style:name="T5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justify" fo:margin-left="0.088cm" fo:margin-right="0.088cm" style:punctuation-wrap="simple"/>
    </style:style>
    <style:style style:name="T5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justify" fo:margin-left="0.088cm" fo:margin-right="0.088cm" style:punctuation-wrap="simple"/>
    </style:style>
    <style:style style:name="T5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0" style:family="table-row">
      <style:table-row-properties style:min-row-height="0.926cm" style:use-optimal-row-height="false"/>
    </style:style>
    <style:style style:name="Cell4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style style:name="T5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margin-left="0.088cm" fo:margin-right="0.088cm" style:punctuation-wrap="simple"/>
    </style:style>
    <style:style style:name="T5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justify" style:punctuation-wrap="simple"/>
    </style:style>
    <style:style style:name="T5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justify" style:punctuation-wrap="simple"/>
    </style:style>
    <style:style style:name="T5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justify" style:punctuation-wrap="simple"/>
    </style:style>
    <style:style style:name="T5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justify" fo:margin-left="0.088cm" fo:margin-right="0.088cm" style:punctuation-wrap="simple"/>
    </style:style>
    <style:style style:name="T5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justify" fo:margin-left="0.088cm" fo:margin-right="0.088cm" style:punctuation-wrap="simple"/>
    </style:style>
    <style:style style:name="T5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1" style:family="table-row">
      <style:table-row-properties style:min-row-height="0.926cm" style:use-optimal-row-height="false"/>
    </style:style>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justify"/>
    </style:style>
    <style:style style:name="T52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margin-left="0.088cm" fo:margin-right="0.088cm" style:punctuation-wrap="simple"/>
    </style:style>
    <style:style style:name="T5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justify" style:punctuation-wrap="simple"/>
    </style:style>
    <style:style style:name="T5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justify" style:punctuation-wrap="simple"/>
    </style:style>
    <style:style style:name="T5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justify" style:punctuation-wrap="simple"/>
    </style:style>
    <style:style style:name="T5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justify" style:punctuation-wrap="simple"/>
    </style:style>
    <style:style style:name="T5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justify" fo:margin-left="0.088cm" fo:margin-right="0.088cm" style:punctuation-wrap="simple"/>
    </style:style>
    <style:style style:name="T53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2" style:family="table-row">
      <style:table-row-properties style:min-row-height="0.926cm" style:use-optimal-row-height="false"/>
    </style:style>
    <style:style style:name="Cell5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style style:name="T53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margin-left="0.088cm" fo:margin-right="0.088cm" style:punctuation-wrap="simple"/>
    </style:style>
    <style:style style:name="T53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justify" style:punctuation-wrap="simple"/>
    </style:style>
    <style:style style:name="T5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justify" style:punctuation-wrap="simple"/>
    </style:style>
    <style:style style:name="T5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justify" style:punctuation-wrap="simple"/>
    </style:style>
    <style:style style:name="T5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justify" fo:margin-left="0.088cm" fo:margin-right="0.088cm" style:punctuation-wrap="simple"/>
    </style:style>
    <style:style style:name="T54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3" style:family="table-row">
      <style:table-row-properties style:min-row-height="0.423cm" style:use-optimal-row-height="false"/>
    </style:style>
    <style:style style:name="Cell5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style>
    <style:style style:name="T5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style style:name="T5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justify" fo:margin-left="0.085cm" fo:margin-right="0.085cm" style:punctuation-wrap="simple"/>
    </style:style>
    <style:style style:name="T54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margin-left="0.088cm" fo:margin-right="0.088cm" style:punctuation-wrap="simple"/>
    </style:style>
    <style:style style:name="T5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margin-left="0.088cm" fo:margin-right="0.088cm" style:punctuation-wrap="simple"/>
    </style:style>
    <style:style style:name="T5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margin-left="0.09cm" fo:margin-right="0.09cm" style:punctuation-wrap="simple"/>
    </style:style>
    <style:style style:name="T55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justify" fo:margin-left="0.09cm" fo:margin-right="0.09cm" style:punctuation-wrap="simple"/>
    </style:style>
    <style:style style:name="T5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4" style:family="table-row">
      <style:table-row-properties style:min-row-height="0.582cm" style:use-optimal-row-height="false"/>
    </style:style>
    <style:style style:name="Cell5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justify" fo:margin-left="0.085cm" fo:margin-right="0.085cm" style:punctuation-wrap="simple"/>
    </style:style>
    <style:style style:name="T5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margin-left="0.088cm" fo:margin-right="0.088cm" style:punctuation-wrap="simple"/>
    </style:style>
    <style:style style:name="T55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margin-left="0.088cm" fo:margin-right="0.088cm" style:punctuation-wrap="simple"/>
    </style:style>
    <style:style style:name="T5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margin-left="0.088cm" fo:margin-right="0.088cm" style:punctuation-wrap="simple"/>
    </style:style>
    <style:style style:name="T5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5" style:family="table-row">
      <style:table-row-properties style:min-row-height="0.609cm" style:use-optimal-row-height="false"/>
    </style:style>
    <style:style style:name="Cell5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justify" fo:margin-left="0.085cm" fo:margin-right="0.085cm" style:punctuation-wrap="simple"/>
    </style:style>
    <style:style style:name="T56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margin-left="0.088cm" fo:margin-right="0.088cm" style:punctuation-wrap="simple"/>
    </style:style>
    <style:style style:name="T5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margin-left="0.088cm" fo:margin-right="0.088cm" style:punctuation-wrap="simple"/>
    </style:style>
    <style:style style:name="T5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justify" fo:margin-bottom="0.318cm" fo:margin-left="0.09cm" fo:margin-right="0.09cm" style:punctuation-wrap="simple"/>
    </style:style>
    <style:style style:name="T57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6" style:family="table-row">
      <style:table-row-properties style:min-row-height="0.609cm" style:use-optimal-row-height="false"/>
    </style:style>
    <style:style style:name="Cell5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justify" fo:margin-left="0.085cm" fo:margin-right="0.085cm" style:punctuation-wrap="simple"/>
    </style:style>
    <style:style style:name="T5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margin-left="0.035cm" fo:margin-right="0.035cm" style:punctuation-wrap="simple"/>
    </style:style>
    <style:style style:name="T5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margin-left="0.035cm" fo:margin-right="0.035cm" style:punctuation-wrap="simple"/>
    </style:style>
    <style:style style:name="T5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margin-left="0.035cm" fo:margin-right="0.03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margin-left="0.035cm" fo:margin-right="0.03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margin-left="0.035cm" fo:margin-right="0.03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justify" fo:margin-left="0.041cm" fo:margin-right="0.041cm" style:punctuation-wrap="simple"/>
    </style:style>
    <style:style style:name="T5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57" style:family="table-row">
      <style:table-row-properties style:min-row-height="0.952cm" style:use-optimal-row-height="false"/>
    </style:style>
    <style:style style:name="Cell5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style:style>
    <style:style style:name="T5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justify" fo:margin-top="0.318cm" fo:margin-bottom="0.318cm" fo:margin-left="0.088cm" fo:margin-right="0.088cm" style:punctuation-wrap="simple"/>
    </style:style>
    <style:style style:name="T58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justify" fo:margin-top="0.318cm" fo:margin-bottom="0.318cm" fo:margin-left="0.088cm" fo:margin-right="0.088cm" style:punctuation-wrap="simple"/>
    </style:style>
    <style:style style:name="T58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margin-top="0.318cm" fo:margin-bottom="0.318cm" fo:margin-left="0.088cm" fo:margin-right="0.088cm" style:punctuation-wrap="simple"/>
    </style:style>
    <style:style style:name="T5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margin-top="0.318cm" fo:margin-bottom="0.318cm" fo:margin-left="0.088cm" fo:margin-right="0.088cm" style:punctuation-wrap="simple"/>
    </style:style>
    <style:style style:name="T5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style style:name="T59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8" style:family="table-row">
      <style:table-row-properties style:min-row-height="0.952cm" style:use-optimal-row-height="false"/>
    </style:style>
    <style:style style:name="Cell5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justify" fo:margin-top="0.318cm" fo:margin-bottom="0.318cm" fo:margin-left="0.088cm" fo:margin-right="0.088cm" style:punctuation-wrap="simple"/>
    </style:style>
    <style:style style:name="T5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margin-top="0.318cm" fo:margin-bottom="0.318cm" fo:margin-left="0.088cm" fo:margin-right="0.088cm" style:punctuation-wrap="simple"/>
    </style:style>
    <style:style style:name="T6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margin-top="0.318cm" fo:margin-bottom="0.318cm" fo:margin-left="0.088cm" fo:margin-right="0.088cm" style:punctuation-wrap="simple"/>
    </style:style>
    <style:style style:name="T6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9" style:family="table-row">
      <style:table-row-properties style:min-row-height="0.476cm" style:use-optimal-row-height="false"/>
    </style:style>
    <style:style style:name="Cell5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margin-top="0.19cm" fo:margin-bottom="0.19cm" fo:margin-left="0.088cm" fo:margin-right="0.088cm" style:punctuation-wrap="simple"/>
    </style:style>
    <style:style style:name="T60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margin-top="0.19cm" fo:margin-bottom="0.19cm" fo:margin-left="0.085cm" fo:margin-right="0.085cm" style:punctuation-wrap="simple"/>
    </style:style>
    <style:style style:name="T60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margin-top="0.19cm" fo:margin-bottom="0.19cm" fo:margin-left="0.088cm" fo:margin-right="0.088cm" style:punctuation-wrap="simple"/>
    </style:style>
    <style:style style:name="T6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justify" fo:margin-top="0.19cm" fo:margin-bottom="0.19cm" fo:margin-left="0.002cm" style:punctuation-wrap="simple"/>
    </style:style>
    <style:style style:name="T6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justify" fo:margin-top="0.19cm" fo:margin-bottom="0.19cm" fo:margin-left="0.002cm" style:punctuation-wrap="simple"/>
    </style:style>
    <style:style style:name="T6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justify" fo:margin-top="0.19cm" fo:margin-bottom="0.19cm" fo:margin-left="0.002cm" style:punctuation-wrap="simple"/>
    </style:style>
    <style:style style:name="T6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justify" fo:margin-top="0.19cm" fo:margin-bottom="0.19cm" fo:margin-left="0.088cm" fo:margin-right="0.088cm" style:punctuation-wrap="simple"/>
    </style:style>
    <style:style style:name="T6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style style:name="T6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0" style:family="table-row">
      <style:table-row-properties style:min-row-height="0.476cm" style:use-optimal-row-height="false"/>
    </style:style>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margin-top="0.19cm" fo:margin-bottom="0.19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margin-top="0.19cm" fo:margin-bottom="0.19cm" fo:margin-left="0.088cm" fo:margin-right="0.088cm" style:punctuation-wrap="simple"/>
    </style:style>
    <style:style style:name="T6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justify" fo:margin-top="0.19cm" fo:margin-bottom="0.19cm" fo:margin-left="0.002cm" style:punctuation-wrap="simple"/>
    </style:style>
    <style:style style:name="T6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justify" fo:margin-top="0.19cm" fo:margin-bottom="0.19cm" fo:margin-left="0.002cm" style:punctuation-wrap="simple"/>
    </style:style>
    <style:style style:name="T6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justify" fo:margin-top="0.19cm" fo:margin-bottom="0.19cm" fo:margin-left="0.002cm" style:punctuation-wrap="simple"/>
    </style:style>
    <style:style style:name="T6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justify" fo:margin-top="0.19cm" fo:margin-bottom="0.19cm" fo:margin-left="0.088cm" fo:margin-right="0.088cm" style:punctuation-wrap="simple"/>
    </style:style>
    <style:style style:name="T6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1" style:family="table-row">
      <style:table-row-properties style:min-row-height="0.476cm" style:use-optimal-row-height="false"/>
    </style:style>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margin-top="0.19cm" fo:margin-bottom="0.19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margin-top="0.19cm" fo:margin-bottom="0.19cm" fo:margin-left="0.088cm" fo:margin-right="0.088cm" style:punctuation-wrap="simple"/>
    </style:style>
    <style:style style:name="T62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justify" fo:margin-top="0.19cm" fo:margin-bottom="0.19cm" fo:margin-left="0.002cm" style:punctuation-wrap="simple"/>
    </style:style>
    <style:style style:name="T6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justify" fo:margin-top="0.19cm" fo:margin-bottom="0.19cm" fo:margin-left="0.002cm" style:punctuation-wrap="simple"/>
    </style:style>
    <style:style style:name="T63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justify" fo:margin-top="0.19cm" fo:margin-bottom="0.19cm" fo:margin-left="0.088cm" fo:margin-right="0.088cm" style:punctuation-wrap="simple"/>
    </style:style>
    <style:style style:name="T63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justify"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2" style:family="table-row">
      <style:table-row-properties style:min-row-height="0.476cm" style:use-optimal-row-height="false"/>
    </style:style>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margin-top="0.19cm" fo:margin-bottom="0.19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margin-top="0.19cm" fo:margin-bottom="0.19cm" fo:margin-left="0.088cm" fo:margin-right="0.088cm" style:punctuation-wrap="simple"/>
    </style:style>
    <style:style style:name="T63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justify" fo:margin-top="0.19cm" fo:margin-bottom="0.19cm" fo:margin-left="0.002cm" style:punctuation-wrap="simple"/>
    </style:style>
    <style:style style:name="T64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justify" fo:margin-top="0.19cm" fo:margin-bottom="0.19cm" fo:margin-left="0.002cm" style:punctuation-wrap="simple"/>
    </style:style>
    <style:style style:name="T64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justify" fo:margin-top="0.19cm" fo:margin-bottom="0.19cm" fo:margin-left="0.088cm" fo:margin-right="0.088cm" style:punctuation-wrap="simple"/>
    </style:style>
    <style:style style:name="T6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justify"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3" style:family="table-row">
      <style:table-row-properties style:min-row-height="0.476cm" style:use-optimal-row-height="false"/>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margin-top="0.19cm" fo:margin-bottom="0.19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margin-top="0.19cm" fo:margin-bottom="0.19cm" fo:margin-left="0.088cm" fo:margin-right="0.088cm" style:punctuation-wrap="simple"/>
    </style:style>
    <style:style style:name="T64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justify" fo:margin-top="0.19cm" fo:margin-bottom="0.19cm" fo:margin-left="0.002cm" style:punctuation-wrap="simple"/>
    </style:style>
    <style:style style:name="T65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margin-top="0.19cm" fo:margin-bottom="0.19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4" style:family="table-row">
      <style:table-row-properties style:min-row-height="1.27cm" style:use-optimal-row-height="false"/>
    </style:style>
    <style:style style:name="Cell6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style:style>
    <style:style style:name="T6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justify" fo:margin-top="0.318cm" fo:margin-bottom="0.318cm" fo:margin-left="0.088cm" fo:margin-right="0.088cm" style:punctuation-wrap="simple"/>
    </style:style>
    <style:style style:name="T65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justify" fo:margin-top="0.318cm" fo:margin-bottom="0.318cm" fo:margin-left="0.085cm" fo:margin-right="0.085cm" style:punctuation-wrap="simple"/>
    </style:style>
    <style:style style:name="T65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margin-top="0.318cm" fo:margin-bottom="0.318cm" fo:margin-left="0.088cm" fo:margin-right="0.088cm" style:punctuation-wrap="simple"/>
    </style:style>
    <style:style style:name="T65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margin-top="0.318cm" fo:margin-bottom="0.318cm" fo:margin-left="0.088cm" fo:margin-right="0.088cm" style:punctuation-wrap="simple"/>
    </style:style>
    <style:style style:name="T66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style style:name="T66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5" style:family="table-row">
      <style:table-row-properties style:min-row-height="1.27cm" style:use-optimal-row-height="false"/>
    </style:style>
    <style:style style:name="Cell6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text-align="justify" fo:margin-top="0.318cm" fo:margin-bottom="0.318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margin-left="0.09cm" fo:margin-right="0.09cm" style:punctuation-wrap="simple"/>
    </style:style>
    <style:style style:name="T6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margin-left="0.09cm" fo:margin-right="0.09cm" style:punctuation-wrap="simple"/>
    </style:style>
    <style:style style:name="T67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justify"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6" style:family="table-row">
      <style:table-row-properties style:min-row-height="1.566cm" style:use-optimal-row-height="false"/>
    </style:style>
    <style:style style:name="Cell6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style:style>
    <style:style style:name="T6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justify" fo:margin-top="0.318cm" fo:margin-bottom="0.318cm" fo:margin-left="0.088cm" fo:margin-right="0.088cm" style:punctuation-wrap="simple"/>
    </style:style>
    <style:style style:name="T67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justify" fo:margin-top="0.318cm" fo:margin-bottom="0.318cm" fo:margin-left="0.085cm" fo:margin-right="0.085cm" style:punctuation-wrap="simple"/>
    </style:style>
    <style:style style:name="T67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text-align="justify" fo:margin-top="0.318cm" fo:margin-bottom="0.318cm" fo:margin-left="0.088cm" fo:margin-right="0.088cm" style:punctuation-wrap="simple"/>
    </style:style>
    <style:style style:name="T67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text-align="justify" fo:margin-top="0.318cm" fo:margin-bottom="0.318cm" fo:margin-left="0.088cm" fo:margin-right="0.088cm" style:punctuation-wrap="simple"/>
    </style:style>
    <style:style style:name="T68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justify" fo:margin-top="0.318cm" fo:margin-bottom="0.318cm" fo:margin-left="0.088cm" fo:margin-right="0.088cm" style:punctuation-wrap="simple"/>
    </style:style>
    <style:style style:name="T68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justify" fo:margin-top="0.318cm" fo:margin-bottom="0.318cm" fo:margin-left="0.088cm" fo:margin-right="0.088cm" style:punctuation-wrap="simple"/>
    </style:style>
    <style:style style:name="T68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text-align="justify" fo:margin-top="0.318cm" fo:margin-bottom="0.318cm" fo:margin-left="0.088cm" fo:margin-right="0.088cm" style:punctuation-wrap="simple"/>
    </style:style>
    <style:style style:name="T68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justify" fo:margin-top="0.318cm" fo:margin-bottom="0.318cm" fo:margin-left="0.088cm" fo:margin-right="0.088cm" style:punctuation-wrap="simple"/>
    </style:style>
    <style:style style:name="T68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7" style:family="table-row">
      <style:table-row-properties style:min-row-height="1.568cm" style:use-optimal-row-height="false"/>
    </style:style>
    <style:style style:name="Cell6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justify" fo:margin-top="0.318cm" fo:margin-bottom="0.318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justify" fo:margin-top="0.318cm" fo:margin-bottom="0.318cm" fo:margin-left="0.088cm" fo:margin-right="0.088cm" style:punctuation-wrap="simple"/>
    </style:style>
    <style:style style:name="T6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justify" fo:margin-top="0.318cm" fo:margin-bottom="0.318cm" fo:margin-left="0.088cm" fo:margin-right="0.088cm" style:punctuation-wrap="simple"/>
    </style:style>
    <style:style style:name="T69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justify" fo:margin-top="0.318cm" fo:margin-bottom="0.318cm" fo:margin-left="0.088cm" fo:margin-right="0.088cm" style:punctuation-wrap="simple"/>
    </style:style>
    <style:style style:name="T69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justify" fo:margin-top="0.318cm" fo:margin-bottom="0.318cm" fo:margin-left="0.088cm" fo:margin-right="0.088cm" style:punctuation-wrap="simple"/>
    </style:style>
    <style:style style:name="T69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justify" fo:margin-top="0.318cm" fo:margin-bottom="0.318cm" fo:margin-left="0.088cm" fo:margin-right="0.088cm" style:punctuation-wrap="simple"/>
    </style:style>
    <style:style style:name="T69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8" style:family="table-row">
      <style:table-row-properties style:min-row-height="1.568cm" style:use-optimal-row-height="false"/>
    </style:style>
    <style:style style:name="Cell6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text-align="center"/>
    </style:style>
    <style:style style:name="T6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justify" fo:margin-top="0.318cm" fo:margin-bottom="0.318cm" fo:margin-left="0.088cm" fo:margin-right="0.088cm" style:punctuation-wrap="simple"/>
    </style:style>
    <style:style style:name="T69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justify" fo:margin-top="0.318cm" fo:margin-bottom="0.318cm" fo:margin-left="0.085cm" fo:margin-right="0.085cm" style:punctuation-wrap="simple"/>
    </style:style>
    <style:style style:name="T69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justify" fo:margin-top="0.318cm" fo:margin-bottom="0.318cm" fo:margin-left="0.088cm" fo:margin-right="0.088cm" style:punctuation-wrap="simple"/>
    </style:style>
    <style:style style:name="T69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justify" fo:margin-top="0.318cm" fo:margin-bottom="0.318cm" fo:margin-left="0.088cm" fo:margin-right="0.088cm" style:punctuation-wrap="simple"/>
    </style:style>
    <style:style style:name="T70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0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0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0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justify" fo:margin-top="0.318cm" fo:margin-bottom="0.318cm" fo:margin-left="0.088cm" fo:margin-right="0.088cm" style:punctuation-wrap="simple"/>
    </style:style>
    <style:style style:name="T70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1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1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1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1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justify" fo:margin-top="0.318cm" fo:margin-bottom="0.318cm" fo:margin-left="0.088cm" fo:margin-right="0.088cm" style:punctuation-wrap="simple"/>
    </style:style>
    <style:style style:name="T7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2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justify" fo:margin-top="0.318cm" fo:margin-bottom="0.318cm" fo:margin-left="0.088cm" fo:margin-right="0.088cm" style:punctuation-wrap="simple"/>
    </style:style>
    <style:style style:name="T70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03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justify" fo:margin-top="0.318cm" fo:margin-bottom="0.318cm" fo:margin-left="0.088cm" fo:margin-right="0.088cm" style:punctuation-wrap="simple"/>
    </style:style>
    <style:style style:name="T70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justify" fo:margin-top="0.318cm" fo:margin-bottom="0.318cm" fo:margin-right="0.088cm" style:punctuation-wrap="simple"/>
    </style:style>
    <style:style style:name="T70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9" style:family="table-row">
      <style:table-row-properties style:min-row-height="1.568cm" style:use-optimal-row-height="false"/>
    </style:style>
    <style:style style:name="Cell6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justify" fo:margin-top="0.318cm" fo:margin-bottom="0.318cm" fo:margin-left="0.088cm" fo:margin-right="0.08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justify" fo:margin-top="0.318cm" fo:margin-bottom="0.318cm" fo:margin-left="0.085cm" fo:margin-right="0.085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justify" fo:margin-top="0.318cm" fo:margin-bottom="0.318cm" fo:margin-left="0.088cm" fo:margin-right="0.088cm" style:punctuation-wrap="simple"/>
    </style:style>
    <style:style style:name="T7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justify" fo:margin-top="0.318cm" fo:margin-bottom="0.318cm" fo:margin-left="0.088cm" fo:margin-right="0.088cm" style:punctuation-wrap="simple"/>
    </style:style>
    <style:style style:name="T7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0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0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0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0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text-align="justify" fo:margin-top="0.318cm" fo:margin-bottom="0.318cm" fo:margin-left="0.088cm" fo:margin-right="0.088cm" style:punctuation-wrap="simple"/>
    </style:style>
    <style:style style:name="T71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1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1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1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1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justify" fo:margin-top="0.318cm" fo:margin-bottom="0.318cm" fo:margin-left="0.088cm" fo:margin-right="0.088cm" style:punctuation-wrap="simple"/>
    </style:style>
    <style:style style:name="T71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2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2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justify" fo:margin-top="0.318cm" fo:margin-bottom="0.318cm" fo:margin-left="0.088cm" fo:margin-right="0.088cm" style:punctuation-wrap="simple"/>
    </style:style>
    <style:style style:name="T71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3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713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9" style:family="table-cell">
      <style:table-cell-properties style:vertical-align="top" fo:border-top="#000000 0.018cm solid" fo:border-bottom="#000000 0.018cm solid" fo:padding-left="0.19cm" fo:border-left="#000000 0.018cm solid" fo:padding-right="0.19cm" fo:border-right="#000000 0.018cm solid" style:writing-mode="lr-tb-v" fo:wrap-option="wrap"/>
    </style:style>
    <style:style style:name="P71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0" style:family="table-cell">
      <style:table-cell-properties style:vertical-align="top" fo:border-top="#000000 0.018cm solid" fo:border-bottom="#000000 0.018cm solid" fo:padding-left="0.19cm" fo:border-left="#000000 0.018cm solid" fo:padding-right="0.19cm" fo:border-right="#000000 0.018cm solid" style:writing-mode="lr-tb-v" fo:wrap-option="wrap"/>
    </style:style>
    <style:style style:name="P71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16" style:family="paragraph" style:parent-style-name="Normal">
      <style:text-properties style:font-name="標楷體" fo:font-size="10pt" style:font-name-asian="標楷體" style:font-size-asian="10pt" style:font-size-complex="10pt"/>
    </style:style>
    <style:style style:name="P717" style:family="paragraph" style:parent-style-name="Normal">
      <style:text-properties style:font-name="標楷體" fo:font-size="10pt" style:font-name-asian="標楷體" style:font-size-asian="10pt" style:font-size-complex="10pt"/>
    </style:style>
  </office:automatic-styles>
  <office:body>
    <office:text>
      <text:p text:style-name="P1"><text:span text:style-name="T1_1">附表<text:s/>違反建築法事件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
          <table:table-cell table:style-name="Cell1" table:number-rows-spanned="2">
            <text:p text:style-name="P2"><text:span text:style-name="T2_1">項次</text:span></text:p>
          </table:table-cell>
          <table:table-cell table:style-name="Cell2" table:number-rows-spanned="2">
            <text:p text:style-name="P3"><text:span text:style-name="T3_1">違反事件</text:span></text:p>
          </table:table-cell>
          <table:table-cell table:style-name="Cell3" table:number-rows-spanned="2">
            <text:p text:style-name="P4"><text:span text:style-name="T4_1">法條依據</text:span></text:p>
          </table:table-cell>
          <table:table-cell table:style-name="Cell4" table:number-columns-spanned="7">
            <text:p text:style-name="P5"><text:span text:style-name="T5_1">統一裁罰基準（新臺幣：元）或其他處罰</text:span></text:p>
          </table:table-cell>
          <table:covered-table-cell/>
          <table:covered-table-cell/>
          <table:covered-table-cell/>
          <table:covered-table-cell/>
          <table:covered-table-cell/>
          <table:covered-table-cell/>
          <table:table-cell table:style-name="Cell5" table:number-rows-spanned="2">
            <text:p text:style-name="P6"><text:span text:style-name="T6_1">裁罰對象</text:span></text:p>
          </table:table-cell>
          <table:table-cell table:style-name="Cell6" table:number-columns-spanned="2" table:number-rows-spanned="2">
            <text:p text:style-name="P7"><text:span text:style-name="T7_1">備註</text:span></text:p>
          </table:table-cell>
          <table:covered-table-cell/>
        </table:table-row>
        <table:table-row table:style-name="Row2">
          <table:covered-table-cell table:style-name="Cell7">
            <text:p text:style-name="P8"/>
          </table:covered-table-cell>
          <table:covered-table-cell table:style-name="Cell8">
            <text:p text:style-name="P9"/>
          </table:covered-table-cell>
          <table:covered-table-cell table:style-name="Cell9">
            <text:p text:style-name="P10"/>
          </table:covered-table-cell>
          <table:table-cell table:style-name="Cell10" table:number-columns-spanned="3">
            <text:p text:style-name="P11"><text:span text:style-name="T11_1">分類</text:span></text:p>
          </table:table-cell>
          <table:covered-table-cell/>
          <table:covered-table-cell/>
          <table:table-cell table:style-name="Cell11">
            <text:p text:style-name="P12"><text:span text:style-name="T12_1">第一次</text:span></text:p>
          </table:table-cell>
          <table:table-cell table:style-name="Cell12">
            <text:p text:style-name="P13"><text:span text:style-name="T13_1">第二次</text:span></text:p>
          </table:table-cell>
          <table:table-cell table:style-name="Cell13">
            <text:p text:style-name="P14"><text:span text:style-name="T14_1">第三次</text:span></text:p>
          </table:table-cell>
          <table:table-cell table:style-name="Cell14">
            <text:p text:style-name="P15"><text:span text:style-name="T15_1">第四次起</text:span></text:p>
          </table:table-cell>
          <table:covered-table-cell table:style-name="Cell15">
            <text:p text:style-name="P16"/>
          </table:covered-table-cell>
          <table:covered-table-cell table:style-name="Cell16">
            <text:p text:style-name="P17"/>
          </table:covered-table-cell>
          <table:covered-table-cell/>
        </table:table-row>
        <table:table-row table:style-name="Row3">
          <table:table-cell table:style-name="Cell17">
            <text:p text:style-name="P18"><text:span text:style-name="T18_1">1</text:span></text:p>
          </table:table-cell>
          <table:table-cell table:style-name="Cell18">
            <text:p text:style-name="P19"><text:span text:style-name="T19_1">擅自承攬建築物之設計、監造或承造業務。</text:span></text:p>
          </table:table-cell>
          <table:table-cell table:style-name="Cell19">
            <text:p text:style-name="P20"><text:span text:style-name="T20_1">第八十五條</text:span></text:p>
          </table:table-cell>
          <table:table-cell table:style-name="Cell20" table:number-columns-spanned="3">
            <text:p text:style-name="P21"/>
          </table:table-cell>
          <table:covered-table-cell/>
          <table:covered-table-cell/>
          <table:table-cell table:style-name="Cell21">
            <text:p text:style-name="P22"><text:span text:style-name="T22_1">勒令其停止業務，並</text:span><text:span text:style-name="T22_2">處</text:span><text:span text:style-name="T22_3">以九萬元罰鍰。</text:span></text:p>
          </table:table-cell>
          <table:table-cell table:style-name="Cell22">
            <text:p text:style-name="P23"/>
          </table:table-cell>
          <table:table-cell table:style-name="Cell23">
            <text:p text:style-name="P24"/>
          </table:table-cell>
          <table:table-cell table:style-name="Cell24">
            <text:p text:style-name="P25"/>
          </table:table-cell>
          <table:table-cell table:style-name="Cell25">
            <text:p text:style-name="P26"><text:span text:style-name="T26_1">違規</text:span></text:p>
            <text:p text:style-name="P27"><text:span text:style-name="T27_1">行為人</text:span></text:p>
          </table:table-cell>
          <table:table-cell table:style-name="Cell26" table:number-columns-spanned="2">
            <text:p text:style-name="P28"/>
          </table:table-cell>
          <table:covered-table-cell/>
        </table:table-row>
        <table:table-row table:style-name="Row4">
          <table:table-cell table:style-name="Cell27">
            <text:p text:style-name="P29"><text:span text:style-name="T29_1">2</text:span></text:p>
          </table:table-cell>
          <table:table-cell table:style-name="Cell28">
            <text:p text:style-name="P30"><text:span text:style-name="T30_1">未經核准，擅自建造建築物。</text:span></text:p>
          </table:table-cell>
          <table:table-cell table:style-name="Cell29">
            <text:p text:style-name="P31"><text:span text:style-name="T31_1">第八十六條第一款</text:span></text:p>
          </table:table-cell>
          <table:table-cell table:style-name="Cell30" table:number-columns-spanned="3">
            <text:p text:style-name="P32"/>
          </table:table-cell>
          <table:covered-table-cell/>
          <table:covered-table-cell/>
          <table:table-cell table:style-name="Cell31">
            <text:p text:style-name="P33"><text:span text:style-name="T33_1">處以建築物造價千分之五十乘以已施作工程進度之罰鍰，並勒令停工補辦手續。不停工補辦手續者，強制拆除其建築物。</text:span></text:p>
          </table:table-cell>
          <table:table-cell table:style-name="Cell32">
            <text:p text:style-name="P34"><text:span text:style-name="T34_1">不停工補辦手續者，強制拆除其建築物。</text:span></text:p>
          </table:table-cell>
          <table:table-cell table:style-name="Cell33">
            <text:p text:style-name="P35"/>
          </table:table-cell>
          <table:table-cell table:style-name="Cell34">
            <text:p text:style-name="P36"/>
          </table:table-cell>
          <table:table-cell table:style-name="Cell35">
            <text:p text:style-name="P37"><text:span text:style-name="T37_1">建造人</text:span></text:p>
          </table:table-cell>
          <table:table-cell table:style-name="Cell36" table:number-columns-spanned="2">
            <text:p text:style-name="P38"/>
          </table:table-cell>
          <table:covered-table-cell/>
        </table:table-row>
        <table:table-row table:style-name="Row5">
          <table:table-cell table:style-name="Cell37" table:number-rows-spanned="3">
            <text:p text:style-name="P39"><text:span text:style-name="T39_1">3</text:span></text:p>
          </table:table-cell>
          <table:table-cell table:style-name="Cell38" table:number-rows-spanned="3">
            <text:p text:style-name="P40"><text:span text:style-name="T40_1">未經核准，擅自使用建築物。</text:span></text:p>
          </table:table-cell>
          <table:table-cell table:style-name="Cell39" table:number-rows-spanned="3">
            <text:p text:style-name="P41"><text:span text:style-name="T41_1">第八十六條第二款</text:span></text:p>
          </table:table-cell>
          <table:table-cell table:style-name="Cell40" table:number-columns-spanned="3">
            <text:p text:style-name="P42"><text:span text:style-name="T42_1">擅自使用用途與原核准用途相同者</text:span></text:p>
          </table:table-cell>
          <table:covered-table-cell/>
          <table:covered-table-cell/>
          <table:table-cell table:style-name="Cell41">
            <text:p text:style-name="P43"><text:span text:style-name="T43_1">處以實際違規使用範圍工程造價千分之二十，並勒令停止使用補辦手續。其有第五十八條情事之一者，得封閉其建築物，限期修改或強制拆除之。</text:span></text:p>
          </table:table-cell>
          <table:table-cell table:style-name="Cell42">
            <text:p text:style-name="P44"><text:span text:style-name="T44_1">處以實際違規使用範圍工程造價千分之五十，並勒令停止使用補辦手續。</text:span></text:p>
          </table:table-cell>
          <table:table-cell table:style-name="Cell43">
            <text:p text:style-name="P45"><text:span text:style-name="T45_1">同左</text:span></text:p>
          </table:table-cell>
          <table:table-cell table:style-name="Cell44">
            <text:p text:style-name="P46"><text:span text:style-name="T46_1">同左</text:span></text:p>
          </table:table-cell>
          <table:table-cell table:style-name="Cell45">
            <text:p text:style-name="P47"><text:span text:style-name="T47_1">使用人</text:span></text:p>
          </table:table-cell>
          <table:table-cell table:style-name="Cell46" table:number-columns-spanned="2" table:number-rows-spanned="3">
            <text:p text:style-name="P48"><text:span text:style-name="T48_1">公有建築物或公益事業用之建築工程，涉有未領得使用執照及擅自使用案件，另案簽報，不適用本項次罰基準。</text:span></text:p>
          </table:table-cell>
          <table:covered-table-cell/>
        </table:table-row>
        <table:table-row table:style-name="Row6">
          <table:covered-table-cell table:style-name="Cell47">
            <text:p text:style-name="P49"/>
          </table:covered-table-cell>
          <table:covered-table-cell table:style-name="Cell48">
            <text:p text:style-name="P50"/>
          </table:covered-table-cell>
          <table:covered-table-cell table:style-name="Cell49">
            <text:p text:style-name="P51"/>
          </table:covered-table-cell>
          <table:table-cell table:style-name="Cell50" table:number-columns-spanned="3">
            <text:p text:style-name="P52"><text:span text:style-name="T52_1">擅自使用用途與原核准用途不同者</text:span></text:p>
          </table:table-cell>
          <table:covered-table-cell/>
          <table:covered-table-cell/>
          <table:table-cell table:style-name="Cell51">
            <text:p text:style-name="P53"><text:span text:style-name="T53_1">處以實際違規使用範圍工程造價千分之三十，並勒令停止使用補辦手續。其有第五十八條情事之一者，得封閉其建築物，限期修改或強制拆除之。</text:span></text:p>
          </table:table-cell>
          <table:table-cell table:style-name="Cell52">
            <text:p text:style-name="P54"><text:span text:style-name="T54_1">處以實際違規使用範圍工程造價千分之五十，並勒令停止使用補辦手續。</text:span></text:p>
          </table:table-cell>
          <table:table-cell table:style-name="Cell53">
            <text:p text:style-name="P55"><text:span text:style-name="T55_1">同左</text:span></text:p>
          </table:table-cell>
          <table:table-cell table:style-name="Cell54">
            <text:p text:style-name="P56"><text:span text:style-name="T56_1">同左</text:span></text:p>
          </table:table-cell>
          <table:table-cell table:style-name="Cell55">
            <text:p text:style-name="P57"><text:span text:style-name="T57_1">使用人</text:span></text:p>
          </table:table-cell>
          <table:covered-table-cell table:style-name="Cell56">
            <text:p text:style-name="P58"/>
          </table:covered-table-cell>
          <table:covered-table-cell/>
        </table:table-row>
        <table:table-row table:style-name="Row7">
          <table:covered-table-cell table:style-name="Cell57">
            <text:p text:style-name="P59"/>
          </table:covered-table-cell>
          <table:covered-table-cell table:style-name="Cell58">
            <text:p text:style-name="P60"/>
          </table:covered-table-cell>
          <table:covered-table-cell table:style-name="Cell59">
            <text:p text:style-name="P61"/>
          </table:covered-table-cell>
          <table:table-cell table:style-name="Cell60" table:number-columns-spanned="3">
            <text:p text:style-name="P62"><text:span text:style-name="T62_1">擅自使用停車空間停放與工程無關車輛數達十輛以上者</text:span></text:p>
          </table:table-cell>
          <table:covered-table-cell/>
          <table:covered-table-cell/>
          <table:table-cell table:style-name="Cell61">
            <text:p text:style-name="P63"><text:span text:style-name="T63_1">按違規樓層工程造價乘以違規車輛數與法定停車位總數之比值，並勒令停止使用補辦手續。</text:span></text:p>
          </table:table-cell>
          <table:table-cell table:style-name="Cell62">
            <text:p text:style-name="P64"/>
          </table:table-cell>
          <table:table-cell table:style-name="Cell63">
            <text:p text:style-name="P65"/>
          </table:table-cell>
          <table:table-cell table:style-name="Cell64">
            <text:p text:style-name="P66"/>
          </table:table-cell>
          <table:table-cell table:style-name="Cell65">
            <text:p text:style-name="P67"><text:span text:style-name="T67_1">使用人</text:span></text:p>
          </table:table-cell>
          <table:covered-table-cell table:style-name="Cell66">
            <text:p text:style-name="P68"/>
          </table:covered-table-cell>
          <table:covered-table-cell/>
        </table:table-row>
        <table:table-row table:style-name="Row8">
          <table:table-cell table:style-name="Cell67">
            <text:p text:style-name="P69"><text:span text:style-name="T69_1">4</text:span></text:p>
          </table:table-cell>
          <table:table-cell table:style-name="Cell68">
            <text:p text:style-name="P70"><text:span text:style-name="T70_1">未經核准，擅自拆除建築物。</text:span></text:p>
          </table:table-cell>
          <table:table-cell table:style-name="Cell69">
            <text:p text:style-name="P71"><text:span text:style-name="T71_1">第八十六條第三款</text:span></text:p>
          </table:table-cell>
          <table:table-cell table:style-name="Cell70" table:number-columns-spanned="3">
            <text:p text:style-name="P72"/>
          </table:table-cell>
          <table:covered-table-cell/>
          <table:covered-table-cell/>
          <table:table-cell table:style-name="Cell71">
            <text:p text:style-name="P73"><text:span text:style-name="T73_1">處三萬元以下罰鍰，並勒令停止拆除補辦手續。</text:span></text:p>
          </table:table-cell>
          <table:table-cell table:style-name="Cell72">
            <text:p text:style-name="P74"/>
          </table:table-cell>
          <table:table-cell table:style-name="Cell73">
            <text:p text:style-name="P75"/>
          </table:table-cell>
          <table:table-cell table:style-name="Cell74">
            <text:p text:style-name="P76"/>
          </table:table-cell>
          <table:table-cell table:style-name="Cell75">
            <text:p text:style-name="P77"><text:span text:style-name="T77_1">拆除人</text:span></text:p>
          </table:table-cell>
          <table:table-cell table:style-name="Cell76" table:number-columns-spanned="2">
            <text:p text:style-name="P78"/>
          </table:table-cell>
          <table:covered-table-cell/>
        </table:table-row>
        <table:table-row table:style-name="Row9">
          <table:table-cell table:style-name="Cell77">
            <text:p text:style-name="P79"><text:span text:style-name="T79_1">5</text:span></text:p>
          </table:table-cell>
          <table:table-cell table:style-name="Cell78">
            <text:p text:style-name="P80"><text:span text:style-name="T80_1">變更主要構造或位置，增加高度或面積，變更建築物設備內容或位置等之設計，未經核准，先行動工。</text:span></text:p>
          </table:table-cell>
          <table:table-cell table:style-name="Cell79">
            <text:p text:style-name="P81"><text:span text:style-name="T81_1">第八十七條第一款</text:span></text:p>
          </table:table-cell>
          <table:table-cell table:style-name="Cell80" table:number-columns-spanned="3">
            <text:p text:style-name="P82"/>
          </table:table-cell>
          <table:covered-table-cell/>
          <table:covered-table-cell/>
          <table:table-cell table:style-name="Cell81">
            <text:p text:style-name="P83"><text:span text:style-name="T83_1">處九千元罰鍰，並勒令限期一個月內補辦手續。逾期不補辦者，勒令停工。</text:span></text:p>
          </table:table-cell>
          <table:table-cell table:style-name="Cell82">
            <text:p text:style-name="P84"/>
          </table:table-cell>
          <table:table-cell table:style-name="Cell83">
            <text:p text:style-name="P85"/>
          </table:table-cell>
          <table:table-cell table:style-name="Cell84">
            <text:p text:style-name="P86"/>
          </table:table-cell>
          <table:table-cell table:style-name="Cell85">
            <text:p text:style-name="P87"><text:span text:style-name="T87_1">起造人、承造人或<text:s/>監造人</text:span></text:p>
          </table:table-cell>
          <table:table-cell table:style-name="Cell86" table:number-columns-spanned="2">
            <text:p text:style-name="P88"/>
          </table:table-cell>
          <table:covered-table-cell/>
        </table:table-row>
        <table:table-row table:style-name="Row10">
          <table:table-cell table:style-name="Cell87">
            <text:p text:style-name="P89"><text:span text:style-name="T89_1">6</text:span></text:p>
          </table:table-cell>
          <table:table-cell table:style-name="Cell88">
            <text:p text:style-name="P90"><text:span text:style-name="T90_1">建築執照遺失，未登報作廢申請補發，仍繼續施工。</text:span></text:p>
          </table:table-cell>
          <table:table-cell table:style-name="Cell89">
            <text:p text:style-name="P91"><text:span text:style-name="T91_1">第八十七條第二款</text:span></text:p>
          </table:table-cell>
          <table:table-cell table:style-name="Cell90" table:number-columns-spanned="3">
            <text:p text:style-name="P92"/>
          </table:table-cell>
          <table:covered-table-cell/>
          <table:covered-table-cell/>
          <table:table-cell table:style-name="Cell91">
            <text:p text:style-name="P93"><text:span text:style-name="T93_1">處九千元罰鍰，並勒令限期一個月內補辦手續。逾期不補辦者，勒令停工。</text:span></text:p>
          </table:table-cell>
          <table:table-cell table:style-name="Cell92">
            <text:p text:style-name="P94"/>
          </table:table-cell>
          <table:table-cell table:style-name="Cell93">
            <text:p text:style-name="P95"/>
          </table:table-cell>
          <table:table-cell table:style-name="Cell94">
            <text:p text:style-name="P96"/>
          </table:table-cell>
          <table:table-cell table:style-name="Cell95">
            <text:p text:style-name="P97"><text:span text:style-name="T97_1">起造人、承造人或監造人</text:span></text:p>
          </table:table-cell>
          <table:table-cell table:style-name="Cell96" table:number-columns-spanned="2">
            <text:p text:style-name="P98"/>
          </table:table-cell>
          <table:covered-table-cell/>
        </table:table-row>
        <table:table-row table:style-name="Row11">
          <table:table-cell table:style-name="Cell97">
            <text:p text:style-name="P99"><text:span text:style-name="T99_1">7</text:span></text:p>
          </table:table-cell>
          <table:table-cell table:style-name="Cell98">
            <text:p text:style-name="P100"><text:span text:style-name="T100_1">逾建築期限未依規定申請竣工展期。</text:span></text:p>
          </table:table-cell>
          <table:table-cell table:style-name="Cell99">
            <text:p text:style-name="P101"><text:span text:style-name="T101_1">第八十七條第三款</text:span></text:p>
          </table:table-cell>
          <table:table-cell table:style-name="Cell100" table:number-columns-spanned="3">
            <text:p text:style-name="P102"/>
          </table:table-cell>
          <table:covered-table-cell/>
          <table:covered-table-cell/>
          <table:table-cell table:style-name="Cell101">
            <text:p text:style-name="P103"><text:span text:style-name="T103_1">處九千元罰鍰，並勒令限期一個月內補辦手續。逾期不補辦者，勒令停工。</text:span></text:p>
          </table:table-cell>
          <table:table-cell table:style-name="Cell102">
            <text:p text:style-name="P104"/>
          </table:table-cell>
          <table:table-cell table:style-name="Cell103">
            <text:p text:style-name="P105"/>
          </table:table-cell>
          <table:table-cell table:style-name="Cell104">
            <text:p text:style-name="P106"/>
          </table:table-cell>
          <table:table-cell table:style-name="Cell105">
            <text:p text:style-name="P107"><text:span text:style-name="T107_1">承造人</text:span></text:p>
          </table:table-cell>
          <table:table-cell table:style-name="Cell106" table:number-columns-spanned="2">
            <text:p text:style-name="P108"/>
          </table:table-cell>
          <table:covered-table-cell/>
        </table:table-row>
        <table:table-row table:style-name="Row12">
          <table:table-cell table:style-name="Cell107">
            <text:p text:style-name="P109"><text:span text:style-name="T109_1">8</text:span></text:p>
          </table:table-cell>
          <table:table-cell table:style-name="Cell108">
            <text:p text:style-name="P110"><text:span text:style-name="T110_1">逾開工期限未依規定申請展期。</text:span></text:p>
          </table:table-cell>
          <table:table-cell table:style-name="Cell109">
            <text:p text:style-name="P111"><text:span text:style-name="T111_1">第八十七條第四款</text:span></text:p>
          </table:table-cell>
          <table:table-cell table:style-name="Cell110" table:number-columns-spanned="3">
            <text:p text:style-name="P112"/>
          </table:table-cell>
          <table:covered-table-cell/>
          <table:covered-table-cell/>
          <table:table-cell table:style-name="Cell111">
            <text:p text:style-name="P113"><text:span text:style-name="T113_1">處九千元罰鍰，並勒令限期一個月內補辦手續。逾期不補辦者，勒令停工。</text:span></text:p>
          </table:table-cell>
          <table:table-cell table:style-name="Cell112">
            <text:p text:style-name="P114"/>
          </table:table-cell>
          <table:table-cell table:style-name="Cell113">
            <text:p text:style-name="P115"/>
          </table:table-cell>
          <table:table-cell table:style-name="Cell114">
            <text:p text:style-name="P116"/>
          </table:table-cell>
          <table:table-cell table:style-name="Cell115">
            <text:p text:style-name="P117"><text:span text:style-name="T117_1">起造人</text:span></text:p>
          </table:table-cell>
          <table:table-cell table:style-name="Cell116" table:number-columns-spanned="2">
            <text:p text:style-name="P118"/>
          </table:table-cell>
          <table:covered-table-cell/>
        </table:table-row>
        <table:table-row table:style-name="Row13">
          <table:table-cell table:style-name="Cell117">
            <text:p text:style-name="P119"><text:span text:style-name="T119_1">9</text:span></text:p>
          </table:table-cell>
          <table:table-cell table:style-name="Cell118">
            <text:p text:style-name="P120"><text:span text:style-name="T120_1">變更起造人、承造人、監造人或工程中止或廢止，未依規定申請備案。</text:span></text:p>
          </table:table-cell>
          <table:table-cell table:style-name="Cell119">
            <text:p text:style-name="P121"><text:span text:style-name="T121_1">第八十七條第五款</text:span></text:p>
          </table:table-cell>
          <table:table-cell table:style-name="Cell120" table:number-columns-spanned="3">
            <text:p text:style-name="P122"/>
          </table:table-cell>
          <table:covered-table-cell/>
          <table:covered-table-cell/>
          <table:table-cell table:style-name="Cell121">
            <text:p text:style-name="P123"><text:span text:style-name="T123_1">處九千元罰鍰，並勒令限期一個月內補辦手續。逾期不補辦者，勒令停工。</text:span></text:p>
          </table:table-cell>
          <table:table-cell table:style-name="Cell122">
            <text:p text:style-name="P124"/>
          </table:table-cell>
          <table:table-cell table:style-name="Cell123">
            <text:p text:style-name="P125"/>
          </table:table-cell>
          <table:table-cell table:style-name="Cell124">
            <text:p text:style-name="P126"/>
          </table:table-cell>
          <table:table-cell table:style-name="Cell125">
            <text:p text:style-name="P127"><text:span text:style-name="T127_1">起造人</text:span></text:p>
          </table:table-cell>
          <table:table-cell table:style-name="Cell126" table:number-columns-spanned="2">
            <text:p text:style-name="P128"/>
          </table:table-cell>
          <table:covered-table-cell/>
        </table:table-row>
        <table:table-row table:style-name="Row14">
          <table:table-cell table:style-name="Cell127">
            <text:p text:style-name="P129"><text:span text:style-name="T129_1">10</text:span></text:p>
          </table:table-cell>
          <table:table-cell table:style-name="Cell128">
            <text:p text:style-name="P130"><text:span text:style-name="T130_1">中止之工程可供使用部分未依規定辦理變更設計，申請使用。</text:span></text:p>
          </table:table-cell>
          <table:table-cell table:style-name="Cell129">
            <text:p text:style-name="P131"><text:span text:style-name="T131_1">第八十七條第六款</text:span></text:p>
          </table:table-cell>
          <table:table-cell table:style-name="Cell130" table:number-columns-spanned="3">
            <text:p text:style-name="P132"/>
          </table:table-cell>
          <table:covered-table-cell/>
          <table:covered-table-cell/>
          <table:table-cell table:style-name="Cell131">
            <text:p text:style-name="P133"><text:span text:style-name="T133_1">處九千元罰鍰，並勒令限期一個月內補辦手續。逾期不補辦者，勒令停工。</text:span></text:p>
          </table:table-cell>
          <table:table-cell table:style-name="Cell132">
            <text:p text:style-name="P134"/>
          </table:table-cell>
          <table:table-cell table:style-name="Cell133">
            <text:p text:style-name="P135"/>
          </table:table-cell>
          <table:table-cell table:style-name="Cell134">
            <text:p text:style-name="P136"/>
          </table:table-cell>
          <table:table-cell table:style-name="Cell135">
            <text:p text:style-name="P137"><text:span text:style-name="T137_1">起造人</text:span></text:p>
          </table:table-cell>
          <table:table-cell table:style-name="Cell136" table:number-columns-spanned="2">
            <text:p text:style-name="P138"/>
          </table:table-cell>
          <table:covered-table-cell/>
        </table:table-row>
        <table:table-row table:style-name="Row15">
          <table:table-cell table:style-name="Cell137">
            <text:p text:style-name="P139"><text:span text:style-name="T139_1">11</text:span></text:p>
          </table:table-cell>
          <table:table-cell table:style-name="Cell138">
            <text:p text:style-name="P140"><text:span text:style-name="T140_1">未依規定按時申報勘驗者。</text:span></text:p>
          </table:table-cell>
          <table:table-cell table:style-name="Cell139">
            <text:p text:style-name="P141"><text:span text:style-name="T141_1">第八十七條第七款</text:span></text:p>
          </table:table-cell>
          <table:table-cell table:style-name="Cell140" table:number-columns-spanned="3">
            <text:p text:style-name="P142"/>
          </table:table-cell>
          <table:covered-table-cell/>
          <table:covered-table-cell/>
          <table:table-cell table:style-name="Cell141">
            <text:p text:style-name="P143"><text:span text:style-name="T143_1">處九千元罰鍰，並勒令限期一個月內補辦手續。逾期不補辦者，勒令停工。</text:span></text:p>
          </table:table-cell>
          <table:table-cell table:style-name="Cell142">
            <text:p text:style-name="P144"><text:span text:style-name="T144_1">第一次處分後於三十日內派員勘查，如繼續違規施工，依本法第九十三條規定發函勒令停工。</text:span></text:p>
          </table:table-cell>
          <table:table-cell table:style-name="Cell143">
            <text:p text:style-name="P145"><text:span text:style-name="T145_1">於第二次處分後十五日內再派員勘查，如仍繼續施工制止不從，依本法第九十三條移送法辦。</text:span></text:p>
          </table:table-cell>
          <table:table-cell table:style-name="Cell144">
            <text:p text:style-name="P146"/>
          </table:table-cell>
          <table:table-cell table:style-name="Cell145">
            <text:p text:style-name="P147"><text:span text:style-name="T147_1">承造人或監造人</text:span></text:p>
          </table:table-cell>
          <table:table-cell table:style-name="Cell146" table:number-columns-spanned="2">
            <text:p text:style-name="P148"><text:span text:style-name="T148_1">ㄧ、屬供公眾使用建物，要求委託專業公會辦理鑑定。</text:span></text:p>
            <text:p text:style-name="P149"><text:span text:style-name="T149_1">二、非供公眾使用建物，要求承、監造人勘查並簽證負責。</text:span></text:p>
          </table:table-cell>
          <table:covered-table-cell/>
        </table:table-row>
        <table:table-row table:style-name="Row16">
          <table:table-cell table:style-name="Cell147">
            <text:p text:style-name="P150"><text:span text:style-name="T150_1">12</text:span></text:p>
          </table:table-cell>
          <table:table-cell table:style-name="Cell148">
            <text:p text:style-name="P151"><text:span text:style-name="T151_1">未依指定建築線退讓建造。</text:span></text:p>
          </table:table-cell>
          <table:table-cell table:style-name="Cell149">
            <text:p text:style-name="P152"><text:span text:style-name="T152_1">第八十八條</text:span></text:p>
          </table:table-cell>
          <table:table-cell table:style-name="Cell150" table:number-columns-spanned="3">
            <text:p text:style-name="P153"/>
          </table:table-cell>
          <table:covered-table-cell/>
          <table:covered-table-cell/>
          <table:table-cell table:style-name="Cell151">
            <text:p text:style-name="P154"><text:span text:style-name="T154_1">處四萬五千元罰鍰，並令其一個月內修改。逾期不遵從者，強制拆除其建築物。</text:span></text:p>
          </table:table-cell>
          <table:table-cell table:style-name="Cell152">
            <text:p text:style-name="P155"/>
          </table:table-cell>
          <table:table-cell table:style-name="Cell153">
            <text:p text:style-name="P156"/>
          </table:table-cell>
          <table:table-cell table:style-name="Cell154">
            <text:p text:style-name="P157"/>
          </table:table-cell>
          <table:table-cell table:style-name="Cell155">
            <text:p text:style-name="P158"><text:span text:style-name="T158_1">承造人或監造人</text:span></text:p>
          </table:table-cell>
          <table:table-cell table:style-name="Cell156" table:number-columns-spanned="2">
            <text:p text:style-name="P159"/>
          </table:table-cell>
          <table:covered-table-cell/>
        </table:table-row>
        <table:table-row table:style-name="Row17">
          <table:table-cell table:style-name="Cell157">
            <text:p text:style-name="P160"><text:span text:style-name="T160_1">13</text:span></text:p>
          </table:table-cell>
          <table:table-cell table:style-name="Cell158">
            <text:p text:style-name="P161"><text:span text:style-name="T161_1">於道路交叉口及面臨河湖、廣場等地帶申請建築，未依退讓辦法退讓建造。</text:span></text:p>
          </table:table-cell>
          <table:table-cell table:style-name="Cell159">
            <text:p text:style-name="P162"><text:span text:style-name="T162_1">第八十八條</text:span></text:p>
          </table:table-cell>
          <table:table-cell table:style-name="Cell160" table:number-columns-spanned="3">
            <text:p text:style-name="P163"/>
          </table:table-cell>
          <table:covered-table-cell/>
          <table:covered-table-cell/>
          <table:table-cell table:style-name="Cell161">
            <text:p text:style-name="P164"><text:span text:style-name="T164_1">處四萬五千元罰鍰，並令其一個月內修改。逾期不遵從者，強制拆除其建築物。</text:span></text:p>
          </table:table-cell>
          <table:table-cell table:style-name="Cell162">
            <text:p text:style-name="P165"/>
          </table:table-cell>
          <table:table-cell table:style-name="Cell163">
            <text:p text:style-name="P166"/>
          </table:table-cell>
          <table:table-cell table:style-name="Cell164">
            <text:p text:style-name="P167"/>
          </table:table-cell>
          <table:table-cell table:style-name="Cell165">
            <text:p text:style-name="P168"><text:span text:style-name="T168_1">承造人或監造人</text:span></text:p>
          </table:table-cell>
          <table:table-cell table:style-name="Cell166" table:number-columns-spanned="2">
            <text:p text:style-name="P169"/>
          </table:table-cell>
          <table:covered-table-cell/>
        </table:table-row>
        <table:table-row table:style-name="Row18">
          <table:table-cell table:style-name="Cell167">
            <text:p text:style-name="P170"><text:span text:style-name="T170_1">14</text:span></text:p>
          </table:table-cell>
          <table:table-cell table:style-name="Cell168">
            <text:p text:style-name="P171"><text:span text:style-name="T171_1">建築物建造未經許可突出於建築線之外。</text:span></text:p>
          </table:table-cell>
          <table:table-cell table:style-name="Cell169">
            <text:p text:style-name="P172"><text:span text:style-name="T172_1">第八十八條</text:span></text:p>
          </table:table-cell>
          <table:table-cell table:style-name="Cell170" table:number-columns-spanned="3">
            <text:p text:style-name="P173"/>
          </table:table-cell>
          <table:covered-table-cell/>
          <table:covered-table-cell/>
          <table:table-cell table:style-name="Cell171">
            <text:p text:style-name="P174"><text:span text:style-name="T174_1">處四萬五千元罰鍰，並令其一個月內修改。逾期不遵從者，強制拆除其建築物。</text:span></text:p>
          </table:table-cell>
          <table:table-cell table:style-name="Cell172">
            <text:p text:style-name="P175"/>
          </table:table-cell>
          <table:table-cell table:style-name="Cell173">
            <text:p text:style-name="P176"/>
          </table:table-cell>
          <table:table-cell table:style-name="Cell174">
            <text:p text:style-name="P177"/>
          </table:table-cell>
          <table:table-cell table:style-name="Cell175">
            <text:p text:style-name="P178"><text:span text:style-name="T178_1">承造人或監造人</text:span></text:p>
          </table:table-cell>
          <table:table-cell table:style-name="Cell176" table:number-columns-spanned="2">
            <text:p text:style-name="P179"/>
          </table:table-cell>
          <table:covered-table-cell/>
        </table:table-row>
        <table:table-row table:style-name="Row19">
          <table:table-cell table:style-name="Cell177" table:number-rows-spanned="2">
            <text:p text:style-name="P180"><text:span text:style-name="T180_1">15</text:span></text:p>
          </table:table-cell>
          <table:table-cell table:style-name="Cell178" table:number-rows-spanned="2">
            <text:p text:style-name="P181"><text:span text:style-name="T181_1">違反臺北市建築物施工中妨礙交通及公共安全改善方案及本法第六十三條至第六十九條及第八十四條各條規定之一。</text:span></text:p>
          </table:table-cell>
          <table:table-cell table:style-name="Cell179" table:number-rows-spanned="2">
            <text:p text:style-name="P182"><text:span text:style-name="T182_1">第</text:span><text:span text:style-name="T182_2">八十九條</text:span></text:p>
          </table:table-cell>
          <table:table-cell table:style-name="Cell180" table:number-columns-spanned="3">
            <text:p text:style-name="P183"><text:span text:style-name="T183_1">執照內有承造人者</text:span></text:p>
          </table:table-cell>
          <table:covered-table-cell/>
          <table:covered-table-cell/>
          <table:table-cell table:style-name="Cell181">
            <text:p text:style-name="P184"><text:span text:style-name="T184_1">處一萬八千元罰鍰。</text:span></text:p>
          </table:table-cell>
          <table:table-cell table:style-name="Cell182">
            <text:p text:style-name="P185"><text:span text:style-name="T185_1">同項目違規者，處三萬元罰鍰，並勒令停工。</text:span></text:p>
          </table:table-cell>
          <table:table-cell table:style-name="Cell183">
            <text:p text:style-name="P186"><text:span text:style-name="T186_1">同項目違規者，處六萬元罰鍰，並勒令停工。</text:span></text:p>
          </table:table-cell>
          <table:table-cell table:style-name="Cell184">
            <text:p text:style-name="P187"><text:span text:style-name="T187_1">同項目違規者，處九萬元罰鍰，勒令停工，並移送營造業懲戒會懲處。</text:span></text:p>
          </table:table-cell>
          <table:table-cell table:style-name="Cell185">
            <text:p text:style-name="P188"><text:span text:style-name="T188_1">承造人、監造人或拆除人</text:span></text:p>
          </table:table-cell>
          <table:table-cell table:style-name="Cell186" table:number-columns-spanned="2" table:number-rows-spanned="2">
            <text:p text:style-name="P189"><text:span text:style-name="T189_1">依建築法第六十七條規定訂定「臺北市建築工程夜間施工管制措施」，違反規定者統一裁罰。</text:span></text:p>
          </table:table-cell>
          <table:covered-table-cell/>
        </table:table-row>
        <table:table-row table:style-name="Row20">
          <table:covered-table-cell table:style-name="Cell187">
            <text:p text:style-name="P190"/>
          </table:covered-table-cell>
          <table:covered-table-cell table:style-name="Cell188">
            <text:p text:style-name="P191"/>
          </table:covered-table-cell>
          <table:covered-table-cell table:style-name="Cell189">
            <text:p text:style-name="P192"/>
          </table:covered-table-cell>
          <table:table-cell table:style-name="Cell190" table:number-columns-spanned="3">
            <text:p text:style-name="P193"><text:span text:style-name="T193_1">執照內無承造人者</text:span></text:p>
          </table:table-cell>
          <table:covered-table-cell/>
          <table:covered-table-cell/>
          <table:table-cell table:style-name="Cell191">
            <text:p text:style-name="P194"><text:span text:style-name="T194_1">處一萬八千元罰鍰。</text:span></text:p>
          </table:table-cell>
          <table:table-cell table:style-name="Cell192">
            <text:p text:style-name="P195"><text:span text:style-name="T195_1">同項目違規者，處三萬元罰鍰，並勒令停工。</text:span></text:p>
          </table:table-cell>
          <table:table-cell table:style-name="Cell193">
            <text:p text:style-name="P196"><text:span text:style-name="T196_1">同項目違規者，處六萬元罰鍰，並勒令停工。</text:span></text:p>
          </table:table-cell>
          <table:table-cell table:style-name="Cell194">
            <text:p text:style-name="P197"><text:span text:style-name="T197_1">同項目違規者，處九萬元罰鍰，勒令停工。</text:span></text:p>
          </table:table-cell>
          <table:table-cell table:style-name="Cell195">
            <text:p text:style-name="P198"><text:span text:style-name="T198_1">起造人、監造人或拆除人</text:span></text:p>
          </table:table-cell>
          <table:covered-table-cell table:style-name="Cell196">
            <text:p text:style-name="P199"/>
          </table:covered-table-cell>
          <table:covered-table-cell/>
        </table:table-row>
        <table:table-row table:style-name="Row21">
          <table:table-cell table:style-name="Cell197" table:number-rows-spanned="16">
            <text:p text:style-name="P200"><text:span text:style-name="T200_1">16</text:span></text:p>
          </table:table-cell>
          <table:table-cell table:style-name="Cell198" table:number-rows-spanned="16">
            <text:p text:style-name="P201"><text:span text:style-name="T201_1">建築物擅自變更類組使用。</text:span></text:p>
          </table:table-cell>
          <table:table-cell table:style-name="Cell199" table:number-rows-spanned="16">
            <text:p text:style-name="P202"><text:span text:style-name="T202_1">第九十一條第一項第一款</text:span></text:p>
          </table:table-cell>
          <table:table-cell table:style-name="Cell200" table:number-rows-spanned="2">
            <text:p text:style-name="P203"><text:span text:style-name="T203_1">Ａ類</text:span></text:p>
          </table:table-cell>
          <table:table-cell table:style-name="Cell201" table:number-columns-spanned="2">
            <text:p text:style-name="P204"><text:span text:style-name="T204_1">Ａ1組</text:span></text:p>
          </table:table-cell>
          <table:covered-table-cell/>
          <table:table-cell table:style-name="Cell202">
            <text:p text:style-name="P205"><text:span text:style-name="T205_1">處十二萬元罰鍰，並限期改善或補辦手續。</text:span></text:p>
          </table:table-cell>
          <table:table-cell table:style-name="Cell203">
            <text:p text:style-name="P206"><text:span text:style-name="T206_1">處廿四萬元罰鍰，並限期停止違規使用。</text:span></text:p>
          </table:table-cell>
          <table:table-cell table:style-name="Cell204">
            <text:p text:style-name="P207"><text:span text:style-name="T207_1">處三十萬元罰鍰。</text:span><text:span text:style-name="T207_2"><text:s/></text:span></text:p>
          </table:table-cell>
          <table:table-cell table:style-name="Cell205">
            <text:p text:style-name="P208"><text:span text:style-name="T208_1">處三十萬元罰鍰。</text:span></text:p>
          </table:table-cell>
          <table:table-cell table:style-name="Cell206" table:number-rows-spanned="16">
            <text:list text:style-name="LS2" xml:id="list0">
              <text:list-item>
                <text:p text:style-name="P209"><text:span text:style-name="T209_1">第一次處使用人，並副知建築物所有權人。</text:span></text:p>
              </text:list-item>
              <text:list-item>
                <text:p text:style-name="P210"><text:span text:style-name="T210_1">第二次以後處建築物所有權人、使用人。</text:span></text:p>
              </text:list-item>
            </text:list>
            <text:p text:style-name="P211"/>
          </table:table-cell>
          <table:table-cell table:style-name="Cell207" table:number-columns-spanned="2" table:number-rows-spanned="16">
            <text:p text:style-name="P212"><text:span text:style-name="T212_1">ㄧ</text:span><text:span text:style-name="T212_2">、建築物有妨害公共安全（防火避難設施項目檢查申報不合格）或經本府提報為加強保護少年措施專案或正俗專案執行對象者，於第二次罰鍰處分時併予執行停止供水供電。</text:span></text:p>
            <text:p text:style-name="P213"><text:span text:style-name="T213_1">二</text:span><text:span text:style-name="T213_2">、第一、二、三</text:span><text:span text:style-name="T213_3">、四</text:span><text:span text:style-name="T213_4">次通知限期改善或補辦手續、停止違規使用之期限，除提報「正俗專案」執行對象七日外，一般以文到一個月為原則。另能補辦手續合法化之用途類組，基於變更使用執照及室內裝修審查之申辦時程考量，酌予三個月期限補辦手續。</text:span></text:p>
            <text:p text:style-name="P214"><text:span text:style-name="T214_1">三、建築</text:span><text:span text:style-name="T214_2">物</text:span><text:span text:style-name="T214_3">違規使用得視其情節輕重，於第四次處分時</text:span><text:span text:style-name="T214_4">可</text:span><text:span text:style-name="T214_5">依同法第94條規定，制止其違規使用行為。爾後再查有同一違規行為者，即移請地檢署偵辦。</text:span></text:p>
            <text:p text:style-name="P215"><text:span text:style-name="T215_1">四、欲處所有權人罰鍰，應同時注意是否已構成行政罰法第七條第一項之故意或過失要件。</text:span></text:p>
          </table:table-cell>
          <table:covered-table-cell/>
        </table:table-row>
        <table:table-row table:style-name="Row22">
          <table:covered-table-cell table:style-name="Cell208">
            <text:p text:style-name="P216"/>
          </table:covered-table-cell>
          <table:covered-table-cell table:style-name="Cell209">
            <text:p text:style-name="P217"/>
          </table:covered-table-cell>
          <table:covered-table-cell table:style-name="Cell210">
            <text:p text:style-name="P218"/>
          </table:covered-table-cell>
          <table:covered-table-cell table:style-name="Cell211">
            <text:p text:style-name="P219"/>
          </table:covered-table-cell>
          <table:table-cell table:style-name="Cell212" table:number-columns-spanned="2">
            <text:p text:style-name="P220"><text:span text:style-name="T220_1">Ａ2組</text:span></text:p>
          </table:table-cell>
          <table:covered-table-cell/>
          <table:table-cell table:style-name="Cell213">
            <text:p text:style-name="P221"><text:span text:style-name="T221_1">處六萬元罰鍰，並限期改善或補辦手續。</text:span></text:p>
          </table:table-cell>
          <table:table-cell table:style-name="Cell214">
            <text:p text:style-name="P222"><text:span text:style-name="T222_1">處六萬元罰鍰，並限期停止違規使用。</text:span></text:p>
          </table:table-cell>
          <table:table-cell table:style-name="Cell215">
            <text:p text:style-name="P223"><text:span text:style-name="T223_1">處十二萬元罰鍰。</text:span></text:p>
          </table:table-cell>
          <table:table-cell table:style-name="Cell216">
            <text:p text:style-name="P224"><text:span text:style-name="T224_1">處二十四萬元罰鍰。</text:span></text:p>
          </table:table-cell>
          <table:covered-table-cell table:style-name="Cell217">
            <text:p text:style-name="P225"/>
          </table:covered-table-cell>
          <table:covered-table-cell table:style-name="Cell218">
            <text:p text:style-name="P226"/>
          </table:covered-table-cell>
          <table:covered-table-cell/>
        </table:table-row>
        <table:table-row table:style-name="Row23">
          <table:covered-table-cell table:style-name="Cell219">
            <text:p text:style-name="P227"/>
          </table:covered-table-cell>
          <table:covered-table-cell table:style-name="Cell220">
            <text:p text:style-name="P228"/>
          </table:covered-table-cell>
          <table:covered-table-cell table:style-name="Cell221">
            <text:p text:style-name="P229"/>
          </table:covered-table-cell>
          <table:table-cell table:style-name="Cell222" table:number-rows-spanned="3">
            <text:p text:style-name="P230"><text:span text:style-name="T230_1">Ｂ類</text:span></text:p>
          </table:table-cell>
          <table:table-cell table:style-name="Cell223" table:number-columns-spanned="2">
            <text:p text:style-name="P231"><text:span text:style-name="T231_1">Ｂ１組</text:span></text:p>
          </table:table-cell>
          <table:covered-table-cell/>
          <table:table-cell table:style-name="Cell224">
            <text:p text:style-name="P232"><text:span text:style-name="T232_1">處十二萬元罰鍰，並限期改善或補辦手續。</text:span></text:p>
          </table:table-cell>
          <table:table-cell table:style-name="Cell225">
            <text:p text:style-name="P233"><text:span text:style-name="T233_1">處廿四萬元罰鍰，並限期停止違規使用。</text:span></text:p>
          </table:table-cell>
          <table:table-cell table:style-name="Cell226">
            <text:p text:style-name="P234"><text:span text:style-name="T234_1">處三十萬元罰鍰</text:span><text:span text:style-name="T234_2">。</text:span></text:p>
          </table:table-cell>
          <table:table-cell table:style-name="Cell227">
            <text:p text:style-name="P235"><text:span text:style-name="T235_1">處三十萬元罰鍰。</text:span></text:p>
          </table:table-cell>
          <table:covered-table-cell table:style-name="Cell228">
            <text:p text:style-name="P236"/>
          </table:covered-table-cell>
          <table:covered-table-cell table:style-name="Cell229">
            <text:p text:style-name="P237"/>
          </table:covered-table-cell>
          <table:covered-table-cell/>
        </table:table-row>
        <table:table-row table:style-name="Row24">
          <table:covered-table-cell table:style-name="Cell230">
            <text:p text:style-name="P238"/>
          </table:covered-table-cell>
          <table:covered-table-cell table:style-name="Cell231">
            <text:p text:style-name="P239"/>
          </table:covered-table-cell>
          <table:covered-table-cell table:style-name="Cell232">
            <text:p text:style-name="P240"/>
          </table:covered-table-cell>
          <table:covered-table-cell table:style-name="Cell233">
            <text:p text:style-name="P241"/>
          </table:covered-table-cell>
          <table:table-cell table:style-name="Cell234" table:number-columns-spanned="2">
            <text:p text:style-name="P242"><text:span text:style-name="T242_1">Ｂ2組</text:span></text:p>
          </table:table-cell>
          <table:covered-table-cell/>
          <table:table-cell table:style-name="Cell235">
            <text:p text:style-name="P243"><text:span text:style-name="T243_1">處</text:span><text:span text:style-name="T243_2">十二</text:span><text:span text:style-name="T243_3">萬元罰鍰，並限期改善或補辦手續。</text:span></text:p>
          </table:table-cell>
          <table:table-cell table:style-name="Cell236">
            <text:p text:style-name="P244"><text:span text:style-name="T244_1">處</text:span><text:span text:style-name="T244_2">二</text:span><text:span text:style-name="T244_3">十</text:span><text:span text:style-name="T244_4">四</text:span><text:span text:style-name="T244_5">萬元罰鍰，並限期停止違規使用。</text:span></text:p>
          </table:table-cell>
          <table:table-cell table:style-name="Cell237">
            <text:p text:style-name="P245"><text:span text:style-name="T245_1">處</text:span><text:span text:style-name="T245_2">三</text:span><text:span text:style-name="T245_3">十萬元罰鍰</text:span><text:span text:style-name="T245_4">。</text:span></text:p>
          </table:table-cell>
          <table:table-cell table:style-name="Cell238">
            <text:p text:style-name="P246"><text:span text:style-name="T246_1">處三十萬元罰鍰。</text:span></text:p>
          </table:table-cell>
          <table:covered-table-cell table:style-name="Cell239">
            <text:p text:style-name="P247"/>
          </table:covered-table-cell>
          <table:covered-table-cell table:style-name="Cell240">
            <text:p text:style-name="P248"/>
          </table:covered-table-cell>
          <table:covered-table-cell/>
        </table:table-row>
        <table:table-row table:style-name="Row25">
          <table:covered-table-cell table:style-name="Cell241">
            <text:p text:style-name="P249"/>
          </table:covered-table-cell>
          <table:covered-table-cell table:style-name="Cell242">
            <text:p text:style-name="P250"/>
          </table:covered-table-cell>
          <table:covered-table-cell table:style-name="Cell243">
            <text:p text:style-name="P251"/>
          </table:covered-table-cell>
          <table:covered-table-cell table:style-name="Cell244">
            <text:p text:style-name="P252"/>
          </table:covered-table-cell>
          <table:table-cell table:style-name="Cell245" table:number-columns-spanned="2">
            <text:p text:style-name="P253"><text:span text:style-name="T253_1">Ｂ3組</text:span></text:p>
            <text:p text:style-name="P254"><text:span text:style-name="T254_1">、</text:span></text:p>
            <text:p text:style-name="P255"><text:span text:style-name="T255_1">Ｂ4組</text:span></text:p>
          </table:table-cell>
          <table:covered-table-cell/>
          <table:table-cell table:style-name="Cell246">
            <text:p text:style-name="P256"><text:span text:style-name="T256_1">處六萬元罰鍰，並限期改善或補辦手續。</text:span></text:p>
          </table:table-cell>
          <table:table-cell table:style-name="Cell247">
            <text:p text:style-name="P257"><text:span text:style-name="T257_1">處六萬元罰鍰，並限期停止違規使用。</text:span></text:p>
          </table:table-cell>
          <table:table-cell table:style-name="Cell248">
            <text:p text:style-name="P258"><text:span text:style-name="T258_1">處十二萬元罰鍰</text:span><text:span text:style-name="T258_2">。</text:span></text:p>
          </table:table-cell>
          <table:table-cell table:style-name="Cell249">
            <text:p text:style-name="P259"><text:span text:style-name="T259_1">處二十四萬元罰鍰。</text:span></text:p>
          </table:table-cell>
          <table:covered-table-cell table:style-name="Cell250">
            <text:p text:style-name="P260"/>
          </table:covered-table-cell>
          <table:covered-table-cell table:style-name="Cell251">
            <text:p text:style-name="P261"/>
          </table:covered-table-cell>
          <table:covered-table-cell/>
        </table:table-row>
        <table:table-row table:style-name="Row26">
          <table:covered-table-cell table:style-name="Cell252">
            <text:p text:style-name="P262"/>
          </table:covered-table-cell>
          <table:covered-table-cell table:style-name="Cell253">
            <text:p text:style-name="P263"/>
          </table:covered-table-cell>
          <table:covered-table-cell table:style-name="Cell254">
            <text:p text:style-name="P264"/>
          </table:covered-table-cell>
          <table:table-cell table:style-name="Cell255" table:number-columns-spanned="3">
            <text:p text:style-name="P265"><text:span text:style-name="T265_1">Ｃ類組</text:span></text:p>
          </table:table-cell>
          <table:covered-table-cell/>
          <table:covered-table-cell/>
          <table:table-cell table:style-name="Cell256">
            <text:p text:style-name="P266"><text:span text:style-name="T266_1">處六萬元罰鍰，並限期改善或補辦手續。</text:span></text:p>
          </table:table-cell>
          <table:table-cell table:style-name="Cell257">
            <text:p text:style-name="P267"><text:span text:style-name="T267_1">處六萬元罰鍰，並限期停止違規使用。</text:span></text:p>
          </table:table-cell>
          <table:table-cell table:style-name="Cell258">
            <text:p text:style-name="P268"><text:span text:style-name="T268_1">處十二萬元罰鍰</text:span><text:span text:style-name="T268_2">。</text:span></text:p>
          </table:table-cell>
          <table:table-cell table:style-name="Cell259">
            <text:p text:style-name="P269"><text:span text:style-name="T269_1">處二十四萬元罰鍰。</text:span></text:p>
          </table:table-cell>
          <table:covered-table-cell table:style-name="Cell260">
            <text:p text:style-name="P270"/>
          </table:covered-table-cell>
          <table:covered-table-cell table:style-name="Cell261">
            <text:p text:style-name="P271"/>
          </table:covered-table-cell>
          <table:covered-table-cell/>
        </table:table-row>
        <table:table-row table:style-name="Row27">
          <table:covered-table-cell table:style-name="Cell262">
            <text:p text:style-name="P272"/>
          </table:covered-table-cell>
          <table:covered-table-cell table:style-name="Cell263">
            <text:p text:style-name="P273"/>
          </table:covered-table-cell>
          <table:covered-table-cell table:style-name="Cell264">
            <text:p text:style-name="P274"/>
          </table:covered-table-cell>
          <table:table-cell table:style-name="Cell265" table:number-rows-spanned="3">
            <text:p text:style-name="P275"><text:span text:style-name="T275_1">Ｄ類</text:span></text:p>
          </table:table-cell>
          <table:table-cell table:style-name="Cell266" table:number-columns-spanned="2">
            <text:p text:style-name="P276"><text:span text:style-name="T276_1">Ｄ１組</text:span></text:p>
          </table:table-cell>
          <table:covered-table-cell/>
          <table:table-cell table:style-name="Cell267">
            <text:p text:style-name="P277"><text:span text:style-name="T277_1">處六萬元罰鍰，並限期改善或補辦手續。</text:span></text:p>
          </table:table-cell>
          <table:table-cell table:style-name="Cell268">
            <text:p text:style-name="P278"><text:span text:style-name="T278_1">處六萬元罰鍰，並限期停止違規使用。</text:span></text:p>
          </table:table-cell>
          <table:table-cell table:style-name="Cell269">
            <text:p text:style-name="P279"><text:span text:style-name="T279_1">處十二萬元罰鍰。</text:span></text:p>
          </table:table-cell>
          <table:table-cell table:style-name="Cell270">
            <text:p text:style-name="P280"><text:span text:style-name="T280_1">處二十四萬元罰鍰。</text:span></text:p>
          </table:table-cell>
          <table:covered-table-cell table:style-name="Cell271">
            <text:p text:style-name="P281"/>
          </table:covered-table-cell>
          <table:covered-table-cell table:style-name="Cell272">
            <text:p text:style-name="P282"/>
          </table:covered-table-cell>
          <table:covered-table-cell/>
        </table:table-row>
        <table:table-row table:style-name="Row28">
          <table:covered-table-cell table:style-name="Cell273">
            <text:p text:style-name="P283"/>
          </table:covered-table-cell>
          <table:covered-table-cell table:style-name="Cell274">
            <text:p text:style-name="P284"/>
          </table:covered-table-cell>
          <table:covered-table-cell table:style-name="Cell275">
            <text:p text:style-name="P285"/>
          </table:covered-table-cell>
          <table:covered-table-cell table:style-name="Cell276">
            <text:p text:style-name="P286"/>
          </table:covered-table-cell>
          <table:table-cell table:style-name="Cell277" table:number-columns-spanned="2">
            <text:p text:style-name="P287"><text:span text:style-name="T287_1">Ｄ２組</text:span></text:p>
            <text:p text:style-name="P288"><text:span text:style-name="T288_1">、</text:span></text:p>
            <text:p text:style-name="P289"><text:span text:style-name="T289_1">Ｄ３組</text:span></text:p>
            <text:p text:style-name="P290"><text:span text:style-name="T290_1">、</text:span></text:p>
            <text:p text:style-name="P291"><text:span text:style-name="T291_1">Ｄ４組</text:span></text:p>
          </table:table-cell>
          <table:covered-table-cell/>
          <table:table-cell table:style-name="Cell278" table:number-columns-spanned="2">
            <text:p text:style-name="P292"><text:span text:style-name="T292_1">處六萬元罰鍰，並限期改善或補辦手續。</text:span></text:p>
          </table:table-cell>
          <table:covered-table-cell/>
          <table:table-cell table:style-name="Cell279" table:number-columns-spanned="2">
            <text:p text:style-name="P293"><text:span text:style-name="T293_1">爾後依違規次數，累次遞增ㄧ萬元罰鍰。</text:span></text:p>
          </table:table-cell>
          <table:covered-table-cell/>
          <table:covered-table-cell table:style-name="Cell280">
            <text:p text:style-name="P294"/>
          </table:covered-table-cell>
          <table:covered-table-cell table:style-name="Cell281">
            <text:p text:style-name="P295"/>
          </table:covered-table-cell>
          <table:covered-table-cell/>
        </table:table-row>
        <table:table-row table:style-name="Row29">
          <table:covered-table-cell table:style-name="Cell282">
            <text:p text:style-name="P296"/>
          </table:covered-table-cell>
          <table:covered-table-cell table:style-name="Cell283">
            <text:p text:style-name="P297"/>
          </table:covered-table-cell>
          <table:covered-table-cell table:style-name="Cell284">
            <text:p text:style-name="P298"/>
          </table:covered-table-cell>
          <table:covered-table-cell table:style-name="Cell285">
            <text:p text:style-name="P299"/>
          </table:covered-table-cell>
          <table:table-cell table:style-name="Cell286" table:number-columns-spanned="2">
            <text:p text:style-name="P300"><text:span text:style-name="T300_1">Ｄ５組</text:span></text:p>
          </table:table-cell>
          <table:covered-table-cell/>
          <table:table-cell table:style-name="Cell287" table:number-columns-spanned="2">
            <text:p text:style-name="P301"><text:span text:style-name="T301_1">處六萬元罰鍰，並限期改善或補辦手續。</text:span></text:p>
          </table:table-cell>
          <table:covered-table-cell/>
          <table:table-cell table:style-name="Cell288" table:number-columns-spanned="2">
            <text:p text:style-name="P302"><text:span text:style-name="T302_1">爾後依違規次數，累次遞增二萬元罰鍰。</text:span></text:p>
          </table:table-cell>
          <table:covered-table-cell/>
          <table:covered-table-cell table:style-name="Cell289">
            <text:p text:style-name="P303"/>
          </table:covered-table-cell>
          <table:covered-table-cell table:style-name="Cell290">
            <text:p text:style-name="P304"/>
          </table:covered-table-cell>
          <table:covered-table-cell/>
        </table:table-row>
        <table:table-row table:style-name="Row30">
          <table:covered-table-cell table:style-name="Cell291">
            <text:p text:style-name="P305"/>
          </table:covered-table-cell>
          <table:covered-table-cell table:style-name="Cell292">
            <text:p text:style-name="P306"/>
          </table:covered-table-cell>
          <table:covered-table-cell table:style-name="Cell293">
            <text:p text:style-name="P307"/>
          </table:covered-table-cell>
          <table:table-cell table:style-name="Cell294" table:number-columns-spanned="3">
            <text:p text:style-name="P308"><text:span text:style-name="T308_1">Ｅ類組</text:span></text:p>
          </table:table-cell>
          <table:covered-table-cell/>
          <table:covered-table-cell/>
          <table:table-cell table:style-name="Cell295" table:number-columns-spanned="2">
            <text:p text:style-name="P309"><text:span text:style-name="T309_1">處六萬元罰鍰，並限期改善或補辦手續。</text:span></text:p>
          </table:table-cell>
          <table:covered-table-cell/>
          <table:table-cell table:style-name="Cell296" table:number-columns-spanned="2">
            <text:p text:style-name="P310"><text:span text:style-name="T310_1">爾後依違規次數，累次遞增ㄧ萬元罰鍰。</text:span></text:p>
          </table:table-cell>
          <table:covered-table-cell/>
          <table:covered-table-cell table:style-name="Cell297">
            <text:p text:style-name="P311"/>
          </table:covered-table-cell>
          <table:covered-table-cell table:style-name="Cell298">
            <text:p text:style-name="P312"/>
          </table:covered-table-cell>
          <table:covered-table-cell/>
        </table:table-row>
        <table:table-row table:style-name="Row31">
          <table:covered-table-cell table:style-name="Cell299">
            <text:p text:style-name="P313"/>
          </table:covered-table-cell>
          <table:covered-table-cell table:style-name="Cell300">
            <text:p text:style-name="P314"/>
          </table:covered-table-cell>
          <table:covered-table-cell table:style-name="Cell301">
            <text:p text:style-name="P315"/>
          </table:covered-table-cell>
          <table:table-cell table:style-name="Cell302" table:number-rows-spanned="2">
            <text:p text:style-name="P316"><text:span text:style-name="T316_1">Ｆ類</text:span></text:p>
          </table:table-cell>
          <table:table-cell table:style-name="Cell303" table:number-columns-spanned="2">
            <text:p text:style-name="P317"><text:span text:style-name="T317_1">Ｆ１組</text:span></text:p>
            <text:p text:style-name="P318"/>
          </table:table-cell>
          <table:covered-table-cell/>
          <table:table-cell table:style-name="Cell304">
            <text:p text:style-name="P319"><text:span text:style-name="T319_1">處六萬元罰鍰，並限期改善或補辦手續。</text:span></text:p>
          </table:table-cell>
          <table:table-cell table:style-name="Cell305">
            <text:p text:style-name="P320"><text:span text:style-name="T320_1">處六萬元罰鍰，並限期停止違規使用。</text:span></text:p>
          </table:table-cell>
          <table:table-cell table:style-name="Cell306">
            <text:p text:style-name="P321"><text:span text:style-name="T321_1">處十二萬元罰鍰。</text:span></text:p>
          </table:table-cell>
          <table:table-cell table:style-name="Cell307">
            <text:p text:style-name="P322"><text:span text:style-name="T322_1">處二十四萬元罰鍰。</text:span></text:p>
          </table:table-cell>
          <table:covered-table-cell table:style-name="Cell308">
            <text:p text:style-name="P323"/>
          </table:covered-table-cell>
          <table:covered-table-cell table:style-name="Cell309">
            <text:p text:style-name="P324"/>
          </table:covered-table-cell>
          <table:covered-table-cell/>
        </table:table-row>
        <table:table-row table:style-name="Row32">
          <table:covered-table-cell table:style-name="Cell310">
            <text:p text:style-name="P325"/>
          </table:covered-table-cell>
          <table:covered-table-cell table:style-name="Cell311">
            <text:p text:style-name="P326"/>
          </table:covered-table-cell>
          <table:covered-table-cell table:style-name="Cell312">
            <text:p text:style-name="P327"/>
          </table:covered-table-cell>
          <table:covered-table-cell table:style-name="Cell313">
            <text:p text:style-name="P328"/>
          </table:covered-table-cell>
          <table:table-cell table:style-name="Cell314" table:number-columns-spanned="2">
            <text:p text:style-name="P329"><text:span text:style-name="T329_1">Ｆ２組</text:span></text:p>
            <text:p text:style-name="P330"><text:span text:style-name="T330_1">、</text:span></text:p>
            <text:p text:style-name="P331"><text:span text:style-name="T331_1">Ｆ３組</text:span></text:p>
            <text:p text:style-name="P332"><text:span text:style-name="T332_1">、</text:span></text:p>
            <text:p text:style-name="P333"><text:span text:style-name="T333_1">Ｆ４組</text:span></text:p>
          </table:table-cell>
          <table:covered-table-cell/>
          <table:table-cell table:style-name="Cell315" table:number-columns-spanned="2">
            <text:p text:style-name="P334"><text:span text:style-name="T334_1">處六萬元罰鍰，並限期改善或補辦手續。</text:span></text:p>
          </table:table-cell>
          <table:covered-table-cell/>
          <table:table-cell table:style-name="Cell316" table:number-columns-spanned="2">
            <text:p text:style-name="P335"><text:span text:style-name="T335_1">爾後依違規次數，累次遞增</text:span><text:span text:style-name="T335_2">二</text:span><text:span text:style-name="T335_3">萬元罰鍰。</text:span></text:p>
          </table:table-cell>
          <table:covered-table-cell/>
          <table:covered-table-cell table:style-name="Cell317">
            <text:p text:style-name="P336"/>
          </table:covered-table-cell>
          <table:covered-table-cell table:style-name="Cell318">
            <text:p text:style-name="P337"/>
          </table:covered-table-cell>
          <table:covered-table-cell/>
        </table:table-row>
        <table:table-row table:style-name="Row33">
          <table:covered-table-cell table:style-name="Cell319">
            <text:p text:style-name="P338"/>
          </table:covered-table-cell>
          <table:covered-table-cell table:style-name="Cell320">
            <text:p text:style-name="P339"/>
          </table:covered-table-cell>
          <table:covered-table-cell table:style-name="Cell321">
            <text:p text:style-name="P340"/>
          </table:covered-table-cell>
          <table:table-cell table:style-name="Cell322" table:number-rows-spanned="2">
            <text:p text:style-name="P341"><text:span text:style-name="T341_1">Ｇ類</text:span></text:p>
          </table:table-cell>
          <table:table-cell table:style-name="Cell323" table:number-columns-spanned="2">
            <text:p text:style-name="P342"><text:span text:style-name="T342_1">Ｇ１組</text:span></text:p>
            <text:p text:style-name="P343"><text:span text:style-name="T343_1">、</text:span></text:p>
            <text:p text:style-name="P344"><text:span text:style-name="T344_1">Ｇ２組</text:span></text:p>
          </table:table-cell>
          <table:covered-table-cell/>
          <table:table-cell table:style-name="Cell324" table:number-columns-spanned="2">
            <text:p text:style-name="P345"><text:span text:style-name="T345_1">處六萬元罰鍰，並限期改善或補辦手續。</text:span></text:p>
          </table:table-cell>
          <table:covered-table-cell/>
          <table:table-cell table:style-name="Cell325" table:number-columns-spanned="2">
            <text:p text:style-name="P346"><text:span text:style-name="T346_1">爾後依違規次數，累次遞增ㄧ萬元罰鍰。</text:span></text:p>
          </table:table-cell>
          <table:covered-table-cell/>
          <table:covered-table-cell table:style-name="Cell326">
            <text:p text:style-name="P347"/>
          </table:covered-table-cell>
          <table:covered-table-cell table:style-name="Cell327">
            <text:p text:style-name="P348"/>
          </table:covered-table-cell>
          <table:covered-table-cell/>
        </table:table-row>
        <table:table-row table:style-name="Row34">
          <table:covered-table-cell table:style-name="Cell328">
            <text:p text:style-name="P349"/>
          </table:covered-table-cell>
          <table:covered-table-cell table:style-name="Cell329">
            <text:p text:style-name="P350"/>
          </table:covered-table-cell>
          <table:covered-table-cell table:style-name="Cell330">
            <text:p text:style-name="P351"/>
          </table:covered-table-cell>
          <table:covered-table-cell table:style-name="Cell331">
            <text:p text:style-name="P352"/>
          </table:covered-table-cell>
          <table:table-cell table:style-name="Cell332" table:number-columns-spanned="2">
            <text:p text:style-name="P353"><text:span text:style-name="T353_1">Ｇ３組</text:span></text:p>
          </table:table-cell>
          <table:covered-table-cell/>
          <table:table-cell table:style-name="Cell333" table:number-columns-spanned="2">
            <text:p text:style-name="P354"><text:span text:style-name="T354_1">處六萬元罰鍰，並限期改善或補辦手續。</text:span></text:p>
          </table:table-cell>
          <table:covered-table-cell/>
          <table:table-cell table:style-name="Cell334" table:number-columns-spanned="2">
            <text:p text:style-name="P355"><text:span text:style-name="T355_1">爾後依違規次數，累次遞增二萬元罰鍰。</text:span></text:p>
          </table:table-cell>
          <table:covered-table-cell/>
          <table:covered-table-cell table:style-name="Cell335">
            <text:p text:style-name="P356"/>
          </table:covered-table-cell>
          <table:covered-table-cell table:style-name="Cell336">
            <text:p text:style-name="P357"/>
          </table:covered-table-cell>
          <table:covered-table-cell/>
        </table:table-row>
        <table:table-row table:style-name="Row35">
          <table:covered-table-cell table:style-name="Cell337">
            <text:p text:style-name="P358"/>
          </table:covered-table-cell>
          <table:covered-table-cell table:style-name="Cell338">
            <text:p text:style-name="P359"/>
          </table:covered-table-cell>
          <table:covered-table-cell table:style-name="Cell339">
            <text:p text:style-name="P360"/>
          </table:covered-table-cell>
          <table:table-cell table:style-name="Cell340" table:number-columns-spanned="3">
            <text:p text:style-name="P361"><text:span text:style-name="T361_1">Ｈ類組</text:span></text:p>
          </table:table-cell>
          <table:covered-table-cell/>
          <table:covered-table-cell/>
          <table:table-cell table:style-name="Cell341" table:number-columns-spanned="2">
            <text:p text:style-name="P362"><text:span text:style-name="T362_1">處六萬元罰鍰，並限期改善或補辦手續</text:span></text:p>
          </table:table-cell>
          <table:covered-table-cell/>
          <table:table-cell table:style-name="Cell342" table:number-columns-spanned="2">
            <text:p text:style-name="P363"><text:span text:style-name="T363_1">爾後依違規次數，累次遞增二萬元罰鍰。</text:span></text:p>
          </table:table-cell>
          <table:covered-table-cell/>
          <table:covered-table-cell table:style-name="Cell343">
            <text:p text:style-name="P364"/>
          </table:covered-table-cell>
          <table:covered-table-cell table:style-name="Cell344">
            <text:p text:style-name="P365"/>
          </table:covered-table-cell>
          <table:covered-table-cell/>
        </table:table-row>
        <table:table-row table:style-name="Row36">
          <table:covered-table-cell table:style-name="Cell345">
            <text:p text:style-name="P366"/>
          </table:covered-table-cell>
          <table:covered-table-cell table:style-name="Cell346">
            <text:p text:style-name="P367"/>
          </table:covered-table-cell>
          <table:covered-table-cell table:style-name="Cell347">
            <text:p text:style-name="P368"/>
          </table:covered-table-cell>
          <table:table-cell table:style-name="Cell348" table:number-columns-spanned="3">
            <text:p text:style-name="P369"><text:span text:style-name="T369_1">Ｉ類組</text:span></text:p>
          </table:table-cell>
          <table:covered-table-cell/>
          <table:covered-table-cell/>
          <table:table-cell table:style-name="Cell349">
            <text:p text:style-name="P370"><text:span text:style-name="T370_1">處六萬元罰鍰，並限期改善或補辦手續</text:span></text:p>
          </table:table-cell>
          <table:table-cell table:style-name="Cell350">
            <text:p text:style-name="P371"><text:span text:style-name="T371_1">處六萬元罰鍰，並限期停止違規使用。</text:span></text:p>
          </table:table-cell>
          <table:table-cell table:style-name="Cell351">
            <text:p text:style-name="P372"><text:span text:style-name="T372_1">處十二萬元罰鍰。</text:span></text:p>
          </table:table-cell>
          <table:table-cell table:style-name="Cell352">
            <text:p text:style-name="P373"><text:span text:style-name="T373_1">處二十四萬元罰鍰。</text:span></text:p>
          </table:table-cell>
          <table:covered-table-cell table:style-name="Cell353">
            <text:p text:style-name="P374"/>
          </table:covered-table-cell>
          <table:covered-table-cell table:style-name="Cell354">
            <text:p text:style-name="P375"/>
          </table:covered-table-cell>
          <table:covered-table-cell/>
        </table:table-row>
        <table:table-row table:style-name="Row37">
          <table:table-cell table:style-name="Cell355" table:number-rows-spanned="6">
            <text:p text:style-name="P376"><text:span text:style-name="T376_1">17</text:span></text:p>
          </table:table-cell>
          <table:table-cell table:style-name="Cell356" table:number-rows-spanned="6">
            <text:p text:style-name="P377"><text:span text:style-name="T377_1">未維護建築物合法使用與其構造及設備安全（含防火區劃之防火門設栓、上鎖或於逃生避難動線堆置雜物）。</text:span></text:p>
          </table:table-cell>
          <table:table-cell table:style-name="Cell357" table:number-rows-spanned="6">
            <text:p text:style-name="P378"><text:span text:style-name="T378_1">第九十一條第一項第二款</text:span></text:p>
          </table:table-cell>
          <table:table-cell table:style-name="Cell358" table:number-columns-spanned="2" table:number-rows-spanned="2">
            <text:p text:style-name="P379"><text:span text:style-name="T379_1">Ａ１、Ｂ２（樓地板面積未達二千㎡者）、Ｂ３、Ｂ４、Ｃ１、Ｃ２、Ｄ１、Ｄ５、Ｆ３等類組</text:span><text:span text:style-name="T379_2">之場所</text:span><text:span text:style-name="T379_3">。</text:span></text:p>
          </table:table-cell>
          <table:covered-table-cell/>
          <table:table-cell table:style-name="Cell359">
            <text:p text:style-name="P380"><text:span text:style-name="T380_1">屬</text:span><text:span text:style-name="T380_2">同ㄧ違規</text:span><text:span text:style-name="T380_3">行為</text:span><text:span text:style-name="T380_4">者</text:span><text:span text:style-name="T380_5">。</text:span></text:p>
          </table:table-cell>
          <table:table-cell table:style-name="Cell360">
            <text:p text:style-name="P381"><text:span text:style-name="T381_1">處六萬元罰鍰，並限期改善或補辦手續。</text:span></text:p>
          </table:table-cell>
          <table:table-cell table:style-name="Cell361">
            <text:p text:style-name="P382"><text:span text:style-name="T382_1">處十二萬元罰鍰，並限期改善或補辦手續。</text:span></text:p>
          </table:table-cell>
          <table:table-cell table:style-name="Cell362">
            <text:p text:style-name="P383"><text:span text:style-name="T383_1">屆期拒不改善或補辦手續而繼續使用者，執行停止供水供電處分。</text:span></text:p>
          </table:table-cell>
          <table:table-cell table:style-name="Cell363">
            <text:p text:style-name="P384"/>
          </table:table-cell>
          <table:table-cell table:style-name="Cell364" table:number-rows-spanned="6">
            <text:p text:style-name="P385"><text:span text:style-name="T385_1">建築物所有權人、使用人。</text:span></text:p>
            <text:p text:style-name="P386"/>
          </table:table-cell>
          <table:table-cell table:style-name="Cell365" table:number-columns-spanned="2" table:number-rows-spanned="6">
            <text:list text:style-name="LS10" xml:id="list2">
              <text:list-item>
                <text:p text:style-name="P387"><text:span text:style-name="T387_1">欲處所有權人罰鍰，應同時注意是否已構成行政罰法第七條第一項之故意或過失要件。</text:span></text:p>
              </text:list-item>
              <text:list-item>
                <text:p text:style-name="P388"><text:span text:style-name="T388_1">建築物違反建築法第七十七條第一項規定，經依同法第九十一條第一項第二款處以罰鍰並限期改善或補辦手續處分後</text:span><text:span text:style-name="T388_2">，仍有不從者，應予連續處罰</text:span><text:span text:style-name="T388_3">且罰鍰之額度應不低於前次處分之金額，</text:span><text:span text:style-name="T388_4">並限期命令其停止使用，如仍不從者，應執行停止供水供電之處分。</text:span></text:p>
              </text:list-item>
            </text:list>
          </table:table-cell>
          <table:covered-table-cell/>
        </table:table-row>
        <table:table-row table:style-name="Row38">
          <table:covered-table-cell table:style-name="Cell366">
            <text:p text:style-name="P389"/>
          </table:covered-table-cell>
          <table:covered-table-cell table:style-name="Cell367">
            <text:p text:style-name="P390"/>
          </table:covered-table-cell>
          <table:covered-table-cell table:style-name="Cell368">
            <text:p text:style-name="P391"/>
          </table:covered-table-cell>
          <table:covered-table-cell table:style-name="Cell369">
            <text:p text:style-name="P392"/>
          </table:covered-table-cell>
          <table:covered-table-cell/>
          <table:table-cell table:style-name="Cell370">
            <text:p text:style-name="P393"><text:span text:style-name="T393_1">前項違規行為改善完成後，於一年內再查有違規者。（不限於同ㄧ違規</text:span><text:span text:style-name="T393_2">行為</text:span><text:span text:style-name="T393_3">）</text:span></text:p>
          </table:table-cell>
          <table:table-cell table:style-name="Cell371">
            <text:p text:style-name="P394"><text:span text:style-name="T394_1">處十二萬元罰鍰，並限期改善或補辦手續。</text:span></text:p>
          </table:table-cell>
          <table:table-cell table:style-name="Cell372">
            <text:p text:style-name="P395"><text:span text:style-name="T395_1">處二十四萬元罰鍰，並限期改善或補辦手續。</text:span></text:p>
          </table:table-cell>
          <table:table-cell table:style-name="Cell373">
            <text:p text:style-name="P396"><text:span text:style-name="T396_1">處三十萬元罰鍰，並限期改善或補辦手續。</text:span></text:p>
          </table:table-cell>
          <table:table-cell table:style-name="Cell374">
            <text:p text:style-name="P397"/>
          </table:table-cell>
          <table:covered-table-cell table:style-name="Cell375">
            <text:p text:style-name="P398"/>
          </table:covered-table-cell>
          <table:covered-table-cell table:style-name="Cell376">
            <text:p text:style-name="P399"/>
          </table:covered-table-cell>
          <table:covered-table-cell/>
        </table:table-row>
        <table:table-row table:style-name="Row39">
          <table:covered-table-cell table:style-name="Cell377">
            <text:p text:style-name="P400"/>
          </table:covered-table-cell>
          <table:covered-table-cell table:style-name="Cell378">
            <text:p text:style-name="P401"/>
          </table:covered-table-cell>
          <table:covered-table-cell table:style-name="Cell379">
            <text:p text:style-name="P402"/>
          </table:covered-table-cell>
          <table:table-cell table:style-name="Cell380" table:number-columns-spanned="2" table:number-rows-spanned="2">
            <text:p text:style-name="P403"><text:span text:style-name="T403_1">Ｂ１、</text:span><text:span text:style-name="T403_2">樓地板面積達二千㎡以上之大型商場、百貨公司或超級市場（Ｂ２類組）</text:span><text:span text:style-name="T403_3">等類組</text:span><text:span text:style-name="T403_4">之場所</text:span><text:span text:style-name="T403_5">。</text:span></text:p>
          </table:table-cell>
          <table:covered-table-cell/>
          <table:table-cell table:style-name="Cell381">
            <text:p text:style-name="P404"><text:span text:style-name="T404_1">屬</text:span><text:span text:style-name="T404_2">同ㄧ違規</text:span><text:span text:style-name="T404_3">行為</text:span><text:span text:style-name="T404_4">者</text:span><text:span text:style-name="T404_5">。</text:span></text:p>
          </table:table-cell>
          <table:table-cell table:style-name="Cell382">
            <text:p text:style-name="P405"><text:span text:style-name="T405_1">處十二萬元罰鍰，並限期改善或補辦手續。</text:span></text:p>
          </table:table-cell>
          <table:table-cell table:style-name="Cell383">
            <text:p text:style-name="P406"><text:span text:style-name="T406_1">處三十萬元罰鍰，並限期改善或補辦手續。</text:span></text:p>
          </table:table-cell>
          <table:table-cell table:style-name="Cell384">
            <text:p text:style-name="P407"><text:span text:style-name="T407_1">屆期拒不改善或補辦手續而繼續使用者，執行停止供水供電處分。</text:span></text:p>
          </table:table-cell>
          <table:table-cell table:style-name="Cell385">
            <text:p text:style-name="P408"/>
          </table:table-cell>
          <table:covered-table-cell table:style-name="Cell386">
            <text:list text:style-name="LS3" xml:id="list4">
              <text:list-item>
                <text:p text:style-name="P409"/>
              </text:list-item>
            </text:list>
          </table:covered-table-cell>
          <table:covered-table-cell table:style-name="Cell387">
            <text:p text:style-name="P410"/>
          </table:covered-table-cell>
          <table:covered-table-cell/>
        </table:table-row>
        <table:table-row table:style-name="Row40">
          <table:covered-table-cell table:style-name="Cell388">
            <text:p text:style-name="P411"/>
          </table:covered-table-cell>
          <table:covered-table-cell table:style-name="Cell389">
            <text:p text:style-name="P412"/>
          </table:covered-table-cell>
          <table:covered-table-cell table:style-name="Cell390">
            <text:p text:style-name="P413"/>
          </table:covered-table-cell>
          <table:covered-table-cell table:style-name="Cell391">
            <text:p text:style-name="P414"/>
          </table:covered-table-cell>
          <table:covered-table-cell/>
          <table:table-cell table:style-name="Cell392">
            <text:p text:style-name="P415"><text:span text:style-name="T415_1">前項違規行為改善完成後，於一年內再查有違規者。（不限於同ㄧ違規</text:span><text:span text:style-name="T415_2">行為</text:span><text:span text:style-name="T415_3">）</text:span></text:p>
          </table:table-cell>
          <table:table-cell table:style-name="Cell393">
            <text:p text:style-name="P416"><text:span text:style-name="T416_1">處</text:span><text:span text:style-name="T416_2">二</text:span><text:span text:style-name="T416_3">十</text:span><text:span text:style-name="T416_4">四</text:span><text:span text:style-name="T416_5">萬元罰鍰，並限期改善或補辦手續。</text:span></text:p>
          </table:table-cell>
          <table:table-cell table:style-name="Cell394">
            <text:p text:style-name="P417"><text:span text:style-name="T417_1">處三十萬元罰鍰，並限期改善或補辦手續。</text:span></text:p>
          </table:table-cell>
          <table:table-cell table:style-name="Cell395">
            <text:p text:style-name="P418"><text:span text:style-name="T418_1">處三十萬元罰鍰，並限期改善或補辦手續。</text:span></text:p>
          </table:table-cell>
          <table:table-cell table:style-name="Cell396">
            <text:p text:style-name="P419"/>
          </table:table-cell>
          <table:covered-table-cell table:style-name="Cell397">
            <text:list text:style-name="LS3" xml:id="list5" text:continue-list="list4">
              <text:list-item>
                <text:p text:style-name="P420"/>
              </text:list-item>
            </text:list>
          </table:covered-table-cell>
          <table:covered-table-cell table:style-name="Cell398">
            <text:p text:style-name="P421"/>
          </table:covered-table-cell>
          <table:covered-table-cell/>
        </table:table-row>
        <table:table-row table:style-name="Row41">
          <table:covered-table-cell table:style-name="Cell399">
            <text:p text:style-name="P422"/>
          </table:covered-table-cell>
          <table:covered-table-cell table:style-name="Cell400">
            <text:p text:style-name="P423"/>
          </table:covered-table-cell>
          <table:covered-table-cell table:style-name="Cell401">
            <text:p text:style-name="P424"/>
          </table:covered-table-cell>
          <table:table-cell table:style-name="Cell402" table:number-columns-spanned="2" table:number-rows-spanned="2">
            <text:p text:style-name="P425"><text:span text:style-name="T425_1">Ａ２、Ｄ２、Ｄ３、Ｄ４、Ｅ１、Ｆ２、Ｆ４、Ｇ１、Ｇ２、Ｇ３、Ｈ１、Ｈ２等類組</text:span><text:span text:style-name="T425_2">之場所</text:span><text:span text:style-name="T425_3">。</text:span></text:p>
          </table:table-cell>
          <table:covered-table-cell/>
          <table:table-cell table:style-name="Cell403">
            <text:p text:style-name="P426"><text:span text:style-name="T426_1">屬</text:span><text:span text:style-name="T426_2">同ㄧ違規</text:span><text:span text:style-name="T426_3">行為</text:span><text:span text:style-name="T426_4">者</text:span><text:span text:style-name="T426_5">。</text:span></text:p>
          </table:table-cell>
          <table:table-cell table:style-name="Cell404">
            <text:p text:style-name="P427"><text:span text:style-name="T427_1">處六萬元罰鍰，並限期改善或補辦手續。</text:span></text:p>
          </table:table-cell>
          <table:table-cell table:style-name="Cell405">
            <text:p text:style-name="P428"><text:span text:style-name="T428_1">處六萬元罰鍰，並限期改善或補辦手續。</text:span></text:p>
          </table:table-cell>
          <table:table-cell table:style-name="Cell406">
            <text:p text:style-name="P429"><text:span text:style-name="T429_1">處十二萬元罰鍰，並限期改善或補辦手續。</text:span></text:p>
          </table:table-cell>
          <table:table-cell table:style-name="Cell407">
            <text:p text:style-name="P430"><text:span text:style-name="T430_1">屆期拒不改善或補辦手續而繼續使用者，按月處</text:span><text:span text:style-name="T430_2">二十四</text:span><text:span text:style-name="T430_3">萬元罰鍰。</text:span></text:p>
          </table:table-cell>
          <table:covered-table-cell table:style-name="Cell408">
            <text:list text:style-name="LS3" xml:id="list6" text:continue-list="list4">
              <text:list-item>
                <text:p text:style-name="P431"/>
              </text:list-item>
            </text:list>
          </table:covered-table-cell>
          <table:covered-table-cell table:style-name="Cell409">
            <text:p text:style-name="P432"/>
          </table:covered-table-cell>
          <table:covered-table-cell/>
        </table:table-row>
        <table:table-row table:style-name="Row42">
          <table:covered-table-cell table:style-name="Cell410">
            <text:p text:style-name="P433"/>
          </table:covered-table-cell>
          <table:covered-table-cell table:style-name="Cell411">
            <text:p text:style-name="P434"/>
          </table:covered-table-cell>
          <table:covered-table-cell table:style-name="Cell412">
            <text:p text:style-name="P435"/>
          </table:covered-table-cell>
          <table:covered-table-cell table:style-name="Cell413">
            <text:p text:style-name="P436"/>
          </table:covered-table-cell>
          <table:covered-table-cell/>
          <table:table-cell table:style-name="Cell414">
            <text:p text:style-name="P437"><text:span text:style-name="T437_1">前項違規行為改善完成後，於一年內再查有違規</text:span><text:span text:style-name="T437_2">者。（不限於同ㄧ違規行為</text:span><text:span text:style-name="T437_3">）</text:span></text:p>
          </table:table-cell>
          <table:table-cell table:style-name="Cell415">
            <text:p text:style-name="P438"><text:span text:style-name="T438_1">處十二萬元罰鍰，並限期改善或補辦手續。</text:span></text:p>
          </table:table-cell>
          <table:table-cell table:style-name="Cell416">
            <text:p text:style-name="P439"><text:span text:style-name="T439_1">處十二萬元罰鍰，並限期改善或補辦手續。</text:span></text:p>
          </table:table-cell>
          <table:table-cell table:style-name="Cell417">
            <text:p text:style-name="P440"><text:span text:style-name="T440_1">處二十四萬元罰鍰，並限期改善或補辦手續。</text:span></text:p>
          </table:table-cell>
          <table:table-cell table:style-name="Cell418">
            <text:p text:style-name="P441"/>
          </table:table-cell>
          <table:covered-table-cell table:style-name="Cell419">
            <text:p text:style-name="P442"/>
          </table:covered-table-cell>
          <table:covered-table-cell table:style-name="Cell420">
            <text:p text:style-name="P443"/>
          </table:covered-table-cell>
          <table:covered-table-cell/>
        </table:table-row>
        <table:table-row table:style-name="Row43">
          <table:table-cell table:style-name="Cell421" table:number-rows-spanned="2">
            <text:p text:style-name="P444"><text:span text:style-name="T444_1">18</text:span></text:p>
          </table:table-cell>
          <table:table-cell table:style-name="Cell422" table:number-rows-spanned="2">
            <text:p text:style-name="P445"><text:span text:style-name="T445_1">規避、妨礙或拒絕本局依第七十七條第二項或第四項之檢查、複查或抽查。</text:span></text:p>
          </table:table-cell>
          <table:table-cell table:style-name="Cell423" table:number-rows-spanned="2">
            <text:p text:style-name="P446"><text:span text:style-name="T446_1">第九十一條第一項第三款</text:span></text:p>
          </table:table-cell>
          <table:table-cell table:style-name="Cell424" table:number-columns-spanned="3">
            <text:p text:style-name="P447"><text:span text:style-name="T447_1">Ａ１、Ｂ１、Ｂ２、Ｂ３、Ｂ４、Ｃ１、Ｃ２、Ｄ１、Ｄ５、Ｆ３等類組。</text:span></text:p>
          </table:table-cell>
          <table:covered-table-cell/>
          <table:covered-table-cell/>
          <table:table-cell table:style-name="Cell425">
            <text:p text:style-name="P448"><text:span text:style-name="T448_1">處六萬元罰鍰，並擇期檢查。</text:span></text:p>
          </table:table-cell>
          <table:table-cell table:style-name="Cell426">
            <text:p text:style-name="P449"><text:span text:style-name="T449_1">處十二萬元罰鍰，並擇期檢查。</text:span></text:p>
          </table:table-cell>
          <table:table-cell table:style-name="Cell427">
            <text:p text:style-name="P450"><text:span text:style-name="T450_1">拒不配合檢查者，執行停止供水供電處分。</text:span></text:p>
          </table:table-cell>
          <table:table-cell table:style-name="Cell428">
            <text:p text:style-name="P451"/>
          </table:table-cell>
          <table:table-cell table:style-name="Cell429" table:number-rows-spanned="2">
            <text:p text:style-name="P452"><text:span text:style-name="T452_1">建築物所有權人、使用人。</text:span></text:p>
            <text:p text:style-name="P453"/>
          </table:table-cell>
          <table:table-cell table:style-name="Cell430" table:number-columns-spanned="2" table:number-rows-spanned="2">
            <text:p text:style-name="P454"><text:span text:style-name="T454_1">欲處所有權人罰鍰，應同時注意是否已構成行政罰法第七條第一項之故意或過失要件。</text:span></text:p>
          </table:table-cell>
          <table:covered-table-cell/>
        </table:table-row>
        <table:table-row table:style-name="Row44">
          <table:covered-table-cell table:style-name="Cell431">
            <text:p text:style-name="P455"/>
          </table:covered-table-cell>
          <table:covered-table-cell table:style-name="Cell432">
            <text:p text:style-name="P456"/>
          </table:covered-table-cell>
          <table:covered-table-cell table:style-name="Cell433">
            <text:p text:style-name="P457"/>
          </table:covered-table-cell>
          <table:table-cell table:style-name="Cell434" table:number-columns-spanned="3">
            <text:p text:style-name="P458"><text:span text:style-name="T458_1">Ａ２、Ｄ２、Ｄ３、Ｄ４、Ｅ、Ｆ１、Ｆ２、Ｆ４、Ｇ１、Ｇ２、Ｇ３、Ｈ１、Ｈ２等類組。</text:span></text:p>
          </table:table-cell>
          <table:covered-table-cell/>
          <table:covered-table-cell/>
          <table:table-cell table:style-name="Cell435">
            <text:p text:style-name="P459"><text:span text:style-name="T459_1">處六萬元罰鍰，並擇期檢查。</text:span></text:p>
          </table:table-cell>
          <table:table-cell table:style-name="Cell436">
            <text:p text:style-name="P460"><text:span text:style-name="T460_1">處六萬元罰鍰，並擇期檢查。</text:span></text:p>
          </table:table-cell>
          <table:table-cell table:style-name="Cell437">
            <text:p text:style-name="P461"><text:span text:style-name="T461_1">處十二萬元罰鍰，並擇期檢查。</text:span></text:p>
          </table:table-cell>
          <table:table-cell table:style-name="Cell438">
            <text:p text:style-name="P462"><text:span text:style-name="T462_1">拒不配合檢查者，按次處二十萬元罰鍰罰，並擇期檢查。</text:span></text:p>
          </table:table-cell>
          <table:covered-table-cell table:style-name="Cell439">
            <text:p text:style-name="P463"/>
          </table:covered-table-cell>
          <table:covered-table-cell table:style-name="Cell440">
            <text:p text:style-name="P464"/>
          </table:covered-table-cell>
          <table:covered-table-cell/>
        </table:table-row>
        <table:table-row table:style-name="Row45">
          <table:table-cell table:style-name="Cell441" table:number-rows-spanned="2">
            <text:p text:style-name="P465"><text:span text:style-name="T465_1">19</text:span></text:p>
          </table:table-cell>
          <table:table-cell table:style-name="Cell442" table:number-rows-spanned="2">
            <text:p text:style-name="P466"><text:span text:style-name="T466_1">未依規定辦理建築物公共安全檢查簽證及申報（含提列改善計畫逾改善期限未重新申報或申報結果仍不合格者）。</text:span></text:p>
          </table:table-cell>
          <table:table-cell table:style-name="Cell443" table:number-rows-spanned="2">
            <text:p text:style-name="P467"><text:span text:style-name="T467_1">第九十一條第一項第四款</text:span></text:p>
          </table:table-cell>
          <table:table-cell table:style-name="Cell444" table:number-columns-spanned="3">
            <text:p text:style-name="P468"><text:span text:style-name="T468_1">Ａ１、Ｂ１、Ｂ２、Ｂ３、Ｂ４、Ｃ１、Ｃ２、Ｄ１、Ｄ５、Ｆ３等類組。</text:span></text:p>
          </table:table-cell>
          <table:covered-table-cell/>
          <table:covered-table-cell/>
          <table:table-cell table:style-name="Cell445">
            <text:p text:style-name="P469"><text:span text:style-name="T469_1">處六萬元罰鍰，並限期改善或補辦手續。</text:span></text:p>
          </table:table-cell>
          <table:table-cell table:style-name="Cell446">
            <text:p text:style-name="P470"><text:span text:style-name="T470_1">處十二萬元罰鍰，並限期改善或補辦手續，改善期間並應停止使用。</text:span></text:p>
          </table:table-cell>
          <table:table-cell table:style-name="Cell447">
            <text:p text:style-name="P471"><text:span text:style-name="T471_1">拒不改善或補辦手續者，執行停止供水供電處分。</text:span></text:p>
          </table:table-cell>
          <table:table-cell table:style-name="Cell448">
            <text:p text:style-name="P472"/>
          </table:table-cell>
          <table:table-cell table:style-name="Cell449" table:number-rows-spanned="2">
            <text:p text:style-name="P473"><text:span text:style-name="T473_1">建築物所有權人、使用人。</text:span></text:p>
            <text:p text:style-name="P474"/>
          </table:table-cell>
          <table:table-cell table:style-name="Cell450" table:number-columns-spanned="2" table:number-rows-spanned="2">
            <text:p text:style-name="P475"><text:span text:style-name="T475_1">欲處所有權人罰鍰，應同時注意是否已構成行政罰法第七條第一項之故意或過失要件。</text:span></text:p>
          </table:table-cell>
          <table:covered-table-cell/>
        </table:table-row>
        <table:table-row table:style-name="Row46">
          <table:covered-table-cell table:style-name="Cell451">
            <text:p text:style-name="P476"/>
          </table:covered-table-cell>
          <table:covered-table-cell table:style-name="Cell452">
            <text:p text:style-name="P477"/>
          </table:covered-table-cell>
          <table:covered-table-cell table:style-name="Cell453">
            <text:p text:style-name="P478"/>
          </table:covered-table-cell>
          <table:table-cell table:style-name="Cell454" table:number-columns-spanned="3">
            <text:p text:style-name="P479"><text:span text:style-name="T479_1">Ａ２、Ｄ２、Ｄ３、Ｄ４、Ｅ、Ｆ１、Ｆ２、Ｆ４、Ｇ１、Ｇ２、Ｇ３、Ｈ１、Ｈ２等類組。</text:span></text:p>
          </table:table-cell>
          <table:covered-table-cell/>
          <table:covered-table-cell/>
          <table:table-cell table:style-name="Cell455">
            <text:p text:style-name="P480"><text:span text:style-name="T480_1">處六萬元罰鍰，並限期改善或補辦手續。</text:span></text:p>
          </table:table-cell>
          <table:table-cell table:style-name="Cell456">
            <text:p text:style-name="P481"><text:span text:style-name="T481_1">處十二萬元罰鍰，並限期改善或補辦手續。</text:span></text:p>
          </table:table-cell>
          <table:table-cell table:style-name="Cell457">
            <text:p text:style-name="P482"><text:span text:style-name="T482_1">拒不改善或補辦手續者，按月處十二萬元罰鍰。</text:span></text:p>
          </table:table-cell>
          <table:table-cell table:style-name="Cell458">
            <text:p text:style-name="P483"/>
          </table:table-cell>
          <table:covered-table-cell table:style-name="Cell459">
            <text:p text:style-name="P484"/>
          </table:covered-table-cell>
          <table:covered-table-cell table:style-name="Cell460">
            <text:p text:style-name="P485"/>
          </table:covered-table-cell>
          <table:covered-table-cell/>
        </table:table-row>
        <table:table-row table:style-name="Row47">
          <table:table-cell table:style-name="Cell461" table:number-rows-spanned="6">
            <text:p text:style-name="P486"><text:span text:style-name="T486_1">20</text:span></text:p>
          </table:table-cell>
          <table:table-cell table:style-name="Cell462" table:number-rows-spanned="6">
            <text:p text:style-name="P487"><text:span text:style-name="T487_1">機械遊樂設施違反相關法令規定</text:span></text:p>
          </table:table-cell>
          <table:table-cell table:style-name="Cell463">
            <text:p text:style-name="P488"><text:span text:style-name="T488_1">第九十一條第一項第五款</text:span></text:p>
          </table:table-cell>
          <table:table-cell table:style-name="Cell464" table:number-columns-spanned="3">
            <text:p text:style-name="P489"><text:span text:style-name="T489_1">未經領得使用執照，擅自供人使用機械遊樂設施。</text:span></text:p>
          </table:table-cell>
          <table:covered-table-cell/>
          <table:covered-table-cell/>
          <table:table-cell table:style-name="Cell465">
            <text:p text:style-name="P490"><text:span text:style-name="T490_1">處十二萬元罰鍰，並限期一個月內改善或補辦手續。</text:span></text:p>
          </table:table-cell>
          <table:table-cell table:style-name="Cell466">
            <text:p text:style-name="P491"><text:span text:style-name="T491_1">處二十萬元罰鍰，並限期一個月內停止違規使用。</text:span></text:p>
          </table:table-cell>
          <table:table-cell table:style-name="Cell467">
            <text:p text:style-name="P492"><text:span text:style-name="T492_1">處三十萬元罰鍰，並限期一個月內停止違規使用。</text:span></text:p>
          </table:table-cell>
          <table:table-cell table:style-name="Cell468">
            <text:p text:style-name="P493"><text:span text:style-name="T493_1">屆期未改善或補辦手續而繼續使用者，執行停止供水供電或強制拆除。</text:span></text:p>
          </table:table-cell>
          <table:table-cell table:style-name="Cell469">
            <text:p text:style-name="P494"><text:span text:style-name="T494_1">建築物所有權人、使用人、機械遊樂設施之經營者</text:span></text:p>
          </table:table-cell>
          <table:table-cell table:style-name="Cell470" table:number-columns-spanned="2">
            <text:p text:style-name="P495"><text:span text:style-name="T495_1">經專案簽報本府核准設置者，核准使用期間不適用本項次裁罰基準。</text:span></text:p>
          </table:table-cell>
          <table:covered-table-cell/>
        </table:table-row>
        <table:table-row table:style-name="Row48">
          <table:covered-table-cell table:style-name="Cell471">
            <text:p text:style-name="P496"/>
          </table:covered-table-cell>
          <table:covered-table-cell table:style-name="Cell472">
            <text:p text:style-name="P497"/>
          </table:covered-table-cell>
          <table:table-cell table:style-name="Cell473">
            <text:p text:style-name="P498"><text:span text:style-name="T498_1">第九十一條第一項第六款</text:span></text:p>
          </table:table-cell>
          <table:table-cell table:style-name="Cell474" table:number-columns-spanned="3">
            <text:p text:style-name="P499"><text:span text:style-name="T499_1">未依核准期限使用機械遊樂設施。</text:span></text:p>
          </table:table-cell>
          <table:covered-table-cell/>
          <table:covered-table-cell/>
          <table:table-cell table:style-name="Cell475">
            <text:p text:style-name="P500"><text:span text:style-name="T500_1">處六萬元罰鍰，並限期一個月內改善或補辦手續。</text:span></text:p>
          </table:table-cell>
          <table:table-cell table:style-name="Cell476">
            <text:p text:style-name="P501"><text:span text:style-name="T501_1">處十二萬元罰鍰，並限期一個月內停止違規使用。</text:span></text:p>
          </table:table-cell>
          <table:table-cell table:style-name="Cell477">
            <text:p text:style-name="P502"><text:span text:style-name="T502_1">處十八萬元罰鍰，並限期一個月內停止違規使用。</text:span></text:p>
          </table:table-cell>
          <table:table-cell table:style-name="Cell478">
            <text:p text:style-name="P503"><text:span text:style-name="T503_1">屆期未改善或補辦手續而繼續使用者，按月處二十萬元罰鍰。</text:span></text:p>
          </table:table-cell>
          <table:table-cell table:style-name="Cell479">
            <text:p text:style-name="P504"><text:span text:style-name="T504_1">建築物所有權人、使用人、機械遊樂設施之經營者</text:span></text:p>
          </table:table-cell>
          <table:table-cell table:style-name="Cell480" table:number-columns-spanned="2">
            <text:p text:style-name="P505"/>
          </table:table-cell>
          <table:covered-table-cell/>
        </table:table-row>
        <table:table-row table:style-name="Row49">
          <table:covered-table-cell table:style-name="Cell481">
            <text:p text:style-name="P506"/>
          </table:covered-table-cell>
          <table:covered-table-cell table:style-name="Cell482">
            <text:p text:style-name="P507"/>
          </table:covered-table-cell>
          <table:table-cell table:style-name="Cell483">
            <text:p text:style-name="P508"><text:span text:style-name="T508_1">第九十一條第一項第七款</text:span></text:p>
          </table:table-cell>
          <table:table-cell table:style-name="Cell484" table:number-columns-spanned="3">
            <text:p text:style-name="P509"><text:span text:style-name="T509_1">未常時投保意外責任險。</text:span></text:p>
          </table:table-cell>
          <table:covered-table-cell/>
          <table:covered-table-cell/>
          <table:table-cell table:style-name="Cell485">
            <text:p text:style-name="P510"><text:span text:style-name="T510_1">處六萬元罰鍰，並限期十五日內補辦手續。</text:span></text:p>
          </table:table-cell>
          <table:table-cell table:style-name="Cell486">
            <text:p text:style-name="P511"><text:span text:style-name="T511_1">處十二萬元罰鍰，並限期十五日內補辦手續，屆期若未補辦應停止使用。</text:span></text:p>
          </table:table-cell>
          <table:table-cell table:style-name="Cell487">
            <text:p text:style-name="P512"><text:span text:style-name="T512_1">屆期未補辦手續而繼續使用者，執行停止供水供電或強制拆除。</text:span></text:p>
          </table:table-cell>
          <table:table-cell table:style-name="Cell488">
            <text:p text:style-name="P513"/>
          </table:table-cell>
          <table:table-cell table:style-name="Cell489">
            <text:p text:style-name="P514"><text:span text:style-name="T514_1">機械遊樂設施之經營者</text:span></text:p>
          </table:table-cell>
          <table:table-cell table:style-name="Cell490" table:number-columns-spanned="2">
            <text:p text:style-name="P515"/>
          </table:table-cell>
          <table:covered-table-cell/>
        </table:table-row>
        <table:table-row table:style-name="Row50">
          <table:covered-table-cell table:style-name="Cell491">
            <text:p text:style-name="P516"/>
          </table:covered-table-cell>
          <table:covered-table-cell table:style-name="Cell492">
            <text:p text:style-name="P517"/>
          </table:covered-table-cell>
          <table:table-cell table:style-name="Cell493">
            <text:p text:style-name="P518"><text:span text:style-name="T518_1">第九十一條第一項第八款</text:span></text:p>
          </table:table-cell>
          <table:table-cell table:style-name="Cell494" table:number-columns-spanned="3">
            <text:p text:style-name="P519"><text:span text:style-name="T519_1">未依規定實施安全檢查。（含檢查不合格項目未於限期內改善完竣）</text:span></text:p>
          </table:table-cell>
          <table:covered-table-cell/>
          <table:covered-table-cell/>
          <table:table-cell table:style-name="Cell495">
            <text:p text:style-name="P520"><text:span text:style-name="T520_1">處六萬元罰鍰，並限期一個月內改善或補辦手續。</text:span></text:p>
          </table:table-cell>
          <table:table-cell table:style-name="Cell496">
            <text:p text:style-name="P521"><text:span text:style-name="T521_1">處十二萬元罰鍰，並限期一個月內改善或補辦手續。</text:span></text:p>
          </table:table-cell>
          <table:table-cell table:style-name="Cell497">
            <text:p text:style-name="P522"><text:span text:style-name="T522_1">處二十萬元罰鍰，並限期十五日內改善或補辦手續，屆期若未補辦並勒令停止使用。</text:span></text:p>
          </table:table-cell>
          <table:table-cell table:style-name="Cell498">
            <text:p text:style-name="P523"><text:span text:style-name="T523_1">屆期未改善或補辦手續而繼續使用者，執行停止供水供電或強制拆除。</text:span></text:p>
          </table:table-cell>
          <table:table-cell table:style-name="Cell499">
            <text:p text:style-name="P524"><text:span text:style-name="T524_1">機械遊樂設施之經營者</text:span></text:p>
          </table:table-cell>
          <table:table-cell table:style-name="Cell500" table:number-columns-spanned="2">
            <text:p text:style-name="P525"/>
          </table:table-cell>
          <table:covered-table-cell/>
        </table:table-row>
        <table:table-row table:style-name="Row51">
          <table:covered-table-cell table:style-name="Cell501">
            <text:p text:style-name="P526"/>
          </table:covered-table-cell>
          <table:covered-table-cell table:style-name="Cell502">
            <text:p text:style-name="P527"/>
          </table:covered-table-cell>
          <table:table-cell table:style-name="Cell503">
            <text:p text:style-name="P528"><text:span text:style-name="T528_1">第九十一條第一項第九款</text:span></text:p>
          </table:table-cell>
          <table:table-cell table:style-name="Cell504" table:number-columns-spanned="3">
            <text:p text:style-name="P529"><text:span text:style-name="T529_1">未置專任人員管理操作機械遊樂設施。</text:span></text:p>
          </table:table-cell>
          <table:covered-table-cell/>
          <table:covered-table-cell/>
          <table:table-cell table:style-name="Cell505">
            <text:p text:style-name="P530"><text:span text:style-name="T530_1">處六萬元罰鍰，並限期一個月內改善。</text:span></text:p>
          </table:table-cell>
          <table:table-cell table:style-name="Cell506">
            <text:p text:style-name="P531"><text:span text:style-name="T531_1">處六萬元罰鍰，並限期一個月內改善。</text:span></text:p>
          </table:table-cell>
          <table:table-cell table:style-name="Cell507">
            <text:p text:style-name="P532"><text:span text:style-name="T532_1">處十二萬元罰鍰，並限期一個月內改善。</text:span></text:p>
          </table:table-cell>
          <table:table-cell table:style-name="Cell508">
            <text:p text:style-name="P533"><text:span text:style-name="T533_1">屆期仍未改善，按月處十二萬元罰鍰。</text:span></text:p>
          </table:table-cell>
          <table:table-cell table:style-name="Cell509">
            <text:p text:style-name="P534"><text:span text:style-name="T534_1">機械遊樂設施經營者</text:span></text:p>
          </table:table-cell>
          <table:table-cell table:style-name="Cell510" table:number-columns-spanned="2">
            <text:p text:style-name="P535"/>
          </table:table-cell>
          <table:covered-table-cell/>
        </table:table-row>
        <table:table-row table:style-name="Row52">
          <table:covered-table-cell table:style-name="Cell511">
            <text:p text:style-name="P536"/>
          </table:covered-table-cell>
          <table:covered-table-cell table:style-name="Cell512">
            <text:p text:style-name="P537"/>
          </table:covered-table-cell>
          <table:table-cell table:style-name="Cell513">
            <text:p text:style-name="P538"><text:span text:style-name="T538_1">第九十一條第一項第十款</text:span></text:p>
          </table:table-cell>
          <table:table-cell table:style-name="Cell514" table:number-columns-spanned="3">
            <text:p text:style-name="P539"><text:span text:style-name="T539_1">未置經考試及格或檢定合格之機電技術人員負責經常性之保養、修護。</text:span></text:p>
          </table:table-cell>
          <table:covered-table-cell/>
          <table:covered-table-cell/>
          <table:table-cell table:style-name="Cell515">
            <text:p text:style-name="P540"><text:span text:style-name="T540_1">處六萬元罰鍰，並限期一個月內改善。</text:span></text:p>
          </table:table-cell>
          <table:table-cell table:style-name="Cell516">
            <text:p text:style-name="P541"><text:span text:style-name="T541_1">處十二萬元罰鍰，並限期一個月內改善，屆期未改善應停止使用。</text:span></text:p>
          </table:table-cell>
          <table:table-cell table:style-name="Cell517">
            <text:p text:style-name="P542"><text:span text:style-name="T542_1">屆期仍未改善而繼續使用者，執行停止供水供電或強制拆除。</text:span></text:p>
          </table:table-cell>
          <table:table-cell table:style-name="Cell518">
            <text:p text:style-name="P543"/>
          </table:table-cell>
          <table:table-cell table:style-name="Cell519">
            <text:p text:style-name="P544"><text:span text:style-name="T544_1">機械遊樂設施經營者</text:span></text:p>
          </table:table-cell>
          <table:table-cell table:style-name="Cell520" table:number-columns-spanned="2">
            <text:p text:style-name="P545"/>
          </table:table-cell>
          <table:covered-table-cell/>
        </table:table-row>
        <table:table-row table:style-name="Row53">
          <table:table-cell table:style-name="Cell521" table:number-rows-spanned="4">
            <text:p text:style-name="P546"><text:span text:style-name="T546_1">21</text:span></text:p>
          </table:table-cell>
          <table:table-cell table:style-name="Cell522" table:number-rows-spanned="4">
            <text:p text:style-name="P547"><text:span text:style-name="T547_1">建築師、專業技師、專業機構或人員、專業技術人員、檢查員或實施機械遊樂設施檢查人員違反執業有關規定。</text:span></text:p>
          </table:table-cell>
          <table:table-cell table:style-name="Cell523">
            <text:p text:style-name="P548"><text:span text:style-name="T548_1">第九十一條之一（第一款）</text:span></text:p>
          </table:table-cell>
          <table:table-cell table:style-name="Cell524" table:number-columns-spanned="3">
            <text:p text:style-name="P549"><text:span text:style-name="T549_1">辦理建築物公共安全檢查簽證內容不實。</text:span></text:p>
          </table:table-cell>
          <table:covered-table-cell/>
          <table:covered-table-cell/>
          <table:table-cell table:style-name="Cell525">
            <text:p text:style-name="P550"><text:span text:style-name="T550_1">處十二萬元罰鍰。</text:span></text:p>
          </table:table-cell>
          <table:table-cell table:style-name="Cell526">
            <text:p text:style-name="P551"/>
          </table:table-cell>
          <table:table-cell table:style-name="Cell527">
            <text:p text:style-name="P552"/>
          </table:table-cell>
          <table:table-cell table:style-name="Cell528">
            <text:p text:style-name="P553"/>
          </table:table-cell>
          <table:table-cell table:style-name="Cell529">
            <text:p text:style-name="P554"><text:span text:style-name="T554_1">專業機構或人員</text:span></text:p>
          </table:table-cell>
          <table:table-cell table:style-name="Cell530" table:number-columns-spanned="2">
            <text:p text:style-name="P555"><text:span text:style-name="T555_1">並副知所有權人、使用人改善並重新辦理申報。</text:span></text:p>
          </table:table-cell>
          <table:covered-table-cell/>
        </table:table-row>
        <table:table-row table:style-name="Row54">
          <table:covered-table-cell table:style-name="Cell531">
            <text:p text:style-name="P556"/>
          </table:covered-table-cell>
          <table:covered-table-cell table:style-name="Cell532">
            <text:p text:style-name="P557"/>
          </table:covered-table-cell>
          <table:table-cell table:style-name="Cell533">
            <text:p text:style-name="P558"><text:span text:style-name="T558_1">第九十一條之一（第二款）</text:span></text:p>
          </table:table-cell>
          <table:table-cell table:style-name="Cell534" table:number-columns-spanned="3">
            <text:p text:style-name="P559"><text:span text:style-name="T559_1">允許他人假借其名義或假借他人名義辦理公共安全檢查簽證業務。</text:span></text:p>
          </table:table-cell>
          <table:covered-table-cell/>
          <table:covered-table-cell/>
          <table:table-cell table:style-name="Cell535">
            <text:p text:style-name="P560"><text:span text:style-name="T560_1">處十二萬元罰鍰。</text:span></text:p>
          </table:table-cell>
          <table:table-cell table:style-name="Cell536">
            <text:p text:style-name="P561"/>
          </table:table-cell>
          <table:table-cell table:style-name="Cell537">
            <text:p text:style-name="P562"/>
          </table:table-cell>
          <table:table-cell table:style-name="Cell538">
            <text:p text:style-name="P563"/>
          </table:table-cell>
          <table:table-cell table:style-name="Cell539">
            <text:p text:style-name="P564"><text:span text:style-name="T564_1">檢查機構或人員</text:span></text:p>
          </table:table-cell>
          <table:table-cell table:style-name="Cell540" table:number-columns-spanned="2">
            <text:p text:style-name="P565"/>
          </table:table-cell>
          <table:covered-table-cell/>
        </table:table-row>
        <table:table-row table:style-name="Row55">
          <table:covered-table-cell table:style-name="Cell541">
            <text:p text:style-name="P566"/>
          </table:covered-table-cell>
          <table:covered-table-cell table:style-name="Cell542">
            <text:p text:style-name="P567"/>
          </table:covered-table-cell>
          <table:table-cell table:style-name="Cell543">
            <text:p text:style-name="P568"><text:span text:style-name="T568_1">第九十一條之一（第三款）</text:span></text:p>
          </table:table-cell>
          <table:table-cell table:style-name="Cell544" table:number-columns-spanned="3">
            <text:p text:style-name="P569"><text:span text:style-name="T569_1">將登記證或檢查員證提供他人使用或使用他人之登記證或檢查員證。</text:span></text:p>
          </table:table-cell>
          <table:covered-table-cell/>
          <table:covered-table-cell/>
          <table:table-cell table:style-name="Cell545">
            <text:p text:style-name="P570"><text:span text:style-name="T570_1">處十二萬元罰鍰。</text:span></text:p>
          </table:table-cell>
          <table:table-cell table:style-name="Cell546">
            <text:p text:style-name="P571"/>
          </table:table-cell>
          <table:table-cell table:style-name="Cell547">
            <text:p text:style-name="P572"/>
          </table:table-cell>
          <table:table-cell table:style-name="Cell548">
            <text:p text:style-name="P573"/>
          </table:table-cell>
          <table:table-cell table:style-name="Cell549">
            <text:p text:style-name="P574"><text:span text:style-name="T574_1">昇降設備及機械停車設備之專業技術人員或檢查員</text:span></text:p>
          </table:table-cell>
          <table:table-cell table:style-name="Cell550" table:number-columns-spanned="2">
            <text:p text:style-name="P575"/>
          </table:table-cell>
          <table:covered-table-cell/>
        </table:table-row>
        <table:table-row table:style-name="Row56">
          <table:covered-table-cell table:style-name="Cell551">
            <text:p text:style-name="P576"/>
          </table:covered-table-cell>
          <table:covered-table-cell table:style-name="Cell552">
            <text:p text:style-name="P577"/>
          </table:covered-table-cell>
          <table:table-cell table:style-name="Cell553">
            <text:p text:style-name="P578"><text:span text:style-name="T578_1">第九十一條之一（第四款）</text:span></text:p>
          </table:table-cell>
          <table:table-cell table:style-name="Cell554" table:number-columns-spanned="3">
            <text:p text:style-name="P579"><text:span text:style-name="T579_1">機械遊樂設施安全檢查報告內容不實。</text:span></text:p>
          </table:table-cell>
          <table:covered-table-cell/>
          <table:covered-table-cell/>
          <table:table-cell table:style-name="Cell555">
            <text:p text:style-name="P580"><text:span text:style-name="T580_1">處十二萬元罰鍰。</text:span></text:p>
          </table:table-cell>
          <table:table-cell table:style-name="Cell556">
            <text:p text:style-name="P581"/>
          </table:table-cell>
          <table:table-cell table:style-name="Cell557">
            <text:p text:style-name="P582"/>
          </table:table-cell>
          <table:table-cell table:style-name="Cell558">
            <text:p text:style-name="P583"/>
          </table:table-cell>
          <table:table-cell table:style-name="Cell559">
            <text:p text:style-name="P584"><text:span text:style-name="T584_1">建築師、專業技師或實施機械遊樂設施安全檢查人員</text:span></text:p>
          </table:table-cell>
          <table:table-cell table:style-name="Cell560" table:number-columns-spanned="2">
            <text:p text:style-name="P585"/>
          </table:table-cell>
          <table:covered-table-cell/>
        </table:table-row>
        <table:table-row table:style-name="Row57">
          <table:table-cell table:style-name="Cell561" table:number-rows-spanned="2">
            <text:p text:style-name="P586"><text:span text:style-name="T586_1">22</text:span></text:p>
          </table:table-cell>
          <table:table-cell table:style-name="Cell562" table:number-rows-spanned="2">
            <text:p text:style-name="P587"><text:span text:style-name="T587_1">強制拆除建築物，違反規定重建者。</text:span></text:p>
          </table:table-cell>
          <table:table-cell table:style-name="Cell563" table:number-rows-spanned="2">
            <text:p text:style-name="P588"><text:span text:style-name="T588_1">第九十五條</text:span></text:p>
          </table:table-cell>
          <table:table-cell table:style-name="Cell564" table:number-columns-spanned="3">
            <text:p text:style-name="P589"><text:span text:style-name="T589_1">在空地（一般、法定）、屋頂或露台上新建、增建建築物，面積在十㎡以上，經強制拆除後重建者。</text:span></text:p>
          </table:table-cell>
          <table:covered-table-cell/>
          <table:covered-table-cell/>
          <table:table-cell table:style-name="Cell565">
            <text:p text:style-name="P590"><text:span text:style-name="T590_1">移送法辦</text:span></text:p>
          </table:table-cell>
          <table:table-cell table:style-name="Cell566">
            <text:p text:style-name="P591"/>
          </table:table-cell>
          <table:table-cell table:style-name="Cell567">
            <text:p text:style-name="P592"/>
          </table:table-cell>
          <table:table-cell table:style-name="Cell568">
            <text:p text:style-name="P593"/>
          </table:table-cell>
          <table:table-cell table:style-name="Cell569" table:number-rows-spanned="2">
            <text:p text:style-name="P594"><text:span text:style-name="T594_1">違建所有人</text:span></text:p>
          </table:table-cell>
          <table:table-cell table:style-name="Cell570" table:number-columns-spanned="2" table:number-rows-spanned="2">
            <text:p text:style-name="P595"/>
          </table:table-cell>
          <table:covered-table-cell/>
        </table:table-row>
        <table:table-row table:style-name="Row58">
          <table:covered-table-cell table:style-name="Cell571">
            <text:p text:style-name="P596"/>
          </table:covered-table-cell>
          <table:covered-table-cell table:style-name="Cell572">
            <text:p text:style-name="P597"/>
          </table:covered-table-cell>
          <table:covered-table-cell table:style-name="Cell573">
            <text:p text:style-name="P598"/>
          </table:covered-table-cell>
          <table:table-cell table:style-name="Cell574" table:number-columns-spanned="3">
            <text:p text:style-name="P599"><text:span text:style-name="T599_1">前項以外違反臺北市政府有關取締或處理違建相關規定之構造物或相關設備，經強制拆除後重建者。</text:span></text:p>
          </table:table-cell>
          <table:covered-table-cell/>
          <table:covered-table-cell/>
          <table:table-cell table:style-name="Cell575">
            <text:p text:style-name="P600"><text:span text:style-name="T600_1">發函書面警告</text:span></text:p>
          </table:table-cell>
          <table:table-cell table:style-name="Cell576">
            <text:p text:style-name="P601"><text:span text:style-name="T601_1">移送法辦</text:span></text:p>
          </table:table-cell>
          <table:table-cell table:style-name="Cell577">
            <text:p text:style-name="P602"/>
          </table:table-cell>
          <table:table-cell table:style-name="Cell578">
            <text:p text:style-name="P603"/>
          </table:table-cell>
          <table:covered-table-cell table:style-name="Cell579">
            <text:p text:style-name="P604"/>
          </table:covered-table-cell>
          <table:covered-table-cell table:style-name="Cell580">
            <text:p text:style-name="P605"/>
          </table:covered-table-cell>
          <table:covered-table-cell/>
        </table:table-row>
        <table:table-row table:style-name="Row59">
          <table:table-cell table:style-name="Cell581" table:number-rows-spanned="5">
            <text:p text:style-name="P606"><text:span text:style-name="T606_1">23</text:span></text:p>
          </table:table-cell>
          <table:table-cell table:style-name="Cell582" table:number-rows-spanned="5">
            <text:p text:style-name="P607"><text:span text:style-name="T607_1">建築物室內裝修違反相關規定</text:span></text:p>
          </table:table-cell>
          <table:table-cell table:style-name="Cell583" table:number-rows-spanned="5">
            <text:p text:style-name="P608"><text:span text:style-name="T608_1">第九十五條之一第一項</text:span></text:p>
          </table:table-cell>
          <table:table-cell table:style-name="Cell584" table:number-columns-spanned="3">
            <text:p text:style-name="P609"><text:span text:style-name="T609_1">室內裝修未依規定申請審查。</text:span></text:p>
          </table:table-cell>
          <table:covered-table-cell/>
          <table:covered-table-cell/>
          <table:table-cell table:style-name="Cell585">
            <text:p text:style-name="P610"><text:span text:style-name="T610_1">處六萬元罰鍰並限期一個月改善或補辦。</text:span></text:p>
          </table:table-cell>
          <table:table-cell table:style-name="Cell586">
            <text:p text:style-name="P611"><text:span text:style-name="T611_1">處六萬元罰鍰並限期一個月改善或補辦。</text:span></text:p>
          </table:table-cell>
          <table:table-cell table:style-name="Cell587">
            <text:p text:style-name="P612"><text:span text:style-name="T612_1">處十二萬元罰鍰並限期一個月改善或補辦。</text:span></text:p>
          </table:table-cell>
          <table:table-cell table:style-name="Cell588">
            <text:p text:style-name="P613"><text:span text:style-name="T613_1">屆期仍未改善或補辦者，按月處十二萬元罰鍰。</text:span></text:p>
          </table:table-cell>
          <table:table-cell table:style-name="Cell589" table:number-rows-spanned="5">
            <text:p text:style-name="P614"><text:span text:style-name="T614_1">建築物所有權人、使用人或室內裝修從業者</text:span></text:p>
          </table:table-cell>
          <table:table-cell table:style-name="Cell590" table:number-columns-spanned="2" table:number-rows-spanned="5">
            <text:p text:style-name="P615"/>
          </table:table-cell>
          <table:covered-table-cell/>
        </table:table-row>
        <table:table-row table:style-name="Row60">
          <table:covered-table-cell table:style-name="Cell591">
            <text:p text:style-name="P616"/>
          </table:covered-table-cell>
          <table:covered-table-cell table:style-name="Cell592">
            <text:p text:style-name="P617"/>
          </table:covered-table-cell>
          <table:covered-table-cell table:style-name="Cell593">
            <text:p text:style-name="P618"/>
          </table:covered-table-cell>
          <table:table-cell table:style-name="Cell594" table:number-columns-spanned="3">
            <text:p text:style-name="P619"><text:span text:style-name="T619_1">室內裝修妨害或破壞防火避難設施、消防設備、防火區劃或主要構造</text:span></text:p>
          </table:table-cell>
          <table:covered-table-cell/>
          <table:covered-table-cell/>
          <table:table-cell table:style-name="Cell595">
            <text:p text:style-name="P620"><text:span text:style-name="T620_1">處六萬元罰鍰並限期一個月改善或補辦。</text:span></text:p>
          </table:table-cell>
          <table:table-cell table:style-name="Cell596">
            <text:p text:style-name="P621"><text:span text:style-name="T621_1">處十二萬元罰鍰並限期一個月改善或補辦。</text:span></text:p>
          </table:table-cell>
          <table:table-cell table:style-name="Cell597">
            <text:p text:style-name="P622"><text:span text:style-name="T622_1">處二十四萬元罰鍰並限期一個月改善或補辦。</text:span></text:p>
          </table:table-cell>
          <table:table-cell table:style-name="Cell598">
            <text:p text:style-name="P623"><text:span text:style-name="T623_1">屆期仍未改善或補辦者，按月處三十萬元罰鍰。</text:span></text:p>
          </table:table-cell>
          <table:covered-table-cell table:style-name="Cell599">
            <text:p text:style-name="P624"/>
          </table:covered-table-cell>
          <table:covered-table-cell table:style-name="Cell600">
            <text:p text:style-name="P625"/>
          </table:covered-table-cell>
          <table:covered-table-cell/>
        </table:table-row>
        <table:table-row table:style-name="Row61">
          <table:covered-table-cell table:style-name="Cell601">
            <text:p text:style-name="P626"/>
          </table:covered-table-cell>
          <table:covered-table-cell table:style-name="Cell602">
            <text:p text:style-name="P627"/>
          </table:covered-table-cell>
          <table:covered-table-cell table:style-name="Cell603">
            <text:p text:style-name="P628"/>
          </table:covered-table-cell>
          <table:table-cell table:style-name="Cell604" table:number-columns-spanned="3">
            <text:p text:style-name="P629"><text:span text:style-name="T629_1">裝修材料不符建築技術規則規定。</text:span></text:p>
          </table:table-cell>
          <table:covered-table-cell/>
          <table:covered-table-cell/>
          <table:table-cell table:style-name="Cell605">
            <text:p text:style-name="P630"><text:span text:style-name="T630_1">處六萬元罰鍰並限期一個月改善或補辦。</text:span></text:p>
          </table:table-cell>
          <table:table-cell table:style-name="Cell606">
            <text:p text:style-name="P631"><text:span text:style-name="T631_1">處十二萬元罰鍰並限期一個月改善或補辦。</text:span></text:p>
          </table:table-cell>
          <table:table-cell table:style-name="Cell607">
            <text:p text:style-name="P632"><text:span text:style-name="T632_1">屆期仍未改善或補辦者，強制拆除其室內裝修違規部分。</text:span></text:p>
          </table:table-cell>
          <table:table-cell table:style-name="Cell608">
            <text:p text:style-name="P633"/>
          </table:table-cell>
          <table:covered-table-cell table:style-name="Cell609">
            <text:p text:style-name="P634"/>
          </table:covered-table-cell>
          <table:covered-table-cell table:style-name="Cell610">
            <text:p text:style-name="P635"/>
          </table:covered-table-cell>
          <table:covered-table-cell/>
        </table:table-row>
        <table:table-row table:style-name="Row62">
          <table:covered-table-cell table:style-name="Cell611">
            <text:p text:style-name="P636"/>
          </table:covered-table-cell>
          <table:covered-table-cell table:style-name="Cell612">
            <text:p text:style-name="P637"/>
          </table:covered-table-cell>
          <table:covered-table-cell table:style-name="Cell613">
            <text:p text:style-name="P638"/>
          </table:covered-table-cell>
          <table:table-cell table:style-name="Cell614" table:number-columns-spanned="3">
            <text:p text:style-name="P639"><text:span text:style-name="T639_1">室內裝修妨礙或破壞保護民眾隱私權之設施</text:span></text:p>
          </table:table-cell>
          <table:covered-table-cell/>
          <table:covered-table-cell/>
          <table:table-cell table:style-name="Cell615">
            <text:p text:style-name="P640"><text:span text:style-name="T640_1">處六萬元罰鍰並限期一個月改善或補辦。</text:span></text:p>
          </table:table-cell>
          <table:table-cell table:style-name="Cell616">
            <text:p text:style-name="P641"><text:span text:style-name="T641_1">處十二萬元罰鍰並限期一個月改善或補辦。</text:span></text:p>
          </table:table-cell>
          <table:table-cell table:style-name="Cell617">
            <text:p text:style-name="P642"><text:span text:style-name="T642_1">屆期仍未改善或補辦者，強制拆除其室內裝修違規部分。</text:span></text:p>
          </table:table-cell>
          <table:table-cell table:style-name="Cell618">
            <text:p text:style-name="P643"/>
          </table:table-cell>
          <table:covered-table-cell table:style-name="Cell619">
            <text:p text:style-name="P644"/>
          </table:covered-table-cell>
          <table:covered-table-cell table:style-name="Cell620">
            <text:p text:style-name="P645"/>
          </table:covered-table-cell>
          <table:covered-table-cell/>
        </table:table-row>
        <table:table-row table:style-name="Row63">
          <table:covered-table-cell table:style-name="Cell621">
            <text:p text:style-name="P646"/>
          </table:covered-table-cell>
          <table:covered-table-cell table:style-name="Cell622">
            <text:p text:style-name="P647"/>
          </table:covered-table-cell>
          <table:covered-table-cell table:style-name="Cell623">
            <text:p text:style-name="P648"/>
          </table:covered-table-cell>
          <table:table-cell table:style-name="Cell624" table:number-columns-spanned="3">
            <text:p text:style-name="P649"><text:span text:style-name="T649_1">室內裝修非由內政部登記許可之室內裝修從業者辦理。</text:span></text:p>
          </table:table-cell>
          <table:covered-table-cell/>
          <table:covered-table-cell/>
          <table:table-cell table:style-name="Cell625">
            <text:p text:style-name="P650"><text:span text:style-name="T650_1">處十二萬元罰鍰。</text:span></text:p>
          </table:table-cell>
          <table:table-cell table:style-name="Cell626">
            <text:p text:style-name="P651"/>
          </table:table-cell>
          <table:table-cell table:style-name="Cell627">
            <text:p text:style-name="P652"/>
          </table:table-cell>
          <table:table-cell table:style-name="Cell628">
            <text:p text:style-name="P653"/>
          </table:table-cell>
          <table:covered-table-cell table:style-name="Cell629">
            <text:p text:style-name="P654"/>
          </table:covered-table-cell>
          <table:covered-table-cell table:style-name="Cell630">
            <text:p text:style-name="P655"/>
          </table:covered-table-cell>
          <table:covered-table-cell/>
        </table:table-row>
        <table:table-row table:style-name="Row64">
          <table:table-cell table:style-name="Cell631" table:number-rows-spanned="2">
            <text:p text:style-name="P656"><text:span text:style-name="T656_1">24</text:span></text:p>
          </table:table-cell>
          <table:table-cell table:style-name="Cell632" table:number-rows-spanned="2">
            <text:p text:style-name="P657"><text:span text:style-name="T657_1">室內裝修從業者違反相關法令規定</text:span></text:p>
          </table:table-cell>
          <table:table-cell table:style-name="Cell633" table:number-rows-spanned="2">
            <text:p text:style-name="P658"><text:span text:style-name="T658_1">第九十五條之一第二項</text:span></text:p>
          </table:table-cell>
          <table:table-cell table:style-name="Cell634" table:number-columns-spanned="3">
            <text:p text:style-name="P659"><text:span text:style-name="T659_1">未經內政部登記許可。</text:span></text:p>
          </table:table-cell>
          <table:covered-table-cell/>
          <table:covered-table-cell/>
          <table:table-cell table:style-name="Cell635">
            <text:p text:style-name="P660"><text:span text:style-name="T660_1">處十二萬元罰鍰。</text:span></text:p>
          </table:table-cell>
          <table:table-cell table:style-name="Cell636">
            <text:p text:style-name="P661"/>
          </table:table-cell>
          <table:table-cell table:style-name="Cell637">
            <text:p text:style-name="P662"/>
          </table:table-cell>
          <table:table-cell table:style-name="Cell638">
            <text:p text:style-name="P663"/>
          </table:table-cell>
          <table:table-cell table:style-name="Cell639" table:number-rows-spanned="2">
            <text:p text:style-name="P664"><text:span text:style-name="T664_1">室內裝修從業者</text:span></text:p>
          </table:table-cell>
          <table:table-cell table:style-name="Cell640" table:number-columns-spanned="2" table:number-rows-spanned="2">
            <text:p text:style-name="P665"/>
          </table:table-cell>
          <table:covered-table-cell/>
        </table:table-row>
        <table:table-row table:style-name="Row65">
          <table:covered-table-cell table:style-name="Cell641">
            <text:p text:style-name="P666"/>
          </table:covered-table-cell>
          <table:covered-table-cell table:style-name="Cell642">
            <text:p text:style-name="P667"/>
          </table:covered-table-cell>
          <table:covered-table-cell table:style-name="Cell643">
            <text:p text:style-name="P668"/>
          </table:covered-table-cell>
          <table:table-cell table:style-name="Cell644" table:number-columns-spanned="3">
            <text:p text:style-name="P669"><text:span text:style-name="T669_1">未依業務範圍及責任執行業務。</text:span></text:p>
          </table:table-cell>
          <table:covered-table-cell/>
          <table:covered-table-cell/>
          <table:table-cell table:style-name="Cell645">
            <text:p text:style-name="P670"><text:span text:style-name="T670_1">處六萬元罰鍰，並報請內政部依法處理。</text:span></text:p>
          </table:table-cell>
          <table:table-cell table:style-name="Cell646">
            <text:p text:style-name="P671"/>
          </table:table-cell>
          <table:table-cell table:style-name="Cell647">
            <text:p text:style-name="P672"/>
          </table:table-cell>
          <table:table-cell table:style-name="Cell648">
            <text:p text:style-name="P673"/>
          </table:table-cell>
          <table:covered-table-cell table:style-name="Cell649">
            <text:p text:style-name="P674"/>
          </table:covered-table-cell>
          <table:covered-table-cell table:style-name="Cell650">
            <text:p text:style-name="P675"/>
          </table:covered-table-cell>
          <table:covered-table-cell/>
        </table:table-row>
        <table:table-row table:style-name="Row66">
          <table:table-cell table:style-name="Cell651" table:number-rows-spanned="2">
            <text:p text:style-name="P676"><text:span text:style-name="T676_1">25</text:span></text:p>
          </table:table-cell>
          <table:table-cell table:style-name="Cell652" table:number-rows-spanned="2">
            <text:p text:style-name="P677"><text:span text:style-name="T677_1">昇降設備及機械停車設備未定期委託專業廠商維護保養或定期申請安全檢查。</text:span></text:p>
          </table:table-cell>
          <table:table-cell table:style-name="Cell653" table:number-rows-spanned="2">
            <text:p text:style-name="P678"><text:span text:style-name="T678_1">第九十五條之二</text:span></text:p>
          </table:table-cell>
          <table:table-cell table:style-name="Cell654" table:number-columns-spanned="3">
            <text:p text:style-name="P679"><text:span text:style-name="T679_1">設備台數未達十台者。</text:span></text:p>
          </table:table-cell>
          <table:covered-table-cell/>
          <table:covered-table-cell/>
          <table:table-cell table:style-name="Cell655">
            <text:p text:style-name="P680"><text:span text:style-name="T680_1">處三千元罰鍰並限期一個月改善或補辦手續。</text:span></text:p>
          </table:table-cell>
          <table:table-cell table:style-name="Cell656">
            <text:p text:style-name="P681"><text:span text:style-name="T681_1">處六千元罰鍰並限期一個月改善或補辦手續。</text:span></text:p>
          </table:table-cell>
          <table:table-cell table:style-name="Cell657">
            <text:p text:style-name="P682"><text:span text:style-name="T682_1">處九千元罰鍰並限期一個月改善或補辦手續。</text:span></text:p>
          </table:table-cell>
          <table:table-cell table:style-name="Cell658">
            <text:p text:style-name="P683"><text:span text:style-name="T683_1">屆期仍未改善或補辦手續者，按月處九千元罰鍰。</text:span></text:p>
          </table:table-cell>
          <table:table-cell table:style-name="Cell659" table:number-rows-spanned="2">
            <text:p text:style-name="P684"><text:span text:style-name="T684_1">昇降設備及機械停車設備管理人</text:span></text:p>
          </table:table-cell>
          <table:table-cell table:style-name="Cell660" table:number-columns-spanned="2" table:number-rows-spanned="2">
            <text:p text:style-name="P685"/>
          </table:table-cell>
          <table:covered-table-cell/>
        </table:table-row>
        <table:table-row table:style-name="Row67">
          <table:covered-table-cell table:style-name="Cell661">
            <text:p text:style-name="P686"/>
          </table:covered-table-cell>
          <table:covered-table-cell table:style-name="Cell662">
            <text:p text:style-name="P687"/>
          </table:covered-table-cell>
          <table:covered-table-cell table:style-name="Cell663">
            <text:p text:style-name="P688"/>
          </table:covered-table-cell>
          <table:table-cell table:style-name="Cell664" table:number-columns-spanned="3">
            <text:p text:style-name="P689"><text:span text:style-name="T689_1">設備台數達十台以上者。</text:span></text:p>
          </table:table-cell>
          <table:covered-table-cell/>
          <table:covered-table-cell/>
          <table:table-cell table:style-name="Cell665">
            <text:p text:style-name="P690"><text:span text:style-name="T690_1">處五千元罰鍰並限期一個月改善或補辦手續。</text:span></text:p>
          </table:table-cell>
          <table:table-cell table:style-name="Cell666">
            <text:p text:style-name="P691"><text:span text:style-name="T691_1">處一萬元罰鍰並限期一個月改善或補辦手續。</text:span></text:p>
          </table:table-cell>
          <table:table-cell table:style-name="Cell667">
            <text:p text:style-name="P692"><text:span text:style-name="T692_1">處一萬五千元罰鍰並限期一個月改善或補辦手續。</text:span></text:p>
          </table:table-cell>
          <table:table-cell table:style-name="Cell668">
            <text:p text:style-name="P693"><text:span text:style-name="T693_1">屆期仍未改善或補辦手續者，按月處一萬五千元罰鍰。</text:span></text:p>
          </table:table-cell>
          <table:covered-table-cell table:style-name="Cell669">
            <text:p text:style-name="P694"/>
          </table:covered-table-cell>
          <table:covered-table-cell table:style-name="Cell670">
            <text:p text:style-name="P695"/>
          </table:covered-table-cell>
          <table:covered-table-cell/>
        </table:table-row>
        <table:table-row table:style-name="Row68">
          <table:table-cell table:style-name="Cell671" table:number-rows-spanned="2">
            <text:p text:style-name="P696"><text:span text:style-name="T696_1">26</text:span></text:p>
          </table:table-cell>
          <table:table-cell table:style-name="Cell672" table:number-rows-spanned="2">
            <text:p text:style-name="P697"><text:span text:style-name="T697_1">本法修正施行後，違規設置招牌廣告或樹立廣告</text:span></text:p>
          </table:table-cell>
          <table:table-cell table:style-name="Cell673" table:number-rows-spanned="2">
            <text:p text:style-name="P698"><text:span text:style-name="T698_1">第九十五條之三</text:span></text:p>
          </table:table-cell>
          <table:table-cell table:style-name="Cell674" table:number-columns-spanned="3">
            <text:p text:style-name="P699"><text:span text:style-name="T699_1">未申請審查許可，擅自設置招牌廣告或樹立廣告。</text:span></text:p>
          </table:table-cell>
          <table:covered-table-cell/>
          <table:covered-table-cell/>
          <table:table-cell table:style-name="Cell675">
            <text:p text:style-name="P700"><text:span text:style-name="T700_1">處</text:span><text:span text:style-name="T700_2">四萬元罰鍰，並限期</text:span><text:span text:style-name="T700_3">十日內自行拆除</text:span><text:span text:style-name="T700_4">或補辦手續</text:span><text:span text:style-name="T700_5">。</text:span></text:p>
          </table:table-cell>
          <table:table-cell table:style-name="Cell676">
            <text:p text:style-name="P701"><text:span text:style-name="T701_1">處八</text:span><text:span text:style-name="T701_2">萬元罰鍰，並限期</text:span><text:span text:style-name="T701_3">十日內自行拆除</text:span><text:span text:style-name="T701_4">或補辦手續</text:span><text:span text:style-name="T701_5">。</text:span></text:p>
          </table:table-cell>
          <table:table-cell table:style-name="Cell677">
            <text:p text:style-name="P702"><text:span text:style-name="T702_1">處二十</text:span><text:span text:style-name="T702_2">萬元罰鍰，並限期</text:span><text:span text:style-name="T702_3">十日內自行拆除</text:span><text:span text:style-name="T702_4">或補辦手續</text:span><text:span text:style-name="T702_5">。</text:span></text:p>
          </table:table-cell>
          <table:table-cell table:style-name="Cell678">
            <text:p text:style-name="P703"><text:span text:style-name="T703_1">屆期仍未自行拆除</text:span><text:span text:style-name="T703_2">或補辦手續</text:span><text:span text:style-name="T703_3">者，按十日處二十萬元罰鍰。</text:span></text:p>
          </table:table-cell>
          <table:table-cell table:style-name="Cell679" table:number-rows-spanned="2">
            <text:p text:style-name="P704"><text:span text:style-name="T704_1">建築物所有權人、土地所有權人或使用人。</text:span></text:p>
          </table:table-cell>
          <table:table-cell table:style-name="Cell680" table:number-rows-spanned="2">
            <text:p text:style-name="P705"><text:span text:style-name="T705_1">必要時，得依行政執行法規定強制拆除其招牌廣告或樹立廣告。</text:span></text:p>
          </table:table-cell>
        </table:table-row>
        <table:table-row table:style-name="Row69">
          <table:covered-table-cell table:style-name="Cell681">
            <text:p text:style-name="P706"/>
          </table:covered-table-cell>
          <table:covered-table-cell table:style-name="Cell682">
            <text:p text:style-name="P707"/>
          </table:covered-table-cell>
          <table:covered-table-cell table:style-name="Cell683">
            <text:p text:style-name="P708"/>
          </table:covered-table-cell>
          <table:table-cell table:style-name="Cell684" table:number-columns-spanned="3">
            <text:p text:style-name="P709"><text:span text:style-name="T709_1">未申請審查許可，擅自設置招牌廣告或樹立廣告，且有危害公共安全、交通秩序、都市景觀或消防救災逃生避難之情形。</text:span></text:p>
          </table:table-cell>
          <table:covered-table-cell/>
          <table:covered-table-cell/>
          <table:table-cell table:style-name="Cell685">
            <text:p text:style-name="P710"><text:span text:style-name="T710_1">處六</text:span><text:span text:style-name="T710_2">萬元罰鍰，並限期</text:span><text:span text:style-name="T710_3">十日內自行拆除</text:span><text:span text:style-name="T710_4">或補辦手續</text:span><text:span text:style-name="T710_5">。</text:span></text:p>
          </table:table-cell>
          <table:table-cell table:style-name="Cell686">
            <text:p text:style-name="P711"><text:span text:style-name="T711_1">處十二</text:span><text:span text:style-name="T711_2">萬元罰鍰，並限期</text:span><text:span text:style-name="T711_3">十日內自行拆除</text:span><text:span text:style-name="T711_4">或補辦手續</text:span><text:span text:style-name="T711_5">。</text:span></text:p>
          </table:table-cell>
          <table:table-cell table:style-name="Cell687">
            <text:p text:style-name="P712"><text:span text:style-name="T712_1">處二十</text:span><text:span text:style-name="T712_2">萬元罰鍰，並限期</text:span><text:span text:style-name="T712_3">十日內自行拆除</text:span><text:span text:style-name="T712_4">或補辦手續</text:span><text:span text:style-name="T712_5">。</text:span></text:p>
          </table:table-cell>
          <table:table-cell table:style-name="Cell688">
            <text:p text:style-name="P713"><text:span text:style-name="T713_1">屆期仍未自行拆除</text:span><text:span text:style-name="T713_2">或補辦手續</text:span><text:span text:style-name="T713_3">者，按十日處二十萬元罰鍰。</text:span></text:p>
          </table:table-cell>
          <table:covered-table-cell table:style-name="Cell689">
            <text:p text:style-name="P714"/>
          </table:covered-table-cell>
          <table:covered-table-cell table:style-name="Cell690">
            <text:p text:style-name="P715"/>
          </table:covered-table-cell>
        </table:table-row>
      </table:table>
      <text:p text:style-name="P716"/>
      <text:p text:style-name="P7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lock_20_Text" style:display-name="Block Text" style:family="paragraph" style:parent-style-name="Normal">
      <style:paragraph-properties fo:text-align="justify" fo:margin-left="0.09cm" fo:margin-right="0.09cm" style:punctuation-wrap="simple"/>
      <style:text-properties fo:font-size="18pt" style:font-size-asian="1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088cm" text:min-label-width="0.661cm" fo:text-align="start" text:list-level-position-and-space-mode="label-alignment">
          <style:list-level-label-alignment text:label-followed-by="listtab" fo:margin-left="0.75cm" fo:text-indent="-0.661cm"/>
        </style:list-level-properties>
      </text:list-level-style-number>
      <text:list-level-style-number style:num-format="甲, 乙, 丙, ..." text:style-name="List1Level1" style:num-suffix="、" text:level="2">
        <style:list-level-properties text:space-before="0.935cm" text:min-label-width="0.847cm" fo:text-align="start" text:list-level-position-and-space-mode="label-alignment">
          <style:list-level-label-alignment text:label-followed-by="listtab" fo:margin-left="1.782cm" fo:text-indent="-0.847cm"/>
        </style:list-level-properties>
      </text:list-level-style-number>
      <text:list-level-style-number style:num-format="i" text:style-name="List1Level2" style:num-suffix="." text:level="3">
        <style:list-level-properties text:min-label-width="2.628cm" text:min-label-distance="0.847cm" fo:text-align="end" text:list-level-position-and-space-mode="label-alignment">
          <style:list-level-label-alignment text:label-followed-by="listtab" fo:margin-left="2.628cm" fo:text-indent="-0.847cm"/>
        </style:list-level-properties>
      </text:list-level-style-number>
      <text:list-level-style-number style:num-format="1" text:style-name="List1Level3" style:num-suffix="." text:level="4">
        <style:list-level-properties text:space-before="2.628cm" text:min-label-width="0.847cm" fo:text-align="start" text:list-level-position-and-space-mode="label-alignment">
          <style:list-level-label-alignment text:label-followed-by="listtab" fo:margin-left="3.475cm" fo:text-indent="-0.847cm"/>
        </style:list-level-properties>
      </text:list-level-style-number>
      <text:list-level-style-number style:num-format="甲, 乙, 丙, ..." text:style-name="List1Level4" style:num-suffix="、" text:level="5">
        <style:list-level-properties text:space-before="3.475cm" text:min-label-width="0.847cm" fo:text-align="start" text:list-level-position-and-space-mode="label-alignment">
          <style:list-level-label-alignment text:label-followed-by="listtab" fo:margin-left="4.322cm" fo:text-indent="-0.847cm"/>
        </style:list-level-properties>
      </text:list-level-style-number>
      <text:list-level-style-number style:num-format="i" text:style-name="List1Level5" style:num-suffix="." text:level="6">
        <style:list-level-properties text:min-label-width="5.168cm" text:min-label-distance="0.847cm" fo:text-align="end" text:list-level-position-and-space-mode="label-alignment">
          <style:list-level-label-alignment text:label-followed-by="listtab" fo:margin-left="5.168cm" fo:text-indent="-0.847cm"/>
        </style:list-level-properties>
      </text:list-level-style-number>
      <text:list-level-style-number style:num-format="1" text:style-name="List1Level6" style:num-suffix="." text:level="7">
        <style:list-level-properties text:space-before="5.168cm" text:min-label-width="0.847cm" fo:text-align="start" text:list-level-position-and-space-mode="label-alignment">
          <style:list-level-label-alignment text:label-followed-by="listtab" fo:margin-left="6.015cm" fo:text-indent="-0.847cm"/>
        </style:list-level-properties>
      </text:list-level-style-number>
      <text:list-level-style-number style:num-format="甲, 乙, 丙, ..." text:style-name="List1Level7" style:num-suffix="、" text:level="8">
        <style:list-level-properties text:space-before="6.015cm" text:min-label-width="0.847cm" fo:text-align="start" text:list-level-position-and-space-mode="label-alignment">
          <style:list-level-label-alignment text:label-followed-by="listtab" fo:margin-left="6.862cm" fo:text-indent="-0.847cm"/>
        </style:list-level-properties>
      </text:list-level-style-number>
      <text:list-level-style-number style:num-format="i" text:style-name="List1Level8" style:num-suffix="." text:level="9">
        <style:list-level-properties text:min-label-width="7.708cm" text:min-label-distance="0.847cm" fo:text-align="end" text:list-level-position-and-space-mode="label-alignment">
          <style:list-level-label-alignment text:label-followed-by="listtab" fo:margin-left="7.708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tyle="normal" style:font-style-asian="normal" style:font-name-asian="標楷體" fo:font-weight="bold" style:font-weight-asian="bold" style:text-underline-style="solid"/>
    </style:style>
    <text:list-style style:name="LS10">
      <text:list-level-style-number style:num-format="一, 一〇, 一〇〇, ..." text:style-name="List10Level0" style:num-suffix="." text:level="1">
        <style:list-level-properties text:space-before="0cm" text:min-label-width="0.76cm" fo:text-align="start" text:list-level-position-and-space-mode="label-alignment">
          <style:list-level-label-alignment text:label-followed-by="listtab" fo:margin-left="0.76cm" fo:text-indent="-0.76cm"/>
        </style:list-level-properties>
        <style:text-properties fo:font-style="normal" style:font-style-asian="normal" style:font-name-asian="標楷體" fo:font-weight="bold" style:font-weight-asian="bold" style:text-underline-style="solid"/>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54cm" fo:padding-bottom="0cm" fo:margin-bottom="1.75cm" fo:padding-left="0cm" fo:margin-left="2.501cm" fo:padding-right="0cm" fo:margin-right="1.501cm"/>
      <style:footer-style>
        <style:header-footer-properties fo:min-height="0.79cm" style:dynamic-spacing="true"/>
      </style:footer-style>
    </style:page-layout>
    <style:style style:name="P1" style:family="paragraph" style:parent-style-name="Footer" style:master-page-name="Standard"/>
    <style:style style:name="T1_1" style:family="text">
      <style:text-properties/>
    </style:style>
  </office:automatic-styles>
  <office:master-styles>
    <style:master-page style:name="Standard" style:page-layout-name="pm1">
      <style:footer>
        <text:p text:style-name="P1"><text:span text:style-name="T1_1"><text:file-name text:display="full"/></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 違反建築法事件統一裁罰基準表</dc:title>
    <meta:initial-creator>USER</meta:initial-creator>
    <meta:creation-date>2008-03-26T00:48:00</meta:creation-date>
    <dc:creator>ww</dc:creator>
    <dc:date>2008-06-12T02:49:00</dc:date>
    <meta:print-date>2008-05-31T01:11:00</meta:print-date>
    <meta:editing-cycles>21</meta:editing-cycles>
    <meta:editing-duration>PT8H9M</meta:editing-duration>
    <meta:document-statistic meta:page-count="1" meta:paragraph-count="15" meta:row-count="53" meta:word-count="1129" meta:character-count="7551" meta:non-whitespace-character-count="6437"/>
  </office:meta>
</office:document-meta>
</file>