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svg:stroke-width="0.044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fo:font-size="18pt" style:font-name-asian="標楷體" style:font-size-asian="18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/>
    </style:style>
    <style:style style:name="Table1" style:family="table">
      <style:table-properties table:align="left" style:width="15.289cm" fo:margin-left="0cm"/>
    </style:style>
    <style:style style:name="Column1" style:family="table-column">
      <style:table-column-properties style:column-width="5.764cm"/>
    </style:style>
    <style:style style:name="Column2" style:family="table-column">
      <style:table-column-properties style:column-width="9.525cm"/>
    </style:style>
    <style:style style:name="Row1" style:family="table-row">
      <style:table-row-properties style:min-row-height="3.2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 style:line-height-at-leas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3.2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635cm"/>
    </style:style>
    <style:style style:name="T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0.988cm" style:line-height-at-least="0.635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3.20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635cm"/>
    </style:style>
    <style:style style:name="T1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0.494cm" style:line-height-at-least="0.635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3.201cm"/>
    </style:style>
    <style:style style:name="Cell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635cm"/>
    </style:style>
    <style:style style:name="T1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style:line-height-at-least="0.635cm"/>
      <style:text-properties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style:line-height-at-leas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5.976cm" fo:keep-together="always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right"/>
    </style:style>
    <style:style style:name="P20" style:family="paragraph" style:parent-style-name="Normal"/>
    <style:style style:name="P21" style:family="paragraph" style:parent-style-name="Normal">
      <style:paragraph-properties fo:line-height="0.282cm"/>
      <style:text-properties style:font-name="標楷體" style:font-name-asian="標楷體"/>
    </style:style>
  </office:automatic-styles>
  <office:body>
    <office:text>
      <text:p text:style-name="P1"><text:span text:style-name="T1_1">臺北市政府捷運工程局</text:span></text:p>
      <text:p text:style-name="P2"><draw:frame svg:x="-0.423cm" svg:y="-1.981cm" svg:width="6.138cm" svg:height="1.155cm" draw:style-name="FR1" text:anchor-type="char" draw:z-index="0"><draw:text-box><text:p text:style-name="P3"><text:span text:style-name="T3_1">附表二</text:span></text:p></draw:text-box></draw:frame><text:span text:style-name="T3_2">未定底價採購案採購評審委員會建議金額表</text:span></text:p>
      <text:p text:style-name="P4"/>
      <text:p text:style-name="P5"><text:span text:style-name="T5_1">日期：</text:span><text:span text:style-name="T5_2"><text:s text:c="2"/></text:span><text:span text:style-name="T5_3">年</text:span><text:span text:style-name="T5_4"><text:s text:c="3"/></text:span><text:span text:style-name="T5_5">月</text:span><text:span text:style-name="T5_6"><text:s text:c="2"/></text:span><text:span text:style-name="T5_7">日<text:s text:c="9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標的名稱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預算金額</text:span></text:p>
          </table:table-cell>
          <table:table-cell table:style-name="Cell4">
            <text:p text:style-name="P9"><text:span text:style-name="T9_1">（附：採購預算書總表）</text:span></text:p>
          </table:table-cell>
        </table:table-row>
        <table:table-row table:style-name="Row3">
          <table:table-cell table:style-name="Cell5">
            <text:p text:style-name="P10"><text:span text:style-name="T10_1">最低標廠商標價</text:span></text:p>
          </table:table-cell>
          <table:table-cell table:style-name="Cell6">
            <text:p text:style-name="P11"><text:span text:style-name="T11_1">（附：開決標紀錄表及廠商報價資料）</text:span></text:p>
          </table:table-cell>
        </table:table-row>
        <table:table-row table:style-name="Row4">
          <table:table-cell table:style-name="Cell7">
            <text:p text:style-name="P12"><text:span text:style-name="T12_1">採購評審委員會建議金額</text:span></text:p>
          </table:table-cell>
          <table:table-cell table:style-name="Cell8">
            <text:p text:style-name="P13"/>
            <text:p text:style-name="P14"/>
          </table:table-cell>
        </table:table-row>
        <table:table-row table:style-name="Row5">
          <table:table-cell table:style-name="Cell9">
            <text:p text:style-name="P15"><text:span text:style-name="T15_1">採購單位</text:span></text:p>
          </table:table-cell>
          <table:table-cell table:style-name="Cell10">
            <text:p text:style-name="P16"><text:span text:style-name="T16_1">採購評審委員會</text:span></text:p>
            <text:p text:style-name="P17"><text:span text:style-name="T17_1">召集人</text:span></text:p>
            <text:p text:style-name="P18"/>
          </table:table-cell>
        </table:table-row>
      </table:table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3cm" fo:padding-bottom="0cm" fo:margin-bottom="0.7cm" fo:padding-left="0cm" fo:margin-left="2cm" fo:padding-right="0cm" fo:margin-right="2cm"/>
      <style:footer-style>
        <style:header-footer-properties fo:min-height="1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_</dc:title>
    <meta:initial-creator>works</meta:initial-creator>
    <meta:creation-date>2008-06-04T01:33:00</meta:creation-date>
    <dc:creator>user</dc:creator>
    <dc:date>2008-06-04T01:43:00</dc:date>
    <meta:print-date>2004-08-16T06:35:00</meta:print-date>
    <meta:editing-cycles>7</meta:editing-cycles>
    <meta:editing-duration>PT4M</meta:editing-duration>
    <meta:document-statistic meta:page-count="1" meta:paragraph-count="1" meta:row-count="1" meta:word-count="21" meta:character-count="144" meta:non-whitespace-character-count="124"/>
  </office:meta>
</office:document-meta>
</file>