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fo:text-align="justify" style:line-height-at-least="0.847cm" fo:margin-top="0.423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Plain_20_Text">
      <style:paragraph-properties fo:text-align="justify" style:line-height-at-least="0.847cm" fo:margin-top="0.212cm" fo:margin-bottom="0.212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Plain_20_Text">
      <style:paragraph-properties fo:text-align="justify" style:line-height-at-least="0.847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Plain_20_Text">
      <style:paragraph-properties fo:text-align="justify" fo:text-indent="-0.85cm" style:line-height-at-least="0.847cm" fo:margin-left="1.251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Plain_20_Text">
      <style:paragraph-properties fo:text-align="justify" fo:text-indent="-0.85cm" style:line-height-at-least="0.847cm" fo:margin-left="1.251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right" style:line-height-at-least="0.847cm"/>
    </style:style>
    <style:style style:name="T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" style:family="paragraph" style:parent-style-name="Plain_20_Text">
      <style:paragraph-properties fo:text-align="justify" fo:text-indent="-0.4cm" style:line-height-at-least="0.847cm" fo:margin-left="0.4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Plain_20_Text">
      <style:paragraph-properties fo:text-align="justify" style:line-height-at-least="0.847cm" fo:margin-left="0.4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style:line-height-at-least="0.847cm"/>
    </style:style>
    <style:style style:name="T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_3" style:family="text"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附件二</text:span></text:p>
      <text:p text:style-name="P2"><text:span text:style-name="T2_1">【行政釋示】</text:span></text:p>
      <text:p text:style-name="P3"><text:span text:style-name="T3_1">△</text:span><text:span text:style-name="T3_2">利用車體居住，應如何處理乙案</text:span></text:p>
      <text:p text:style-name="P4"><text:span text:style-name="T4_1">(</text:span><text:span text:style-name="T4_2">一</text:span><text:span text:style-name="T4_3">)</text:span><text:span text:style-name="T4_4">查現在建築技術日新月異，建築方法千變萬化，建築材料繁多，以有限之條文規定無限之事實，事實上為不可能，故解釋法條不宜過分拘泥於文字，必須衡量實際情形，參考立法之本旨，在不違背法理之情況下為適當之解釋。</text:span></text:p>
      <text:p text:style-name="P5"><text:span text:style-name="T5_1">(</text:span><text:span text:style-name="T5_2">二</text:span><text:span text:style-name="T5_3">)</text:span><text:span text:style-name="T5_4">本案若使用人確有將該車體代替房屋使用之意思，而客觀上復有居住之事實，且該物體有避風雨之功能，并適於人類居住，復又固定於一定之處所，則該車體似可比照違章建築處理辦法第三條第一款（編按：</text:span><text:span text:style-name="T5_5">53</text:span><text:span text:style-name="T5_6">年舊辦法）之規定視同違章建築予以處理。</text:span></text:p>
      <text:p text:style-name="P6"><text:span text:style-name="T6_1">（行政院六</text:span><text:span text:style-name="T6_2">○</text:span><text:span text:style-name="T6_3">、六、二臺內四九七三號令）</text:span></text:p>
      <text:p text:style-name="P7"><text:span text:style-name="T7_1">△</text:span><text:span text:style-name="T7_2">有關土地上放置「貨櫃」供作居住、休憩、辦公等用途，可否依「違章建築處理辦法」之規定處理疑義</text:span></text:p>
      <text:p text:style-name="P8"><text:span text:style-name="T8_1">本案貴局既經確認其「貨櫃」有代替房屋使用之事實，依行政院</text:span><text:span text:style-name="T8_2">六十年六月二日</text:span><text:span text:style-name="T8_3">臺六十內四九七三號令對利用「車體」居住如何處理核示之意旨，得視同違章建築予以處理。</text:span></text:p>
      <text:p text:style-name="P9"><text:span text:style-name="T9_1">（內政部七九、一</text:span><text:span text:style-name="T9_2">○</text:span><text:span text:style-name="T9_3">、二六臺內營字第八四二五五九號函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標楷體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</dc:title>
    <meta:initial-creator>ww</meta:initial-creator>
    <meta:creation-date>2005-05-31T08:30:00</meta:creation-date>
    <dc:creator>ww</dc:creator>
    <dc:date>2005-05-31T08:36:00</dc:date>
    <meta:editing-cycles>1</meta:editing-cycles>
    <meta:editing-duration>PT1M</meta:editing-duration>
    <meta:document-statistic meta:page-count="1" meta:paragraph-count="1" meta:row-count="2" meta:word-count="62" meta:character-count="416" meta:non-whitespace-character-count="355"/>
  </office:meta>
</office:document-meta>
</file>