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 fo:text-indent="-0.208cm" fo:margin-left="-0.004cm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5.042cm" fo:margin-left="0cm"/>
    </style:style>
    <style:style style:name="Column1" style:family="table-column">
      <style:table-column-properties style:column-width="15.042cm"/>
    </style:style>
    <style:style style:name="Row1" style:family="table-row">
      <style:table-row-properties style:min-row-height="12.672cm" fo:keep-together="always"/>
    </style:style>
    <style:style style:name="Cell1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3" style:family="paragraph" style:parent-style-name="Normal">
      <style:paragraph-properties style:line-height-at-least="0.776cm" fo:margin-left="0.085cm" fo:margin-right="0.085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style:line-height-at-least="0.776cm" fo:margin-left="0.085cm" fo:margin-right="0.085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style:line-height-at-least="0.776cm" fo:margin-left="0.085cm" fo:margin-right="0.085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style:line-height-at-least="0.776cm" fo:margin-left="0.085cm" fo:margin-right="0.085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style:line-height-at-least="0.776cm" fo:margin-left="0.085cm" fo:margin-right="0.085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style:line-height-at-least="0.776cm" fo:margin-left="0.085cm" fo:margin-right="0.085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style:line-height-at-least="0.776cm" fo:margin-left="0.085cm" fo:margin-right="0.085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style:line-height-at-least="0.776cm" fo:margin-left="1.693cm" fo:margin-right="0.085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indent="-0.847cm" style:line-height-at-least="0.776cm" fo:margin-left="0.931cm" fo:margin-right="0.085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style:line-height-at-least="0.776cm" fo:margin-left="0.085cm" fo:margin-right="0.085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style:line-height-at-least="0.776cm" fo:margin-left="0.085cm" fo:margin-right="0.085cm">
        <style:tab-stops>
          <style:tab-stop style:type="left" style:leader-style="none" style:position="4.41cm"/>
        </style:tab-stops>
      </style:paragraph-properties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line-height-at-least="0.776cm" fo:margin-left="0.085cm" fo:margin-right="0.08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align-last="justify" style:line-height-at-least="0.776cm" fo:margin-left="0.085cm" fo:margin-right="0.085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7" style:family="paragraph" style:parent-style-name="Normal"/>
    <style:style style:name="P18" style:family="paragraph" style:parent-style-name="Normal">
      <style:paragraph-properties>
        <style:tab-stops>
          <style:tab-stop style:type="left" style:leader-style="none" style:position="5.794cm"/>
        </style:tab-stops>
      </style:paragraph-properties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line-height="0.776cm"/>
    </style:style>
    <style:style style:name="T19_1" style:family="text">
      <style:text-properties style:font-name="標楷體" style:font-name-asian="標楷體" fo:font-weight="bold" style:font-weight-asian="bold"/>
    </style:style>
    <style:style style:name="P20" style:family="paragraph" style:parent-style-name="Normal">
      <style:paragraph-properties fo:text-align="justify" fo:text-indent="0.847cm" fo:line-height="0.776cm"/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style:font-name="標楷體" style:font-name-asian="標楷體"/>
    </style:style>
    <style:style style:name="P21" style:family="paragraph" style:parent-style-name="Normal">
      <style:paragraph-properties fo:text-align="justify" fo:line-height="0.776cm"/>
    </style:style>
    <style:style style:name="T21_1" style:family="text">
      <style:text-properties style:font-name="標楷體" style:font-name-asian="標楷體" fo:font-weight="bold" style:font-weight-asian="bold"/>
    </style:style>
    <style:style style:name="P22" style:family="paragraph" style:parent-style-name="Normal">
      <style:paragraph-properties fo:text-align="justify" fo:text-indent="0.847cm" fo:line-height="0.776cm"/>
    </style:style>
    <style:style style:name="T22_1" style:family="text">
      <style:text-properties style:font-name="標楷體" style:font-name-asian="標楷體"/>
    </style:style>
    <style:style style:name="P23" style:family="paragraph" style:parent-style-name="Normal">
      <style:paragraph-properties fo:text-align="justify" fo:text-indent="0.847cm" fo:line-height="0.776cm"/>
    </style:style>
    <style:style style:name="T23_1" style:family="text">
      <style:text-properties style:font-name="標楷體" style:font-name-asian="標楷體"/>
    </style:style>
    <style:style style:name="T23_2" style:family="text">
      <style:text-properties style:font-name="標楷體" style:font-name-asian="標楷體"/>
    </style:style>
    <style:style style:name="P24" style:family="paragraph" style:parent-style-name="Normal">
      <style:paragraph-properties fo:text-align="justify" fo:text-indent="0.847cm" fo:line-height="0.776cm"/>
    </style:style>
    <style:style style:name="T24_1" style:family="text">
      <style:text-properties style:font-name="標楷體" style:font-name-asian="標楷體"/>
    </style:style>
    <style:style style:name="T24_2" style:family="text">
      <style:text-properties style:font-name="標楷體" style:font-name-asian="標楷體"/>
    </style:style>
  </office:automatic-styles>
  <office:body>
    <office:text>
      <text:p text:style-name="P1"><text:span text:style-name="T1_1">拒絕賠償理由書（附件三）</text:span></text:p>
      <text:p text:style-name="P2"><text:span text:style-name="T2_1">拒<text:s/>絕<text:s/>賠<text:s/>償<text:s/>理<text:s/>由<text:s/>書</text:span></text:p>
      <table:table table:style-name="Table1">
        <table:table-column table:style-name="Column1"/>
        <table:table-row table:style-name="Row1">
          <table:table-cell table:style-name="Cell1">
            <text:p text:style-name="P3"><text:span text:style-name="T3_1">（被請求賠償機關全銜）拒絕賠償理由書<text:s/></text:span></text:p>
            <text:p text:style-name="P4"><text:span text:style-name="T4_1">請求權人：<text:s text:c="9"/>出生年月日：　　　身分證統一編號：</text:span></text:p>
            <text:p text:style-name="P5"><text:span text:style-name="T5_1">住（居）所：</text:span></text:p>
            <text:p text:style-name="P6"><text:span text:style-name="T6_1">代理人：<text:s text:c="11"/>出生年月日：　　　身分證統一編號：</text:span></text:p>
            <text:p text:style-name="P7"><text:span text:style-name="T7_1">住（居）所：</text:span></text:p>
            <text:p text:style-name="P8"><text:span text:style-name="T8_1">被請求賠償機關（名稱及所在地）</text:span></text:p>
            <text:p text:style-name="P9"><text:span text:style-name="T9_1">代表人（姓名及住所或居所）</text:span></text:p>
            <text:p text:style-name="P10"><text:span text:style-name="T10_1">一、本件請求意旨（　年　月　日收文）略稱</text:span><text:span text:style-name="T10_2">…………………</text:span><text:span text:style-name="T10_3">。</text:span></text:p>
            <text:p text:style-name="P11"><text:span text:style-name="T11_1">二、按</text:span><text:span text:style-name="T11_2">……………………………………</text:span><text:span text:style-name="T11_3">依國家賠償法施行細則第十九條之規定，應予拒絕賠償。</text:span></text:p>
            <text:p text:style-name="P12"><text:span text:style-name="T12_1">　　　　　　　　　　　　<text:s text:c="12"/>（被請求賠償機關首長職稱）</text:span><text:span text:style-name="T12_2">○○○</text:span></text:p>
            <text:p text:style-name="P13"><text:span text:style-name="T13_1"><text:tab/></text:span><text:span text:style-name="T13_2">【</text:span><text:span text:style-name="T13_3">機關印信</text:span><text:span text:style-name="T13_4">】</text:span></text:p>
            <text:p text:style-name="P14"/>
            <text:p text:style-name="P15"><text:span text:style-name="T15_1">中　　華　　民　　國　　　　　年　　　　　月　　　　日</text:span></text:p>
            <text:p text:style-name="P16"><draw:frame svg:x="4.413cm" svg:y="-2.341cm" svg:width="2.776cm" svg:height="3.851cm" draw:style-name="FR1" text:anchor-type="char" draw:z-index="0"><draw:text-box><text:p text:style-name="P17"/></draw:text-box></draw:frame></text:p>
            <text:p text:style-name="P18"><text:span text:style-name="T18_1"><text:tab/></text:span></text:p>
          </table:table-cell>
        </table:table-row>
      </table:table>
      <text:p text:style-name="P19"><text:span text:style-name="T19_1">附記：</text:span></text:p>
      <text:p text:style-name="P20"><text:span text:style-name="T20_1">不服本拒絕賠償之決定者，得依法向</text:span><text:span text:style-name="T20_2">○○</text:span><text:span text:style-name="T20_3">地方法院提起損害賠償之訴，並請留意國家賠償法第八條有關賠償請求權時效期間之規定。</text:span></text:p>
      <text:p text:style-name="P21"><text:span text:style-name="T21_1">參考條文：</text:span></text:p>
      <text:p text:style-name="P22"><text:span text:style-name="T22_1">國家賠償法第八條第一項規定：「賠償請求權，自請求權人知有損害時起，因二年間不行使而消滅；自損害發生時起，逾五年者亦同。」</text:span></text:p>
      <text:p text:style-name="P23"><text:span text:style-name="T23_1">國家賠償法第十一條第一項規定：「賠償義務機關拒絕賠償，或自提出請求之日起逾三十日不開始協議，或自開始協議之日</text:span><text:span text:style-name="T23_2">起逾六十日協議不成立時，請求權人得提起損害賠償之訴。但已依行政訴訟法規定，附帶請求損害賠償者，就同一原因事實，不得更行起訴。」</text:span></text:p>
      <text:p text:style-name="P24"><text:span text:style-name="T24_1">國家賠償法第十二</text:span><text:span text:style-name="T24_2">條規定：「損害賠償之訴，除依本法規定外，適用民事訴訟法之規定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oc_20_3" style:display-name="Toc 3" style:family="paragraph" style:parent-style-name="Normal">
      <style:paragraph-properties fo:margin-left="1.693cm"/>
    </style:style>
    <style:style style:name="Normal_20_Indent" style:display-name="Normal Indent" style:family="paragraph" style:parent-style-name="Normal">
      <style:paragraph-properties fo:margin-left="0.847cm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1.3cm" fo:border-top="#000000 0.053cm solid" fo:margin-top="0.847cm" fo:padding-bottom="1.3cm" fo:border-bottom="#000000 0.053cm solid" fo:margin-bottom="0.847cm" fo:padding-left="2.27cm" fo:border-left="#000000 0.053cm solid" fo:margin-left="0.847cm" fo:padding-right="2.27cm" fo:border-right="#000000 0.053cm solid" fo:margin-right="0.8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國家賠償請求書(附件一)</dc:title>
    <meta:initial-creator>chang-1</meta:initial-creator>
    <meta:creation-date>2008-10-20T09:07:00</meta:creation-date>
    <dc:creator>geniechung</dc:creator>
    <dc:date>2008-10-20T09:07:00</dc:date>
    <meta:editing-cycles>2</meta:editing-cycles>
    <meta:editing-duration>PT1M</meta:editing-duration>
    <meta:document-statistic meta:page-count="1" meta:paragraph-count="1" meta:row-count="4" meta:word-count="89" meta:character-count="598" meta:non-whitespace-character-count="510"/>
  </office:meta>
</office:document-meta>
</file>