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 fo:margin-bottom="0.494cm"/>
    </style:style>
    <style:style style:name="T1_1" style:family="text">
      <style:text-properties fo:font-size="22pt" style:font-name-asian="標楷體" style:font-size-asian="22pt" style:font-size-complex="22pt"/>
    </style:style>
    <style:style style:name="T1_2" style:family="text">
      <style:text-properties fo:font-size="22pt" style:font-name-asian="標楷體" style:font-size-asian="22pt" style:font-size-complex="22pt"/>
    </style:style>
    <style:style style:name="T1_3" style:family="text">
      <style:text-properties fo:font-size="22pt" style:font-name-asian="標楷體" style:font-size-asian="22pt" style:font-size-complex="22pt"/>
    </style:style>
    <style:style style:name="T1_4" style:family="text">
      <style:text-properties fo:font-size="22pt" style:font-name-asian="標楷體" style:font-size-asian="22pt" style:font-size-complex="22pt"/>
    </style:style>
    <style:style style:name="T1_5" style:family="text">
      <style:text-properties fo:font-size="22pt" style:font-name-asian="標楷體" style:font-size-asian="22pt" style:font-size-complex="22pt"/>
    </style:style>
    <style:style style:name="T1_6" style:family="text">
      <style:text-properties fo:font-size="22pt" style:font-name-asian="標楷體" style:font-size-asian="22pt" style:font-size-complex="22pt"/>
    </style:style>
    <style:style style:name="Table1" style:family="table">
      <style:table-properties table:align="left" style:width="17.657cm" style:rel-width="100.42%" fo:margin-left="0cm"/>
    </style:style>
    <style:style style:name="Column1" style:family="table-column">
      <style:table-column-properties style:column-width="5.828cm"/>
    </style:style>
    <style:style style:name="Column2" style:family="table-column">
      <style:table-column-properties style:column-width="5.914cm"/>
    </style:style>
    <style:style style:name="Column3" style:family="table-column">
      <style:table-column-properties style:column-width="5.914cm"/>
    </style:style>
    <style:style style:name="Row1" style:family="table-row">
      <style:table-row-properties style:min-row-height="0.822cm"/>
    </style:style>
    <style:style style:name="Cell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" style:family="paragraph" style:parent-style-name="Normal">
      <style:paragraph-properties fo:text-align="center"/>
    </style:style>
    <style:style style:name="T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text-align="center"/>
    </style:style>
    <style:style style:name="T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text-align="center"/>
    </style:style>
    <style:style style:name="T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/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justify"/>
    </style:style>
    <style:style style:name="T5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_4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_5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_6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_7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_8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_9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5_10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5_1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5_1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text-align="justify"/>
    </style:style>
    <style:style style:name="T6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align="justify" fo:text-indent="-0.847cm" fo:margin-left="0.847cm">
        <style:tab-stops>
          <style:tab-stop style:type="left" style:leader-style="none" style:position="0cm"/>
        </style:tab-stops>
      </style:paragraph-properties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" style:family="paragraph" style:parent-style-name="Normal">
      <style:paragraph-properties fo:text-align="justify" fo:text-indent="-0.847cm" fo:margin-left="0.847cm">
        <style:tab-stops>
          <style:tab-stop style:type="left" style:leader-style="none" style:position="0cm"/>
        </style:tab-stops>
      </style:paragraph-properties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_4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_5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_6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_7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_8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_9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_10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9" style:family="paragraph" style:parent-style-name="Normal">
      <style:paragraph-properties fo:text-align="justify" fo:text-indent="-0.847cm" fo:margin-left="0.847cm">
        <style:tab-stops>
          <style:tab-stop style:type="left" style:leader-style="none" style:position="0cm"/>
        </style:tab-stops>
      </style:paragraph-properties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_1" style:family="text">
      <style:text-properties fo:color="#000000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T9_2" style:family="text">
      <style:text-properties fo:color="#000000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T9_3" style:family="text">
      <style:text-properties fo:color="#000000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T9_4" style:family="text">
      <style:text-properties fo:color="#000000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T9_5" style:family="text">
      <style:text-properties fo:color="#000000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T9_6" style:family="text">
      <style:text-properties fo:color="#000000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T9_7" style:family="text">
      <style:text-properties fo:color="#000000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T9_8" style:family="text">
      <style:text-properties fo:color="#000000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T9_9" style:family="text">
      <style:text-properties fo:color="#000000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T9_10" style:family="text">
      <style:text-properties fo:color="#000000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T9_11" style:family="text">
      <style:text-properties fo:color="#000000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T9_12" style:family="text">
      <style:text-properties fo:color="#000000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T9_13" style:family="text">
      <style:text-properties fo:color="#000000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T9_14" style:family="text">
      <style:text-properties fo:color="#000000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P10" style:family="paragraph" style:parent-style-name="Normal">
      <style:text-properties style:font-name-asian="標楷體"/>
    </style:style>
  </office:automatic-styles>
  <office:body>
    <office:text>
      <text:p text:style-name="P1"><text:span text:style-name="T1_1">資源回收再利用法</text:span><text:span text:style-name="T1_2">第</text:span><text:span text:style-name="T1_3">六</text:span><text:span text:style-name="T1_4">條條文</text:span><text:span text:style-name="T1_5">修正</text:span><text:span text:style-name="T1_6">對照表</text:span></text:p>
      <table:table table:style-name="Table1">
        <table:table-column table:style-name="Column1"/>
        <table:table-column table:style-name="Column2"/>
        <table:table-column table:style-name="Column3"/>
        <table:table-header-rows>
          <table:table-row table:style-name="Row1">
            <table:table-cell table:style-name="Cell1">
              <text:p text:style-name="P2"><text:span text:style-name="T2_1">修正條文</text:span></text:p>
            </table:table-cell>
            <table:table-cell table:style-name="Cell2">
              <text:p text:style-name="P3"><text:span text:style-name="T3_1">現行條文</text:span></text:p>
            </table:table-cell>
            <table:table-cell table:style-name="Cell3">
              <text:p text:style-name="P4"><text:span text:style-name="T4_1">說明</text:span></text:p>
            </table:table-cell>
          </table:table-row>
        </table:table-header-rows>
        <table:table-row table:style-name="Row2">
          <table:table-cell table:style-name="Cell4">
            <text:p text:style-name="P5"><text:span text:style-name="T5_1">第六條</text:span><text:span text:style-name="T5_2"><text:s text:c="2"/></text:span><text:span text:style-name="T5_3">為達成資源永續利用，在可行之技術及經濟為基礎下，對於物質之使用，應優先考量減少產生廢棄物；</text:span><text:span text:style-name="T5_4">失去原效用後</text:span><text:span text:style-name="T5_5">應依序考量</text:span><text:span text:style-name="T5_6">再使用、</text:span><text:span text:style-name="T5_7">其次</text:span><text:span text:style-name="T5_8">物質再生利用、能源回收及妥善處理。</text:span><text:span text:style-name="T5_9">但</text:span><text:span text:style-name="T5_10">經生命週期考量，可得最佳整體環境效益之廢棄物</text:span><text:span text:style-name="T5_11">利用方式者，不在此限</text:span><text:span text:style-name="T5_12">。</text:span></text:p>
          </table:table-cell>
          <table:table-cell table:style-name="Cell5">
            <text:p text:style-name="P6"><text:span text:style-name="T6_1">第六條</text:span><text:span text:style-name="T6_2"><text:s text:c="2"/></text:span><text:span text:style-name="T6_3">為達成資源永續利用，在可行之技術及經濟為基礎下，對於物質之使用，應優先考量減少產生廢棄物，失去原效用後應依序考量再使用，其次物質再生利用，能源回收及妥善處理。</text:span></text:p>
          </table:table-cell>
          <table:table-cell table:style-name="Cell6">
            <text:list text:style-name="LS9" xml:id="list0">
              <text:list-item>
                <text:p text:style-name="P7"><text:span text:style-name="T7_1">本條係參考「日本循環性社會形成推進基本法」第七條，對物質之使用與廢棄管理順序，作原則性規定，且該原則之適用，亦以「在可行之技術及經濟為基礎下」為前題。</text:span></text:p>
              </text:list-item>
              <text:list-item>
                <text:p text:style-name="P8"><text:span text:style-name="T8_1">另歐盟廢電機電子設備指令</text:span><text:span text:style-name="T8_2">(WEEE)</text:span><text:span text:style-name="T8_3">第七條有關廢電機電子設備之再生利用，亦有「整機再使用優先」之規定。此外，歐洲議會本年</text:span><text:span text:style-name="T8_4">6</text:span><text:span text:style-name="T8_5">月</text:span><text:span text:style-name="T8_6">17</text:span><text:span text:style-name="T8_7">日</text:span><text:span text:style-name="T8_8">通過之「歐盟廢棄物架構指令草案」第四條亦規定，廢棄物之預防與管理依序採減量、再使用、物質再生利用、能源回收、妥善處理等</text:span><text:span text:style-name="T8_9">5</text:span><text:span text:style-name="T8_10">階層，但特定廢棄物經生命週期分析，遵循該順序之環境衝擊更高時，得不遵循該順序。顯見本條以遵循該順序為原則之立法，應屬國際上較進步之立法。</text:span></text:p>
              </text:list-item>
              <text:list-item>
                <text:p text:style-name="P9"><text:span text:style-name="T9_1">考量特定物質</text:span><text:span text:style-name="T9_2">如</text:span><text:span text:style-name="T9_3">依</text:span><text:span text:style-name="T9_4">原</text:span><text:span text:style-name="T9_5">條</text:span><text:span text:style-name="T9_6">文</text:span><text:span text:style-name="T9_7">所揭</text:span><text:span text:style-name="T9_8">依序再使用、物質再生利用、能源回收及妥善處理之順序</text:span><text:span text:style-name="T9_9">，反而無法達成資源永續利用的目標</text:span><text:span text:style-name="T9_10">，爰</text:span><text:span text:style-name="T9_11">增列但書規定，可使失去原效用物質之使用，在特殊情形下，經生命週期</text:span><text:span text:style-name="T9_12">觀點進行整體規劃</text:span><text:span text:style-name="T9_13">，</text:span><text:span text:style-name="T9_14">可不遵循原規定之順序，而獲致更佳之環境效益。</text:span></text:p>
              </text:list-item>
            </text:list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公文_28_後續段落_29_" style:display-name="公文(後續段落)" style:family="paragraph">
      <style:paragraph-properties fo:line-height="1.02cm" fo:margin-left="0.6cm"/>
      <style:text-properties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公文_28_段落_29_" style:display-name="公文(段落)" style:family="paragraph">
      <style:paragraph-properties fo:text-indent="-1.799cm" fo:line-height="1.02cm" fo:margin-left="1.799cm"/>
      <style:text-properties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List1Level0" style:family="text">
      <style:text-properties style:font-name-asian="標楷體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-asian="標楷體"/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Level0" style:family="text">
      <style:text-properties style:font-name-asian="標楷體"/>
    </style:style>
    <text:list-style style:name="LS2">
      <text:list-level-style-number style:num-format="一, 十, 一百(繁), ..." text:style-name="List2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-asian="標楷體"/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Level0" style:family="text">
      <style:text-properties style:font-name-asian="標楷體"/>
    </style:style>
    <text:list-style style:name="LS3">
      <text:list-level-style-number style:num-format="一, 十, 一百(繁), ..." text:style-name="List3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-asian="標楷體"/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4Level0" style:family="text">
      <style:text-properties style:font-name-asian="標楷體"/>
    </style:style>
    <text:list-style style:name="LS4">
      <text:list-level-style-number style:num-format="一, 十, 一百(繁), ..." text:style-name="List4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-asian="標楷體"/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5Level0" style:family="text">
      <style:text-properties style:font-name-asian="標楷體"/>
    </style:style>
    <text:list-style style:name="LS5">
      <text:list-level-style-number style:num-format="一, 十, 一百(繁), ..." text:style-name="List5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-asian="標楷體"/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6Level0" style:family="text">
      <style:text-properties style:font-name-asian="標楷體"/>
    </style:style>
    <text:list-style style:name="LS6">
      <text:list-level-style-number style:num-format="一, 十, 一百(繁), ..." text:style-name="List6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-asian="標楷體"/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7Level1" style:family="text">
      <style:text-properties fo:color="#000000" style:font-name="Times New Roman" style:font-name-complex="Times New Roman"/>
    </style:style>
    <text:list-style style:name="LS7">
      <text:list-level-style-number style:num-format="一, 十, 一百(繁), ..." text:style-name="List7Level0" style:num-suffix=")" style:num-prefix="(" text:level="1">
        <style:list-level-properties text:space-before="1.337cm" text:min-label-width="1.27cm" fo:text-align="start" text:list-level-position-and-space-mode="label-alignment">
          <style:list-level-label-alignment text:label-followed-by="listtab" fo:margin-left="2.607cm" fo:text-indent="-1.27cm"/>
        </style:list-level-properties>
      </text:list-level-style-number>
      <text:list-level-style-number style:num-format="1" text:style-name="List7Level1" style:num-suffix="、" text:level="2">
        <style:list-level-properties text:space-before="1.092cm" text:min-label-width="1.27cm" fo:text-align="start" text:list-level-position-and-space-mode="label-alignment">
          <style:list-level-label-alignment text:label-followed-by="listtab" fo:margin-left="2.362cm" fo:text-indent="-1.27cm"/>
        </style:list-level-properties>
        <style:text-properties fo:color="#000000" style:font-name="Times New Roman" style:font-name-complex="Times New Roman"/>
      </text:list-level-style-number>
      <text:list-level-style-number style:num-format="i" text:style-name="List7Level2" style:num-suffix="." text:level="3">
        <style:list-level-properties text:min-label-width="2.785cm" text:min-label-distance="0.847cm" fo:text-align="end" text:list-level-position-and-space-mode="label-alignment">
          <style:list-level-label-alignment text:label-followed-by="listtab" fo:margin-left="2.785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785cm" text:min-label-width="0.847cm" fo:text-align="start" text:list-level-position-and-space-mode="label-alignment">
          <style:list-level-label-alignment text:label-followed-by="listtab" fo:margin-left="3.632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632cm" text:min-label-width="0.847cm" fo:text-align="start" text:list-level-position-and-space-mode="label-alignment">
          <style:list-level-label-alignment text:label-followed-by="listtab" fo:margin-left="4.479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325cm" text:min-label-distance="0.847cm" fo:text-align="end" text:list-level-position-and-space-mode="label-alignment">
          <style:list-level-label-alignment text:label-followed-by="listtab" fo:margin-left="5.325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325cm" text:min-label-width="0.847cm" fo:text-align="start" text:list-level-position-and-space-mode="label-alignment">
          <style:list-level-label-alignment text:label-followed-by="listtab" fo:margin-left="6.172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6.172cm" text:min-label-width="0.847cm" fo:text-align="start" text:list-level-position-and-space-mode="label-alignment">
          <style:list-level-label-alignment text:label-followed-by="listtab" fo:margin-left="7.019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865cm" text:min-label-distance="0.847cm" fo:text-align="end" text:list-level-position-and-space-mode="label-alignment">
          <style:list-level-label-alignment text:label-followed-by="listtab" fo:margin-left="7.865cm" fo:text-indent="-0.847cm"/>
        </style:list-level-properties>
      </text:list-level-style-number>
    </text:list-style>
    <style:style style:name="List8Level0" style:family="text">
      <style:text-properties style:font-name-asian="標楷體"/>
    </style:style>
    <text:list-style style:name="LS8">
      <text:list-level-style-number style:num-format="一, 十, 一百(繁), ..." text:style-name="List8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-asian="標楷體"/>
      </text:list-level-style-number>
      <text:list-level-style-number style:num-format="甲, 乙, 丙, ...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9Level0" style:family="text">
      <style:text-properties style:font-name-asian="標楷體"/>
    </style:style>
    <text:list-style style:name="LS9">
      <text:list-level-style-number style:num-format="一, 十, 一百(繁), ..." text:style-name="List9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-asian="標楷體"/>
      </text:list-level-style-number>
      <text:list-level-style-number style:num-format="甲, 乙, 丙, ..." text:style-name="List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86cm" fo:padding-bottom="0cm" fo:margin-bottom="2cm" fo:padding-left="0cm" fo:margin-left="1.9cm" fo:padding-right="0cm" fo:margin-right="1.9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廢棄物清理法修正建議</dc:title>
    <meta:initial-creator>USER</meta:initial-creator>
    <meta:creation-date>2009-02-04T02:12:00</meta:creation-date>
    <dc:creator>yeachyi</dc:creator>
    <dc:date>2009-02-04T02:12:00</dc:date>
    <meta:print-date>2009-01-21T11:07:00</meta:print-date>
    <meta:editing-cycles>2</meta:editing-cycles>
    <meta:document-statistic meta:page-count="1" meta:paragraph-count="1" meta:row-count="4" meta:word-count="93" meta:character-count="628" meta:non-whitespace-character-count="536"/>
  </office:meta>
</office:document-meta>
</file>