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ourier New" svg:font-family="Courier New" style:font-pitch="fixed" style:font-family-generic="modern"/>
    <style:font-face style:name="ө" svg:font-family="ө" style:font-family-generic="roman"/>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05topic" style:master-page-name="Standard">
      <style:paragraph-properties fo:line-height="0.635cm"/>
    </style:style>
    <style:style style:name="T1_1" style:family="text">
      <style:text-properties fo:color="#000000" style:font-name="標楷體" fo:font-size="18pt" style:font-name-asian="標楷體" style:font-size-asian="18pt"/>
    </style:style>
    <style:style style:name="T1_2" style:family="text">
      <style:text-properties fo:color="#000000" style:font-name="標楷體" style:font-name-asian="標楷體"/>
    </style:style>
    <style:style style:name="T1_3" style:family="text">
      <style:text-properties fo:color="#000000" style:font-name="標楷體" style:font-name-asian="標楷體"/>
    </style:style>
    <style:style style:name="T1_4" style:family="text">
      <style:text-properties fo:color="#000000" style:font-name="標楷體" style:font-name-asian="標楷體"/>
    </style:style>
    <style:style style:name="T1_5" style:family="text">
      <style:text-properties fo:color="#000000" style:font-name="標楷體" style:font-name-asian="標楷體"/>
    </style:style>
    <style:style style:name="T1_6" style:family="text">
      <style:text-properties fo:color="#000000" style:font-name="標楷體" style:font-name-asian="標楷體"/>
    </style:style>
    <style:style style:name="T1_7" style:family="text">
      <style:text-properties fo:color="#000000" style:font-name="標楷體" style:font-name-asian="標楷體"/>
    </style:style>
    <style:style style:name="T1_8" style:family="text">
      <style:text-properties fo:color="#000000" style:font-name="標楷體" style:font-name-asian="標楷體"/>
    </style:style>
    <style:style style:name="T1_9" style:family="text">
      <style:text-properties fo:color="#000000" style:font-name="標楷體" style:font-name-asian="標楷體"/>
    </style:style>
    <style:style style:name="P2" style:family="paragraph" style:parent-style-name="n05topic">
      <style:paragraph-properties fo:line-height="0.635cm"/>
    </style:style>
    <style:style style:name="T2_1" style:family="text">
      <style:text-properties fo:color="#000000" style:font-name="標楷體" fo:font-size="18pt" style:font-name-asian="標楷體" style:font-size-asian="18pt"/>
    </style:style>
    <style:style style:name="P3" style:family="paragraph" style:parent-style-name="n05topic">
      <style:paragraph-properties fo:line-height="0.635cm"/>
      <style:text-properties fo:color="#000000" style:font-name="標楷體" fo:font-size="16pt" style:font-name-asian="標楷體" style:font-size-asian="16pt"/>
    </style:style>
    <style:style style:name="T3_1" style:family="text">
      <style:text-properties fo:color="#000000" style:font-name="標楷體" fo:font-size="16pt" style:font-name-asian="標楷體" style:font-size-asian="16pt"/>
    </style:style>
    <style:style style:name="Table1" style:family="table">
      <style:table-properties table:align="left" style:width="17.136cm" fo:margin-left="0cm"/>
    </style:style>
    <style:style style:name="Column1" style:family="table-column">
      <style:table-column-properties style:column-width="1.954cm"/>
    </style:style>
    <style:style style:name="Column2" style:family="table-column">
      <style:table-column-properties style:column-width="1.947cm"/>
    </style:style>
    <style:style style:name="Column3" style:family="table-column">
      <style:table-column-properties style:column-width="1.729cm"/>
    </style:style>
    <style:style style:name="Column4" style:family="table-column">
      <style:table-column-properties style:column-width="6.345cm"/>
    </style:style>
    <style:style style:name="Column5" style:family="table-column">
      <style:table-column-properties style:column-width="2.79cm"/>
    </style:style>
    <style:style style:name="Column6" style:family="table-column">
      <style:table-column-properties style:column-width="2.371cm"/>
    </style:style>
    <style:style style:name="Row1" style:family="table-row"/>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05topic">
      <style:paragraph-properties fo:text-align="center" fo:line-height="0.635cm" fo:orphans="2" fo:widows="2"/>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05topic">
      <style:paragraph-properties fo:text-align="center" fo:line-height="0.635cm" fo:orphans="2" fo:widows="2"/>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05topic">
      <style:paragraph-properties fo:text-align="center" fo:line-height="0.635cm" fo:orphans="2" fo:widows="2"/>
    </style:style>
    <style:style style:name="T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05topic">
      <style:paragraph-properties fo:text-align="center" fo:line-height="0.635cm" fo:orphans="2" fo:widows="2"/>
    </style:style>
    <style:style style:name="T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7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7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7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7_5"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7_6"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7_7"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05topic">
      <style:paragraph-properties fo:text-align="center" fo:line-height="0.635cm" fo:orphans="2" fo:widows="2"/>
    </style:style>
    <style:style style:name="T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05topic">
      <style:paragraph-properties fo:text-align="center" fo:line-height="0.635cm" fo:orphans="2" fo:widows="2"/>
    </style:style>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9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 style:family="table-row">
      <style:table-row-properties style:min-row-height="0.353cm"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05topic">
      <style:paragraph-properties fo:text-align="justify" fo:line-height="0.635cm" fo:orphans="2" fo:widows="2"/>
    </style:style>
    <style:style style:name="T1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05topic">
      <style:paragraph-properties fo:text-align="justify" fo:line-height="0.635cm" fo:orphans="2" fo:widows="2"/>
    </style:style>
    <style:style style:name="T1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05topic">
      <style:paragraph-properties fo:text-align="center" fo:line-height="0.635cm" fo:orphans="2" fo:widows="2"/>
    </style:style>
    <style:style style:name="T1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05topic">
      <style:paragraph-properties fo:text-align="justify" fo:line-height="0.635cm" fo:orphans="2" fo:widows="2"/>
    </style:style>
    <style:style style:name="T1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05topic">
      <style:paragraph-properties fo:text-align="center" fo:line-height="0.635cm" fo:orphans="2" fo:widows="2"/>
    </style:style>
    <style:style style:name="T1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05topic">
      <style:paragraph-properties fo:text-align="center" fo:line-height="0.635cm" fo:orphans="2" fo:widows="2"/>
    </style:style>
    <style:style style:name="T1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3" style:family="table-row">
      <style:table-row-properties style:min-row-height="0.353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05topic">
      <style:paragraph-properties fo:text-align="justify" fo:line-height="0.635cm" fo:orphans="2" fo:widows="2"/>
    </style:style>
    <style:style style:name="T1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fo:line-height="0.635cm"/>
    </style:style>
    <style:style style:name="T2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 style:family="table-row">
      <style:table-row-properties style:min-row-height="0.353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05topic">
      <style:paragraph-properties fo:text-align="justify" fo:line-height="0.635cm" fo:orphans="2" fo:widows="2"/>
    </style:style>
    <style:style style:name="T2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fo:line-height="0.635cm"/>
    </style:style>
    <style:style style:name="T2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5" style:family="table-row">
      <style:table-row-properties style:min-row-height="0.353cm"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05topic">
      <style:paragraph-properties fo:text-align="center" fo:line-height="0.635cm" fo:orphans="2" fo:widows="2"/>
    </style:style>
    <style:style style:name="T3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line-height="0.635cm"/>
    </style:style>
    <style:style style:name="T3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fo:line-height="0.635cm"/>
    </style:style>
    <style:style style:name="T3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6" style:family="table-row">
      <style:table-row-properties style:min-row-height="0.353cm"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line-height="0.635cm"/>
    </style:style>
    <style:style style:name="T3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fo:line-height="0.635cm"/>
    </style:style>
    <style:style style:name="T3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7" style:family="table-row">
      <style:table-row-properties style:min-row-height="0.353cm"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line-height="0.635cm"/>
    </style:style>
    <style:style style:name="T4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fo:line-height="0.635cm"/>
    </style:style>
    <style:style style:name="T4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8" style:family="table-row">
      <style:table-row-properties style:min-row-height="0.353cm"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line-height="0.635cm"/>
    </style:style>
    <style:style style:name="T4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9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9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635cm"/>
    </style:style>
    <style:style style:name="T5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9" style:family="table-row">
      <style:table-row-properties style:min-row-height="0.353cm"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fo:line-height="0.635cm"/>
    </style:style>
    <style:style style:name="T5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fo:line-height="0.635cm"/>
    </style:style>
    <style:style style:name="T5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0" style:family="table-row">
      <style:table-row-properties style:min-row-height="0.353cm" fo:keep-together="always"/>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line-height="0.635cm"/>
    </style:style>
    <style:style style:name="T6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61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61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0.635cm"/>
    </style:style>
    <style:style style:name="T6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1" style:family="table-row">
      <style:table-row-properties style:min-row-height="0.353cm" fo:keep-together="always"/>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05topic">
      <style:paragraph-properties fo:text-align="center" fo:line-height="0.635cm" fo:orphans="2" fo:widows="2"/>
    </style:style>
    <style:style style:name="T6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fo:line-height="0.635cm"/>
    </style:style>
    <style:style style:name="T6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fo:line-height="0.635cm"/>
    </style:style>
    <style:style style:name="T6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2" style:family="table-row">
      <style:table-row-properties style:min-row-height="0.353cm" fo:keep-together="always"/>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line-height="0.635cm"/>
    </style:style>
    <style:style style:name="T7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line-height="0.635cm"/>
    </style:style>
    <style:style style:name="T7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3" style:family="table-row">
      <style:table-row-properties style:min-row-height="0.353cm" fo:keep-together="always"/>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05topic">
      <style:paragraph-properties fo:text-align="justify"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fo:line-height="0.635cm"/>
    </style:style>
    <style:style style:name="T7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line-height="0.635cm"/>
    </style:style>
    <style:style style:name="T8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4" style:family="table-row">
      <style:table-row-properties style:min-row-height="0.353cm" fo:keep-together="always"/>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05topic">
      <style:paragraph-properties fo:text-align="center" fo:line-height="0.635cm" fo:orphans="2" fo:widows="2"/>
    </style:style>
    <style:style style:name="T8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05topic">
      <style:paragraph-properties fo:text-align="center" fo:line-height="0.635cm" fo:orphans="2" fo:widows="2"/>
    </style:style>
    <style:style style:name="T8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05topic">
      <style:paragraph-properties fo:text-align="center" fo:line-height="0.635cm" fo:orphans="2" fo:widows="2"/>
    </style:style>
    <style:style style:name="T8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line-height="0.635cm"/>
    </style:style>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5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line-height="0.635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8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635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8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353cm" fo:keep-together="always"/>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line-height="0.635cm"/>
    </style:style>
    <style:style style:name="T9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fo:line-height="0.635cm"/>
    </style:style>
    <style:style style:name="T9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6" style:family="table-row">
      <style:table-row-properties style:min-row-height="0.353cm" fo:keep-together="always"/>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line-height="0.635cm"/>
    </style:style>
    <style:style style:name="T9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fo:line-height="0.635cm"/>
    </style:style>
    <style:style style:name="T9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7" style:family="table-row">
      <style:table-row-properties style:min-row-height="0.353cm" fo:keep-together="always"/>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05topic">
      <style:paragraph-properties fo:text-align="center" fo:line-height="0.635cm" fo:orphans="2" fo:widows="2"/>
    </style:style>
    <style:style style:name="T10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line-height="0.635cm"/>
    </style:style>
    <style:style style:name="T10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fo:line-height="0.635cm"/>
    </style:style>
    <style:style style:name="T10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8" style:family="table-row">
      <style:table-row-properties style:min-row-height="0.353cm" fo:keep-together="always"/>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line-height="0.635cm"/>
    </style:style>
    <style:style style:name="T10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line-height="0.635cm"/>
    </style:style>
    <style:style style:name="T11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9" style:family="table-row">
      <style:table-row-properties style:min-row-height="0.353cm" fo:keep-together="always"/>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line-height="0.635cm"/>
    </style:style>
    <style:style style:name="T11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line-height="0.635cm"/>
    </style:style>
    <style:style style:name="T11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20" style:family="table-row">
      <style:table-row-properties style:min-row-height="0.353cm" fo:keep-together="always"/>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05topic">
      <style:paragraph-properties fo:text-align="center" fo:line-height="0.635cm" fo:orphans="2" fo:widows="2"/>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05topic">
      <style:paragraph-properties fo:text-align="center" fo:line-height="0.635cm" fo:orphans="2" fo:widows="2"/>
    </style:style>
    <style:style style:name="T11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05topic">
      <style:paragraph-properties fo:text-align="center" fo:line-height="0.635cm" fo:orphans="2" fo:widows="2"/>
    </style:style>
    <style:style style:name="T12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line-height="0.635cm"/>
    </style:style>
    <style:style style:name="T1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fo:line-height="0.635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fo:line-height="0.635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353cm" fo:keep-together="always"/>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line-height="0.635cm"/>
    </style:style>
    <style:style style:name="T1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7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fo:line-height="0.635cm"/>
    </style:style>
    <style:style style:name="T12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22" style:family="table-row">
      <style:table-row-properties style:min-row-height="0.353cm" fo:keep-together="always"/>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line-height="0.635cm"/>
    </style:style>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3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line-height="0.635cm"/>
    </style:style>
    <style:style style:name="T13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23" style:family="table-row">
      <style:table-row-properties style:min-row-height="0.353cm" fo:keep-together="always"/>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line-height="0.635cm"/>
    </style:style>
    <style:style style:name="T1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line-height="0.635cm"/>
    </style:style>
    <style:style style:name="T14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24" style:family="table-row">
      <style:table-row-properties style:min-row-height="0.353cm" fo:keep-together="always"/>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fo:line-height="0.635cm"/>
    </style:style>
    <style:style style:name="T14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line-height="0.635cm"/>
    </style:style>
    <style:style style:name="T14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25" style:family="table-row">
      <style:table-row-properties style:min-row-height="0.353cm" fo:keep-together="always"/>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05topic">
      <style:paragraph-properties fo:text-align="center" fo:line-height="0.635cm" fo:orphans="2" fo:widows="2"/>
    </style:style>
    <style:style style:name="T15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fo:line-height="0.635cm"/>
    </style:style>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fo:line-height="0.635cm"/>
    </style:style>
    <style:style style:name="T15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26" style:family="table-row">
      <style:table-row-properties style:min-row-height="0.353cm" fo:keep-together="always"/>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justify" fo:line-height="0.635cm"/>
    </style:style>
    <style:style style:name="T1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7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fo:line-height="0.635cm"/>
    </style:style>
    <style:style style:name="T15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9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5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353cm" fo:keep-together="always"/>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fo:line-height="0.635cm"/>
    </style:style>
    <style:style style:name="T1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3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fo:line-height="0.635cm"/>
    </style:style>
    <style:style style:name="T16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28" style:family="table-row">
      <style:table-row-properties style:min-row-height="0.353cm" fo:keep-together="always"/>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line-height="0.635cm"/>
    </style:style>
    <style:style style:name="T1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9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fo:line-height="0.635cm"/>
    </style:style>
    <style:style style:name="T17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1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7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353cm" fo:keep-together="always"/>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05topic">
      <style:paragraph-properties fo:text-align="center"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05topic">
      <style:paragraph-properties fo:text-align="center" fo:line-height="0.635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fo:line-height="0.635cm"/>
    </style:style>
    <style:style style:name="T17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fo:line-height="0.635cm"/>
    </style:style>
    <style:style style:name="T17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7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7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912cm" fo:keep-together="always"/>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fo:line-height="0.635cm"/>
    </style:style>
    <style:style style:name="T17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fo:line-height="0.635cm"/>
    </style:style>
    <style:style style:name="T17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fo:line-height="0.635cm"/>
    </style:style>
    <style:style style:name="T18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fo:line-height="0.635cm"/>
    </style:style>
    <style:style style:name="T18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fo:line-height="0.635cm"/>
    </style:style>
    <style:style style:name="T18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fo:line-height="0.635cm"/>
    </style:style>
    <style:style style:name="T18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31" style:family="table-row">
      <style:table-row-properties style:min-row-height="0.811cm" fo:keep-together="always"/>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05topic">
      <style:paragraph-properties fo:text-align="justify" fo:line-height="0.635cm" fo:orphans="2" fo:widows="2"/>
    </style:style>
    <style:style style:name="T18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05topic">
      <style:paragraph-properties fo:text-align="center" fo:line-height="0.635cm" fo:orphans="2" fo:widows="2"/>
    </style:style>
    <style:style style:name="T18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fo:line-height="0.635cm"/>
    </style:style>
    <style:style style:name="T18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87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87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fo:line-height="0.635cm"/>
    </style:style>
    <style:style style:name="T18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fo:line-height="0.635cm"/>
    </style:style>
    <style:style style:name="T18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32" style:family="table-row">
      <style:table-row-properties style:min-row-height="0.388cm" fo:keep-together="always"/>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05topic">
      <style:paragraph-properties fo:text-align="justify" fo:line-height="0.635cm" fo:orphans="2" fo:widows="2"/>
    </style:style>
    <style:style style:name="T19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fo:line-height="0.635cm"/>
    </style:style>
    <style:style style:name="T19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line-height="0.635cm"/>
    </style:style>
    <style:style style:name="T19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次標題">
      <style:paragraph-properties fo:text-align="justify" fo:line-height="0.635cm"/>
    </style:style>
    <style:style style:name="T19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fo:line-height="0.635cm"/>
    </style:style>
    <style:style style:name="T19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9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fo:line-height="0.635cm"/>
    </style:style>
    <style:style style:name="T19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3" style:family="table-row">
      <style:table-row-properties style:min-row-height="0.388cm" fo:keep-together="always"/>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fo:line-height="0.635cm"/>
    </style:style>
    <style:style style:name="T19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fo:line-height="0.635cm"/>
    </style:style>
    <style:style style:name="T19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fo:line-height="0.635cm"/>
    </style:style>
    <style:style style:name="T20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4" style:family="table-row">
      <style:table-row-properties style:min-row-height="0.353cm" fo:keep-together="always"/>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fo:line-height="0.635cm"/>
    </style:style>
    <style:style style:name="T20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fo:line-height="0.635cm"/>
    </style:style>
    <style:style style:name="T20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fo:line-height="0.635cm"/>
    </style:style>
    <style:style style:name="T20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5" style:family="table-row">
      <style:table-row-properties style:min-row-height="0.353cm" fo:keep-together="always"/>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05topic">
      <style:paragraph-properties fo:text-align="justify" fo:line-height="0.635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fo:line-height="0.635cm"/>
    </style:style>
    <style:style style:name="T21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fo:line-height="0.635cm"/>
    </style:style>
    <style:style style:name="T21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fo:line-height="0.635cm"/>
    </style:style>
    <style:style style:name="T21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6" style:family="table-row">
      <style:table-row-properties style:min-row-height="0.626cm" fo:keep-together="always"/>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05topic">
      <style:paragraph-properties fo:text-align="justify" fo:line-height="0.635cm" fo:orphans="2" fo:widows="2"/>
    </style:style>
    <style:style style:name="T21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次標題">
      <style:paragraph-properties fo:text-align="justify" fo:line-height="0.635cm"/>
    </style:style>
    <style:style style:name="T21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216"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次標題">
      <style:paragraph-properties fo:text-align="center" fo:line-height="0.635cm"/>
    </style:style>
    <style:style style:name="T21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fo:line-height="0.635cm"/>
    </style:style>
    <style:style style:name="T2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220" style:family="paragraph" style:parent-style-name="Normal">
      <style:paragraph-properties fo:text-align="center" fo:line-height="0.635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0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1"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fo:line-height="0.635cm"/>
    </style:style>
    <style:style style:name="T22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7" style:family="table-row">
      <style:table-row-properties style:min-row-height="0.626cm" fo:keep-together="always"/>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fo:line-height="0.635cm"/>
    </style:style>
    <style:style style:name="T22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fo:line-height="0.635cm"/>
    </style:style>
    <style:style style:name="T22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8" style:family="table-row">
      <style:table-row-properties style:min-row-height="0.626cm" fo:keep-together="always"/>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fo:line-height="0.635cm"/>
    </style:style>
    <style:style style:name="T23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fo:line-height="0.635cm"/>
    </style:style>
    <style:style style:name="T23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39" style:family="table-row">
      <style:table-row-properties style:min-row-height="0.626cm" fo:keep-together="always"/>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fo:line-height="0.635cm"/>
    </style:style>
    <style:style style:name="T23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fo:line-height="0.635cm"/>
    </style:style>
    <style:style style:name="T2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line-height="0.635cm"/>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9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fo:line-height="0.635cm"/>
    </style:style>
    <style:style style:name="T24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0" style:family="table-row">
      <style:table-row-properties style:min-row-height="0.626cm" fo:keep-together="always"/>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fo:line-height="0.635cm"/>
    </style:style>
    <style:style style:name="T24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fo:line-height="0.635cm"/>
    </style:style>
    <style:style style:name="T24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1" style:family="table-row">
      <style:table-row-properties style:min-row-height="0.626cm" fo:keep-together="always"/>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次標題">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fo:line-height="0.635cm"/>
    </style:style>
    <style:style style:name="T24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fo:line-height="0.635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fo:line-height="0.635cm"/>
    </style:style>
    <style:style style:name="T25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2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5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3" style:family="paragraph" style:parent-style-name="HTML_20_Preformatted">
      <style:paragraph-properties fo:text-align="justify" fo:text-indent="-0.847cm" fo:line-height="0.706cm" fo:margin-left="0.847cm"/>
    </style:style>
    <style:style style:name="T253_1" style:family="text">
      <style:text-properties style:font-name="標楷體" fo:font-size="12pt" style:font-name-asian="標楷體" style:font-size-asian="12pt"/>
    </style:style>
    <style:style style:name="P254" style:family="paragraph" style:parent-style-name="HTML_20_Preformatted">
      <style:paragraph-properties fo:text-align="justify" fo:text-indent="-0.847cm" fo:line-height="0.706cm" fo:margin-left="0.847cm"/>
    </style:style>
    <style:style style:name="T254_1" style:family="text">
      <style:text-properties style:font-name="標楷體" fo:font-size="12pt" style:font-name-asian="標楷體" style:font-size-asian="12pt"/>
    </style:style>
    <style:style style:name="T254_2" style:family="text">
      <style:text-properties style:font-name="標楷體" fo:font-size="12pt" style:font-name-asian="標楷體" style:font-size-asian="12pt"/>
    </style:style>
    <style:style style:name="P255" style:family="paragraph" style:parent-style-name="HTML_20_Preformatted">
      <style:paragraph-properties fo:text-align="justify" fo:text-indent="-0.847cm" fo:line-height="0.706cm" fo:margin-left="0.847cm"/>
    </style:style>
    <style:style style:name="T255_1" style:family="text">
      <style:text-properties style:font-name="標楷體" fo:font-size="12pt" style:font-name-asian="標楷體" style:font-size-asian="12pt"/>
    </style:style>
    <style:style style:name="T255_2" style:family="text">
      <style:text-properties style:font-name="標楷體" fo:font-size="12pt" style:font-name-asian="標楷體" style:font-size-asian="12pt" style:font-size-complex="12pt"/>
    </style:style>
    <style:style style:name="T255_3" style:family="text">
      <style:text-properties style:font-name="標楷體" fo:font-size="12pt" style:font-name-asian="標楷體" style:font-size-asian="12pt" style:font-size-complex="12pt"/>
    </style:style>
    <style:style style:name="P256" style:family="paragraph" style:parent-style-name="HTML_20_Preformatted">
      <style:paragraph-properties fo:text-align="justify" fo:text-indent="-0.847cm" fo:line-height="0.706cm" fo:margin-left="0.847cm"/>
    </style:style>
    <style:style style:name="T256_1" style:family="text">
      <style:text-properties style:font-name="標楷體" fo:font-size="12pt" style:font-name-asian="標楷體" style:font-size-asian="12pt"/>
    </style:style>
    <style:style style:name="T256_2" style:family="text">
      <style:text-properties style:font-name="標楷體" fo:font-size="12pt" style:font-name-asian="標楷體" style:font-size-asian="12pt"/>
    </style:style>
    <style:style style:name="T256_3" style:family="text">
      <style:text-properties style:font-name="標楷體" fo:font-size="12pt" style:font-name-asian="標楷體" style:font-size-asian="12pt"/>
    </style:style>
    <style:style style:name="T256_4" style:family="text">
      <style:text-properties style:font-name="標楷體" fo:font-size="12pt" style:font-name-asian="標楷體" style:font-size-asian="12pt"/>
    </style:style>
    <style:style style:name="T256_5" style:family="text">
      <style:text-properties style:font-name="標楷體" fo:font-size="12pt" style:font-name-asian="標楷體" style:font-size-asian="12pt"/>
    </style:style>
    <style:style style:name="T256_6" style:family="text">
      <style:text-properties style:font-name="標楷體" fo:font-size="12pt" style:font-name-asian="標楷體" style:font-size-asian="12pt"/>
    </style:style>
    <style:style style:name="T256_7" style:family="text">
      <style:text-properties style:font-name="標楷體" fo:font-size="12pt" style:font-name-asian="標楷體" style:font-size-asian="12pt"/>
    </style:style>
    <style:style style:name="T256_8" style:family="text">
      <style:text-properties style:font-name="標楷體" fo:font-size="12pt" style:font-name-asian="標楷體" style:font-size-asian="12pt"/>
    </style:style>
    <style:style style:name="T256_9" style:family="text">
      <style:text-properties style:font-name="標楷體" fo:font-size="12pt" style:font-name-asian="標楷體" style:font-size-asian="12pt"/>
    </style:style>
    <style:style style:name="T256_10" style:family="text">
      <style:text-properties style:font-name="標楷體" fo:font-size="12pt" style:font-name-asian="標楷體" style:font-size-asian="12pt"/>
    </style:style>
    <style:style style:name="P257" style:family="paragraph" style:parent-style-name="HTML_20_Preformatted">
      <style:paragraph-properties fo:text-align="justify" fo:text-indent="-0.847cm" fo:line-height="0.706cm" fo:margin-left="0.847cm"/>
    </style:style>
    <style:style style:name="T257_1" style:family="text">
      <style:text-properties style:font-name="標楷體" fo:font-size="12pt" style:font-name-asian="標楷體" style:font-size-asian="12pt"/>
    </style:style>
    <style:style style:name="T257_2" style:family="text">
      <style:text-properties style:font-name="標楷體" fo:font-size="12pt" style:font-name-asian="標楷體" style:font-size-asian="12pt"/>
    </style:style>
    <style:style style:name="P258" style:family="paragraph" style:parent-style-name="n05topic2">
      <style:paragraph-properties fo:text-align="justify" fo:text-indent="-0.847cm" fo:line-height="0.706cm" fo:margin-top="0cm" fo:margin-left="0.847cm"/>
    </style:style>
    <style:style style:name="T258_1" style:family="text">
      <style:text-properties fo:color="#000000" style:font-name="標楷體" fo:font-size="12pt" style:font-name-asian="標楷體" style:font-size-asian="12pt" fo:font-weight="normal" style:font-weight-asian="normal" style:font-weight-complex="normal"/>
    </style:style>
    <style:style style:name="T258_2" style:family="text">
      <style:text-properties fo:color="#000000" style:font-name="標楷體" fo:font-size="12pt" style:font-name-asian="標楷體" style:font-size-asian="12pt" fo:font-weight="normal" style:font-weight-asian="normal" style:font-weight-complex="normal"/>
    </style:style>
    <style:style style:name="T258_3" style:family="text">
      <style:text-properties fo:color="#000000" style:font-name="標楷體" fo:font-size="12pt" style:font-name-asian="標楷體" style:font-size-asian="12pt" fo:font-weight="normal" style:font-weight-asian="normal" style:font-weight-complex="normal"/>
    </style:style>
    <style:style style:name="T258_4" style:family="text">
      <style:text-properties fo:color="#000000" style:font-name="標楷體" fo:font-size="12pt" style:font-name-asian="標楷體" style:font-size-asian="12pt" fo:font-weight="normal" style:font-weight-asian="normal" style:font-weight-complex="normal"/>
    </style:style>
    <style:style style:name="T258_5" style:family="text">
      <style:text-properties fo:color="#000000" style:font-name="標楷體" fo:font-size="12pt" style:font-name-asian="標楷體" style:font-size-asian="12pt" fo:font-weight="normal" style:font-weight-asian="normal" style:font-weight-complex="normal"/>
    </style:style>
    <style:style style:name="T258_6" style:family="text">
      <style:text-properties fo:color="#000000" style:font-name="標楷體" fo:font-size="12pt" style:font-name-asian="標楷體" style:font-size-asian="12pt" fo:font-weight="normal" style:font-weight-asian="normal" style:font-weight-complex="normal"/>
    </style:style>
    <style:style style:name="P259" style:family="paragraph" style:parent-style-name="n05topic2">
      <style:paragraph-properties fo:text-align="justify" fo:text-indent="-0.847cm" fo:line-height="0.706cm" fo:margin-top="0cm" fo:margin-left="0.847cm"/>
      <style:text-properties fo:color="#000000" style:font-name="標楷體" fo:font-size="12pt" style:font-name-asian="標楷體" style:font-size-asian="12pt" fo:font-weight="normal" style:font-weight-asian="normal" style:font-weight-complex="normal"/>
    </style:style>
    <style:style style:name="P260" style:family="paragraph" style:parent-style-name="n05topic2">
      <style:paragraph-properties fo:text-align="justify" fo:break-before="page" fo:text-indent="-0.847cm" fo:line-height="0.706cm" fo:margin-top="0cm" fo:margin-bottom="0cm" fo:margin-left="0.847cm"/>
    </style:style>
    <style:style style:name="T260_1" style:family="text">
      <style:text-properties fo:color="#000000" style:font-name="標楷體" fo:font-size="16pt" style:font-name-asian="標楷體" style:font-size-asian="16pt"/>
    </style:style>
    <style:style style:name="Table2" style:family="table">
      <style:table-properties table:align="left" style:width="16.877cm" fo:margin-left="0cm"/>
    </style:style>
    <style:style style:name="Column7" style:family="table-column">
      <style:table-column-properties style:column-width="1.637cm"/>
    </style:style>
    <style:style style:name="Column8" style:family="table-column">
      <style:table-column-properties style:column-width="1.588cm"/>
    </style:style>
    <style:style style:name="Column9" style:family="table-column">
      <style:table-column-properties style:column-width="3.175cm"/>
    </style:style>
    <style:style style:name="Column10" style:family="table-column">
      <style:table-column-properties style:column-width="1.803cm"/>
    </style:style>
    <style:style style:name="Column11" style:family="table-column">
      <style:table-column-properties style:column-width="2.566cm"/>
    </style:style>
    <style:style style:name="Column12" style:family="table-column">
      <style:table-column-properties style:column-width="3.731cm"/>
    </style:style>
    <style:style style:name="Column13" style:family="table-column">
      <style:table-column-properties style:column-width="2.378cm"/>
    </style:style>
    <style:style style:name="Row42" style:family="table-row">
      <style:table-row-properties style:min-row-height="1.459cm"/>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05topic">
      <style:paragraph-properties fo:text-align="center" fo:line-height="0.635cm" fo:orphans="2" fo:widows="2"/>
    </style:style>
    <style:style style:name="T26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05topic">
      <style:paragraph-properties fo:text-align="center" fo:line-height="0.635cm" fo:orphans="2" fo:widows="2"/>
    </style:style>
    <style:style style:name="T26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05topic">
      <style:paragraph-properties fo:text-align="justify" fo:text-align-last="justify" fo:line-height="0.635cm" fo:orphans="2" fo:widows="2"/>
    </style:style>
    <style:style style:name="T26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05topic">
      <style:paragraph-properties fo:text-align="center" fo:line-height="0.635cm" fo:orphans="2" fo:widows="2"/>
    </style:style>
    <style:style style:name="T26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05topic">
      <style:paragraph-properties fo:text-align="center" fo:line-height="0.423cm" fo:orphans="2" fo:widows="2"/>
    </style:style>
    <style:style style:name="T26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266" style:family="paragraph" style:parent-style-name="n05topic">
      <style:paragraph-properties fo:text-align="center" fo:line-height="0.423cm" fo:margin-top="0.494cm" fo:orphans="2" fo:widows="2"/>
    </style:style>
    <style:style style:name="T26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05topic2">
      <style:paragraph-properties fo:text-align="center" fo:line-height="0.635cm" fo:orphans="2" fo:widows="2"/>
    </style:style>
    <style:style style:name="T267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05topic2">
      <style:paragraph-properties fo:text-align="center" fo:line-height="0.635cm" fo:orphans="2" fo:widows="2"/>
    </style:style>
    <style:style style:name="T26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268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268_3"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43" style:family="table-row">
      <style:table-row-properties style:min-row-height="1.535cm" fo:keep-together="always"/>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fo:line-height="0.776cm"/>
    </style:style>
    <style:style style:name="T26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fo:line-height="0.776cm"/>
    </style:style>
    <style:style style:name="T27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fo:line-height="0.776cm"/>
    </style:style>
    <style:style style:name="T27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fo:line-height="0.776cm"/>
    </style:style>
    <style:style style:name="T27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fo:line-height="0.776cm"/>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fo:line-height="0.776cm"/>
    </style:style>
    <style:style style:name="T27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74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74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74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74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74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74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7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fo:line-height="0.776cm"/>
    </style:style>
    <style:style style:name="T27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276" style:family="paragraph" style:parent-style-name="Normal">
      <style:paragraph-properties fo:text-align="justify" fo:line-height="0.776cm"/>
    </style:style>
    <style:style style:name="T27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4" style:family="table-row">
      <style:table-row-properties style:row-height="1.535cm" fo:keep-together="always"/>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fo:line-height="0.776cm"/>
    </style:style>
    <style:style style:name="T28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fo:line-height="0.776cm"/>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fo:line-height="0.776cm"/>
    </style:style>
    <style:style style:name="T28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2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2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2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2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2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2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8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fo:line-height="0.776cm"/>
    </style:style>
    <style:style style:name="T28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284" style:family="paragraph" style:parent-style-name="Normal">
      <style:paragraph-properties fo:text-align="justify" fo:line-height="0.776cm"/>
    </style:style>
    <style:style style:name="T28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5" style:family="table-row">
      <style:table-row-properties style:row-height="2.956cm" fo:keep-together="always"/>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fo:line-height="0.776cm"/>
    </style:style>
    <style:style style:name="T28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fo:line-height="0.776cm"/>
    </style:style>
    <style:style style:name="T28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fo:line-height="0.776cm"/>
    </style:style>
    <style:style style:name="T28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fo:line-height="0.776cm"/>
    </style:style>
    <style:style style:name="T28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fo:line-height="0.776cm"/>
    </style:style>
    <style:style style:name="T28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fo:line-height="0.776cm"/>
    </style:style>
    <style:style style:name="T29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0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0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0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0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0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0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29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fo:line-height="0.776cm"/>
    </style:style>
    <style:style style:name="T29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292" style:family="paragraph" style:parent-style-name="Normal">
      <style:paragraph-properties fo:text-align="justify" fo:line-height="0.776cm"/>
    </style:style>
    <style:style style:name="T29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6" style:family="table-row">
      <style:table-row-properties style:row-height="4.119cm" fo:keep-together="always"/>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justify" fo:line-height="0.776cm"/>
    </style:style>
    <style:style style:name="T29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justify" fo:line-height="0.776cm"/>
    </style:style>
    <style:style style:name="T29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justify" fo:line-height="0.776cm"/>
    </style:style>
    <style:style style:name="T29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fo:line-height="0.776cm"/>
    </style:style>
    <style:style style:name="T29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fo:line-height="0.776cm"/>
    </style:style>
    <style:style style:name="T29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justify" fo:line-height="0.776cm"/>
    </style:style>
    <style:style style:name="T29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98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98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98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98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98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98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298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fo:line-height="0.776cm"/>
    </style:style>
    <style:style style:name="T29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00" style:family="paragraph" style:parent-style-name="Normal">
      <style:paragraph-properties fo:text-align="justify" fo:line-height="0.776cm"/>
    </style:style>
    <style:style style:name="T30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47" style:family="table-row">
      <style:table-row-properties style:row-height="2.538cm" fo:keep-together="always"/>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fo:line-height="0.776cm"/>
    </style:style>
    <style:style style:name="T30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fo:line-height="0.776cm"/>
    </style:style>
    <style:style style:name="T30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fo:line-height="0.776cm"/>
    </style:style>
    <style:style style:name="T30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fo:line-height="0.776cm"/>
    </style:style>
    <style:style style:name="T30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fo:line-height="0.776cm"/>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fo:line-height="0.776cm"/>
    </style:style>
    <style:style style:name="T30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06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06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06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06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06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06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fo:line-height="0.776cm"/>
    </style:style>
    <style:style style:name="T30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308" style:family="paragraph" style:parent-style-name="Normal">
      <style:paragraph-properties fo:text-align="justify" fo:line-height="0.776cm"/>
    </style:style>
    <style:style style:name="T30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8" style:family="table-row">
      <style:table-row-properties style:row-height="2.535cm" fo:keep-together="always"/>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justify" fo:line-height="0.776cm"/>
    </style:style>
    <style:style style:name="T31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justify" fo:line-height="0.776cm"/>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fo:line-height="0.776cm"/>
    </style:style>
    <style:style style:name="T31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14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14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14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14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14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14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1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fo:line-height="0.776cm"/>
    </style:style>
    <style:style style:name="T31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316" style:family="paragraph" style:parent-style-name="Normal">
      <style:paragraph-properties fo:text-align="justify" fo:line-height="0.776cm"/>
    </style:style>
    <style:style style:name="T31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49" style:family="table-row">
      <style:table-row-properties style:row-height="2.214cm" fo:keep-together="always"/>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justify" fo:line-height="0.776cm"/>
    </style:style>
    <style:style style:name="T31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justify" fo:line-height="0.776cm"/>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justify" fo:line-height="0.776cm"/>
    </style:style>
    <style:style style:name="T31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fo:line-height="0.776cm"/>
    </style:style>
    <style:style style:name="T32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fo:line-height="0.776cm"/>
    </style:style>
    <style:style style:name="T32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justify" fo:line-height="0.776cm"/>
    </style:style>
    <style:style style:name="T32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22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22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22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22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22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22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2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line-height="0.776cm"/>
    </style:style>
    <style:style style:name="T32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324" style:family="paragraph" style:parent-style-name="Normal">
      <style:paragraph-properties fo:line-height="0.776cm"/>
    </style:style>
    <style:style style:name="T32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50" style:family="table-row">
      <style:table-row-properties style:row-height="1.905cm" fo:keep-together="always"/>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justify" fo:line-height="0.776cm"/>
    </style:style>
    <style:style style:name="T32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justify" fo:line-height="0.776cm"/>
    </style:style>
    <style:style style:name="T32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justify" fo:line-height="0.776cm"/>
    </style:style>
    <style:style style:name="T33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30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30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30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30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30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30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33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line-height="0.776cm"/>
    </style:style>
    <style:style style:name="T33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332" style:family="paragraph" style:parent-style-name="Normal">
      <style:paragraph-properties fo:line-height="0.776cm"/>
    </style:style>
    <style:style style:name="T33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51" style:family="table-row">
      <style:table-row-properties style:row-height="2.194cm" fo:keep-together="always"/>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05topic2">
      <style:paragraph-properties fo:text-align="justify" fo:line-height="0.776cm" fo:orphans="2" fo:widows="2"/>
    </style:style>
    <style:style style:name="T33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05topic2">
      <style:paragraph-properties fo:text-align="justify" fo:line-height="0.776cm" fo:orphans="2" fo:widows="2"/>
    </style:style>
    <style:style style:name="T33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05topic2">
      <style:paragraph-properties fo:text-align="justify" fo:line-height="0.776cm" fo:orphans="2" fo:widows="2"/>
    </style:style>
    <style:style style:name="T33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fo:line-height="0.776cm"/>
    </style:style>
    <style:style style:name="T33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fo:line-height="0.776cm"/>
    </style:style>
    <style:style style:name="T33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fo:line-height="0.776cm"/>
    </style:style>
    <style:style style:name="T33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8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8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8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8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8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8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38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776cm"/>
    </style:style>
    <style:style style:name="T33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40" style:family="paragraph" style:parent-style-name="Normal">
      <style:paragraph-properties fo:line-height="0.776cm"/>
    </style:style>
    <style:style style:name="T34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2" style:family="table-row">
      <style:table-row-properties style:row-height="2.554cm" fo:keep-together="always"/>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fo:line-height="0.776cm"/>
    </style:style>
    <style:style style:name="T34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fo:line-height="0.776cm"/>
    </style:style>
    <style:style style:name="T34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justify" fo:line-height="0.776cm"/>
    </style:style>
    <style:style style:name="T34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6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6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6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6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6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6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46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line-height="0.776cm"/>
    </style:style>
    <style:style style:name="T34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48" style:family="paragraph" style:parent-style-name="Normal">
      <style:paragraph-properties fo:line-height="0.776cm"/>
    </style:style>
    <style:style style:name="T34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3" style:family="table-row">
      <style:table-row-properties style:row-height="2.524cm" fo:keep-together="always"/>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05topic2">
      <style:paragraph-properties fo:text-align="justify" fo:line-height="0.776cm" fo:orphans="2" fo:widows="2"/>
    </style:style>
    <style:style style:name="T34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05topic2">
      <style:paragraph-properties fo:text-align="justify" fo:line-height="0.776cm" fo:orphans="2" fo:widows="2"/>
    </style:style>
    <style:style style:name="T35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05topic2">
      <style:paragraph-properties fo:text-align="justify" fo:line-height="0.776cm" fo:orphans="2" fo:widows="2"/>
    </style:style>
    <style:style style:name="T35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justify" fo:line-height="0.776cm"/>
    </style:style>
    <style:style style:name="T35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justify" fo:line-height="0.776cm"/>
    </style:style>
    <style:style style:name="T35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justify" fo:line-height="0.776cm"/>
    </style:style>
    <style:style style:name="T35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4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4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4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4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4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4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54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line-height="0.776cm"/>
    </style:style>
    <style:style style:name="T35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56" style:family="paragraph" style:parent-style-name="Normal">
      <style:paragraph-properties fo:line-height="0.776cm"/>
    </style:style>
    <style:style style:name="T35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4" style:family="table-row">
      <style:table-row-properties style:row-height="2.863cm" fo:keep-together="always"/>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justify" fo:line-height="0.776cm"/>
    </style:style>
    <style:style style:name="T36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justify" fo:line-height="0.776cm"/>
    </style:style>
    <style:style style:name="T36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justify" fo:line-height="0.776cm"/>
    </style:style>
    <style:style style:name="T36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2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2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2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2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2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2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62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line-height="0.776cm"/>
    </style:style>
    <style:style style:name="T36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64" style:family="paragraph" style:parent-style-name="Normal">
      <style:paragraph-properties fo:line-height="0.776cm"/>
    </style:style>
    <style:style style:name="T36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5" style:family="table-row">
      <style:table-row-properties style:row-height="2.856cm" fo:keep-together="always"/>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05topic2">
      <style:paragraph-properties fo:text-align="justify" fo:line-height="0.776cm" fo:orphans="2" fo:widows="2"/>
    </style:style>
    <style:style style:name="T36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05topic2">
      <style:paragraph-properties fo:text-align="justify" fo:line-height="0.776cm" fo:orphans="2" fo:widows="2"/>
    </style:style>
    <style:style style:name="T36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05topic2">
      <style:paragraph-properties fo:text-align="justify" fo:line-height="0.776cm" fo:orphans="2" fo:widows="2"/>
    </style:style>
    <style:style style:name="T36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justify" fo:line-height="0.776cm"/>
    </style:style>
    <style:style style:name="T36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justify" fo:line-height="0.776cm"/>
    </style:style>
    <style:style style:name="T36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justify" fo:line-height="0.776cm"/>
    </style:style>
    <style:style style:name="T37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0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0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0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0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0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0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0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line-height="0.776cm"/>
    </style:style>
    <style:style style:name="T37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72" style:family="paragraph" style:parent-style-name="Normal">
      <style:paragraph-properties fo:line-height="0.776cm"/>
    </style:style>
    <style:style style:name="T37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6" style:family="table-row">
      <style:table-row-properties style:row-height="2.531cm" fo:keep-together="always"/>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justify" fo:line-height="0.776cm"/>
    </style:style>
    <style:style style:name="T37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justify" fo:line-height="0.776cm"/>
    </style:style>
    <style:style style:name="T37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justify" fo:line-height="0.776cm"/>
    </style:style>
    <style:style style:name="T37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8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8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8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8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8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8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78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line-height="0.776cm"/>
    </style:style>
    <style:style style:name="T37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80" style:family="paragraph" style:parent-style-name="Normal">
      <style:paragraph-properties fo:line-height="0.776cm"/>
    </style:style>
    <style:style style:name="T38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7" style:family="table-row">
      <style:table-row-properties style:row-height="2.528cm" fo:keep-together="always"/>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05topic2">
      <style:paragraph-properties fo:text-align="justify" fo:line-height="0.776cm" fo:orphans="2" fo:widows="2"/>
    </style:style>
    <style:style style:name="T38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05topic2">
      <style:paragraph-properties fo:text-align="justify" fo:line-height="0.776cm" fo:orphans="2" fo:widows="2"/>
    </style:style>
    <style:style style:name="T38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05topic2">
      <style:paragraph-properties fo:text-align="justify" fo:line-height="0.776cm" fo:orphans="2" fo:widows="2"/>
    </style:style>
    <style:style style:name="T38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justify" fo:line-height="0.776cm"/>
    </style:style>
    <style:style style:name="T38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justify" fo:line-height="0.776cm"/>
    </style:style>
    <style:style style:name="T38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justify" fo:line-height="0.776cm"/>
    </style:style>
    <style:style style:name="T38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6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6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6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6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6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6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86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line-height="0.776cm"/>
    </style:style>
    <style:style style:name="T38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88" style:family="paragraph" style:parent-style-name="Normal">
      <style:paragraph-properties fo:line-height="0.776cm"/>
    </style:style>
    <style:style style:name="T38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8" style:family="table-row">
      <style:table-row-properties style:row-height="2.207cm" fo:keep-together="always"/>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justify" fo:line-height="0.776cm"/>
    </style:style>
    <style:style style:name="T39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justify" fo:line-height="0.776cm"/>
    </style:style>
    <style:style style:name="T39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justify" fo:line-height="0.776cm"/>
    </style:style>
    <style:style style:name="T39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94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94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94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94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94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94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94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line-height="0.776cm"/>
    </style:style>
    <style:style style:name="T39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395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396" style:family="paragraph" style:parent-style-name="Normal">
      <style:paragraph-properties fo:line-height="0.776cm"/>
    </style:style>
    <style:style style:name="T39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59" style:family="table-row">
      <style:table-row-properties style:row-height="2.842cm" fo:keep-together="always"/>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05topic2">
      <style:paragraph-properties fo:text-align="justify" fo:line-height="0.776cm" fo:orphans="2" fo:widows="2"/>
    </style:style>
    <style:style style:name="T39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05topic2">
      <style:paragraph-properties fo:text-align="justify" fo:line-height="0.776cm" fo:orphans="2" fo:widows="2"/>
    </style:style>
    <style:style style:name="T39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05topic2">
      <style:paragraph-properties fo:text-align="justify" fo:line-height="0.776cm" fo:orphans="2" fo:widows="2"/>
    </style:style>
    <style:style style:name="T39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justify" fo:line-height="0.776cm"/>
    </style:style>
    <style:style style:name="T40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justify" fo:line-height="0.776cm"/>
    </style:style>
    <style:style style:name="T40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justify" fo:line-height="0.776cm"/>
    </style:style>
    <style:style style:name="T40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02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02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02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02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02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02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02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line-height="0.776cm"/>
    </style:style>
    <style:style style:name="T40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04" style:family="paragraph" style:parent-style-name="Normal">
      <style:paragraph-properties fo:line-height="0.776cm"/>
    </style:style>
    <style:style style:name="T40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60" style:family="table-row">
      <style:table-row-properties style:row-height="2.872cm" fo:keep-together="always"/>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justify" fo:line-height="0.776cm"/>
    </style:style>
    <style:style style:name="T40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justify" fo:line-height="0.776cm"/>
    </style:style>
    <style:style style:name="T40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justify" fo:line-height="0.776cm"/>
    </style:style>
    <style:style style:name="T41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10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10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10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10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10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10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10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line-height="0.776cm"/>
    </style:style>
    <style:style style:name="T41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12" style:family="paragraph" style:parent-style-name="Normal">
      <style:paragraph-properties fo:line-height="0.776cm"/>
    </style:style>
    <style:style style:name="T41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61" style:family="table-row">
      <style:table-row-properties style:min-row-height="1.933cm" fo:keep-together="always"/>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05topic2">
      <style:paragraph-properties fo:text-align="justify" fo:line-height="0.776cm" fo:orphans="2" fo:widows="2"/>
    </style:style>
    <style:style style:name="T41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05topic2">
      <style:paragraph-properties fo:text-align="justify" fo:line-height="0.776cm" fo:orphans="2" fo:widows="2"/>
    </style:style>
    <style:style style:name="T41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05topic2">
      <style:paragraph-properties fo:text-align="justify" fo:line-height="0.776cm" fo:orphans="2" fo:widows="2"/>
    </style:style>
    <style:style style:name="T41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justify" fo:line-height="0.776cm"/>
    </style:style>
    <style:style style:name="T41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justify" fo:line-height="0.776cm"/>
    </style:style>
    <style:style style:name="T41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justify" fo:line-height="0.776cm"/>
    </style:style>
    <style:style style:name="T41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8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8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8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8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8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8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1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justify" fo:line-height="0.776cm"/>
    </style:style>
    <style:style style:name="T41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420" style:family="paragraph" style:parent-style-name="Normal">
      <style:paragraph-properties fo:text-align="justify" fo:line-height="0.776cm"/>
    </style:style>
    <style:style style:name="T42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62" style:family="table-row">
      <style:table-row-properties style:row-height="2.193cm" fo:keep-together="always"/>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justify" fo:line-height="0.776cm"/>
    </style:style>
    <style:style style:name="T42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justify" fo:line-height="0.776cm"/>
    </style:style>
    <style:style style:name="T42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justify" fo:line-height="0.776cm"/>
    </style:style>
    <style:style style:name="T42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26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26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26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26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26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26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2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justify" fo:line-height="0.776cm"/>
    </style:style>
    <style:style style:name="T42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428" style:family="paragraph" style:parent-style-name="Normal">
      <style:paragraph-properties fo:text-align="justify" fo:line-height="0.776cm"/>
    </style:style>
    <style:style style:name="T42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63" style:family="table-row">
      <style:table-row-properties style:min-row-height="2.812cm" fo:keep-together="always"/>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05topic2">
      <style:paragraph-properties fo:text-align="justify" fo:line-height="0.776cm" fo:orphans="2" fo:widows="2"/>
    </style:style>
    <style:style style:name="T42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05topic2">
      <style:paragraph-properties fo:line-height="0.776cm" fo:orphans="2" fo:widows="2"/>
    </style:style>
    <style:style style:name="T43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05topic2">
      <style:paragraph-properties fo:text-align="justify" fo:line-height="0.564cm" fo:orphans="2" fo:widows="2"/>
    </style:style>
    <style:style style:name="T431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justify" fo:line-height="0.776cm"/>
    </style:style>
    <style:style style:name="T43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justify" fo:line-height="0.776cm"/>
    </style:style>
    <style:style style:name="T43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justify" fo:line-height="0.776cm"/>
    </style:style>
    <style:style style:name="T43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34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34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34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34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34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34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3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justify" fo:line-height="0.776cm"/>
    </style:style>
    <style:style style:name="T43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436" style:family="paragraph" style:parent-style-name="Normal">
      <style:paragraph-properties fo:text-align="justify" fo:line-height="0.776cm"/>
    </style:style>
    <style:style style:name="T43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64" style:family="table-row">
      <style:table-row-properties style:row-height="3.182cm" fo:keep-together="always"/>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05topic2">
      <style:paragraph-properties fo:text-align="justify" fo:line-height="0.564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justify" fo:line-height="0.776cm"/>
    </style:style>
    <style:style style:name="T44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fo:line-height="0.776cm"/>
    </style:style>
    <style:style style:name="T44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justify" fo:line-height="0.776cm"/>
    </style:style>
    <style:style style:name="T44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42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42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42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42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42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42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44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justify" fo:line-height="0.776cm"/>
    </style:style>
    <style:style style:name="T44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444" style:family="paragraph" style:parent-style-name="Normal">
      <style:paragraph-properties fo:text-align="justify" fo:line-height="0.776cm"/>
    </style:style>
    <style:style style:name="T44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65" style:family="table-row">
      <style:table-row-properties style:row-height="2.221cm" fo:keep-together="always"/>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05topic2">
      <style:paragraph-properties fo:text-align="justify" fo:line-height="0.776cm" fo:orphans="2" fo:widows="2"/>
    </style:style>
    <style:style style:name="T44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05topic2">
      <style:paragraph-properties fo:line-height="0.776cm" fo:orphans="2" fo:widows="2"/>
    </style:style>
    <style:style style:name="T44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05topic2">
      <style:paragraph-properties fo:text-align="justify" fo:line-height="0.564cm" fo:orphans="2" fo:widows="2"/>
    </style:style>
    <style:style style:name="T447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justify" fo:line-height="0.776cm"/>
    </style:style>
    <style:style style:name="T44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justify" fo:line-height="0.776cm"/>
    </style:style>
    <style:style style:name="T44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justify" fo:line-height="0.776cm"/>
    </style:style>
    <style:style style:name="T45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0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0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0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0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0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0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0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justify" fo:line-height="0.776cm"/>
    </style:style>
    <style:style style:name="T45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52" style:family="paragraph" style:parent-style-name="Normal">
      <style:paragraph-properties fo:text-align="justify" fo:line-height="0.776cm"/>
    </style:style>
    <style:style style:name="T45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66" style:family="table-row">
      <style:table-row-properties style:row-height="2.221cm" fo:keep-together="always"/>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05topic2">
      <style:paragraph-properties fo:text-align="justify" fo:line-height="0.564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justify" fo:line-height="0.776cm"/>
    </style:style>
    <style:style style:name="T45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justify" fo:line-height="0.776cm"/>
    </style:style>
    <style:style style:name="T45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justify" fo:line-height="0.776cm"/>
    </style:style>
    <style:style style:name="T45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8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8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8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8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8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8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58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justify" fo:line-height="0.776cm"/>
    </style:style>
    <style:style style:name="T45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60" style:family="paragraph" style:parent-style-name="Normal">
      <style:paragraph-properties fo:text-align="justify" fo:line-height="0.776cm"/>
    </style:style>
    <style:style style:name="T46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67" style:family="table-row">
      <style:table-row-properties style:row-height="1.905cm" fo:keep-together="always"/>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05topic2">
      <style:paragraph-properties fo:text-align="justify" fo:line-height="0.776cm" fo:orphans="2" fo:widows="2"/>
    </style:style>
    <style:style style:name="T46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462" style:family="paragraph" style:parent-style-name="n05topic2">
      <style:paragraph-properties fo:text-align="justify" fo:line-height="0.776cm" fo:margin-top="0.494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05topic2">
      <style:paragraph-properties fo:line-height="0.776cm" fo:orphans="2" fo:widows="2"/>
    </style:style>
    <style:style style:name="T46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05topic2">
      <style:paragraph-properties fo:text-align="justify" fo:line-height="0.564cm" fo:orphans="2" fo:widows="2"/>
    </style:style>
    <style:style style:name="T464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justify" fo:line-height="0.776cm"/>
    </style:style>
    <style:style style:name="T46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justify" fo:line-height="0.776cm"/>
    </style:style>
    <style:style style:name="T46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justify" fo:line-height="0.776cm"/>
    </style:style>
    <style:style style:name="T46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7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7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7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7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7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7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67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justify" fo:line-height="0.776cm"/>
    </style:style>
    <style:style style:name="T46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69" style:family="paragraph" style:parent-style-name="Normal">
      <style:paragraph-properties fo:text-align="justify" fo:line-height="0.776cm"/>
    </style:style>
    <style:style style:name="T46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68" style:family="table-row">
      <style:table-row-properties style:row-height="2.2cm" fo:keep-together="always"/>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05topic2">
      <style:paragraph-properties fo:text-align="justify" fo:line-height="0.564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justify" fo:line-height="0.776cm"/>
    </style:style>
    <style:style style:name="T47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justify" fo:line-height="0.776cm"/>
    </style:style>
    <style:style style:name="T47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justify" fo:line-height="0.776cm"/>
    </style:style>
    <style:style style:name="T47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5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5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5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5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5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5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75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justify" fo:line-height="0.776cm"/>
    </style:style>
    <style:style style:name="T47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77" style:family="paragraph" style:parent-style-name="Normal">
      <style:paragraph-properties fo:text-align="justify" fo:line-height="0.776cm"/>
    </style:style>
    <style:style style:name="T47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69" style:family="table-row">
      <style:table-row-properties style:row-height="2.2cm" fo:keep-together="always"/>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05topic2">
      <style:paragraph-properties fo:text-align="justify" fo:line-height="0.776cm" fo:orphans="2" fo:widows="2"/>
    </style:style>
    <style:style style:name="T47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05topic2">
      <style:paragraph-properties fo:line-height="0.776cm" fo:orphans="2" fo:widows="2"/>
    </style:style>
    <style:style style:name="T47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05topic2">
      <style:paragraph-properties fo:text-align="justify" fo:line-height="0.564cm" fo:orphans="2" fo:widows="2"/>
    </style:style>
    <style:style style:name="T480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justify" fo:line-height="0.776cm"/>
    </style:style>
    <style:style style:name="T48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justify" fo:line-height="0.776cm"/>
    </style:style>
    <style:style style:name="T48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justify" fo:line-height="0.776cm"/>
    </style:style>
    <style:style style:name="T48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83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83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83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83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83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83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83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justify" fo:line-height="0.776cm"/>
    </style:style>
    <style:style style:name="T48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85" style:family="paragraph" style:parent-style-name="Normal">
      <style:paragraph-properties fo:text-align="justify" fo:line-height="0.776cm"/>
    </style:style>
    <style:style style:name="T48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70" style:family="table-row">
      <style:table-row-properties style:row-height="2.2cm" fo:keep-together="always"/>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05topic2">
      <style:paragraph-properties fo:text-align="justify" fo:line-height="0.564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justify" fo:line-height="0.776cm"/>
    </style:style>
    <style:style style:name="T48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justify" fo:line-height="0.776cm"/>
    </style:style>
    <style:style style:name="T49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justify" fo:line-height="0.776cm"/>
    </style:style>
    <style:style style:name="T49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1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1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1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1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1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1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1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justify" fo:line-height="0.776cm"/>
    </style:style>
    <style:style style:name="T492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493" style:family="paragraph" style:parent-style-name="Normal">
      <style:paragraph-properties fo:text-align="justify" fo:line-height="0.776cm"/>
    </style:style>
    <style:style style:name="T49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71" style:family="table-row">
      <style:table-row-properties style:row-height="2.554cm" fo:keep-together="always"/>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05topic2">
      <style:paragraph-properties fo:text-align="justify" fo:line-height="0.776cm" fo:orphans="2" fo:widows="2"/>
    </style:style>
    <style:style style:name="T49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05topic2">
      <style:paragraph-properties fo:line-height="0.776cm" fo:orphans="2" fo:widows="2"/>
    </style:style>
    <style:style style:name="T49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05topic2">
      <style:paragraph-properties fo:text-align="justify" fo:line-height="0.564cm" fo:orphans="2" fo:widows="2"/>
    </style:style>
    <style:style style:name="T496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justify" fo:line-height="0.776cm"/>
    </style:style>
    <style:style style:name="T49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justify" fo:line-height="0.776cm"/>
    </style:style>
    <style:style style:name="T49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justify" fo:line-height="0.776cm"/>
    </style:style>
    <style:style style:name="T49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9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9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9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9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9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9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499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justify" fo:line-height="0.776cm"/>
    </style:style>
    <style:style style:name="T500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501" style:family="paragraph" style:parent-style-name="Normal">
      <style:paragraph-properties fo:text-align="justify" fo:line-height="0.776cm"/>
    </style:style>
    <style:style style:name="T501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72" style:family="table-row">
      <style:table-row-properties style:row-height="2.524cm" fo:keep-together="always"/>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05topic2">
      <style:paragraph-properties fo:text-align="justify" fo:line-height="0.564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justify" fo:line-height="0.776cm"/>
    </style:style>
    <style:style style:name="T50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justify" fo:line-height="0.776cm"/>
    </style:style>
    <style:style style:name="T50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justify" fo:line-height="0.776cm"/>
    </style:style>
    <style:style style:name="T50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07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07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07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07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07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07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07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justify" fo:line-height="0.776cm"/>
    </style:style>
    <style:style style:name="T50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509" style:family="paragraph" style:parent-style-name="Normal">
      <style:paragraph-properties fo:text-align="justify" fo:line-height="0.776cm"/>
    </style:style>
    <style:style style:name="T50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73" style:family="table-row">
      <style:table-row-properties style:row-height="2.2cm" fo:keep-together="always"/>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05topic2">
      <style:paragraph-properties fo:text-align="justify" fo:line-height="0.776cm" fo:orphans="2" fo:widows="2"/>
    </style:style>
    <style:style style:name="T51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05topic2">
      <style:paragraph-properties fo:line-height="0.776cm" fo:orphans="2" fo:widows="2"/>
    </style:style>
    <style:style style:name="T511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05topic2">
      <style:paragraph-properties fo:text-align="justify" fo:line-height="0.776cm" fo:orphans="2" fo:widows="2"/>
    </style:style>
    <style:style style:name="T51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justify" fo:line-height="0.776cm"/>
    </style:style>
    <style:style style:name="T51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justify" fo:line-height="0.776cm"/>
    </style:style>
    <style:style style:name="T51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justify" fo:line-height="0.776cm"/>
    </style:style>
    <style:style style:name="T51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15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15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15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15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15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15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1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justify" fo:line-height="0.776cm"/>
    </style:style>
    <style:style style:name="T51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17" style:family="paragraph" style:parent-style-name="Normal">
      <style:paragraph-properties fo:text-align="justify" fo:line-height="0.776cm"/>
    </style:style>
    <style:style style:name="T51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74" style:family="table-row">
      <style:table-row-properties style:row-height="2.2cm" fo:keep-together="always"/>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justify" fo:line-height="0.776cm"/>
    </style:style>
    <style:style style:name="T52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justify" fo:line-height="0.776cm"/>
    </style:style>
    <style:style style:name="T52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justify" fo:line-height="0.776cm"/>
    </style:style>
    <style:style style:name="T52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23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23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23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23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23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23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2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justify" fo:line-height="0.776cm"/>
    </style:style>
    <style:style style:name="T52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25" style:family="paragraph" style:parent-style-name="Normal">
      <style:paragraph-properties fo:text-align="justify" fo:line-height="0.776cm"/>
    </style:style>
    <style:style style:name="T52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75" style:family="table-row">
      <style:table-row-properties style:min-row-height="2.242cm" fo:keep-together="always"/>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05topic2">
      <style:paragraph-properties fo:text-align="justify" fo:line-height="0.776cm" fo:orphans="2" fo:widows="2"/>
    </style:style>
    <style:style style:name="T52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05topic2">
      <style:paragraph-properties fo:line-height="0.776cm" fo:orphans="2" fo:widows="2"/>
    </style:style>
    <style:style style:name="T52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05topic2">
      <style:paragraph-properties fo:text-align="justify" fo:line-height="0.776cm" fo:orphans="2" fo:widows="2"/>
    </style:style>
    <style:style style:name="T52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justify" fo:line-height="0.776cm"/>
    </style:style>
    <style:style style:name="T52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justify" fo:line-height="0.776cm"/>
    </style:style>
    <style:style style:name="T53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justify" fo:line-height="0.776cm"/>
    </style:style>
    <style:style style:name="T53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1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1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1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1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1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1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justify" fo:line-height="0.776cm"/>
    </style:style>
    <style:style style:name="T53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33" style:family="paragraph" style:parent-style-name="Normal">
      <style:paragraph-properties fo:text-align="justify" fo:line-height="0.776cm"/>
    </style:style>
    <style:style style:name="T53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76" style:family="table-row">
      <style:table-row-properties style:row-height="3.789cm" fo:keep-together="always"/>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justify" fo:line-height="0.776cm"/>
    </style:style>
    <style:style style:name="T53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justify" fo:line-height="0.776cm"/>
    </style:style>
    <style:style style:name="T53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justify" fo:line-height="0.776cm"/>
    </style:style>
    <style:style style:name="T53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9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9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9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9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9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39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justify" fo:line-height="0.776cm"/>
    </style:style>
    <style:style style:name="T54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41" style:family="paragraph" style:parent-style-name="Normal">
      <style:paragraph-properties fo:text-align="justify" fo:line-height="0.776cm"/>
    </style:style>
    <style:style style:name="T54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77" style:family="table-row">
      <style:table-row-properties style:row-height="2.868cm" fo:keep-together="always"/>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05topic2">
      <style:paragraph-properties fo:text-align="justify" fo:line-height="0.776cm" fo:orphans="2" fo:widows="2"/>
    </style:style>
    <style:style style:name="T54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05topic2">
      <style:paragraph-properties fo:line-height="0.776cm" fo:orphans="2" fo:widows="2"/>
    </style:style>
    <style:style style:name="T54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05topic2">
      <style:paragraph-properties fo:text-align="justify" fo:line-height="0.776cm" fo:orphans="2" fo:widows="2"/>
    </style:style>
    <style:style style:name="T544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justify" fo:line-height="0.776cm"/>
    </style:style>
    <style:style style:name="T54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justify" fo:line-height="0.776cm"/>
    </style:style>
    <style:style style:name="T54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justify" fo:line-height="0.776cm"/>
    </style:style>
    <style:style style:name="T54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47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47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47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47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47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47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justify" fo:line-height="0.776cm"/>
    </style:style>
    <style:style style:name="T548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549" style:family="paragraph" style:parent-style-name="Normal">
      <style:paragraph-properties fo:text-align="justify" fo:line-height="0.776cm"/>
    </style:style>
    <style:style style:name="T549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78" style:family="table-row">
      <style:table-row-properties style:row-height="2.545cm" fo:keep-together="always"/>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05topic2">
      <style:paragraph-properties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05topic2">
      <style:paragraph-properties fo:text-align="justify" fo:line-height="0.776cm" fo:orphans="2" fo:widows="2"/>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justify" fo:line-height="0.776cm"/>
    </style:style>
    <style:style style:name="T553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justify" fo:line-height="0.776cm"/>
    </style:style>
    <style:style style:name="T554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justify" fo:line-height="0.776cm"/>
    </style:style>
    <style:style style:name="T55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55_2"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55_3"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55_4"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55_5"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55_6"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555_7"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5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justify" fo:line-height="0.776cm"/>
    </style:style>
    <style:style style:name="T55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P557" style:family="paragraph" style:parent-style-name="Normal">
      <style:paragraph-properties fo:text-align="justify" fo:line-height="0.776cm"/>
    </style:style>
    <style:style style:name="T557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79" style:family="table-row">
      <style:table-row-properties style:min-row-height="9.543cm" fo:keep-together="always"/>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justify" fo:line-height="0.776cm"/>
    </style:style>
    <style:style style:name="T55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59"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line-height="0.776cm"/>
    </style:style>
    <style:style style:name="T5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1" style:family="paragraph" style:parent-style-name="Normal">
      <style:paragraph-properties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justify" fo:line-height="0.706cm"/>
    </style:style>
    <style:style style:name="T5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2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2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63" style:family="paragraph" style:parent-style-name="Normal">
      <style:paragraph-properties fo:text-align="justify"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justify" fo:line-height="0.776cm"/>
    </style:style>
    <style:style style:name="T5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justify" fo:line-height="0.776cm"/>
    </style:style>
    <style:style style:name="T56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justify" fo:line-height="0.776cm"/>
    </style:style>
    <style:style style:name="T56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80" style:family="table-row">
      <style:table-row-properties style:row-height="4.136cm" fo:keep-together="always"/>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justify" fo:line-height="0.776cm"/>
    </style:style>
    <style:style style:name="T56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line-height="0.776cm"/>
    </style:style>
    <style:style style:name="T5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fo:line-height="0.776cm"/>
    </style:style>
    <style:style style:name="T57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justify" fo:line-height="0.776cm"/>
    </style:style>
    <style:style style:name="T57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justify" fo:line-height="0.776cm"/>
    </style:style>
    <style:style style:name="T57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justify" fo:line-height="0.776cm"/>
    </style:style>
    <style:style style:name="T57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73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73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73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73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73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73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line-height="0.776cm"/>
    </style:style>
    <style:style style:name="T57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75" style:family="paragraph" style:parent-style-name="Normal">
      <style:paragraph-properties fo:text-align="justify" fo:line-height="0.776cm"/>
    </style:style>
    <style:style style:name="T57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81" style:family="table-row">
      <style:table-row-properties style:row-height="6.324cm" fo:keep-together="always"/>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justify" fo:line-height="0.776cm"/>
    </style:style>
    <style:style style:name="T57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justify" fo:line-height="0.776cm"/>
    </style:style>
    <style:style style:name="T58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justify" fo:line-height="0.776cm"/>
    </style:style>
    <style:style style:name="T58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81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81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81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81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81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81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line-height="0.776cm"/>
    </style:style>
    <style:style style:name="T58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83" style:family="paragraph" style:parent-style-name="Normal">
      <style:paragraph-properties fo:line-height="0.776cm"/>
    </style:style>
    <style:style style:name="T58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82" style:family="table-row">
      <style:table-row-properties style:min-row-height="3.784cm" fo:keep-together="always"/>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justify" fo:line-height="0.776cm"/>
    </style:style>
    <style:style style:name="T58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85" style:family="paragraph" style:parent-style-name="Normal">
      <style:paragraph-properties fo:text-align="justify" fo:line-height="0.77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line-height="0.776cm"/>
    </style:style>
    <style:style style:name="T5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7" style:family="paragraph" style:parent-style-name="Normal">
      <style:paragraph-properties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justify" fo:line-height="0.776cm"/>
    </style:style>
    <style:style style:name="T5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justify" fo:line-height="0.776cm"/>
    </style:style>
    <style:style style:name="T58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90" style:family="paragraph" style:parent-style-name="Normal">
      <style:paragraph-properties fo:text-align="justify"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justify"/>
    </style:style>
    <style:style style:name="T59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92" style:family="paragraph" style:parent-style-name="Normal">
      <style:paragraph-properties fo:text-align="justify"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justify"/>
    </style:style>
    <style:style style:name="T59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93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93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93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93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93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593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94" style:family="paragraph" style:parent-style-name="Normal">
      <style:paragraph-properties fo:text-align="justify"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justify"/>
    </style:style>
    <style:style style:name="T59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596" style:family="paragraph" style:parent-style-name="Normal">
      <style:paragraph-properties fo:text-align="justify"/>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83" style:family="table-row">
      <style:table-row-properties style:min-row-height="3.455cm" fo:keep-together="always"/>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justify" fo:line-height="0.776cm"/>
    </style:style>
    <style:style style:name="T59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line-height="0.776cm"/>
    </style:style>
    <style:style style:name="T5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justify" fo:line-height="0.776cm"/>
    </style:style>
    <style:style style:name="T5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justify" fo:line-height="0.776cm"/>
    </style:style>
    <style:style style:name="T6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justify" fo:line-height="0.776cm"/>
    </style:style>
    <style:style style:name="T6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justify" fo:line-height="0.776cm"/>
    </style:style>
    <style:style style:name="T6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justify"/>
    </style:style>
    <style:style style:name="T60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603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84" style:family="table-row">
      <style:table-row-properties style:row-height="3.209cm" fo:keep-together="always"/>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justify" fo:line-height="0.776cm"/>
    </style:style>
    <style:style style:name="T60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line-height="0.776cm"/>
    </style:style>
    <style:style style:name="T6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justify" fo:line-height="0.776cm"/>
    </style:style>
    <style:style style:name="T60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justify" fo:line-height="0.776cm"/>
    </style:style>
    <style:style style:name="T60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justify"/>
    </style:style>
    <style:style style:name="T608_1" style:family="text">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justify"/>
    </style:style>
    <style:style style:name="T60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609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609_3"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609_4"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609_5"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609_6"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609_7"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justify"/>
    </style:style>
    <style:style style:name="T61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611" style:family="paragraph" style:parent-style-name="Normal">
      <style:paragraph-properties fo:text-align="justify"/>
    </style:style>
    <style:style style:name="T61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612" style:family="paragraph" style:parent-style-name="n05topic2">
      <style:paragraph-properties fo:text-align="justify" fo:text-indent="-0.847cm" fo:line-height="0.706cm" fo:margin-top="0cm" fo:margin-left="0.847cm">
        <style:tab-stops>
          <style:tab-stop style:type="left" style:leader-style="none" style:position="16.616cm"/>
        </style:tab-stops>
      </style:paragraph-properties>
    </style:style>
    <style:style style:name="T612_1" style:family="text">
      <style:text-properties fo:color="#000000" style:font-name="標楷體" fo:font-size="12pt" style:font-name-asian="標楷體" style:font-size-asian="12pt" fo:font-weight="normal" style:font-weight-asian="normal" style:font-weight-complex="normal"/>
    </style:style>
    <style:style style:name="P613" style:family="paragraph" style:parent-style-name="n05topic2">
      <style:paragraph-properties fo:text-align="justify" fo:text-indent="-0.847cm" fo:line-height="0.706cm" fo:margin-top="0cm" fo:margin-bottom="0cm" fo:margin-left="0.847cm">
        <style:tab-stops>
          <style:tab-stop style:type="left" style:leader-style="none" style:position="16.616cm"/>
        </style:tab-stops>
      </style:paragraph-properties>
    </style:style>
    <style:style style:name="T613_1" style:family="text">
      <style:text-properties fo:color="#000000" style:font-name="標楷體" fo:font-size="12pt" style:font-name-asian="標楷體" style:font-size-asian="12pt" fo:font-weight="normal" style:font-weight-asian="normal" style:font-weight-complex="normal"/>
    </style:style>
    <style:style style:name="P614" style:family="paragraph" style:parent-style-name="HTML_20_Preformatted">
      <style:paragraph-properties fo:text-align="justify" fo:text-indent="-0.847cm" fo:line-height="0.706cm" fo:margin-left="0.847cm"/>
    </style:style>
    <style:style style:name="T614_1" style:family="text">
      <style:text-properties style:font-name="標楷體" fo:font-size="12pt" style:font-name-asian="標楷體" style:font-size-asian="12pt" fo:font-weight="bold" style:font-weight-asian="bold" style:font-weight-complex="bold"/>
    </style:style>
    <style:style style:name="T614_2" style:family="text">
      <style:text-properties style:font-name="標楷體" fo:font-size="12pt" style:font-name-asian="標楷體" style:font-size-asian="12pt"/>
    </style:style>
    <style:style style:name="T614_3" style:family="text">
      <style:text-properties style:font-name="標楷體" fo:font-size="12pt" style:font-name-asian="標楷體" style:font-size-asian="12pt"/>
    </style:style>
    <style:style style:name="P615" style:family="paragraph" style:parent-style-name="HTML_20_Preformatted">
      <style:paragraph-properties fo:text-align="justify" fo:text-indent="-0.847cm" fo:line-height="0.706cm" fo:margin-left="0.847cm"/>
    </style:style>
    <style:style style:name="T615_1" style:family="text">
      <style:text-properties style:font-name="標楷體" fo:font-size="12pt" style:font-name-asian="標楷體" style:font-size-asian="12pt"/>
    </style:style>
    <style:style style:name="T615_2" style:family="text">
      <style:text-properties style:font-name="標楷體" fo:font-size="12pt" style:font-name-asian="標楷體" style:font-size-asian="12pt" style:font-size-complex="12pt"/>
    </style:style>
    <style:style style:name="T615_3" style:family="text">
      <style:text-properties style:font-name="標楷體" fo:font-size="12pt" style:font-name-asian="標楷體" style:font-size-asian="12pt" style:font-size-complex="12pt"/>
    </style:style>
    <style:style style:name="P616" style:family="paragraph" style:parent-style-name="HTML_20_Preformatted">
      <style:paragraph-properties fo:text-align="justify" fo:text-indent="-0.847cm" fo:line-height="0.706cm" fo:margin-left="0.847cm"/>
    </style:style>
    <style:style style:name="T616_1" style:family="text">
      <style:text-properties style:font-name="標楷體" fo:font-size="12pt" style:font-name-asian="標楷體" style:font-size-asian="12pt"/>
    </style:style>
    <style:style style:name="T616_2" style:family="text">
      <style:text-properties style:font-name="標楷體" fo:font-size="12pt" style:font-name-asian="標楷體" style:font-size-asian="12pt"/>
    </style:style>
    <style:style style:name="T616_3" style:family="text">
      <style:text-properties style:font-name="標楷體" fo:font-size="12pt" style:font-name-asian="標楷體" style:font-size-asian="12pt"/>
    </style:style>
    <style:style style:name="T616_4" style:family="text">
      <style:text-properties style:font-name="標楷體" fo:font-size="12pt" style:font-name-asian="標楷體" style:font-size-asian="12pt"/>
    </style:style>
    <style:style style:name="T616_5" style:family="text">
      <style:text-properties style:font-name="標楷體" fo:font-size="12pt" style:font-name-asian="標楷體" style:font-size-asian="12pt"/>
    </style:style>
    <style:style style:name="T616_6" style:family="text">
      <style:text-properties style:font-name="標楷體" fo:font-size="12pt" style:font-name-asian="標楷體" style:font-size-asian="12pt"/>
    </style:style>
    <style:style style:name="T616_7" style:family="text">
      <style:text-properties style:font-name="標楷體" fo:font-size="12pt" style:font-name-asian="標楷體" style:font-size-asian="12pt"/>
    </style:style>
    <style:style style:name="T616_8" style:family="text">
      <style:text-properties style:font-name="標楷體" fo:font-size="12pt" style:font-name-asian="標楷體" style:font-size-asian="12pt"/>
    </style:style>
    <style:style style:name="T616_9" style:family="text">
      <style:text-properties style:font-name="標楷體" fo:font-size="12pt" style:font-name-asian="標楷體" style:font-size-asian="12pt"/>
    </style:style>
    <style:style style:name="T616_10" style:family="text">
      <style:text-properties style:font-name="標楷體" fo:font-size="12pt" style:font-name-asian="標楷體" style:font-size-asian="12pt"/>
    </style:style>
    <style:style style:name="P617" style:family="paragraph" style:parent-style-name="HTML_20_Preformatted">
      <style:paragraph-properties fo:text-align="justify" fo:text-indent="-0.847cm" fo:line-height="0.706cm" fo:margin-left="0.847cm"/>
    </style:style>
    <style:style style:name="T617_1" style:family="text">
      <style:text-properties style:font-name="標楷體" fo:font-size="12pt" style:font-name-asian="標楷體" style:font-size-asian="12pt"/>
    </style:style>
    <style:style style:name="T617_2" style:family="text">
      <style:text-properties style:font-name="標楷體" fo:font-size="12pt" style:font-name-asian="標楷體" style:font-size-asian="12pt"/>
    </style:style>
    <style:style style:name="P618" style:family="paragraph" style:parent-style-name="HTML_20_Preformatted">
      <style:paragraph-properties fo:text-align="justify" fo:text-indent="-0.847cm" fo:line-height="0.706cm" fo:margin-left="0.847cm"/>
    </style:style>
    <style:style style:name="T618_1" style:family="text">
      <style:text-properties style:font-name="標楷體" fo:font-size="12pt" style:font-name-asian="標楷體" style:font-size-asian="12pt"/>
    </style:style>
    <style:style style:name="T618_2" style:family="text">
      <style:text-properties style:font-name="標楷體" fo:font-size="12pt" style:font-name-asian="標楷體" style:font-size-asian="12pt"/>
    </style:style>
    <style:style style:name="T618_3" style:family="text">
      <style:text-properties style:font-name="標楷體" fo:font-size="12pt" style:font-name-asian="標楷體" style:font-size-asian="12pt"/>
    </style:style>
    <style:style style:name="T618_4" style:family="text">
      <style:text-properties style:font-name="標楷體" fo:font-size="12pt" style:font-name-asian="標楷體" style:font-size-asian="12pt"/>
    </style:style>
    <style:style style:name="T618_5" style:family="text">
      <style:text-properties style:font-name="標楷體" fo:font-size="12pt" style:font-name-asian="標楷體" style:font-size-asian="12pt"/>
    </style:style>
    <style:style style:name="T618_6" style:family="text">
      <style:text-properties style:font-name="標楷體" fo:font-size="12pt" style:font-name-asian="標楷體" style:font-size-asian="12pt"/>
    </style:style>
    <style:style style:name="P619" style:family="paragraph" style:parent-style-name="n05topic">
      <style:paragraph-properties fo:break-before="page" fo:line-height="0.706cm"/>
    </style:style>
    <style:style style:name="T619_1" style:family="text">
      <style:text-properties fo:color="#000000" style:font-name="標楷體" fo:font-size="18pt" style:font-name-asian="標楷體" style:font-size-asian="18pt"/>
    </style:style>
    <style:style style:name="P620" style:family="paragraph" style:parent-style-name="n05topic">
      <style:paragraph-properties fo:line-height="0.706cm" fo:margin-right="1.672cm"/>
      <style:text-properties fo:color="#000000" style:font-name="標楷體" fo:font-size="16pt" style:font-name-asian="標楷體" style:font-size-asian="16pt"/>
    </style:style>
    <style:style style:name="T620_1" style:family="text">
      <style:text-properties fo:color="#000000" style:font-name="標楷體" fo:font-size="16pt" style:font-name-asian="標楷體" style:font-size-asian="16pt"/>
    </style:style>
    <style:style style:name="Table3" style:family="table">
      <style:table-properties table:align="left" style:width="17.149cm" fo:margin-left="0cm"/>
    </style:style>
    <style:style style:name="Column14" style:family="table-column">
      <style:table-column-properties style:column-width="1.533cm"/>
    </style:style>
    <style:style style:name="Column15" style:family="table-column">
      <style:table-column-properties style:column-width="1.363cm"/>
    </style:style>
    <style:style style:name="Column16" style:family="table-column">
      <style:table-column-properties style:column-width="3.145cm"/>
    </style:style>
    <style:style style:name="Column17" style:family="table-column">
      <style:table-column-properties style:column-width="2.776cm"/>
    </style:style>
    <style:style style:name="Column18" style:family="table-column">
      <style:table-column-properties style:column-width="2.409cm"/>
    </style:style>
    <style:style style:name="Column19" style:family="table-column">
      <style:table-column-properties style:column-width="3.141cm"/>
    </style:style>
    <style:style style:name="Column20" style:family="table-column">
      <style:table-column-properties style:column-width="2.78cm"/>
    </style:style>
    <style:style style:name="Row85" style:family="table-row">
      <style:table-row-properties style:min-row-height="0.318cm" fo:keep-together="always"/>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05topic">
      <style:paragraph-properties fo:text-align="center" fo:line-height="0.706cm" fo:orphans="2" fo:widows="2"/>
    </style:style>
    <style:style style:name="T62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05topic">
      <style:paragraph-properties fo:text-align="center" fo:line-height="0.706cm" fo:orphans="2" fo:widows="2"/>
    </style:style>
    <style:style style:name="T62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05topic">
      <style:paragraph-properties fo:text-align="center" fo:line-height="0.706cm" fo:orphans="2" fo:widows="2"/>
    </style:style>
    <style:style style:name="T62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623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05topic">
      <style:paragraph-properties fo:text-align="center" fo:line-height="0.706cm" fo:orphans="2" fo:widows="2"/>
    </style:style>
    <style:style style:name="T62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624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624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05topic">
      <style:paragraph-properties fo:text-align="center" fo:line-height="0.706cm" fo:orphans="2" fo:widows="2"/>
    </style:style>
    <style:style style:name="T62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625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86" style:family="table-row">
      <style:table-row-properties style:min-row-height="0.318cm" fo:keep-together="always"/>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05topic">
      <style:paragraph-properties fo:text-align="center"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05topic">
      <style:paragraph-properties fo:text-align="center"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05topic">
      <style:paragraph-properties fo:text-align="center"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05topic">
      <style:paragraph-properties fo:text-align="center"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_20__28_Web_29_">
      <style:paragraph-properties fo:text-align="center" fo:line-height="0.706cm" fo:orphans="2" fo:widows="2"/>
    </style:style>
    <style:style style:name="T63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_20__28_Web_29_">
      <style:paragraph-properties fo:text-align="center" fo:line-height="0.706cm" fo:orphans="2" fo:widows="2"/>
    </style:style>
    <style:style style:name="T63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05topic">
      <style:paragraph-properties fo:text-align="center" fo:line-height="0.706cm" fo:orphans="2" fo:widows="2"/>
    </style:style>
    <style:style style:name="T632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87" style:family="table-row">
      <style:table-row-properties style:min-row-height="0.914cm" fo:keep-together="always"/>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05topic">
      <style:paragraph-properties fo:text-align="center" fo:line-height="0.706cm" fo:orphans="2" fo:widows="2"/>
    </style:style>
    <style:style style:name="T633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_20__28_Web_29_">
      <style:paragraph-properties fo:line-height="0.706cm" fo:orphans="2" fo:widows="2"/>
    </style:style>
    <style:style style:name="T63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_20__28_Web_29_">
      <style:paragraph-properties fo:text-align="center" fo:line-height="0.706cm" fo:orphans="2" fo:widows="2"/>
    </style:style>
    <style:style style:name="T63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_20__28_Web_29_">
      <style:paragraph-properties fo:line-height="0.706cm" fo:orphans="2" fo:widows="2"/>
    </style:style>
    <style:style style:name="T63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_20__28_Web_29_">
      <style:paragraph-properties fo:text-align="center" fo:line-height="0.706cm" fo:orphans="2" fo:widows="2"/>
    </style:style>
    <style:style style:name="T63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_20__28_Web_29_">
      <style:paragraph-properties fo:text-align="center" fo:line-height="0.706cm" fo:orphans="2" fo:widows="2"/>
    </style:style>
    <style:style style:name="T63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_20__28_Web_29_">
      <style:paragraph-properties fo:text-align="center" fo:line-height="0.706cm" fo:orphans="2" fo:widows="2"/>
    </style:style>
    <style:style style:name="T63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88" style:family="table-row">
      <style:table-row-properties style:min-row-height="0.476cm" fo:keep-together="always"/>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05topic">
      <style:paragraph-properties fo:text-align="justify"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1"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_20__28_Web_29_">
      <style:paragraph-properties fo:text-align="center" fo:line-height="0.706cm" fo:orphans="2" fo:widows="2"/>
    </style:style>
    <style:style style:name="T64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_20__28_Web_29_">
      <style:paragraph-properties fo:line-height="0.706cm" fo:orphans="2" fo:widows="2"/>
    </style:style>
    <style:style style:name="T64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_20__28_Web_29_">
      <style:paragraph-properties fo:text-align="center" fo:line-height="0.706cm" fo:orphans="2" fo:widows="2"/>
    </style:style>
    <style:style style:name="T64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_20__28_Web_29_">
      <style:paragraph-properties fo:text-align="center" fo:line-height="0.706cm" fo:orphans="2" fo:widows="2"/>
    </style:style>
    <style:style style:name="T64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_20__28_Web_29_">
      <style:paragraph-properties fo:text-align="center" fo:line-height="0.706cm" fo:orphans="2" fo:widows="2"/>
    </style:style>
    <style:style style:name="T64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89" style:family="table-row">
      <style:table-row-properties style:min-row-height="0.476cm" fo:keep-together="always"/>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05topic">
      <style:paragraph-properties fo:text-align="justify"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8"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_20__28_Web_29_">
      <style:paragraph-properties fo:text-align="center"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_20__28_Web_29_">
      <style:paragraph-properties fo:text-align="center"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_20__28_Web_29_">
      <style:paragraph-properties fo:text-align="center" fo:line-height="0.706cm" fo:orphans="2" fo:widows="2"/>
    </style:style>
    <style:style style:name="T65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90" style:family="table-row">
      <style:table-row-properties style:min-row-height="0.649cm" fo:keep-together="always"/>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05topic">
      <style:paragraph-properties fo:text-align="justify"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5"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_20__28_Web_29_">
      <style:paragraph-properties fo:text-align="center" fo:line-height="0.706cm" fo:orphans="2" fo:widows="2"/>
    </style:style>
    <style:style style:name="T65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_20__28_Web_29_">
      <style:paragraph-properties fo:line-height="0.706cm" fo:orphans="2" fo:widows="2"/>
    </style:style>
    <style:style style:name="T65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_20__28_Web_29_">
      <style:paragraph-properties fo:text-align="center" fo:line-height="0.706cm" fo:orphans="2" fo:widows="2"/>
    </style:style>
    <style:style style:name="T65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_20__28_Web_29_">
      <style:paragraph-properties fo:text-align="center" fo:line-height="0.706cm" fo:orphans="2" fo:widows="2"/>
    </style:style>
    <style:style style:name="T65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_20__28_Web_29_">
      <style:paragraph-properties fo:text-align="center" fo:line-height="0.706cm" fo:orphans="2" fo:widows="2"/>
    </style:style>
    <style:style style:name="T66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91" style:family="table-row">
      <style:table-row-properties style:min-row-height="0.646cm" fo:keep-together="always"/>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05topic">
      <style:paragraph-properties fo:text-align="justify"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_20__28_Web_29_">
      <style:paragraph-properties fo:text-align="center" fo:line-height="0.706cm" fo:orphans="2" fo:widows="2"/>
    </style:style>
    <style:style style:name="T66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_20__28_Web_29_">
      <style:paragraph-properties fo:line-height="0.706cm" fo:orphans="2" fo:widows="2"/>
    </style:style>
    <style:style style:name="T66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_20__28_Web_29_">
      <style:paragraph-properties fo:text-align="center" fo:line-height="0.706cm" fo:orphans="2" fo:widows="2"/>
    </style:style>
    <style:style style:name="T66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_20__28_Web_29_">
      <style:paragraph-properties fo:text-align="center" fo:line-height="0.706cm" fo:orphans="2" fo:widows="2"/>
    </style:style>
    <style:style style:name="T66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_20__28_Web_29_">
      <style:paragraph-properties fo:text-align="center" fo:line-height="0.706cm" fo:orphans="2" fo:widows="2"/>
    </style:style>
    <style:style style:name="T66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92" style:family="table-row">
      <style:table-row-properties style:min-row-height="0.646cm" fo:keep-together="always"/>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05topic">
      <style:paragraph-properties fo:text-align="justify" fo:line-height="0.70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5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9" style:family="paragraph" style:parent-style-name="Normal_20__28_Web_29_">
      <style:paragraph-properties fo:line-height="0.706cm" fo:orphans="2" fo:widows="2"/>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_20__28_Web_29_">
      <style:paragraph-properties fo:text-align="center" fo:line-height="0.706cm" fo:orphans="2" fo:widows="2"/>
    </style:style>
    <style:style style:name="T67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_20__28_Web_29_">
      <style:paragraph-properties fo:line-height="0.706cm" fo:orphans="2" fo:widows="2"/>
    </style:style>
    <style:style style:name="T67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_20__28_Web_29_">
      <style:paragraph-properties fo:text-align="center" fo:line-height="0.706cm" fo:orphans="2" fo:widows="2"/>
    </style:style>
    <style:style style:name="T67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_20__28_Web_29_">
      <style:paragraph-properties fo:text-align="center" fo:line-height="0.706cm" fo:orphans="2" fo:widows="2"/>
    </style:style>
    <style:style style:name="T67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_20__28_Web_29_">
      <style:paragraph-properties fo:text-align="center" fo:line-height="0.706cm" fo:orphans="2" fo:widows="2"/>
    </style:style>
    <style:style style:name="T67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P675" style:family="paragraph" style:parent-style-name="Body_20_Text_20_Indent"/>
    <style:style style:name="T675_1" style:family="text"/>
    <style:style style:name="Table4" style:family="table">
      <style:table-properties table:align="left" style:width="17.149cm" fo:margin-left="0cm"/>
    </style:style>
    <style:style style:name="Column21" style:family="table-column">
      <style:table-column-properties style:column-width="1.803cm"/>
    </style:style>
    <style:style style:name="Column22" style:family="table-column">
      <style:table-column-properties style:column-width="1.812cm"/>
    </style:style>
    <style:style style:name="Column23" style:family="table-column">
      <style:table-column-properties style:column-width="6.814cm"/>
    </style:style>
    <style:style style:name="Column24" style:family="table-column">
      <style:table-column-properties style:column-width="3.39cm"/>
    </style:style>
    <style:style style:name="Column25" style:family="table-column">
      <style:table-column-properties style:column-width="3.33cm"/>
    </style:style>
    <style:style style:name="Row93" style:family="table-row"/>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justify" fo:text-align-last="justify" fo:line-height="0.706cm"/>
    </style:style>
    <style:style style:name="T6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justify" fo:text-align-last="justify" fo:line-height="0.706cm"/>
    </style:style>
    <style:style style:name="T6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justify" fo:text-align-last="justify" fo:line-height="0.706cm"/>
    </style:style>
    <style:style style:name="T6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justify" fo:text-align-last="justify" fo:line-height="0.706cm"/>
    </style:style>
    <style:style style:name="T67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680" style:family="paragraph" style:parent-style-name="Normal">
      <style:paragraph-properties fo:text-align="justify" fo:text-align-last="justify" fo:line-height="0.706cm"/>
    </style:style>
    <style:style style:name="T68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justify" fo:text-align-last="justify" fo:line-height="0.706cm"/>
    </style:style>
    <style:style style:name="T6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2" style:family="paragraph" style:parent-style-name="Normal">
      <style:paragraph-properties fo:text-align="justify" fo:text-align-last="justify" fo:line-height="0.706cm"/>
    </style:style>
    <style:style style:name="T68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94" style:family="table-row">
      <style:table-row-properties fo:keep-together="always"/>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fo:line-height="0.706cm"/>
    </style:style>
    <style:style style:name="T6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line-height="0.706cm"/>
    </style:style>
    <style:style style:name="T68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line-height="0.706cm"/>
    </style:style>
    <style:style style:name="T6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fo:line-height="0.706cm"/>
    </style:style>
    <style:style style:name="T68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fo:line-height="0.706cm"/>
    </style:style>
    <style:style style:name="T68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95" style:family="table-row">
      <style:table-row-properties fo:keep-together="always"/>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line-height="0.706cm"/>
    </style:style>
    <style:style style:name="T69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fo:line-height="0.706cm"/>
    </style:style>
    <style:style style:name="T6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6" style:family="table-row">
      <style:table-row-properties fo:keep-together="always"/>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line-height="0.706cm"/>
    </style:style>
    <style:style style:name="T69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fo:line-height="0.706cm"/>
    </style:style>
    <style:style style:name="T6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7" style:family="table-row">
      <style:table-row-properties fo:keep-together="always"/>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line-height="0.706cm"/>
    </style:style>
    <style:style style:name="T70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center" fo:line-height="0.706cm"/>
    </style:style>
    <style:style style:name="T7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8" style:family="table-row">
      <style:table-row-properties fo:keep-together="always"/>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line-height="0.706cm"/>
    </style:style>
    <style:style style:name="T70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fo:line-height="0.706cm"/>
    </style:style>
    <style:style style:name="T70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99" style:family="table-row">
      <style:table-row-properties fo:keep-together="always"/>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line-height="0.706cm"/>
    </style:style>
    <style:style style:name="T71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fo:line-height="0.706cm"/>
    </style:style>
    <style:style style:name="T71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00" style:family="table-row">
      <style:table-row-properties fo:keep-together="always"/>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line-height="0.706cm"/>
    </style:style>
    <style:style style:name="T71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fo:line-height="0.706cm"/>
    </style:style>
    <style:style style:name="T71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01" style:family="table-row">
      <style:table-row-properties fo:keep-together="always"/>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line-height="0.706cm"/>
    </style:style>
    <style:style style:name="T72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fo:line-height="0.706cm"/>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fo:line-height="0.706cm"/>
    </style:style>
    <style:style style:name="T72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723" style:family="paragraph" style:parent-style-name="Normal">
      <style:paragraph-properties fo:text-align="justify" fo:text-indent="-0.847cm" fo:line-height="0.776cm" fo:margin-left="0.847cm"/>
    </style:style>
    <style:style style:name="T723_1" style:family="text">
      <style:text-properties style:font-name="標楷體" style:font-name-asian="標楷體"/>
    </style:style>
    <style:style style:name="P724" style:family="paragraph" style:parent-style-name="HTML_20_Preformatted">
      <style:paragraph-properties fo:text-align="justify" fo:text-indent="-0.847cm" fo:line-height="0.706cm" fo:margin-left="0.847cm"/>
    </style:style>
    <style:style style:name="T724_1" style:family="text">
      <style:text-properties style:font-name="標楷體" fo:font-size="12pt" style:font-name-asian="標楷體" style:font-size-asian="12pt"/>
    </style:style>
    <style:style style:name="T724_2" style:family="text">
      <style:text-properties style:font-name="標楷體" fo:font-size="12pt" style:font-name-asian="標楷體" style:font-size-asian="12pt"/>
    </style:style>
    <style:style style:name="P725" style:family="paragraph" style:parent-style-name="HTML_20_Preformatted">
      <style:paragraph-properties fo:text-align="justify" fo:text-indent="-0.847cm" fo:line-height="0.706cm" fo:margin-left="0.847cm"/>
    </style:style>
    <style:style style:name="T725_1" style:family="text">
      <style:text-properties style:font-name="標楷體" fo:font-size="12pt" style:font-name-asian="標楷體" style:font-size-asian="12pt"/>
    </style:style>
    <style:style style:name="T725_2" style:family="text">
      <style:text-properties style:font-name="標楷體" fo:font-size="12pt" style:font-name-asian="標楷體" style:font-size-asian="12pt"/>
    </style:style>
    <style:style style:name="T725_3" style:family="text">
      <style:text-properties style:font-name="標楷體" fo:font-size="12pt" style:font-name-asian="標楷體" style:font-size-asian="12pt" style:font-size-complex="12pt"/>
    </style:style>
    <style:style style:name="T725_4" style:family="text">
      <style:text-properties style:font-name="標楷體" fo:font-size="12pt" style:font-name-asian="標楷體" style:font-size-asian="12pt" style:font-size-complex="12pt"/>
    </style:style>
    <style:style style:name="P726" style:family="paragraph" style:parent-style-name="HTML_20_Preformatted">
      <style:paragraph-properties fo:text-align="justify" fo:text-indent="-0.847cm" fo:line-height="0.706cm" fo:margin-left="0.847cm"/>
    </style:style>
    <style:style style:name="T726_1" style:family="text">
      <style:text-properties style:font-name="標楷體" fo:font-size="12pt" style:font-name-asian="標楷體" style:font-size-asian="12pt"/>
    </style:style>
    <style:style style:name="T726_2" style:family="text">
      <style:text-properties style:font-name="標楷體" fo:font-size="12pt" style:font-name-asian="標楷體" style:font-size-asian="12pt"/>
    </style:style>
    <style:style style:name="T726_3" style:family="text">
      <style:text-properties style:font-name="標楷體" fo:font-size="12pt" style:font-name-asian="標楷體" style:font-size-asian="12pt"/>
    </style:style>
    <style:style style:name="T726_4" style:family="text">
      <style:text-properties style:font-name="標楷體" fo:font-size="12pt" style:font-name-asian="標楷體" style:font-size-asian="12pt"/>
    </style:style>
    <style:style style:name="T726_5" style:family="text">
      <style:text-properties style:font-name="標楷體" fo:font-size="12pt" style:font-name-asian="標楷體" style:font-size-asian="12pt"/>
    </style:style>
    <style:style style:name="T726_6" style:family="text">
      <style:text-properties style:font-name="標楷體" fo:font-size="12pt" style:font-name-asian="標楷體" style:font-size-asian="12pt"/>
    </style:style>
    <style:style style:name="T726_7" style:family="text">
      <style:text-properties style:font-name="標楷體" fo:font-size="12pt" style:font-name-asian="標楷體" style:font-size-asian="12pt"/>
    </style:style>
    <style:style style:name="T726_8" style:family="text">
      <style:text-properties style:font-name="標楷體" fo:font-size="12pt" style:font-name-asian="標楷體" style:font-size-asian="12pt"/>
    </style:style>
    <style:style style:name="T726_9" style:family="text">
      <style:text-properties style:font-name="標楷體" fo:font-size="12pt" style:font-name-asian="標楷體" style:font-size-asian="12pt"/>
    </style:style>
    <style:style style:name="T726_10" style:family="text">
      <style:text-properties style:font-name="標楷體" fo:font-size="12pt" style:font-name-asian="標楷體" style:font-size-asian="12pt"/>
    </style:style>
    <style:style style:name="P727" style:family="paragraph" style:parent-style-name="HTML_20_Preformatted">
      <style:paragraph-properties fo:text-align="justify" fo:text-indent="-0.847cm" fo:line-height="0.706cm" fo:margin-left="0.847cm"/>
    </style:style>
    <style:style style:name="T727_1" style:family="text">
      <style:text-properties style:font-name="標楷體" fo:font-size="12pt" style:font-name-asian="標楷體" style:font-size-asian="12pt"/>
    </style:style>
    <style:style style:name="T727_2" style:family="text">
      <style:text-properties style:font-name="標楷體" fo:font-size="12pt" style:font-name-asian="標楷體" style:font-size-asian="12pt"/>
    </style:style>
    <style:style style:name="T727_3" style:family="text">
      <style:text-properties style:font-name="標楷體" fo:font-size="12pt" style:font-name-asian="標楷體" style:font-size-asian="12pt"/>
    </style:style>
    <style:style style:name="P728" style:family="paragraph" style:parent-style-name="Normal">
      <style:paragraph-properties fo:text-indent="-0.847cm" fo:margin-left="0.847cm"/>
    </style:style>
    <style:style style:name="T728_1" style:family="text">
      <style:text-properties fo:color="#000000" style:font-name="標楷體" style:font-name-asian="標楷體" style:font-name-complex="Courier New" style:font-size-complex="10pt"/>
    </style:style>
    <style:style style:name="T728_2" style:family="text">
      <style:text-properties fo:color="#000000" style:font-name="標楷體" style:font-name-asian="標楷體" style:font-name-complex="Courier New" style:font-size-complex="10pt"/>
    </style:style>
    <style:style style:name="T728_3" style:family="text">
      <style:text-properties fo:color="#000000" style:font-name="標楷體" style:font-name-asian="標楷體" style:font-name-complex="Courier New" style:font-size-complex="10pt"/>
    </style:style>
    <style:style style:name="T728_4" style:family="text">
      <style:text-properties fo:color="#000000" style:font-name="標楷體" style:font-name-asian="標楷體" style:font-name-complex="Courier New" style:font-size-complex="10pt"/>
    </style:style>
    <style:style style:name="T728_5" style:family="text">
      <style:text-properties fo:color="#000000" style:font-name="標楷體" style:font-name-asian="標楷體" style:font-name-complex="Courier New" style:font-size-complex="10pt"/>
    </style:style>
    <style:style style:name="T728_6" style:family="text">
      <style:text-properties fo:color="#000000" style:font-name="標楷體" style:font-name-asian="標楷體" style:font-name-complex="Courier New" style:font-size-complex="10pt"/>
    </style:style>
    <style:style style:name="S2" style:family="section" style:master-page-name="MasterPage1">
      <style:section-properties text:dont-balance-text-columns="false">
        <style:columns fo:column-count="0" fo:column-gap="0.75cm"/>
      </style:section-properties>
    </style:style>
    <style:style style:name="P729" style:family="paragraph" style:parent-style-name="Normal" style:master-page-name="MasterPage1">
      <style:paragraph-properties fo:text-indent="-1.27cm" fo:margin-left="1.27cm"/>
    </style:style>
    <style:style style:name="T729_1" style:family="text">
      <style:text-properties style:font-name="標楷體" fo:font-size="18pt" style:font-name-asian="標楷體" style:font-size-asian="18pt" fo:font-weight="bold" style:font-weight-asian="bold" style:font-weight-complex="bold"/>
    </style:style>
    <style:style style:name="T729_2" style:family="text">
      <style:text-properties style:font-name="標楷體" fo:font-size="18pt" style:font-name-asian="標楷體" style:font-size-asian="18pt" fo:font-weight="bold" style:font-weight-asian="bold" style:font-weight-complex="bold"/>
    </style:style>
    <style:style style:name="Table5" style:family="table">
      <style:table-properties table:align="left" style:width="27.94cm" fo:margin-left="0.049cm"/>
    </style:style>
    <style:style style:name="Column26" style:family="table-column">
      <style:table-column-properties style:column-width="0.952cm" style:use-optimal-column-width="false"/>
    </style:style>
    <style:style style:name="Column27" style:family="table-column">
      <style:table-column-properties style:column-width="1.905cm" style:use-optimal-column-width="false"/>
    </style:style>
    <style:style style:name="Column28" style:family="table-column">
      <style:table-column-properties style:column-width="2.222cm" style:use-optimal-column-width="false"/>
    </style:style>
    <style:style style:name="Column29" style:family="table-column">
      <style:table-column-properties style:column-width="3.492cm" style:use-optimal-column-width="false"/>
    </style:style>
    <style:style style:name="Column30" style:family="table-column">
      <style:table-column-properties style:column-width="4.762cm" style:use-optimal-column-width="false"/>
    </style:style>
    <style:style style:name="Column31" style:family="table-column">
      <style:table-column-properties style:column-width="4.127cm" style:use-optimal-column-width="false"/>
    </style:style>
    <style:style style:name="Column32" style:family="table-column">
      <style:table-column-properties style:column-width="3.81cm" style:use-optimal-column-width="false"/>
    </style:style>
    <style:style style:name="Column33" style:family="table-column">
      <style:table-column-properties style:column-width="2.858cm" style:use-optimal-column-width="false"/>
    </style:style>
    <style:style style:name="Column34" style:family="table-column">
      <style:table-column-properties style:column-width="3.81cm" style:use-optimal-column-width="false"/>
    </style:style>
    <style:style style:name="Row102" style:family="table-row">
      <style:table-row-properties style:use-optimal-row-height="false" fo:keep-together="always"/>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align="center" fo:line-height="0.529cm"/>
    </style:style>
    <style:style style:name="T7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center" fo:line-height="0.529cm"/>
    </style:style>
    <style:style style:name="T7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center" fo:line-height="0.529cm"/>
    </style:style>
    <style:style style:name="T7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3" style:family="paragraph" style:parent-style-name="Normal">
      <style:paragraph-properties fo:text-align="center" fo:line-height="0.529cm"/>
    </style:style>
    <style:style style:name="T7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fo:line-height="0.529cm" fo:margin-right="-0.042cm"/>
    </style:style>
    <style:style style:name="T7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fo:line-height="0.529cm" fo:margin-left="-0.081cm" fo:margin-right="0.6cm"/>
    </style:style>
    <style:style style:name="T7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6" style:family="paragraph" style:parent-style-name="Normal">
      <style:paragraph-properties fo:text-align="center" fo:line-height="0.529cm" fo:margin-left="-0.081cm" fo:margin-right="0.6cm"/>
    </style:style>
    <style:style style:name="T7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fo:line-height="0.529cm" fo:margin-left="0.321cm" fo:margin-right="0.016cm"/>
    </style:style>
    <style:style style:name="T7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center" fo:text-indent="-0.321cm" fo:line-height="0.529cm" fo:margin-left="0.321cm" fo:margin-right="0.016cm"/>
    </style:style>
    <style:style style:name="T7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center" fo:text-indent="-0.321cm" fo:line-height="0.529cm" fo:margin-left="0.321cm" fo:margin-right="0.016cm"/>
    </style:style>
    <style:style style:name="T7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fo:text-indent="-0.321cm" fo:line-height="0.529cm" fo:margin-left="0.321cm" fo:margin-right="0.016cm"/>
    </style:style>
    <style:style style:name="T7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3" style:family="table-row">
      <style:table-row-properties style:use-optimal-row-height="false" fo:keep-together="always"/>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fo:line-height="0.529cm"/>
    </style:style>
    <style:style style:name="T7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center" fo:line-height="0.529cm"/>
    </style:style>
    <style:style style:name="T7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3" style:family="paragraph" style:parent-style-name="Normal">
      <style:paragraph-properties fo:text-align="center" fo:line-height="0.529cm"/>
    </style:style>
    <style:style style:name="T7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line-height="0.529cm"/>
    </style:style>
    <style:style style:name="T7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5" style:family="paragraph" style:parent-style-name="Normal">
      <style:paragraph-properties fo:text-align="justify" fo:line-height="0.529cm"/>
    </style:style>
    <style:style style:name="T7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6" style:family="paragraph" style:parent-style-name="Normal">
      <style:paragraph-properties fo:text-align="justify" fo:line-height="0.529cm"/>
    </style:style>
    <style:style style:name="T7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7"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8" style:family="paragraph" style:parent-style-name="Normal">
      <style:paragraph-properties fo:text-align="justify" fo:line-height="0.529cm"/>
    </style:style>
    <style:style style:name="T7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9" style:family="paragraph" style:parent-style-name="Normal">
      <style:paragraph-properties fo:text-align="justify" fo:line-height="0.529cm"/>
    </style:style>
    <style:style style:name="T7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0" style:family="paragraph" style:parent-style-name="Normal">
      <style:paragraph-properties fo:line-height="0.529cm" fo:margin-left="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1" style:family="paragraph" style:parent-style-name="Normal">
      <style:paragraph-properties fo:line-height="0.529cm"/>
    </style:style>
    <style:style style:name="T7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2" style:family="paragraph" style:parent-style-name="Normal">
      <style:paragraph-properties fo:text-align="justify" fo:line-height="0.529cm"/>
    </style:style>
    <style:style style:name="T7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3" style:family="paragraph" style:parent-style-name="Normal">
      <style:paragraph-properties fo:text-align="justify" fo:line-height="0.529cm"/>
    </style:style>
    <style:style style:name="T7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indent="-0.741cm" fo:line-height="0.529cm" fo:margin-left="0.741cm"/>
    </style:style>
    <style:style style:name="T7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5" style:family="paragraph" style:parent-style-name="Normal">
      <style:paragraph-properties fo:text-indent="-0.58cm" fo:line-height="0.529cm" fo:margin-left="0.81cm" fo:margin-right="0.016cm"/>
    </style:style>
    <style:style style:name="T7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6" style:family="paragraph" style:parent-style-name="Normal">
      <style:paragraph-properties fo:text-indent="-0.58cm" fo:line-height="0.529cm" fo:margin-left="0.81cm" fo:margin-right="0.016cm"/>
    </style:style>
    <style:style style:name="T7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7" style:family="paragraph" style:parent-style-name="Normal">
      <style:paragraph-properties fo:text-indent="-0.58cm" fo:line-height="0.529cm" fo:margin-left="0.81cm" fo:margin-right="0.016cm"/>
    </style:style>
    <style:style style:name="T7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8" style:family="paragraph" style:parent-style-name="Normal">
      <style:paragraph-properties fo:text-indent="-0.58cm" fo:line-height="0.529cm" fo:margin-left="0.81cm" fo:margin-right="0.016cm"/>
    </style:style>
    <style:style style:name="T7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9" style:family="paragraph" style:parent-style-name="Normal">
      <style:paragraph-properties fo:text-indent="-0.58cm" fo:line-height="0.529cm" fo:margin-left="0.81cm" fo:margin-right="0.016cm"/>
    </style:style>
    <style:style style:name="T7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indent="-0.91cm" fo:line-height="0.529cm" fo:margin-left="0.864cm" fo:margin-right="0.016cm"/>
    </style:style>
    <style:style style:name="T7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2" style:family="paragraph" style:parent-style-name="Normal">
      <style:paragraph-properties fo:text-indent="-0.737cm" fo:line-height="0.529cm" fo:margin-left="0.982cm" fo:margin-right="0.016cm"/>
    </style:style>
    <style:style style:name="T7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3" style:family="paragraph" style:parent-style-name="Normal">
      <style:paragraph-properties fo:text-indent="-0.279cm" fo:line-height="0.529cm" fo:margin-left="0.88cm" fo:margin-right="0.019cm"/>
    </style:style>
    <style:style style:name="T7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4" style:family="paragraph" style:parent-style-name="Normal">
      <style:paragraph-properties fo:text-indent="-0.279cm" fo:line-height="0.529cm" fo:margin-left="0.88cm" fo:margin-right="0.019cm"/>
    </style:style>
    <style:style style:name="T7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5" style:family="paragraph" style:parent-style-name="Normal">
      <style:paragraph-properties fo:text-indent="-0.279cm" fo:line-height="0.529cm" fo:margin-left="0.88cm" fo:margin-right="0.019cm"/>
    </style:style>
    <style:style style:name="T7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6" style:family="paragraph" style:parent-style-name="Normal">
      <style:paragraph-properties fo:text-indent="-0.279cm" fo:line-height="0.529cm" fo:margin-left="0.88cm" fo:margin-right="0.019cm"/>
    </style:style>
    <style:style style:name="T7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7" style:family="paragraph" style:parent-style-name="Normal">
      <style:paragraph-properties fo:text-indent="-0.686cm" fo:line-height="0.529cm" fo:margin-left="0.974cm" fo:margin-right="0.016cm"/>
    </style:style>
    <style:style style:name="T7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8" style:family="paragraph" style:parent-style-name="Normal">
      <style:paragraph-properties fo:text-indent="-0.385cm" fo:line-height="0.529cm" fo:margin-left="0.923cm" fo:margin-right="0.016cm"/>
    </style:style>
    <style:style style:name="T7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8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8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9" style:family="paragraph" style:parent-style-name="Normal">
      <style:paragraph-properties fo:text-indent="-0.385cm" fo:line-height="0.529cm" fo:margin-left="0.923cm" fo:margin-right="0.016cm"/>
    </style:style>
    <style:style style:name="T7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0" style:family="paragraph" style:parent-style-name="Normal">
      <style:paragraph-properties fo:text-indent="-0.385cm" fo:line-height="0.529cm" fo:margin-left="0.923cm" fo:margin-right="0.016cm"/>
    </style:style>
    <style:style style:name="T7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1" style:family="paragraph" style:parent-style-name="Normal">
      <style:paragraph-properties fo:text-align="justify" fo:text-indent="0.212cm" fo:line-height="0.529cm"/>
    </style:style>
    <style:style style:name="T7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text-indent="-0.753cm" fo:line-height="0.529cm" fo:margin-left="0.753cm"/>
    </style:style>
    <style:style style:name="T7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3" style:family="paragraph" style:parent-style-name="Normal">
      <style:paragraph-properties fo:line-height="0.529cm" fo:margin-left="-0.046cm"/>
    </style:style>
    <style:style style:name="T7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4" style:family="paragraph" style:parent-style-name="Body_20_Text">
      <style:paragraph-properties fo:text-indent="-0.919cm" fo:line-height="0.529cm" fo:margin-bottom="0.212cm" fo:margin-left="0.919cm" fo:margin-right="-0.025cm"/>
    </style:style>
    <style:style style:name="T7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5" style:family="paragraph" style:parent-style-name="Normal">
      <style:paragraph-properties fo:text-indent="-0.741cm" fo:line-height="0.529cm" fo:margin-left="0.94cm"/>
    </style:style>
    <style:style style:name="T7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6" style:family="paragraph" style:parent-style-name="Normal">
      <style:paragraph-properties fo:text-indent="-0.741cm" fo:line-height="0.529cm" fo:margin-left="0.94cm"/>
    </style:style>
    <style:style style:name="T7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7" style:family="paragraph" style:parent-style-name="Normal">
      <style:paragraph-properties fo:text-indent="-0.741cm" fo:line-height="0.529cm" fo:margin-left="0.94cm"/>
    </style:style>
    <style:style style:name="T7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indent="-0.78cm" fo:line-height="0.529cm" fo:margin-left="0.78cm" fo:margin-right="0.016cm"/>
    </style:style>
    <style:style style:name="T7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0" style:family="paragraph" style:parent-style-name="Normal">
      <style:paragraph-properties fo:line-height="0.529cm" fo:margin-left="0.614cm" fo:margin-right="0.016cm"/>
    </style:style>
    <style:style style:name="T7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indent="-0.813cm" fo:line-height="0.529cm" fo:margin-left="0.834cm"/>
    </style:style>
    <style:style style:name="T7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3" style:family="paragraph" style:parent-style-name="Normal">
      <style:paragraph-properties fo:text-indent="0.009cm" fo:line-height="0.529cm" fo:margin-left="0.508cm"/>
    </style:style>
    <style:style style:name="T7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4" style:family="table-row">
      <style:table-row-properties style:use-optimal-row-height="false" fo:keep-together="always"/>
    </style:style>
    <style:style style:name="Cell6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indent="-0.353cm" fo:line-height="0.529cm" fo:margin-left="0.353cm" fo:margin-right="0.016cm"/>
    </style:style>
    <style:style style:name="T7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9" style:family="paragraph" style:parent-style-name="Normal">
      <style:paragraph-properties fo:text-indent="-0.538cm" fo:line-height="0.529cm" fo:margin-left="0.778cm" fo:margin-right="0.016cm"/>
    </style:style>
    <style:style style:name="T7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0" style:family="paragraph" style:parent-style-name="Normal">
      <style:paragraph-properties fo:text-indent="-0.538cm" fo:line-height="0.529cm" fo:margin-left="0.778cm" fo:margin-right="0.016cm"/>
    </style:style>
    <style:style style:name="T7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1" style:family="paragraph" style:parent-style-name="Normal">
      <style:paragraph-properties fo:text-indent="-0.538cm" fo:line-height="0.529cm" fo:margin-left="0.778cm" fo:margin-right="0.016cm"/>
    </style:style>
    <style:style style:name="T7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2" style:family="paragraph" style:parent-style-name="Normal">
      <style:paragraph-properties fo:text-indent="-0.538cm" fo:line-height="0.529cm" fo:margin-left="0.778cm" fo:margin-right="0.016cm"/>
    </style:style>
    <style:style style:name="T7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3" style:family="paragraph" style:parent-style-name="Normal">
      <style:paragraph-properties fo:text-indent="-0.855cm" fo:line-height="0.529cm" fo:margin-left="1.097cm" fo:margin-right="0.016cm"/>
    </style:style>
    <style:style style:name="T7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line-height="0.529cm" fo:margin-left="0.002cm" fo:margin-right="0.016cm"/>
    </style:style>
    <style:style style:name="T7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5" style:family="paragraph" style:parent-style-name="Normal">
      <style:paragraph-properties fo:text-indent="-0.698cm" fo:line-height="0.529cm" fo:margin-left="0.949cm" fo:margin-right="0.016cm"/>
    </style:style>
    <style:style style:name="T7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6" style:family="paragraph" style:parent-style-name="Normal">
      <style:paragraph-properties fo:text-indent="-0.279cm" fo:line-height="0.529cm" fo:margin-left="0.863cm" fo:margin-right="0.019cm"/>
    </style:style>
    <style:style style:name="T7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7" style:family="paragraph" style:parent-style-name="Normal">
      <style:paragraph-properties fo:text-indent="-0.279cm" fo:line-height="0.529cm" fo:margin-left="0.863cm" fo:margin-right="0.019cm"/>
    </style:style>
    <style:style style:name="T7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8" style:family="paragraph" style:parent-style-name="Normal">
      <style:paragraph-properties fo:text-indent="-0.279cm" fo:line-height="0.529cm" fo:margin-left="0.863cm" fo:margin-right="0.019cm"/>
    </style:style>
    <style:style style:name="T7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9" style:family="paragraph" style:parent-style-name="Normal">
      <style:paragraph-properties fo:text-indent="-0.279cm" fo:line-height="0.529cm" fo:margin-left="0.863cm" fo:margin-right="0.019cm"/>
    </style:style>
    <style:style style:name="T7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0" style:family="paragraph" style:parent-style-name="Normal">
      <style:paragraph-properties fo:text-indent="-0.647cm" fo:line-height="0.529cm" fo:margin-left="0.893cm"/>
    </style:style>
    <style:style style:name="T8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1" style:family="paragraph" style:parent-style-name="Normal">
      <style:paragraph-properties fo:text-indent="-0.411cm" fo:line-height="0.529cm" fo:margin-left="0.949cm" fo:margin-right="0.016cm"/>
    </style:style>
    <style:style style:name="T8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1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1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2" style:family="paragraph" style:parent-style-name="Normal">
      <style:paragraph-properties fo:text-indent="-0.411cm" fo:line-height="0.529cm" fo:margin-left="0.949cm" fo:margin-right="0.016cm"/>
    </style:style>
    <style:style style:name="T8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2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3" style:family="paragraph" style:parent-style-name="Normal">
      <style:paragraph-properties fo:text-indent="-0.411cm" fo:line-height="0.529cm" fo:margin-left="0.949cm" fo:margin-right="0.016cm"/>
    </style:style>
    <style:style style:name="T8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4" style:family="paragraph" style:parent-style-name="Normal">
      <style:paragraph-properties fo:text-indent="0.212cm" fo:line-height="0.529cm"/>
    </style:style>
    <style:style style:name="T8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indent="-0.353cm" fo:line-height="0.529cm" fo:margin-left="0.353cm"/>
    </style:style>
    <style:style style:name="T8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6" style:family="paragraph" style:parent-style-name="Normal">
      <style:paragraph-properties fo:line-height="0.529cm"/>
    </style:style>
    <style:style style:name="T8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7" style:family="paragraph" style:parent-style-name="Body_20_Text">
      <style:paragraph-properties fo:line-height="0.529cm" fo:margin-bottom="0.212cm"/>
    </style:style>
    <style:style style:name="T8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8" style:family="paragraph" style:parent-style-name="Normal">
      <style:paragraph-properties fo:text-indent="-0.72cm" fo:line-height="0.529cm" fo:margin-left="0.995cm"/>
    </style:style>
    <style:style style:name="T8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9" style:family="paragraph" style:parent-style-name="Normal">
      <style:paragraph-properties fo:text-indent="-0.72cm" fo:line-height="0.529cm" fo:margin-left="0.995cm"/>
    </style:style>
    <style:style style:name="T8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0" style:family="paragraph" style:parent-style-name="Normal">
      <style:paragraph-properties fo:text-indent="-0.847cm" fo:line-height="0.529cm" fo:margin-left="0.847cm"/>
    </style:style>
    <style:style style:name="T8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1" style:family="paragraph" style:parent-style-name="Body_20_Text">
      <style:paragraph-properties fo:line-height="0.529cm" fo:margin-bottom="0.212cm"/>
    </style:style>
    <style:style style:name="T8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2" style:family="paragraph" style:parent-style-name="Normal">
      <style:paragraph-properties fo:line-height="0.529cm" fo:margin-left="0.367cm" fo:margin-right="0.016cm"/>
    </style:style>
    <style:style style:name="T8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3"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4" style:family="paragraph" style:parent-style-name="Normal">
      <style:paragraph-properties fo:text-indent="-0.406cm" fo:line-height="0.529cm" fo:margin-left="0.381cm"/>
    </style:style>
    <style:style style:name="T8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5" style:family="paragraph" style:parent-style-name="Normal">
      <style:paragraph-properties fo:text-indent="-0.004cm" fo:line-height="0.529cm" fo:margin-left="0.439cm"/>
    </style:style>
    <style:style style:name="T8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6"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5" style:family="table-row">
      <style:table-row-properties style:use-optimal-row-height="false" fo:keep-together="always"/>
    </style:style>
    <style:style style:name="Cell6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7"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text-indent="-0.965cm" fo:line-height="0.529cm" fo:margin-left="0.965cm" fo:margin-right="0.016cm"/>
    </style:style>
    <style:style style:name="T8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1" style:family="paragraph" style:parent-style-name="Normal">
      <style:paragraph-properties fo:line-height="0.529cm"/>
    </style:style>
    <style:style style:name="T8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line-height="0.529cm" fo:margin-right="0.016cm"/>
    </style:style>
    <style:style style:name="T8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3" style:family="paragraph" style:parent-style-name="Normal">
      <style:paragraph-properties fo:text-indent="-0.674cm" fo:line-height="0.529cm" fo:margin-left="0.822cm" fo:margin-right="0.016cm"/>
    </style:style>
    <style:style style:name="T8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4" style:family="paragraph" style:parent-style-name="Normal">
      <style:paragraph-properties fo:text-indent="-0.321cm" fo:line-height="0.529cm" fo:margin-left="0.88cm" fo:margin-right="0.019cm"/>
    </style:style>
    <style:style style:name="T8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5" style:family="paragraph" style:parent-style-name="Normal">
      <style:paragraph-properties fo:text-indent="-0.321cm" fo:line-height="0.529cm" fo:margin-left="0.88cm" fo:margin-right="0.019cm"/>
    </style:style>
    <style:style style:name="T8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6" style:family="paragraph" style:parent-style-name="Normal">
      <style:paragraph-properties fo:text-indent="-0.321cm" fo:line-height="0.529cm" fo:margin-left="0.88cm" fo:margin-right="0.019cm"/>
    </style:style>
    <style:style style:name="T8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7" style:family="paragraph" style:parent-style-name="Normal">
      <style:paragraph-properties fo:text-indent="-0.321cm" fo:line-height="0.529cm" fo:margin-left="0.88cm" fo:margin-right="0.019cm"/>
    </style:style>
    <style:style style:name="T8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8" style:family="paragraph" style:parent-style-name="Normal">
      <style:paragraph-properties fo:text-indent="-0.661cm" fo:line-height="0.529cm" fo:margin-left="0.859cm" fo:margin-right="0.019cm"/>
    </style:style>
    <style:style style:name="T8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9" style:family="paragraph" style:parent-style-name="Normal">
      <style:paragraph-properties fo:text-indent="0.212cm" fo:line-height="0.529cm"/>
    </style:style>
    <style:style style:name="T8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fo:text-indent="-0.709cm" fo:line-height="0.529cm" fo:margin-left="0.709cm"/>
    </style:style>
    <style:style style:name="T8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1" style:family="paragraph" style:parent-style-name="Normal">
      <style:paragraph-properties fo:line-height="0.529cm"/>
    </style:style>
    <style:style style:name="T8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2" style:family="paragraph" style:parent-style-name="Normal">
      <style:paragraph-properties fo:text-indent="-0.864cm" fo:line-height="0.529cm" fo:margin-left="0.864cm" fo:margin-right="0.016cm"/>
    </style:style>
    <style:style style:name="T8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3" style:family="paragraph" style:parent-style-name="Normal">
      <style:paragraph-properties fo:line-height="0.529cm"/>
    </style:style>
    <style:style style:name="T8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4" style:family="paragraph" style:parent-style-name="Normal">
      <style:paragraph-properties fo:text-indent="-0.889cm" fo:line-height="0.529cm" fo:margin-left="0.889cm" fo:margin-right="0.016cm"/>
    </style:style>
    <style:style style:name="T8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5" style:family="paragraph" style:parent-style-name="Normal">
      <style:paragraph-properties fo:line-height="0.529cm"/>
    </style:style>
    <style:style style:name="T8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indent="-0.85cm" fo:line-height="0.529cm" fo:margin-left="0.847cm"/>
    </style:style>
    <style:style style:name="T8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7" style:family="paragraph" style:parent-style-name="Normal">
      <style:paragraph-properties fo:text-indent="-0.004cm" fo:line-height="0.529cm" fo:margin-left="0cm"/>
    </style:style>
    <style:style style:name="T8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6" style:family="table-row">
      <style:table-row-properties style:use-optimal-row-height="false" fo:keep-together="always"/>
    </style:style>
    <style:style style:name="Cell6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line-height="0.529cm"/>
    </style:style>
    <style:style style:name="T8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line-height="0.529cm"/>
    </style:style>
    <style:style style:name="T8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0" style:family="paragraph" style:parent-style-name="Normal">
      <style:paragraph-properties fo:line-height="0.529cm"/>
    </style:style>
    <style:style style:name="T8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1"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2" style:family="paragraph" style:parent-style-name="Normal">
      <style:paragraph-properties fo:line-height="0.529cm"/>
    </style:style>
    <style:style style:name="T8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3" style:family="paragraph" style:parent-style-name="Normal">
      <style:paragraph-properties fo:line-height="0.529cm"/>
    </style:style>
    <style:style style:name="T8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4"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line-height="0.529cm"/>
    </style:style>
    <style:style style:name="T8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6" style:family="paragraph" style:parent-style-name="Normal">
      <style:paragraph-properties fo:line-height="0.529cm" fo:margin-left="0.351cm"/>
    </style:style>
    <style:style style:name="T8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7" style:family="paragraph" style:parent-style-name="Normal">
      <style:paragraph-properties fo:text-indent="-0.423cm" fo:line-height="0.529cm" fo:margin-left="0.423cm"/>
    </style:style>
    <style:style style:name="T8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8" style:family="paragraph" style:parent-style-name="Normal">
      <style:paragraph-properties fo:text-indent="-0.423cm" fo:line-height="0.529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9" style:family="paragraph" style:parent-style-name="Normal">
      <style:paragraph-properties fo:text-indent="-0.423cm" fo:line-height="0.529cm" fo:margin-left="0.423cm"/>
    </style:style>
    <style:style style:name="T8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0" style:family="paragraph" style:parent-style-name="Normal">
      <style:paragraph-properties fo:line-height="0.529cm" fo:margin-left="0.351cm"/>
    </style:style>
    <style:style style:name="T8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1" style:family="paragraph" style:parent-style-name="Normal">
      <style:paragraph-properties fo:line-height="0.529cm" fo:margin-left="0.356cm"/>
    </style:style>
    <style:style style:name="T8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indent="-0.674cm" fo:line-height="0.529cm" fo:margin-left="0.72cm" fo:margin-right="0.016cm"/>
    </style:style>
    <style:style style:name="T8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3" style:family="paragraph" style:parent-style-name="Normal">
      <style:paragraph-properties fo:text-indent="-0.674cm" fo:line-height="0.529cm" fo:margin-left="0.72cm" fo:margin-right="0.016cm"/>
    </style:style>
    <style:style style:name="T8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4" style:family="paragraph" style:parent-style-name="Normal">
      <style:paragraph-properties fo:text-indent="-0.674cm" fo:line-height="0.529cm" fo:margin-left="0.72cm" fo:margin-right="0.016cm"/>
    </style:style>
    <style:style style:name="T8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5" style:family="paragraph" style:parent-style-name="Normal">
      <style:paragraph-properties fo:text-indent="-0.674cm" fo:line-height="0.529cm" fo:margin-left="0.72cm" fo:margin-right="0.016cm"/>
    </style:style>
    <style:style style:name="T8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6" style:family="paragraph" style:parent-style-name="Normal">
      <style:paragraph-properties fo:text-indent="-0.847cm" fo:line-height="0.529cm" fo:margin-left="0.847cm"/>
    </style:style>
    <style:style style:name="T8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indent="-0.843cm" fo:line-height="0.529cm" fo:margin-left="0.834cm" fo:margin-right="0.016cm"/>
    </style:style>
    <style:style style:name="T8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8" style:family="paragraph" style:parent-style-name="Normal">
      <style:paragraph-properties fo:text-indent="-0.843cm" fo:line-height="0.529cm" fo:margin-left="0.834cm" fo:margin-right="0.016cm"/>
    </style:style>
    <style:style style:name="T8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9"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indent="-0.492cm" fo:line-height="0.529cm" fo:margin-left="0.563cm"/>
    </style:style>
    <style:style style:name="T8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1" style:family="paragraph" style:parent-style-name="Normal">
      <style:paragraph-properties fo:line-height="0.529cm"/>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Cell6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text-indent="-0.914cm" fo:line-height="0.529cm" fo:margin-left="0.868cm"/>
    </style:style>
    <style:style style:name="T8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3" style:family="paragraph" style:parent-style-name="Normal">
      <style:paragraph-properties fo:text-indent="-0.914cm" fo:line-height="0.529cm" fo:margin-left="0.868cm"/>
    </style:style>
    <style:style style:name="T8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4" style:family="paragraph" style:parent-style-name="Normal">
      <style:paragraph-properties fo:text-indent="-0.635cm" fo:line-height="0.529cm" fo:margin-left="0.635cm"/>
    </style:style>
    <style:style style:name="T8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line-height="0.529cm"/>
    </style:style>
    <style:style style:name="T8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line-height="0.529cm"/>
    </style:style>
    <style:style style:name="T8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7" style:family="paragraph" style:parent-style-name="Normal">
      <style:paragraph-properties fo:line-height="0.529cm"/>
    </style:style>
    <style:style style:name="T8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7" style:family="table-row">
      <style:table-row-properties style:use-optimal-row-height="false" fo:keep-together="always"/>
    </style:style>
    <style:style style:name="Cell6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fo:line-height="0.529cm"/>
    </style:style>
    <style:style style:name="T8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line-height="0.529cm"/>
    </style:style>
    <style:style style:name="T8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0" style:family="paragraph" style:parent-style-name="Normal">
      <style:paragraph-properties fo:line-height="0.529cm"/>
    </style:style>
    <style:style style:name="T8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1"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2" style:family="paragraph" style:parent-style-name="Normal">
      <style:paragraph-properties fo:line-height="0.529cm"/>
    </style:style>
    <style:style style:name="T8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3" style:family="paragraph" style:parent-style-name="Normal">
      <style:paragraph-properties fo:line-height="0.529cm"/>
    </style:style>
    <style:style style:name="T8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fo:line-height="0.529cm"/>
    </style:style>
    <style:style style:name="T8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5" style:family="paragraph" style:parent-style-name="Normal">
      <style:paragraph-properties fo:line-height="0.529cm" fo:margin-left="0.39cm"/>
    </style:style>
    <style:style style:name="T8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6" style:family="paragraph" style:parent-style-name="Normal">
      <style:paragraph-properties fo:line-height="0.529cm" fo:margin-left="0.39cm"/>
    </style:style>
    <style:style style:name="T8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7" style:family="paragraph" style:parent-style-name="Normal">
      <style:paragraph-properties fo:line-height="0.529cm" fo:margin-left="0.3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8" style:family="paragraph" style:parent-style-name="Normal">
      <style:paragraph-properties fo:line-height="0.529cm" fo:margin-left="0.3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9" style:family="paragraph" style:parent-style-name="Normal">
      <style:paragraph-properties fo:line-height="0.529cm" fo:margin-left="0.3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0" style:family="paragraph" style:parent-style-name="Normal">
      <style:paragraph-properties fo:line-height="0.529cm"/>
    </style:style>
    <style:style style:name="T8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1" style:family="paragraph" style:parent-style-name="Normal">
      <style:paragraph-properties fo:line-height="0.529cm" fo:margin-left="0.39cm"/>
    </style:style>
    <style:style style:name="T8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2" style:family="paragraph" style:parent-style-name="Normal">
      <style:paragraph-properties fo:line-height="0.529cm" fo:margin-left="0.39cm"/>
    </style:style>
    <style:style style:name="T8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3"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fo:text-indent="-0.714cm" fo:line-height="0.529cm" fo:margin-left="0.76cm" fo:margin-right="0.016cm"/>
    </style:style>
    <style:style style:name="T8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5" style:family="paragraph" style:parent-style-name="Normal">
      <style:paragraph-properties fo:text-indent="-0.714cm" fo:line-height="0.529cm" fo:margin-left="0.76cm" fo:margin-right="0.016cm"/>
    </style:style>
    <style:style style:name="T8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6" style:family="paragraph" style:parent-style-name="Normal">
      <style:paragraph-properties fo:text-indent="-0.714cm" fo:line-height="0.529cm" fo:margin-left="0.76cm" fo:margin-right="0.016cm"/>
    </style:style>
    <style:style style:name="T8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7" style:family="paragraph" style:parent-style-name="Normal">
      <style:paragraph-properties fo:text-indent="-0.714cm" fo:line-height="0.529cm" fo:margin-left="0.76cm" fo:margin-right="0.016cm"/>
    </style:style>
    <style:style style:name="T8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8" style:family="paragraph" style:parent-style-name="Normal">
      <style:paragraph-properties fo:text-indent="-0.714cm" fo:line-height="0.529cm" fo:margin-left="0.76cm" fo:margin-right="0.016cm"/>
    </style:style>
    <style:style style:name="T8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fo:text-indent="-0.843cm" fo:line-height="0.529cm" fo:margin-left="0.834cm" fo:margin-right="0.016cm"/>
    </style:style>
    <style:style style:name="T8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0" style:family="paragraph" style:parent-style-name="Normal">
      <style:paragraph-properties fo:text-indent="-0.843cm" fo:line-height="0.529cm" fo:margin-left="0.834cm" fo:margin-right="0.016cm"/>
    </style:style>
    <style:style style:name="T8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1" style:family="paragraph" style:parent-style-name="Normal">
      <style:paragraph-properties fo:text-indent="-0.838cm" fo:line-height="0.529cm" fo:margin-left="0.829cm" fo:margin-right="0.01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text-indent="-0.492cm" fo:line-height="0.529cm" fo:margin-left="0.61cm"/>
    </style:style>
    <style:style style:name="T8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3" style:family="paragraph" style:parent-style-name="Normal">
      <style:paragraph-properties fo:text-indent="-0.353cm" fo:line-height="0.529cm" fo:margin-left="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4" style:family="paragraph" style:parent-style-name="Normal">
      <style:paragraph-properties fo:text-indent="-0.914cm" fo:line-height="0.529cm" fo:margin-left="0.868cm"/>
    </style:style>
    <style:style style:name="T8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5" style:family="paragraph" style:parent-style-name="Normal">
      <style:paragraph-properties fo:text-indent="-0.914cm" fo:line-height="0.529cm" fo:margin-left="0.868cm"/>
    </style:style>
    <style:style style:name="T8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6" style:family="paragraph" style:parent-style-name="Normal">
      <style:paragraph-properties fo:text-indent="-0.914cm" fo:line-height="0.529cm" fo:margin-left="0.868cm"/>
    </style:style>
    <style:style style:name="T8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7" style:family="paragraph" style:parent-style-name="Normal">
      <style:paragraph-properties fo:text-align="center" fo:line-height="0.529cm" fo:margin-right="0.016cm"/>
    </style:style>
    <style:style style:name="T8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8" style:family="paragraph" style:parent-style-name="Normal">
      <style:paragraph-properties fo:line-height="0.529cm" fo:margin-left="-0.053cm"/>
    </style:style>
    <style:style style:name="T8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9" style:family="paragraph" style:parent-style-name="Normal">
      <style:paragraph-properties fo:line-height="0.529cm" fo:margin-left="0.586cm"/>
    </style:style>
    <style:style style:name="T8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0" style:family="paragraph" style:parent-style-name="Normal">
      <style:paragraph-properties fo:line-height="0.529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1" style:family="paragraph" style:parent-style-name="Normal">
      <style:paragraph-properties fo:text-indent="-0.698cm" fo:line-height="0.529cm" fo:margin-left="0.653cm"/>
    </style:style>
    <style:style style:name="T9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2" style:family="paragraph" style:parent-style-name="Normal">
      <style:paragraph-properties fo:line-height="0.529cm" fo:margin-left="0.586cm"/>
    </style:style>
    <style:style style:name="T9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3" style:family="paragraph" style:parent-style-name="Normal">
      <style:paragraph-properties fo:line-height="0.529cm" fo:margin-left="0.58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8" style:family="table-row">
      <style:table-row-properties style:use-optimal-row-height="false" fo:keep-together="always"/>
    </style:style>
    <style:style style:name="Cell7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4" style:family="paragraph" style:parent-style-name="Normal">
      <style:paragraph-properties fo:line-height="0.529cm"/>
    </style:style>
    <style:style style:name="T9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5" style:family="paragraph" style:parent-style-name="Body_20_Text">
      <style:paragraph-properties fo:line-height="0.529cm" fo:margin-bottom="0.212cm" fo:margin-right="-0.067cm"/>
    </style:style>
    <style:style style:name="T9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5_8" style:family="text">
      <style:text-properties fo:color="#008000" style:font-name="標楷體" fo:font-size="12pt" style:font-name-asian="標楷體" style:font-size-asian="12pt" style:font-size-complex="12pt" fo:language="en" fo:language-asian="zh" fo:language-complex="ar" fo:country="US" fo:country-asian="TW" fo:country-complex="SA" style:letter-kerning="true"/>
    </style:style>
    <style:style style:name="P906" style:family="paragraph" style:parent-style-name="Body_20_Text">
      <style:paragraph-properties fo:line-height="0.529cm" fo:margin-bottom="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7" style:family="paragraph" style:parent-style-name="Body_20_Text">
      <style:paragraph-properties fo:line-height="0.529cm" fo:margin-bottom="0.212cm" fo:margin-right="0.03cm"/>
    </style:style>
    <style:style style:name="T9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8" style:family="paragraph" style:parent-style-name="Normal">
      <style:paragraph-properties fo:line-height="0.529cm"/>
    </style:style>
    <style:style style:name="T9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9" style:family="paragraph" style:parent-style-name="Normal">
      <style:paragraph-properties fo:line-height="0.529cm" fo:margin-left="0.39cm"/>
    </style:style>
    <style:style style:name="T9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0" style:family="paragraph" style:parent-style-name="Normal">
      <style:paragraph-properties fo:line-height="0.529cm" fo:margin-left="0.39cm"/>
    </style:style>
    <style:style style:name="T9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1" style:family="paragraph" style:parent-style-name="Normal">
      <style:paragraph-properties fo:text-indent="-0.714cm" fo:line-height="0.529cm" fo:margin-left="0.76cm" fo:margin-right="0.016cm"/>
    </style:style>
    <style:style style:name="T9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2" style:family="paragraph" style:parent-style-name="Normal">
      <style:paragraph-properties fo:text-indent="-0.714cm" fo:line-height="0.529cm" fo:margin-left="0.76cm" fo:margin-right="0.016cm"/>
    </style:style>
    <style:style style:name="T9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3" style:family="paragraph" style:parent-style-name="Normal">
      <style:paragraph-properties fo:text-indent="-0.714cm" fo:line-height="0.529cm" fo:margin-left="0.76cm" fo:margin-right="0.016cm"/>
    </style:style>
    <style:style style:name="T9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4" style:family="paragraph" style:parent-style-name="Normal">
      <style:paragraph-properties fo:text-indent="-0.714cm" fo:line-height="0.529cm" fo:margin-left="0.76cm" fo:margin-right="0.016cm"/>
    </style:style>
    <style:style style:name="T9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5" style:family="paragraph" style:parent-style-name="Normal">
      <style:paragraph-properties fo:text-indent="-0.714cm" fo:line-height="0.529cm" fo:margin-left="0.76cm" fo:margin-right="0.016cm"/>
    </style:style>
    <style:style style:name="T9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6" style:family="paragraph" style:parent-style-name="Normal">
      <style:paragraph-properties fo:text-indent="-0.843cm" fo:line-height="0.529cm" fo:margin-left="0.834cm" fo:margin-right="0.016cm"/>
    </style:style>
    <style:style style:name="T9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7" style:family="paragraph" style:parent-style-name="Normal">
      <style:paragraph-properties fo:text-indent="-0.843cm" fo:line-height="0.529cm" fo:margin-left="0.834cm" fo:margin-right="0.016cm"/>
    </style:style>
    <style:style style:name="T9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8" style:family="paragraph" style:parent-style-name="Normal">
      <style:paragraph-properties fo:text-indent="-0.834cm" fo:line-height="0.529cm" fo:margin-left="0.826cm" fo:margin-right="0.01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9" style:family="paragraph" style:parent-style-name="Normal">
      <style:paragraph-properties fo:text-indent="-0.492cm" fo:line-height="0.529cm" fo:margin-left="0.586cm"/>
    </style:style>
    <style:style style:name="T9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0" style:family="paragraph" style:parent-style-name="Normal">
      <style:paragraph-properties fo:text-indent="-0.353cm" fo:line-height="0.529cm" fo:margin-left="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1" style:family="paragraph" style:parent-style-name="Normal">
      <style:paragraph-properties fo:text-indent="-0.826cm" fo:line-height="0.529cm" fo:margin-left="0.783cm"/>
    </style:style>
    <style:style style:name="T9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2" style:family="paragraph" style:parent-style-name="Normal">
      <style:paragraph-properties fo:text-indent="-0.826cm" fo:line-height="0.529cm" fo:margin-left="0.783cm"/>
    </style:style>
    <style:style style:name="T9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3" style:family="paragraph" style:parent-style-name="Normal">
      <style:paragraph-properties fo:text-indent="-0.826cm" fo:line-height="0.529cm" fo:margin-left="0.783cm"/>
    </style:style>
    <style:style style:name="T9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4" style:family="paragraph" style:parent-style-name="Normal">
      <style:paragraph-properties fo:line-height="0.529cm" fo:margin-right="0.016cm"/>
    </style:style>
    <style:style style:name="T9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5" style:family="paragraph" style:parent-style-name="Normal">
      <style:paragraph-properties fo:text-indent="-0.808cm" fo:line-height="0.529cm" fo:margin-left="0.808cm" fo:margin-right="0.016cm"/>
    </style:style>
    <style:style style:name="T9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6" style:family="paragraph" style:parent-style-name="Normal">
      <style:paragraph-properties fo:text-indent="-0.808cm" fo:line-height="0.529cm" fo:margin-left="0.808cm" fo:margin-right="0.016cm"/>
    </style:style>
    <style:style style:name="T9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7" style:family="paragraph" style:parent-style-name="Normal">
      <style:paragraph-properties fo:text-indent="-0.808cm" fo:line-height="0.529cm" fo:margin-left="0.808cm"/>
    </style:style>
    <style:style style:name="T9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8" style:family="paragraph" style:parent-style-name="Normal">
      <style:paragraph-properties fo:line-height="0.529cm"/>
    </style:style>
    <style:style style:name="T9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9" style:family="paragraph" style:parent-style-name="Normal">
      <style:paragraph-properties fo:line-height="0.529cm"/>
    </style:style>
    <style:style style:name="T9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9" style:family="table-row">
      <style:table-row-properties style:use-optimal-row-height="false" fo:keep-together="always"/>
    </style:style>
    <style:style style:name="Cell7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0" style:family="paragraph" style:parent-style-name="Normal">
      <style:paragraph-properties fo:line-height="0.529cm"/>
    </style:style>
    <style:style style:name="T9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1" style:family="paragraph" style:parent-style-name="Body_20_Text">
      <style:paragraph-properties fo:line-height="0.529cm" fo:margin-bottom="0.212cm"/>
    </style:style>
    <style:style style:name="T9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2" style:family="paragraph" style:parent-style-name="Body_20_Text">
      <style:paragraph-properties fo:line-height="0.529cm" fo:margin-bottom="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3" style:family="paragraph" style:parent-style-name="Body_20_Text">
      <style:paragraph-properties fo:line-height="0.529cm" fo:margin-bottom="0.212cm"/>
    </style:style>
    <style:style style:name="T9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4" style:family="paragraph" style:parent-style-name="Normal">
      <style:paragraph-properties fo:line-height="0.529cm"/>
    </style:style>
    <style:style style:name="T9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5" style:family="paragraph" style:parent-style-name="Normal">
      <style:paragraph-properties fo:line-height="0.529cm" fo:margin-left="0.39cm"/>
    </style:style>
    <style:style style:name="T9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6" style:family="paragraph" style:parent-style-name="Normal">
      <style:paragraph-properties fo:line-height="0.529cm" fo:margin-left="0.39cm"/>
    </style:style>
    <style:style style:name="T9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7" style:family="paragraph" style:parent-style-name="Normal">
      <style:paragraph-properties fo:text-indent="-0.714cm" fo:line-height="0.529cm" fo:margin-left="0.76cm" fo:margin-right="0.016cm"/>
    </style:style>
    <style:style style:name="T9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8" style:family="paragraph" style:parent-style-name="Normal">
      <style:paragraph-properties fo:text-indent="-0.714cm" fo:line-height="0.529cm" fo:margin-left="0.76cm" fo:margin-right="0.016cm"/>
    </style:style>
    <style:style style:name="T9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9" style:family="paragraph" style:parent-style-name="Normal">
      <style:paragraph-properties fo:text-indent="-0.714cm" fo:line-height="0.529cm" fo:margin-left="0.76cm" fo:margin-right="0.016cm"/>
    </style:style>
    <style:style style:name="T9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0" style:family="paragraph" style:parent-style-name="Normal">
      <style:paragraph-properties fo:text-indent="-0.714cm" fo:line-height="0.529cm" fo:margin-left="0.76cm" fo:margin-right="0.016cm"/>
    </style:style>
    <style:style style:name="T9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1" style:family="paragraph" style:parent-style-name="Normal">
      <style:paragraph-properties fo:text-indent="-0.714cm" fo:line-height="0.529cm" fo:margin-left="0.76cm" fo:margin-right="0.016cm"/>
    </style:style>
    <style:style style:name="T9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2" style:family="paragraph" style:parent-style-name="Normal">
      <style:paragraph-properties fo:text-indent="-0.843cm" fo:line-height="0.529cm" fo:margin-left="0.834cm" fo:margin-right="0.016cm"/>
    </style:style>
    <style:style style:name="T9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3" style:family="paragraph" style:parent-style-name="Normal">
      <style:paragraph-properties fo:text-indent="-0.843cm" fo:line-height="0.529cm" fo:margin-left="0.834cm" fo:margin-right="0.016cm"/>
    </style:style>
    <style:style style:name="T9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4" style:family="paragraph" style:parent-style-name="Normal">
      <style:paragraph-properties fo:text-indent="-0.829cm" fo:line-height="0.529cm" fo:margin-left="0.82cm" fo:margin-right="0.01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5" style:family="paragraph" style:parent-style-name="Normal">
      <style:paragraph-properties fo:text-indent="-0.492cm" fo:line-height="0.529cm" fo:margin-left="0.534cm"/>
    </style:style>
    <style:style style:name="T9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6" style:family="paragraph" style:parent-style-name="Normal">
      <style:paragraph-properties fo:text-indent="-0.353cm" fo:line-height="0.529cm" fo:margin-left="0.35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7" style:family="paragraph" style:parent-style-name="Normal">
      <style:paragraph-properties fo:text-indent="-0.914cm" fo:line-height="0.529cm" fo:margin-left="0.868cm"/>
    </style:style>
    <style:style style:name="T9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8" style:family="paragraph" style:parent-style-name="Normal">
      <style:paragraph-properties fo:text-indent="-0.914cm" fo:line-height="0.529cm" fo:margin-left="0.868cm"/>
    </style:style>
    <style:style style:name="T9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9" style:family="paragraph" style:parent-style-name="Normal">
      <style:paragraph-properties fo:text-indent="-0.914cm" fo:line-height="0.529cm" fo:margin-left="0.868cm"/>
    </style:style>
    <style:style style:name="T9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0" style:family="paragraph" style:parent-style-name="Normal">
      <style:paragraph-properties fo:line-height="0.529cm" fo:margin-right="0.016cm"/>
    </style:style>
    <style:style style:name="T9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1" style:family="paragraph" style:parent-style-name="Normal">
      <style:paragraph-properties fo:text-indent="-0.808cm" fo:line-height="0.529cm" fo:margin-left="0.808cm" fo:margin-right="0.016cm"/>
    </style:style>
    <style:style style:name="T9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2" style:family="paragraph" style:parent-style-name="Normal">
      <style:paragraph-properties fo:text-indent="-0.808cm" fo:line-height="0.529cm" fo:margin-left="0.808cm" fo:margin-right="0.016cm"/>
    </style:style>
    <style:style style:name="T9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3" style:family="paragraph" style:parent-style-name="Normal">
      <style:paragraph-properties fo:text-indent="-0.808cm" fo:line-height="0.529cm" fo:margin-left="0.808cm"/>
    </style:style>
    <style:style style:name="T9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4" style:family="paragraph" style:parent-style-name="Normal">
      <style:paragraph-properties fo:line-height="0.529cm"/>
    </style:style>
    <style:style style:name="T9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5" style:family="paragraph" style:parent-style-name="Normal">
      <style:paragraph-properties fo:line-height="0.529cm"/>
    </style:style>
    <style:style style:name="T9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0" style:family="table-row">
      <style:table-row-properties style:use-optimal-row-height="false" fo:keep-together="always"/>
    </style:style>
    <style:style style:name="Cell7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6" style:family="paragraph" style:parent-style-name="Normal">
      <style:paragraph-properties fo:line-height="0.529cm"/>
    </style:style>
    <style:style style:name="T9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7" style:family="paragraph" style:parent-style-name="Normal">
      <style:paragraph-properties fo:text-indent="0.072cm" fo:line-height="0.529cm" fo:margin-left="-0.072cm"/>
    </style:style>
    <style:style style:name="T9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8" style:family="paragraph" style:parent-style-name="Normal">
      <style:paragraph-properties fo:text-indent="0.072cm" fo:line-height="0.529cm" fo:margin-left="-0.07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9" style:family="paragraph" style:parent-style-name="Normal">
      <style:paragraph-properties fo:text-indent="0.072cm" fo:line-height="0.529cm" fo:margin-left="-0.072cm"/>
    </style:style>
    <style:style style:name="T9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0" style:family="paragraph" style:parent-style-name="Normal">
      <style:paragraph-properties fo:line-height="0.529cm"/>
    </style:style>
    <style:style style:name="T9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1" style:family="paragraph" style:parent-style-name="Normal">
      <style:paragraph-properties fo:line-height="0.529cm"/>
    </style:style>
    <style:style style:name="T9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2" style:family="paragraph" style:parent-style-name="Normal">
      <style:paragraph-properties fo:text-indent="-0.766cm" fo:line-height="0.529cm" fo:margin-left="0.766cm" fo:margin-right="0.016cm"/>
    </style:style>
    <style:style style:name="T9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3" style:family="paragraph" style:parent-style-name="Normal">
      <style:paragraph-properties fo:text-indent="-0.766cm" fo:line-height="0.529cm" fo:margin-left="0.766cm" fo:margin-right="0.016cm"/>
    </style:style>
    <style:style style:name="T9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4" style:family="paragraph" style:parent-style-name="Normal">
      <style:paragraph-properties fo:text-indent="-0.877cm" fo:line-height="0.529cm" fo:margin-left="0.877cm" fo:margin-right="0.016cm"/>
    </style:style>
    <style:style style:name="T9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5" style:family="paragraph" style:parent-style-name="Normal">
      <style:paragraph-properties fo:text-indent="-0.877cm" fo:line-height="0.529cm" fo:margin-left="0.877cm" fo:margin-right="0.016cm"/>
    </style:style>
    <style:style style:name="T9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6" style:family="paragraph" style:parent-style-name="Normal">
      <style:paragraph-properties fo:text-indent="-0.877cm" fo:line-height="0.529cm" fo:margin-left="0.877cm" fo:margin-right="0.01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7" style:family="paragraph" style:parent-style-name="Normal">
      <style:paragraph-properties fo:text-indent="-0.542cm" fo:line-height="0.529cm" fo:margin-left="0.626cm"/>
    </style:style>
    <style:style style:name="T9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8" style:family="paragraph" style:parent-style-name="Normal">
      <style:paragraph-properties fo:text-indent="-0.889cm" fo:line-height="0.529cm" fo:margin-left="0.889cm"/>
    </style:style>
    <style:style style:name="T9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9" style:family="paragraph" style:parent-style-name="Normal">
      <style:paragraph-properties fo:text-indent="-0.889cm" fo:line-height="0.529cm" fo:margin-left="0.889cm"/>
    </style:style>
    <style:style style:name="T9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0" style:family="paragraph" style:parent-style-name="Normal">
      <style:paragraph-properties fo:text-indent="-0.889cm" fo:line-height="0.529cm" fo:margin-left="0.889cm"/>
    </style:style>
    <style:style style:name="T9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1" style:family="paragraph" style:parent-style-name="Normal">
      <style:paragraph-properties fo:line-height="0.529cm" fo:margin-left="-0.025cm"/>
    </style:style>
    <style:style style:name="T9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2" style:family="paragraph" style:parent-style-name="Normal">
      <style:paragraph-properties fo:line-height="0.529cm" fo:margin-right="0.01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3" style:family="paragraph" style:parent-style-name="Normal">
      <style:paragraph-properties fo:line-height="0.529cm"/>
    </style:style>
    <style:style style:name="T9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1" style:family="table-row">
      <style:table-row-properties style:use-optimal-row-height="false" fo:keep-together="always"/>
    </style:style>
    <style:style style:name="Cell7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4" style:family="paragraph" style:parent-style-name="Normal">
      <style:paragraph-properties fo:line-height="0.529cm"/>
    </style:style>
    <style:style style:name="T9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5" style:family="paragraph" style:parent-style-name="Normal">
      <style:paragraph-properties fo:line-height="0.529cm"/>
    </style:style>
    <style:style style:name="T9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6" style:family="paragraph" style:parent-style-name="Normal">
      <style:paragraph-properties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7" style:family="paragraph" style:parent-style-name="Normal">
      <style:paragraph-properties fo:line-height="0.529cm"/>
    </style:style>
    <style:style style:name="T9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8" style:family="paragraph" style:parent-style-name="Normal">
      <style:paragraph-properties fo:line-height="0.529cm"/>
    </style:style>
    <style:style style:name="T9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9" style:family="paragraph" style:parent-style-name="Normal">
      <style:paragraph-properties fo:line-height="0.529cm" fo:margin-left="-0.046cm"/>
    </style:style>
    <style:style style:name="T9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0" style:family="paragraph" style:parent-style-name="Normal">
      <style:paragraph-properties fo:text-indent="-0.739cm" fo:line-height="0.529cm" fo:margin-left="0.785cm" fo:margin-right="0.016cm"/>
    </style:style>
    <style:style style:name="T9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1" style:family="paragraph" style:parent-style-name="Normal">
      <style:paragraph-properties fo:text-indent="-0.739cm" fo:line-height="0.529cm" fo:margin-left="0.785cm" fo:margin-right="0.016cm"/>
    </style:style>
    <style:style style:name="T9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2" style:family="paragraph" style:parent-style-name="Normal">
      <style:paragraph-properties fo:text-indent="-0.739cm" fo:line-height="0.529cm" fo:margin-left="0.785cm" fo:margin-right="0.016cm"/>
    </style:style>
    <style:style style:name="T9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3" style:family="paragraph" style:parent-style-name="Normal">
      <style:paragraph-properties fo:text-indent="-0.739cm" fo:line-height="0.529cm" fo:margin-left="0.785cm" fo:margin-right="0.016cm"/>
    </style:style>
    <style:style style:name="T9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4" style:family="paragraph" style:parent-style-name="Normal">
      <style:paragraph-properties fo:text-indent="-0.739cm" fo:line-height="0.529cm" fo:margin-left="0.785cm" fo:margin-right="0.016cm"/>
    </style:style>
    <style:style style:name="T9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5" style:family="paragraph" style:parent-style-name="Normal">
      <style:paragraph-properties fo:text-indent="-0.843cm" fo:line-height="0.529cm" fo:margin-left="0.834cm" fo:margin-right="0.016cm"/>
    </style:style>
    <style:style style:name="T9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6" style:family="paragraph" style:parent-style-name="Normal">
      <style:paragraph-properties fo:text-indent="-0.843cm" fo:line-height="0.529cm" fo:margin-left="0.834cm" fo:margin-right="0.016cm"/>
    </style:style>
    <style:style style:name="T9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7" style:family="paragraph" style:parent-style-name="Normal">
      <style:paragraph-properties fo:text-indent="-0.843cm" fo:line-height="0.529cm" fo:margin-left="0.834cm" fo:margin-right="0.016cm"/>
    </style:style>
    <style:style style:name="T9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8" style:family="paragraph" style:parent-style-name="Normal">
      <style:paragraph-properties fo:text-indent="-0.843cm" fo:line-height="0.529cm" fo:margin-left="0.834cm" fo:margin-right="0.016cm"/>
    </style:style>
    <style:style style:name="T9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9" style:family="paragraph" style:parent-style-name="Normal">
      <style:paragraph-properties fo:text-indent="-0.834cm" fo:line-height="0.529cm" fo:margin-left="0.826cm" fo:margin-right="0.01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0" style:family="paragraph" style:parent-style-name="Normal">
      <style:paragraph-properties fo:text-indent="-0.353cm" fo:line-height="0.529cm" fo:margin-left="0.439cm"/>
    </style:style>
    <style:style style:name="T9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1" style:family="paragraph" style:parent-style-name="Normal">
      <style:paragraph-properties fo:text-indent="-0.843cm" fo:line-height="0.529cm" fo:margin-left="0.907cm"/>
    </style:style>
    <style:style style:name="T9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2" style:family="paragraph" style:parent-style-name="Normal">
      <style:paragraph-properties fo:text-indent="-0.843cm" fo:line-height="0.529cm" fo:margin-left="0.907cm"/>
    </style:style>
    <style:style style:name="T9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3" style:family="paragraph" style:parent-style-name="Normal">
      <style:paragraph-properties fo:text-align="center" fo:line-height="0.529cm" fo:margin-right="0.016cm"/>
    </style:style>
    <style:style style:name="T9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4" style:family="paragraph" style:parent-style-name="Normal">
      <style:paragraph-properties fo:line-height="0.529cm" fo:margin-left="-0.064cm"/>
    </style:style>
    <style:style style:name="T9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2" style:family="table-row">
      <style:table-row-properties style:use-optimal-row-height="false" fo:keep-together="always"/>
    </style:style>
    <style:style style:name="Cell7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5" style:family="paragraph" style:parent-style-name="Normal">
      <style:paragraph-properties fo:line-height="0.529cm"/>
    </style:style>
    <style:style style:name="T9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6" style:family="paragraph" style:parent-style-name="Normal">
      <style:paragraph-properties fo:line-height="0.529cm"/>
    </style:style>
    <style:style style:name="T9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7" style:family="paragraph" style:parent-style-name="Normal">
      <style:paragraph-properties fo:line-height="0.529cm" fo:margin-right="0.016cm"/>
    </style:style>
    <style:style style:name="T9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8" style:family="paragraph" style:parent-style-name="Normal">
      <style:paragraph-properties fo:text-align="center" fo:line-height="0.529cm" fo:margin-right="0.016cm"/>
    </style:style>
    <style:style style:name="T9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9" style:family="paragraph" style:parent-style-name="Normal">
      <style:paragraph-properties fo:text-align="center" fo:line-height="0.529cm" fo:margin-right="0.016cm"/>
    </style:style>
    <style:style style:name="T9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0" style:family="paragraph" style:parent-style-name="Normal">
      <style:paragraph-properties fo:text-indent="-0.353cm" fo:line-height="0.529cm" fo:margin-left="0.415cm"/>
    </style:style>
    <style:style style:name="T10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1" style:family="paragraph" style:parent-style-name="Normal">
      <style:paragraph-properties fo:text-align="center" fo:text-indent="-0.03cm" fo:line-height="0.529cm" fo:margin-left="-0.064cm"/>
    </style:style>
    <style:style style:name="T10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2" style:family="paragraph" style:parent-style-name="Normal">
      <style:paragraph-properties fo:text-align="center" fo:line-height="0.529cm" fo:margin-right="0.016cm"/>
    </style:style>
    <style:style style:name="T10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3" style:family="paragraph" style:parent-style-name="Normal">
      <style:paragraph-properties fo:line-height="0.529cm"/>
    </style:style>
    <style:style style:name="T10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3" style:family="table-row">
      <style:table-row-properties style:use-optimal-row-height="false" fo:keep-together="always"/>
    </style:style>
    <style:style style:name="Cell7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4" style:family="paragraph" style:parent-style-name="Normal"/>
    <style:style style:name="T10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5" style:family="paragraph" style:parent-style-name="Normal">
      <style:paragraph-properties fo:text-align="justify" fo:text-indent="-0.847cm" fo:line-height="0.67cm" fo:margin-left="0.847cm"/>
    </style:style>
    <style:style style:name="T10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6" style:family="paragraph" style:parent-style-name="Normal">
      <style:paragraph-properties fo:text-align="justify" fo:text-indent="-0.847cm" fo:line-height="0.67cm" fo:margin-left="0.847cm"/>
    </style:style>
    <style:style style:name="T10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7" style:family="paragraph" style:parent-style-name="Normal">
      <style:paragraph-properties fo:text-align="justify" fo:text-indent="-0.847cm" fo:line-height="0.67cm" fo:margin-left="0.847cm"/>
    </style:style>
    <style:style style:name="T10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8" style:family="paragraph" style:parent-style-name="Normal">
      <style:paragraph-properties fo:text-align="justify" fo:text-indent="-0.847cm" fo:line-height="0.67cm" fo:margin-left="0.847cm"/>
    </style:style>
    <style:style style:name="T10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9" style:family="paragraph" style:parent-style-name="Normal">
      <style:paragraph-properties fo:text-align="justify" fo:text-indent="-0.847cm" fo:line-height="0.67cm" fo:margin-left="0.847cm"/>
    </style:style>
    <style:style style:name="T10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0" style:family="paragraph" style:parent-style-name="Normal">
      <style:paragraph-properties fo:text-align="justify" fo:text-indent="-0.847cm" fo:line-height="0.67cm" fo:margin-left="0.847cm"/>
    </style:style>
    <style:style style:name="T10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1" style:family="paragraph" style:parent-style-name="Normal">
      <style:paragraph-properties fo:line-height="0.45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14" style:family="table-row">
      <style:table-row-properties style:use-optimal-row-height="false" fo:keep-together="always"/>
    </style:style>
    <style:style style:name="Cell748" style:family="table-cell">
      <style:table-cell-properties style:vertical-align="top" fo:border-top="#000000 0.018cm solid" fo:padding-left="0.049cm" fo:padding-right="0.049cm" fo:wrap-option="wrap"/>
    </style:style>
    <style:style style:name="P1012" style:family="paragraph" style:parent-style-name="Normal"/>
    <style:style style:name="T10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9" style:family="table-cell">
      <style:table-cell-properties style:vertical-align="top" fo:border-top="#000000 0.018cm solid" fo:padding-left="0.049cm" fo:padding-right="0.049cm" fo:wrap-option="wrap"/>
    </style:style>
    <style:style style:name="P1013" style:family="paragraph" style:parent-style-name="Normal">
      <style:paragraph-properties fo:text-align="justify" fo:text-indent="-0.847cm" fo:line-height="0.67cm" fo:margin-left="0.847cm"/>
    </style:style>
    <style:style style:name="T10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4" style:family="paragraph" style:parent-style-name="Normal">
      <style:paragraph-properties fo:line-height="0.459cm"/>
    </style:style>
    <style:style style:name="T10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5" style:family="paragraph" style:parent-style-name="HTML_20_Preformatted">
      <style:paragraph-properties fo:text-align="justify" fo:text-indent="-0.847cm" fo:line-height="0.706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1015_1" style:family="text">
      <style:text-properties fo:color="#000000" style:font-name="細明體" fo:font-size="12pt" style:font-name-asian="標楷體" style:font-size-asian="12pt" style:font-name-complex="Courier New" style:font-size-complex="10pt" fo:language="en" fo:language-asian="zh" fo:language-complex="ar" fo:country="US" fo:country-asian="TW" fo:country-complex="SA"/>
    </style:style>
    <style:style style:name="T1015_2" style:family="text">
      <style:text-properties fo:color="#000000" style:font-name="細明體" fo:font-size="12pt" style:font-name-asian="標楷體" style:font-size-asian="12pt" style:font-name-complex="Courier New" style:font-size-complex="10pt" fo:language="en" fo:language-asian="zh" fo:language-complex="ar" fo:country="US" fo:country-asian="TW" fo:country-complex="SA" fo:font-weight="bold" style:font-weight-asian="bold" style:font-weight-complex="bold"/>
    </style:style>
    <style:style style:name="T1015_3" style:family="text">
      <style:text-properties fo:color="#000000" style:font-name="標楷體" fo:font-size="12pt" style:font-name-asian="標楷體" style:font-size-asian="12pt" style:font-name-complex="Courier New" style:font-size-complex="10pt" fo:language="en" fo:language-asian="zh" fo:language-complex="ar" fo:country="US" fo:country-asian="TW" fo:country-complex="SA"/>
    </style:style>
    <style:style style:name="P1016" style:family="paragraph" style:parent-style-name="HTML_20_Preformatted">
      <style:paragraph-properties fo:text-align="justify" fo:text-indent="-0.847cm" fo:line-height="0.706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1016_1" style:family="text">
      <style:text-properties fo:color="#000000" style:font-name="標楷體" fo:font-size="12pt" style:font-name-asian="標楷體" style:font-size-asian="12pt" style:font-name-complex="Courier New" style:font-size-complex="10pt" fo:language="en" fo:language-asian="zh" fo:language-complex="ar" fo:country="US" fo:country-asian="TW" fo:country-complex="SA"/>
    </style:style>
    <style:style style:name="T1016_2"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1016_3"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P1017" style:family="paragraph" style:parent-style-name="HTML_20_Preformatted">
      <style:paragraph-properties fo:text-align="justify" fo:text-indent="-0.847cm" fo:line-height="0.706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1017_1" style:family="text">
      <style:text-properties fo:color="#000000" style:font-name="標楷體" fo:font-size="12pt" style:font-name-asian="標楷體" style:font-size-asian="12pt" style:font-name-complex="Courier New" style:font-size-complex="10pt" fo:language="en" fo:language-asian="zh" fo:language-complex="ar" fo:country="US" fo:country-asian="TW" fo:country-complex="SA"/>
    </style:style>
    <style:style style:name="T1017_2" style:family="text">
      <style:text-properties fo:color="#000000" style:font-name="標楷體" fo:font-size="12pt" style:font-name-asian="標楷體" style:font-size-asian="12pt" style:font-name-complex="Courier New" style:font-size-complex="10pt" fo:language="en" fo:language-asian="zh" fo:language-complex="ar" fo:country="US" fo:country-asian="TW" fo:country-complex="SA"/>
    </style:style>
    <style:style style:name="T1017_3" style:family="text">
      <style:text-properties fo:color="#000000" style:font-name="標楷體" fo:font-size="12pt" style:font-name-asian="標楷體" style:font-size-asian="12pt" style:font-name-complex="Courier New" style:font-size-complex="10pt" fo:language="en" fo:language-asian="zh" fo:language-complex="ar" fo:country="US" fo:country-asian="TW" fo:country-complex="SA"/>
    </style:style>
    <style:style style:name="T1017_4" style:family="text">
      <style:text-properties fo:color="#000000" style:font-name="標楷體" fo:font-size="12pt" style:font-name-asian="標楷體" style:font-size-asian="12pt" style:font-name-complex="Courier New" style:font-size-complex="10pt" fo:language="en" fo:language-asian="zh" fo:language-complex="ar" fo:country="US" fo:country-asian="TW" fo:country-complex="SA"/>
    </style:style>
    <style:style style:name="T1017_5" style:family="text">
      <style:text-properties fo:color="#000000" style:font-name="標楷體" fo:font-size="12pt" style:font-name-asian="標楷體" style:font-size-asian="12pt" style:font-name-complex="Courier New" style:font-size-complex="10pt" fo:language="en" fo:language-asian="zh" fo:language-complex="ar" fo:country="US" fo:country-asian="TW" fo:country-complex="SA"/>
    </style:style>
    <style:style style:name="T1017_6" style:family="text">
      <style:text-properties fo:color="#000000" style:font-name="標楷體" fo:font-size="12pt" style:font-name-asian="標楷體" style:font-size-asian="12pt" style:font-name-complex="Courier New" style:font-size-complex="10pt" fo:language="en" fo:language-asian="zh" fo:language-complex="ar" fo:country="US" fo:country-asian="TW" fo:country-complex="SA"/>
    </style:style>
    <style:style style:name="T1017_7" style:family="text">
      <style:text-properties fo:color="#000000" style:font-name="標楷體" fo:font-size="12pt" style:font-name-asian="標楷體" style:font-size-asian="12pt" style:font-name-complex="Courier New" style:font-size-complex="10pt" fo:language="en" fo:language-asian="zh" fo:language-complex="ar" fo:country="US" fo:country-asian="TW" fo:country-complex="SA"/>
    </style:style>
    <style:style style:name="T1017_8" style:family="text">
      <style:text-properties fo:color="#000000" style:font-name="標楷體" fo:font-size="12pt" style:font-name-asian="標楷體" style:font-size-asian="12pt" style:font-name-complex="Courier New" style:font-size-complex="10pt" fo:language="en" fo:language-asian="zh" fo:language-complex="ar" fo:country="US" fo:country-asian="TW" fo:country-complex="SA"/>
    </style:style>
    <style:style style:name="T1017_9" style:family="text">
      <style:text-properties fo:color="#000000" style:font-name="標楷體" fo:font-size="12pt" style:font-name-asian="標楷體" style:font-size-asian="12pt" style:font-name-complex="Courier New" style:font-size-complex="10pt" fo:language="en" fo:language-asian="zh" fo:language-complex="ar" fo:country="US" fo:country-asian="TW" fo:country-complex="SA"/>
    </style:style>
    <style:style style:name="T1017_10" style:family="text">
      <style:text-properties fo:color="#000000" style:font-name="標楷體" fo:font-size="12pt" style:font-name-asian="標楷體" style:font-size-asian="12pt" style:font-name-complex="Courier New" style:font-size-complex="10pt" fo:language="en" fo:language-asian="zh" fo:language-complex="ar" fo:country="US" fo:country-asian="TW" fo:country-complex="SA"/>
    </style:style>
    <style:style style:name="P1018" style:family="paragraph" style:parent-style-name="HTML_20_Preformatted">
      <style:paragraph-properties fo:text-align="justify" fo:text-indent="-0.847cm" fo:line-height="0.706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1018_1" style:family="text">
      <style:text-properties fo:color="#000000" style:font-name="標楷體" fo:font-size="12pt" style:font-name-asian="標楷體" style:font-size-asian="12pt" style:font-name-complex="Courier New" style:font-size-complex="10pt" fo:language="en" fo:language-asian="zh" fo:language-complex="ar" fo:country="US" fo:country-asian="TW" fo:country-complex="SA"/>
    </style:style>
    <style:style style:name="P1019" style:family="paragraph" style:parent-style-name="HTML_20_Preformatted">
      <style:paragraph-properties fo:text-align="justify" fo:text-indent="-0.847cm" fo:line-height="0.706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1019_1" style:family="text">
      <style:text-properties fo:color="#000000" style:font-name="標楷體" fo:font-size="12pt" style:font-name-asian="標楷體" style:font-size-asian="12pt" style:font-name-complex="Courier New" style:font-size-complex="10pt" fo:language="en" fo:language-asian="zh" fo:language-complex="ar" fo:country="US" fo:country-asian="TW" fo:country-complex="SA"/>
    </style:style>
    <style:style style:name="T1019_2" style:family="text">
      <style:text-properties fo:color="#000000" style:font-name="標楷體" fo:font-size="12pt" style:font-name-asian="標楷體" style:font-size-asian="12pt" style:font-name-complex="Courier New" style:font-size-complex="10pt" fo:language="en" fo:language-asian="zh" fo:language-complex="ar" fo:country="US" fo:country-asian="TW" fo:country-complex="SA"/>
    </style:style>
    <style:style style:name="T1019_3" style:family="text">
      <style:text-properties fo:color="#000000" style:font-name="標楷體" fo:font-size="12pt" style:font-name-asian="標楷體" style:font-size-asian="12pt" style:font-name-complex="Courier New" style:font-size-complex="10pt" fo:language="en" fo:language-asian="zh" fo:language-complex="ar" fo:country="US" fo:country-asian="TW" fo:country-complex="SA"/>
    </style:style>
    <style:style style:name="T1019_4" style:family="text">
      <style:text-properties fo:color="#000000" style:font-name="標楷體" fo:font-size="12pt" style:font-name-asian="標楷體" style:font-size-asian="12pt" style:font-name-complex="Courier New" style:font-size-complex="10pt" fo:language="en" fo:language-asian="zh" fo:language-complex="ar" fo:country="US" fo:country-asian="TW" fo:country-complex="SA"/>
    </style:style>
    <style:style style:name="T1019_5" style:family="text">
      <style:text-properties fo:color="#000000" style:font-name="標楷體" fo:font-size="12pt" style:font-name-asian="標楷體" style:font-size-asian="12pt" style:font-name-complex="Courier New" style:font-size-complex="10pt" fo:language="en" fo:language-asian="zh" fo:language-complex="ar" fo:country="US" fo:country-asian="TW" fo:country-complex="SA"/>
    </style:style>
    <style:style style:name="P1020" style:family="paragraph" style:parent-style-name="Normal">
      <style:paragraph-properties fo:text-indent="-1.27cm" fo:margin-left="1.27cm"/>
      <style:text-properties style:font-name="標楷體" fo:font-size="18pt" style:font-name-asian="標楷體" style:font-size-asian="18pt" fo:font-weight="bold" style:font-weight-asian="bold" style:font-weight-complex="bold"/>
    </style:style>
    <style:style style:name="S3" style:family="section" style:master-page-name="MasterPage2">
      <style:section-properties text:dont-balance-text-columns="false">
        <style:columns fo:column-count="0" fo:column-gap="0.75cm"/>
      </style:section-properties>
    </style:style>
    <style:style style:name="P1021" style:family="paragraph" style:parent-style-name="n05topic" style:master-page-name="MasterPage2">
      <style:paragraph-properties fo:text-align="justify" fo:text-indent="-1.27cm" fo:line-height="0.776cm" fo:margin-top="0cm" fo:margin-left="1.27cm"/>
    </style:style>
    <style:style style:name="T1021_1" style:family="text">
      <style:text-properties fo:color="#000000" style:font-name="標楷體" fo:font-size="18pt" style:font-name-asian="標楷體" style:font-size-asian="18pt"/>
    </style:style>
    <style:style style:name="T1021_2" style:family="text">
      <style:text-properties fo:color="#000000" style:font-name="標楷體" fo:font-size="18pt" style:font-name-asian="標楷體" style:font-size-asian="18pt"/>
    </style:style>
    <style:style style:name="P1022" style:family="paragraph" style:parent-style-name="n05topic">
      <style:paragraph-properties fo:text-align="justify" fo:line-height="0.776cm" fo:margin-top="0cm" fo:margin-bottom="0cm"/>
    </style:style>
    <style:style style:name="Table6" style:family="table">
      <style:table-properties table:align="left" style:width="17.149cm" fo:margin-left="0cm"/>
    </style:style>
    <style:style style:name="Column35" style:family="table-column">
      <style:table-column-properties style:column-width="2.686cm"/>
    </style:style>
    <style:style style:name="Column36" style:family="table-column">
      <style:table-column-properties style:column-width="2.856cm"/>
    </style:style>
    <style:style style:name="Column37" style:family="table-column">
      <style:table-column-properties style:column-width="5.398cm"/>
    </style:style>
    <style:style style:name="Column38" style:family="table-column">
      <style:table-column-properties style:column-width="2.979cm"/>
    </style:style>
    <style:style style:name="Column39" style:family="table-column">
      <style:table-column-properties style:column-width="3.23cm"/>
    </style:style>
    <style:style style:name="Row115" style:family="table-row"/>
    <style:style style:name="Cell7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3" style:family="paragraph" style:parent-style-name="n05topic">
      <style:paragraph-properties fo:text-align="justify" fo:text-align-last="justify" fo:line-height="0.635cm" fo:orphans="2" fo:widows="2"/>
    </style:style>
    <style:style style:name="T102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4" style:family="paragraph" style:parent-style-name="n05topic">
      <style:paragraph-properties fo:text-align="justify" fo:text-align-last="justify" fo:line-height="0.635cm" fo:orphans="2" fo:widows="2"/>
    </style:style>
    <style:style style:name="T102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5" style:family="paragraph" style:parent-style-name="n05topic">
      <style:paragraph-properties fo:text-align="center" fo:line-height="0.635cm" fo:orphans="2" fo:widows="2"/>
    </style:style>
    <style:style style:name="T102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025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025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025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025_5"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025_6"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025_7"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6" style:family="paragraph" style:parent-style-name="n05topic">
      <style:paragraph-properties fo:text-align="center" fo:line-height="0.635cm" fo:orphans="2" fo:widows="2"/>
    </style:style>
    <style:style style:name="T102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027" style:family="paragraph" style:parent-style-name="n05topic">
      <style:paragraph-properties fo:text-align="center" fo:line-height="0.635cm" fo:margin-top="0.494cm" fo:orphans="2" fo:widows="2"/>
    </style:style>
    <style:style style:name="T1027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7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8" style:family="paragraph" style:parent-style-name="Normal_20__28_Web_29_">
      <style:paragraph-properties fo:text-align="center" fo:line-height="0.635cm" fo:orphans="2" fo:widows="2"/>
    </style:style>
    <style:style style:name="T10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029" style:family="paragraph" style:parent-style-name="Normal_20__28_Web_29_">
      <style:paragraph-properties fo:text-align="center" fo:line-height="0.635cm" fo:margin-top="0.494cm" fo:orphans="2" fo:widows="2"/>
    </style:style>
    <style:style style:name="T10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6" style:family="table-row"/>
    <style:style style:name="Cell7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0" style:family="paragraph" style:parent-style-name="Normal_20__28_Web_29_">
      <style:paragraph-properties fo:text-align="justify" fo:line-height="0.847cm" fo:orphans="2" fo:widows="2"/>
    </style:style>
    <style:style style:name="T103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1" style:family="paragraph" style:parent-style-name="Normal">
      <style:paragraph-properties fo:text-align="justify"/>
    </style:style>
    <style:style style:name="T103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7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2" style:family="paragraph" style:parent-style-name="Normal_20__28_Web_29_">
      <style:paragraph-properties fo:line-height="0.847cm" fo:orphans="2" fo:widows="2"/>
    </style:style>
    <style:style style:name="T103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1032_2"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3" style:family="paragraph" style:parent-style-name="Normal_20__28_Web_29_">
      <style:paragraph-properties fo:text-align="center" fo:line-height="0.847cm" fo:orphans="2" fo:widows="2"/>
    </style:style>
    <style:style style:name="T103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4" style:family="paragraph" style:parent-style-name="Normal_20__28_Web_29_">
      <style:paragraph-properties fo:text-align="center" fo:line-height="0.847cm" fo:orphans="2" fo:widows="2"/>
    </style:style>
    <style:style style:name="T103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17" style:family="table-row"/>
    <style:style style:name="Cell7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5" style:family="paragraph" style:parent-style-name="Normal_20__28_Web_29_">
      <style:paragraph-properties fo:text-align="justify" fo:line-height="0.847cm" fo:orphans="2" fo:widows="2"/>
    </style:style>
    <style:style style:name="T103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6" style:family="paragraph" style:parent-style-name="Normal">
      <style:paragraph-properties fo:text-align="justify"/>
    </style:style>
    <style:style style:name="T103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7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7" style:family="paragraph" style:parent-style-name="內文1">
      <style:paragraph-properties fo:text-indent="-0.046cm" fo:line-height="0.847cm"/>
    </style:style>
    <style:style style:name="T103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037_2"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7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8" style:family="paragraph" style:parent-style-name="Normal_20__28_Web_29_">
      <style:paragraph-properties fo:text-align="center" fo:line-height="0.847cm" fo:orphans="2" fo:widows="2"/>
    </style:style>
    <style:style style:name="T103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9" style:family="paragraph" style:parent-style-name="Normal_20__28_Web_29_">
      <style:paragraph-properties fo:text-align="center" fo:line-height="0.847cm" fo:orphans="2" fo:widows="2"/>
    </style:style>
    <style:style style:name="T103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18" style:family="table-row"/>
    <style:style style:name="Cell7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0" style:family="paragraph" style:parent-style-name="Normal_20__28_Web_29_">
      <style:paragraph-properties fo:text-align="justify" fo:line-height="0.847cm" fo:orphans="2" fo:widows="2"/>
    </style:style>
    <style:style style:name="T104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1" style:family="paragraph" style:parent-style-name="Normal">
      <style:paragraph-properties fo:text-align="justify"/>
    </style:style>
    <style:style style:name="T104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7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2" style:family="paragraph" style:parent-style-name="內文1">
      <style:paragraph-properties fo:text-indent="-0.046cm" fo:line-height="0.847cm"/>
    </style:style>
    <style:style style:name="T104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T1042_2" style:family="text">
      <style:text-properties fo:color="#000000" style:font-name="ө" fo:font-size="12pt" style:font-name-asian="標楷體" style:font-size-asian="12pt" style:font-size-complex="12pt" fo:language="en" fo:language-asian="zh" fo:language-complex="ar" fo:country="US" fo:country-asian="TW" fo:country-complex="SA" style:letter-kerning="true"/>
    </style:style>
    <style:style style:name="Cell7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3" style:family="paragraph" style:parent-style-name="Normal_20__28_Web_29_">
      <style:paragraph-properties fo:text-align="center" fo:line-height="0.847cm" fo:orphans="2" fo:widows="2"/>
    </style:style>
    <style:style style:name="T104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4" style:family="paragraph" style:parent-style-name="Normal_20__28_Web_29_">
      <style:paragraph-properties fo:text-align="center" fo:line-height="0.847cm" fo:orphans="2" fo:widows="2"/>
    </style:style>
    <style:style style:name="T104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19" style:family="table-row"/>
    <style:style style:name="Cell7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5" style:family="paragraph" style:parent-style-name="Normal_20__28_Web_29_">
      <style:paragraph-properties fo:text-align="justify" fo:line-height="0.847cm" fo:orphans="2" fo:widows="2"/>
    </style:style>
    <style:style style:name="T104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6" style:family="paragraph" style:parent-style-name="Normal">
      <style:paragraph-properties fo:text-align="justify"/>
    </style:style>
    <style:style style:name="T104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7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7" style:family="paragraph" style:parent-style-name="Normal_20__28_Web_29_">
      <style:paragraph-properties fo:line-height="0.847cm" fo:orphans="2" fo:widows="2"/>
    </style:style>
    <style:style style:name="T104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8" style:family="paragraph" style:parent-style-name="Normal_20__28_Web_29_">
      <style:paragraph-properties fo:text-align="center" fo:line-height="0.847cm" fo:orphans="2" fo:widows="2"/>
    </style:style>
    <style:style style:name="T104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9" style:family="paragraph" style:parent-style-name="Normal_20__28_Web_29_">
      <style:paragraph-properties fo:text-align="center" fo:line-height="0.847cm" fo:orphans="2" fo:widows="2"/>
    </style:style>
    <style:style style:name="T104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P1050" style:family="paragraph" style:parent-style-name="Normal_20__28_Web_29_">
      <style:paragraph-properties fo:margin-top="0cm" fo:margin-bottom="0cm"/>
      <style:text-properties style:font-name="標楷體" style:font-name-asian="標楷體" style:letter-kerning="true"/>
    </style:style>
    <style:style style:name="P1051" style:family="paragraph" style:parent-style-name="n05topic">
      <style:paragraph-properties fo:break-before="page"/>
    </style:style>
    <style:style style:name="T1051_1" style:family="text">
      <style:text-properties fo:color="#000000" fo:font-size="18pt" style:font-name-asian="標楷體" style:font-size-asian="18pt"/>
    </style:style>
    <style:style style:name="T1051_2" style:family="text">
      <style:text-properties fo:color="#000000" fo:font-size="18pt" style:font-name-asian="標楷體" style:font-size-asian="18pt"/>
    </style:style>
    <style:style style:name="Table7" style:family="table">
      <style:table-properties table:align="left" style:width="17.145cm" fo:margin-left="0.049cm"/>
    </style:style>
    <style:style style:name="Column40" style:family="table-column">
      <style:table-column-properties style:column-width="3.175cm"/>
    </style:style>
    <style:style style:name="Column41" style:family="table-column">
      <style:table-column-properties style:column-width="2.858cm"/>
    </style:style>
    <style:style style:name="Column42" style:family="table-column">
      <style:table-column-properties style:column-width="4.762cm"/>
    </style:style>
    <style:style style:name="Column43" style:family="table-column">
      <style:table-column-properties style:column-width="3.492cm"/>
    </style:style>
    <style:style style:name="Column44" style:family="table-column">
      <style:table-column-properties style:column-width="2.858cm"/>
    </style:style>
    <style:style style:name="Row120" style:family="table-row"/>
    <style:style style:name="Cell7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2" style:family="paragraph" style:parent-style-name="n05topic">
      <style:paragraph-properties fo:text-align="center" fo:line-height="0.635cm" fo:orphans="2" fo:widows="2"/>
    </style:style>
    <style:style style:name="T105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3" style:family="paragraph" style:parent-style-name="n05topic">
      <style:paragraph-properties fo:text-align="center" fo:line-height="0.635cm" fo:orphans="2" fo:widows="2"/>
    </style:style>
    <style:style style:name="T105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4" style:family="paragraph" style:parent-style-name="n05topic">
      <style:paragraph-properties fo:text-align="center" fo:line-height="0.635cm" fo:orphans="2" fo:widows="2"/>
    </style:style>
    <style:style style:name="T105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054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054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054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054_5"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054_6"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054_7"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5" style:family="paragraph" style:parent-style-name="n05topic">
      <style:paragraph-properties fo:text-align="center" fo:line-height="0.635cm" fo:orphans="2" fo:widows="2"/>
    </style:style>
    <style:style style:name="T1055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056" style:family="paragraph" style:parent-style-name="n05topic">
      <style:paragraph-properties fo:text-align="center" fo:line-height="0.635cm" fo:margin-top="0.494cm" fo:orphans="2" fo:widows="2"/>
    </style:style>
    <style:style style:name="T105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7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7" style:family="paragraph" style:parent-style-name="Normal_20__28_Web_29_">
      <style:paragraph-properties fo:text-align="center" fo:line-height="0.564cm" fo:orphans="2" fo:widows="2"/>
    </style:style>
    <style:style style:name="T105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058" style:family="paragraph" style:parent-style-name="Normal_20__28_Web_29_">
      <style:paragraph-properties fo:text-align="center" fo:line-height="0.564cm" fo:margin-top="0.494cm" fo:orphans="2" fo:widows="2"/>
    </style:style>
    <style:style style:name="T10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1" style:family="table-row"/>
    <style:style style:name="Cell7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9" style:family="paragraph" style:parent-style-name="Normal_20__28_Web_29_">
      <style:paragraph-properties fo:text-align="justify" fo:line-height="0.847cm" fo:orphans="2" fo:widows="2"/>
    </style:style>
    <style:style style:name="T105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0" style:family="paragraph" style:parent-style-name="Normal_20__28_Web_29_">
      <style:paragraph-properties fo:text-align="justify" fo:line-height="0.847cm" fo:orphans="2" fo:widows="2"/>
    </style:style>
    <style:style style:name="T106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1" style:family="paragraph" style:parent-style-name="Normal_20__28_Web_29_">
      <style:paragraph-properties fo:text-align="justify" fo:line-height="0.847cm" fo:orphans="2" fo:widows="2"/>
    </style:style>
    <style:style style:name="T10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2" style:family="paragraph" style:parent-style-name="Normal_20__28_Web_29_">
      <style:paragraph-properties fo:text-align="center" fo:line-height="0.847cm" fo:orphans="2" fo:widows="2"/>
    </style:style>
    <style:style style:name="T106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3" style:family="paragraph" style:parent-style-name="Normal_20__28_Web_29_">
      <style:paragraph-properties fo:text-align="center" fo:line-height="0.847cm" fo:orphans="2" fo:widows="2"/>
    </style:style>
    <style:style style:name="T106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22" style:family="table-row"/>
    <style:style style:name="Cell7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4" style:family="paragraph" style:parent-style-name="Normal_20__28_Web_29_">
      <style:paragraph-properties fo:text-align="justify" fo:line-height="0.847cm" fo:orphans="2" fo:widows="2"/>
    </style:style>
    <style:style style:name="T106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5" style:family="paragraph" style:parent-style-name="Normal_20__28_Web_29_">
      <style:paragraph-properties fo:text-align="justify" fo:line-height="0.847cm" fo:orphans="2" fo:widows="2"/>
    </style:style>
    <style:style style:name="T106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6" style:family="paragraph" style:parent-style-name="Normal_20__28_Web_29_">
      <style:paragraph-properties fo:text-align="justify" fo:line-height="0.847cm" fo:orphans="2" fo:widows="2"/>
    </style:style>
    <style:style style:name="T106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1066_2"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1066_3"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7" style:family="paragraph" style:parent-style-name="Normal_20__28_Web_29_">
      <style:paragraph-properties fo:text-align="center" fo:line-height="0.847cm" fo:orphans="2" fo:widows="2"/>
    </style:style>
    <style:style style:name="T106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P1068" style:family="paragraph" style:parent-style-name="Normal_20__28_Web_29_">
      <style:paragraph-properties fo:text-align="center" fo:line-height="0.847cm" fo:margin-top="0.494cm" fo:orphans="2" fo:widows="2"/>
    </style:style>
    <style:style style:name="T106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9" style:family="paragraph" style:parent-style-name="Normal_20__28_Web_29_">
      <style:paragraph-properties fo:text-align="center" fo:line-height="0.847cm" fo:orphans="2" fo:widows="2"/>
    </style:style>
    <style:style style:name="T106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23" style:family="table-row"/>
    <style:style style:name="Cell7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0" style:family="paragraph" style:parent-style-name="Normal_20__28_Web_29_">
      <style:paragraph-properties fo:text-align="justify" fo:line-height="0.847cm" fo:orphans="2" fo:widows="2"/>
    </style:style>
    <style:style style:name="T107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1" style:family="paragraph" style:parent-style-name="Normal_20__28_Web_29_">
      <style:paragraph-properties fo:text-align="justify" fo:line-height="0.847cm" fo:orphans="2" fo:widows="2"/>
    </style:style>
    <style:style style:name="T107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2" style:family="paragraph" style:parent-style-name="Normal_20__28_Web_29_">
      <style:paragraph-properties fo:text-align="justify" fo:line-height="0.847cm" fo:orphans="2" fo:widows="2"/>
    </style:style>
    <style:style style:name="T107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3" style:family="paragraph" style:parent-style-name="Normal_20__28_Web_29_">
      <style:paragraph-properties fo:text-align="center" fo:line-height="0.847cm" fo:orphans="2" fo:widows="2"/>
    </style:style>
    <style:style style:name="T107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P1074" style:family="paragraph" style:parent-style-name="Normal_20__28_Web_29_">
      <style:paragraph-properties fo:text-align="center" fo:line-height="0.847cm" fo:margin-top="0.494cm" fo:orphans="2" fo:widows="2"/>
    </style:style>
    <style:style style:name="T107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5" style:family="paragraph" style:parent-style-name="Normal_20__28_Web_29_">
      <style:paragraph-properties fo:text-align="center" fo:line-height="0.847cm" fo:orphans="2" fo:widows="2"/>
    </style:style>
    <style:style style:name="T107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24" style:family="table-row"/>
    <style:style style:name="Cell7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6" style:family="paragraph" style:parent-style-name="Normal_20__28_Web_29_">
      <style:paragraph-properties fo:text-align="justify" fo:line-height="0.847cm" fo:orphans="2" fo:widows="2"/>
    </style:style>
    <style:style style:name="T107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7" style:family="paragraph" style:parent-style-name="Normal_20__28_Web_29_">
      <style:paragraph-properties fo:text-align="justify" fo:line-height="0.847cm" fo:orphans="2" fo:widows="2"/>
    </style:style>
    <style:style style:name="T107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8" style:family="paragraph" style:parent-style-name="Normal_20__28_Web_29_">
      <style:paragraph-properties fo:text-align="justify" fo:line-height="0.847cm" fo:orphans="2" fo:widows="2"/>
    </style:style>
    <style:style style:name="T10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78_2"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107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78_4"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107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9" style:family="paragraph" style:parent-style-name="Normal_20__28_Web_29_">
      <style:paragraph-properties fo:text-align="center" fo:line-height="0.847cm" fo:orphans="2" fo:widows="2"/>
    </style:style>
    <style:style style:name="T107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P1080" style:family="paragraph" style:parent-style-name="Normal_20__28_Web_29_">
      <style:paragraph-properties fo:text-align="center" fo:line-height="0.847cm" fo:margin-top="0.494cm" fo:orphans="2" fo:widows="2"/>
    </style:style>
    <style:style style:name="T108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7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1" style:family="paragraph" style:parent-style-name="Normal_20__28_Web_29_">
      <style:paragraph-properties fo:text-align="center" fo:line-height="0.847cm" fo:orphans="2" fo:widows="2"/>
    </style:style>
    <style:style style:name="T108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25" style:family="table-row"/>
    <style:style style:name="Cell8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2" style:family="paragraph" style:parent-style-name="次標題">
      <style:paragraph-properties fo:text-align="justify" fo:line-height="0.847cm"/>
    </style:style>
    <style:style style:name="T108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3" style:family="paragraph" style:parent-style-name="次標題">
      <style:paragraph-properties fo:text-align="justify" fo:line-height="0.847cm"/>
    </style:style>
    <style:style style:name="T108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4" style:family="paragraph" style:parent-style-name="次標題">
      <style:paragraph-properties fo:text-align="justify" fo:line-height="0.847cm"/>
    </style:style>
    <style:style style:name="T10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5" style:family="paragraph" style:parent-style-name="次標題">
      <style:paragraph-properties fo:text-align="center" fo:line-height="0.847cm"/>
    </style:style>
    <style:style style:name="T108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6" style:family="paragraph" style:parent-style-name="次標題">
      <style:paragraph-properties fo:text-align="center" fo:line-height="0.847cm"/>
    </style:style>
    <style:style style:name="T108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26" style:family="table-row"/>
    <style:style style:name="Cell8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7" style:family="paragraph" style:parent-style-name="Normal_20__28_Web_29_">
      <style:paragraph-properties fo:text-align="justify" fo:line-height="0.847cm" fo:orphans="2" fo:widows="2"/>
    </style:style>
    <style:style style:name="T108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8" style:family="paragraph" style:parent-style-name="Normal_20__28_Web_29_">
      <style:paragraph-properties fo:text-align="justify" fo:line-height="0.847cm" fo:orphans="2" fo:widows="2"/>
    </style:style>
    <style:style style:name="T108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9" style:family="paragraph" style:parent-style-name="次標題">
      <style:paragraph-properties fo:text-align="justify" fo:line-height="0.847cm"/>
    </style:style>
    <style:style style:name="T10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0" style:family="paragraph" style:parent-style-name="Normal_20__28_Web_29_">
      <style:paragraph-properties fo:text-align="center" fo:line-height="0.847cm" fo:orphans="2" fo:widows="2"/>
    </style:style>
    <style:style style:name="T109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1" style:family="paragraph" style:parent-style-name="Normal_20__28_Web_29_">
      <style:paragraph-properties fo:text-align="center" fo:line-height="0.847cm" fo:orphans="2" fo:widows="2"/>
    </style:style>
    <style:style style:name="T109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27" style:family="table-row"/>
    <style:style style:name="Cell8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2" style:family="paragraph" style:parent-style-name="次標題">
      <style:paragraph-properties fo:text-align="justify" fo:line-height="0.847cm"/>
    </style:style>
    <style:style style:name="T109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3" style:family="paragraph" style:parent-style-name="次標題">
      <style:paragraph-properties fo:text-align="justify" fo:line-height="0.847cm"/>
    </style:style>
    <style:style style:name="T109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4" style:family="paragraph" style:parent-style-name="次標題">
      <style:paragraph-properties fo:text-align="justify" fo:line-height="0.847cm"/>
    </style:style>
    <style:style style:name="T109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5" style:family="paragraph" style:parent-style-name="次標題">
      <style:paragraph-properties fo:text-align="center" fo:line-height="0.847cm"/>
    </style:style>
    <style:style style:name="T109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6" style:family="paragraph" style:parent-style-name="次標題">
      <style:paragraph-properties fo:text-align="center" fo:line-height="0.847cm"/>
    </style:style>
    <style:style style:name="T109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28" style:family="table-row"/>
    <style:style style:name="Cell8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7" style:family="paragraph" style:parent-style-name="Normal_20__28_Web_29_">
      <style:paragraph-properties fo:text-align="justify" fo:line-height="0.847cm" fo:orphans="2" fo:widows="2"/>
    </style:style>
    <style:style style:name="T109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8" style:family="paragraph" style:parent-style-name="Normal_20__28_Web_29_">
      <style:paragraph-properties fo:text-align="justify" fo:line-height="0.847cm" fo:orphans="2" fo:widows="2"/>
    </style:style>
    <style:style style:name="T109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9" style:family="paragraph" style:parent-style-name="次標題">
      <style:paragraph-properties fo:text-align="justify" fo:line-height="0.847cm"/>
    </style:style>
    <style:style style:name="T109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0" style:family="paragraph" style:parent-style-name="次標題">
      <style:paragraph-properties fo:text-align="center" fo:line-height="0.847cm"/>
    </style:style>
    <style:style style:name="T110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1" style:family="paragraph" style:parent-style-name="次標題">
      <style:paragraph-properties fo:text-align="center" fo:line-height="0.847cm"/>
    </style:style>
    <style:style style:name="T110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29" style:family="table-row"/>
    <style:style style:name="Cell8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2" style:family="paragraph" style:parent-style-name="Normal_20__28_Web_29_">
      <style:paragraph-properties fo:text-align="justify" fo:line-height="0.847cm" fo:orphans="2" fo:widows="2"/>
    </style:style>
    <style:style style:name="T110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3" style:family="paragraph" style:parent-style-name="Normal_20__28_Web_29_">
      <style:paragraph-properties fo:text-align="justify" fo:line-height="0.847cm" fo:orphans="2" fo:widows="2"/>
    </style:style>
    <style:style style:name="T110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4" style:family="paragraph" style:parent-style-name="Annotation_20_text">
      <style:paragraph-properties fo:text-align="justify" fo:line-height="0.847cm"/>
    </style:style>
    <style:style style:name="T1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5" style:family="paragraph" style:parent-style-name="次標題">
      <style:paragraph-properties fo:text-align="center" fo:line-height="0.847cm"/>
    </style:style>
    <style:style style:name="T110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6" style:family="paragraph" style:parent-style-name="次標題">
      <style:paragraph-properties fo:text-align="center" fo:line-height="0.847cm"/>
    </style:style>
    <style:style style:name="T110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30" style:family="table-row"/>
    <style:style style:name="Cell8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7" style:family="paragraph" style:parent-style-name="Normal_20__28_Web_29_">
      <style:paragraph-properties fo:text-align="justify" fo:line-height="0.847cm" fo:orphans="2" fo:widows="2"/>
    </style:style>
    <style:style style:name="T110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8" style:family="paragraph" style:parent-style-name="Normal_20__28_Web_29_">
      <style:paragraph-properties fo:text-align="justify" fo:line-height="0.847cm" fo:orphans="2" fo:widows="2"/>
    </style:style>
    <style:style style:name="T110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9" style:family="paragraph" style:parent-style-name="Normal_20__28_Web_29_">
      <style:paragraph-properties fo:text-align="justify" fo:line-height="0.847cm" fo:orphans="2" fo:widows="2"/>
    </style:style>
    <style:style style:name="T110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1109_2"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T1109_3"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0" style:family="paragraph" style:parent-style-name="Normal_20__28_Web_29_">
      <style:paragraph-properties fo:text-align="center" fo:line-height="0.847cm" fo:orphans="2" fo:widows="2"/>
    </style:style>
    <style:style style:name="T111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1" style:family="paragraph" style:parent-style-name="Normal_20__28_Web_29_">
      <style:paragraph-properties fo:text-align="center" fo:line-height="0.847cm" fo:orphans="2" fo:widows="2"/>
    </style:style>
    <style:style style:name="T111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31" style:family="table-row"/>
    <style:style style:name="Cell8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2" style:family="paragraph" style:parent-style-name="Normal_20__28_Web_29_">
      <style:paragraph-properties fo:text-align="justify" fo:line-height="0.847cm" fo:orphans="2" fo:widows="2"/>
    </style:style>
    <style:style style:name="T111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3" style:family="paragraph" style:parent-style-name="Normal_20__28_Web_29_">
      <style:paragraph-properties fo:text-align="justify" fo:line-height="0.847cm" fo:orphans="2" fo:widows="2"/>
    </style:style>
    <style:style style:name="T111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4" style:family="paragraph" style:parent-style-name="Normal_20__28_Web_29_">
      <style:paragraph-properties fo:text-align="justify" fo:line-height="0.847cm" fo:orphans="2" fo:widows="2"/>
    </style:style>
    <style:style style:name="T11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5" style:family="paragraph" style:parent-style-name="Normal_20__28_Web_29_">
      <style:paragraph-properties fo:text-align="center" fo:line-height="0.847cm" fo:orphans="2" fo:widows="2"/>
    </style:style>
    <style:style style:name="T111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6" style:family="paragraph" style:parent-style-name="Normal_20__28_Web_29_">
      <style:paragraph-properties fo:text-align="center" fo:line-height="0.847cm" fo:orphans="2" fo:widows="2"/>
    </style:style>
    <style:style style:name="T111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32" style:family="table-row"/>
    <style:style style:name="Cell8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7" style:family="paragraph" style:parent-style-name="Normal_20__28_Web_29_">
      <style:paragraph-properties fo:text-align="justify" fo:line-height="0.847cm" fo:orphans="2" fo:widows="2"/>
    </style:style>
    <style:style style:name="T111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8" style:family="paragraph" style:parent-style-name="Normal_20__28_Web_29_">
      <style:paragraph-properties fo:text-align="justify" fo:line-height="0.847cm" fo:orphans="2" fo:widows="2"/>
    </style:style>
    <style:style style:name="T111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9" style:family="paragraph" style:parent-style-name="Normal_20__28_Web_29_">
      <style:paragraph-properties fo:text-align="justify" fo:line-height="0.847cm" fo:orphans="2" fo:widows="2"/>
    </style:style>
    <style:style style:name="T11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0" style:family="paragraph" style:parent-style-name="次標題">
      <style:paragraph-properties fo:text-align="center" fo:line-height="0.847cm"/>
    </style:style>
    <style:style style:name="T112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1" style:family="paragraph" style:parent-style-name="次標題">
      <style:paragraph-properties fo:text-align="center" fo:line-height="0.847cm"/>
    </style:style>
    <style:style style:name="T112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Row133" style:family="table-row"/>
    <style:style style:name="Cell8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2" style:family="paragraph" style:parent-style-name="Normal_20__28_Web_29_">
      <style:paragraph-properties fo:text-align="justify" fo:line-height="0.847cm" fo:orphans="2" fo:widows="2"/>
    </style:style>
    <style:style style:name="T112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3" style:family="paragraph" style:parent-style-name="Normal_20__28_Web_29_">
      <style:paragraph-properties fo:text-align="justify" fo:line-height="0.847cm" fo:orphans="2" fo:widows="2"/>
    </style:style>
    <style:style style:name="T112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4" style:family="paragraph" style:parent-style-name="Normal_20__28_Web_29_">
      <style:paragraph-properties fo:text-align="justify" fo:line-height="0.847cm" fo:orphans="2" fo:widows="2"/>
    </style:style>
    <style:style style:name="T11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5" style:family="paragraph" style:parent-style-name="次標題">
      <style:paragraph-properties fo:text-align="center" fo:line-height="0.847cm"/>
    </style:style>
    <style:style style:name="T1125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6" style:family="paragraph" style:parent-style-name="次標題">
      <style:paragraph-properties fo:text-align="center" fo:line-height="0.847cm"/>
    </style:style>
    <style:style style:name="T1126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1127" style:family="paragraph" style:parent-style-name="Normal">
      <style:paragraph-properties fo:text-align="justify" fo:text-indent="-0.847cm" fo:line-height="0.776cm" fo:margin-left="0.847cm"/>
    </style:style>
    <style:style style:name="T1127_1" style:family="text">
      <style:text-properties style:font-name="標楷體" style:font-name-asian="標楷體"/>
    </style:style>
    <style:style style:name="P1128" style:family="paragraph" style:parent-style-name="HTML_20_Preformatted">
      <style:paragraph-properties fo:text-align="justify" fo:text-indent="-0.847cm" fo:line-height="0.706cm" fo:margin-left="0.847cm"/>
    </style:style>
    <style:style style:name="T1128_1" style:family="text">
      <style:text-properties style:font-name="標楷體" fo:font-size="12pt" style:font-name-asian="標楷體" style:font-size-asian="12pt"/>
    </style:style>
    <style:style style:name="T1128_2" style:family="text">
      <style:text-properties style:font-name="標楷體" fo:font-size="12pt" style:font-name-asian="標楷體" style:font-size-asian="12pt"/>
    </style:style>
    <style:style style:name="P1129" style:family="paragraph" style:parent-style-name="HTML_20_Preformatted">
      <style:paragraph-properties fo:text-align="justify" fo:text-indent="-0.847cm" fo:line-height="0.706cm" fo:margin-left="0.847cm"/>
    </style:style>
    <style:style style:name="T1129_1" style:family="text">
      <style:text-properties style:font-name="標楷體" fo:font-size="12pt" style:font-name-asian="標楷體" style:font-size-asian="12pt"/>
    </style:style>
    <style:style style:name="T1129_2" style:family="text">
      <style:text-properties style:font-name="標楷體" fo:font-size="12pt" style:font-name-asian="標楷體" style:font-size-asian="12pt" style:font-size-complex="12pt"/>
    </style:style>
    <style:style style:name="T1129_3" style:family="text">
      <style:text-properties style:font-name="標楷體" fo:font-size="12pt" style:font-name-asian="標楷體" style:font-size-asian="12pt" style:font-size-complex="12pt"/>
    </style:style>
    <style:style style:name="P1130" style:family="paragraph" style:parent-style-name="HTML_20_Preformatted">
      <style:paragraph-properties fo:text-align="justify" fo:text-indent="-0.847cm" fo:line-height="0.706cm" fo:margin-left="0.847cm"/>
    </style:style>
    <style:style style:name="T1130_1" style:family="text">
      <style:text-properties style:font-name="標楷體" fo:font-size="12pt" style:font-name-asian="標楷體" style:font-size-asian="12pt"/>
    </style:style>
    <style:style style:name="T1130_2" style:family="text">
      <style:text-properties style:font-name="標楷體" fo:font-size="12pt" style:font-name-asian="標楷體" style:font-size-asian="12pt"/>
    </style:style>
    <style:style style:name="T1130_3" style:family="text">
      <style:text-properties style:font-name="標楷體" fo:font-size="12pt" style:font-name-asian="標楷體" style:font-size-asian="12pt"/>
    </style:style>
    <style:style style:name="T1130_4" style:family="text">
      <style:text-properties style:font-name="標楷體" fo:font-size="12pt" style:font-name-asian="標楷體" style:font-size-asian="12pt"/>
    </style:style>
    <style:style style:name="T1130_5" style:family="text">
      <style:text-properties style:font-name="標楷體" fo:font-size="12pt" style:font-name-asian="標楷體" style:font-size-asian="12pt"/>
    </style:style>
    <style:style style:name="T1130_6" style:family="text">
      <style:text-properties style:font-name="標楷體" fo:font-size="12pt" style:font-name-asian="標楷體" style:font-size-asian="12pt"/>
    </style:style>
    <style:style style:name="T1130_7" style:family="text">
      <style:text-properties style:font-name="標楷體" fo:font-size="12pt" style:font-name-asian="標楷體" style:font-size-asian="12pt"/>
    </style:style>
    <style:style style:name="T1130_8" style:family="text">
      <style:text-properties style:font-name="標楷體" fo:font-size="12pt" style:font-name-asian="標楷體" style:font-size-asian="12pt"/>
    </style:style>
    <style:style style:name="T1130_9" style:family="text">
      <style:text-properties style:font-name="標楷體" fo:font-size="12pt" style:font-name-asian="標楷體" style:font-size-asian="12pt"/>
    </style:style>
    <style:style style:name="T1130_10" style:family="text">
      <style:text-properties style:font-name="標楷體" fo:font-size="12pt" style:font-name-asian="標楷體" style:font-size-asian="12pt"/>
    </style:style>
    <style:style style:name="P1131" style:family="paragraph" style:parent-style-name="HTML_20_Preformatted">
      <style:paragraph-properties fo:text-align="justify" fo:text-indent="-0.847cm" fo:line-height="0.706cm" fo:margin-left="0.847cm"/>
    </style:style>
    <style:style style:name="T1131_1" style:family="text">
      <style:text-properties style:font-name="標楷體" fo:font-size="12pt" style:font-name-asian="標楷體" style:font-size-asian="12pt"/>
    </style:style>
    <style:style style:name="T1131_2" style:family="text">
      <style:text-properties style:font-name="標楷體" fo:font-size="12pt" style:font-name-asian="標楷體" style:font-size-asian="12pt"/>
    </style:style>
    <style:style style:name="P1132" style:family="paragraph" style:parent-style-name="n05topic">
      <style:paragraph-properties fo:text-align="justify" fo:text-indent="-0.847cm" fo:line-height="0.706cm" fo:margin-top="0cm" fo:margin-left="0.847cm"/>
    </style:style>
    <style:style style:name="T1132_1" style:family="text">
      <style:text-properties fo:color="#000000" style:font-name="標楷體" style:font-name-asian="標楷體" fo:font-weight="normal" style:font-weight-asian="normal" style:font-weight-complex="normal"/>
    </style:style>
    <style:style style:name="T1132_2" style:family="text">
      <style:text-properties fo:color="#000000" style:font-name="標楷體" style:font-name-asian="標楷體" fo:font-weight="normal" style:font-weight-asian="normal" style:font-weight-complex="normal"/>
    </style:style>
    <style:style style:name="T1132_3" style:family="text">
      <style:text-properties fo:color="#000000" style:font-name="標楷體" style:font-name-asian="標楷體" fo:font-weight="normal" style:font-weight-asian="normal" style:font-weight-complex="normal"/>
    </style:style>
    <style:style style:name="T1132_4" style:family="text">
      <style:text-properties fo:color="#000000" style:font-name="標楷體" style:font-name-asian="標楷體" fo:font-weight="normal" style:font-weight-asian="normal" style:font-weight-complex="normal"/>
    </style:style>
    <style:style style:name="T1132_5" style:family="text">
      <style:text-properties fo:color="#000000" style:font-name="標楷體" style:font-name-asian="標楷體" fo:font-weight="normal" style:font-weight-asian="normal" style:font-weight-complex="normal"/>
    </style:style>
    <style:style style:name="T1132_6" style:family="text">
      <style:text-properties fo:color="#000000" style:font-name="標楷體" style:font-name-asian="標楷體" fo:font-weight="normal" style:font-weight-asian="normal" style:font-weight-complex="normal"/>
    </style:style>
    <style:style style:name="P1133" style:family="paragraph" style:parent-style-name="n05topic">
      <style:paragraph-properties fo:text-align="justify" fo:break-before="page" fo:text-indent="-0.847cm" fo:line-height="0.706cm" fo:margin-top="0cm" fo:margin-left="0.847cm"/>
    </style:style>
    <style:style style:name="T1133_1" style:family="text">
      <style:text-properties fo:color="#000000" fo:font-size="18pt" style:font-name-asian="標楷體" style:font-size-asian="18pt"/>
    </style:style>
    <style:style style:name="T1133_2" style:family="text">
      <style:text-properties fo:color="#000000" fo:font-size="18pt" style:font-name-asian="標楷體" style:font-size-asian="18pt"/>
    </style:style>
    <style:style style:name="P1134" style:family="paragraph" style:parent-style-name="n05topic">
      <style:paragraph-properties fo:text-align="justify" fo:line-height="0.706cm" fo:margin-top="0cm" fo:margin-bottom="0cm"/>
      <style:text-properties fo:color="#000000" style:font-name="標楷體" fo:font-size="18pt" style:font-name-asian="標楷體" style:font-size-asian="18pt"/>
    </style:style>
    <style:style style:name="Table8" style:family="table">
      <style:table-properties table:align="left" style:width="17.145cm" fo:margin-left="0.049cm"/>
    </style:style>
    <style:style style:name="Column45" style:family="table-column">
      <style:table-column-properties style:column-width="2.858cm"/>
    </style:style>
    <style:style style:name="Column46" style:family="table-column">
      <style:table-column-properties style:column-width="2.858cm"/>
    </style:style>
    <style:style style:name="Column47" style:family="table-column">
      <style:table-column-properties style:column-width="5.08cm"/>
    </style:style>
    <style:style style:name="Column48" style:family="table-column">
      <style:table-column-properties style:column-width="3.492cm"/>
    </style:style>
    <style:style style:name="Column49" style:family="table-column">
      <style:table-column-properties style:column-width="2.858cm"/>
    </style:style>
    <style:style style:name="Row134" style:family="table-row"/>
    <style:style style:name="Cell8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5" style:family="paragraph" style:parent-style-name="n05topic">
      <style:paragraph-properties fo:text-align="justify" fo:text-align-last="justify" fo:line-height="0.635cm" fo:orphans="2" fo:widows="2"/>
    </style:style>
    <style:style style:name="T113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6" style:family="paragraph" style:parent-style-name="n05topic">
      <style:paragraph-properties fo:text-align="justify" fo:text-align-last="justify" fo:line-height="0.635cm" fo:orphans="2" fo:widows="2"/>
    </style:style>
    <style:style style:name="T113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7" style:family="paragraph" style:parent-style-name="n05topic">
      <style:paragraph-properties fo:text-align="justify" fo:text-align-last="justify" fo:line-height="0.635cm" fo:orphans="2" fo:widows="2"/>
    </style:style>
    <style:style style:name="T113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8" style:family="paragraph" style:parent-style-name="n05topic">
      <style:paragraph-properties fo:text-align="center" fo:line-height="0.635cm" fo:orphans="2" fo:widows="2"/>
    </style:style>
    <style:style style:name="T113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139" style:family="paragraph" style:parent-style-name="n05topic">
      <style:paragraph-properties fo:text-align="center" fo:line-height="0.635cm" fo:margin-top="0.494cm" fo:orphans="2" fo:widows="2"/>
    </style:style>
    <style:style style:name="T113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8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0" style:family="paragraph" style:parent-style-name="Normal_20__28_Web_29_">
      <style:paragraph-properties fo:text-align="center" fo:line-height="0.494cm" fo:orphans="2" fo:widows="2"/>
    </style:style>
    <style:style style:name="T114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141" style:family="paragraph" style:parent-style-name="Normal_20__28_Web_29_">
      <style:paragraph-properties fo:text-align="center" fo:line-height="0.494cm" fo:margin-top="0.494cm" fo:orphans="2" fo:widows="2"/>
    </style:style>
    <style:style style:name="T11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5" style:family="table-row"/>
    <style:style style:name="Cell8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2" style:family="paragraph" style:parent-style-name="Normal_20__28_Web_29_">
      <style:paragraph-properties fo:line-height="0.847cm" fo:orphans="2" fo:widows="2"/>
    </style:style>
    <style:style style:name="T114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3" style:family="paragraph" style:parent-style-name="Normal_20__28_Web_29_">
      <style:paragraph-properties fo:line-height="0.847cm" fo:orphans="2" fo:widows="2"/>
    </style:style>
    <style:style style:name="T114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4" style:family="paragraph" style:parent-style-name="Normal_20__28_Web_29_">
      <style:paragraph-properties fo:line-height="0.847cm" fo:orphans="2" fo:widows="2"/>
    </style:style>
    <style:style style:name="T114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5" style:family="paragraph" style:parent-style-name="Normal_20__28_Web_29_">
      <style:paragraph-properties fo:line-height="0.847cm" fo:orphans="2" fo:widows="2"/>
    </style:style>
    <style:style style:name="T114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6" style:family="paragraph" style:parent-style-name="Normal_20__28_Web_29_">
      <style:paragraph-properties fo:text-align="center" fo:line-height="0.847cm" fo:orphans="2" fo:widows="2"/>
    </style:style>
    <style:style style:name="T114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36" style:family="table-row"/>
    <style:style style:name="Cell8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7" style:family="paragraph" style:parent-style-name="Normal_20__28_Web_29_">
      <style:paragraph-properties fo:line-height="0.847cm" fo:orphans="2" fo:widows="2"/>
    </style:style>
    <style:style style:name="T114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8" style:family="paragraph" style:parent-style-name="Normal_20__28_Web_29_">
      <style:paragraph-properties fo:line-height="0.847cm" fo:orphans="2" fo:widows="2"/>
    </style:style>
    <style:style style:name="T114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9" style:family="paragraph" style:parent-style-name="Normal_20__28_Web_29_">
      <style:paragraph-properties fo:line-height="0.847cm" fo:orphans="2" fo:widows="2"/>
    </style:style>
    <style:style style:name="T114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0" style:family="paragraph" style:parent-style-name="Normal_20__28_Web_29_">
      <style:paragraph-properties fo:text-align="center" fo:line-height="0.847cm" fo:orphans="2" fo:widows="2"/>
    </style:style>
    <style:style style:name="T115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1" style:family="paragraph" style:parent-style-name="Normal_20__28_Web_29_">
      <style:paragraph-properties fo:text-align="center" fo:line-height="0.847cm" fo:orphans="2" fo:widows="2"/>
    </style:style>
    <style:style style:name="T115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37" style:family="table-row"/>
    <style:style style:name="Cell8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2" style:family="paragraph" style:parent-style-name="Normal_20__28_Web_29_">
      <style:paragraph-properties fo:line-height="0.847cm" fo:orphans="2" fo:widows="2"/>
    </style:style>
    <style:style style:name="T115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3" style:family="paragraph" style:parent-style-name="Normal_20__28_Web_29_">
      <style:paragraph-properties fo:line-height="0.847cm" fo:orphans="2" fo:widows="2"/>
    </style:style>
    <style:style style:name="T115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4" style:family="paragraph" style:parent-style-name="Normal_20__28_Web_29_">
      <style:paragraph-properties fo:line-height="0.847cm" fo:orphans="2" fo:widows="2"/>
    </style:style>
    <style:style style:name="T115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5" style:family="paragraph" style:parent-style-name="Normal_20__28_Web_29_">
      <style:paragraph-properties fo:text-align="center" fo:line-height="0.847cm" fo:orphans="2" fo:widows="2"/>
    </style:style>
    <style:style style:name="T115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6" style:family="paragraph" style:parent-style-name="Normal_20__28_Web_29_">
      <style:paragraph-properties fo:text-align="center" fo:line-height="0.847cm" fo:orphans="2" fo:widows="2"/>
    </style:style>
    <style:style style:name="T115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38" style:family="table-row"/>
    <style:style style:name="Cell8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7" style:family="paragraph" style:parent-style-name="Normal_20__28_Web_29_">
      <style:paragraph-properties fo:line-height="0.847cm" fo:orphans="2" fo:widows="2"/>
    </style:style>
    <style:style style:name="T115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8" style:family="paragraph" style:parent-style-name="Normal_20__28_Web_29_">
      <style:paragraph-properties fo:line-height="0.847cm" fo:orphans="2" fo:widows="2"/>
    </style:style>
    <style:style style:name="T115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9" style:family="paragraph" style:parent-style-name="Normal_20__28_Web_29_">
      <style:paragraph-properties fo:line-height="0.847cm" fo:orphans="2" fo:widows="2"/>
    </style:style>
    <style:style style:name="T115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0" style:family="paragraph" style:parent-style-name="Normal_20__28_Web_29_">
      <style:paragraph-properties fo:text-align="center" fo:line-height="0.847cm" fo:orphans="2" fo:widows="2"/>
    </style:style>
    <style:style style:name="T116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1" style:family="paragraph" style:parent-style-name="Normal_20__28_Web_29_">
      <style:paragraph-properties fo:text-align="center" fo:line-height="0.847cm" fo:orphans="2" fo:widows="2"/>
    </style:style>
    <style:style style:name="T116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39" style:family="table-row"/>
    <style:style style:name="Cell8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2" style:family="paragraph" style:parent-style-name="Normal_20__28_Web_29_">
      <style:paragraph-properties fo:line-height="0.847cm" fo:orphans="2" fo:widows="2"/>
    </style:style>
    <style:style style:name="T116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3" style:family="paragraph" style:parent-style-name="Normal_20__28_Web_29_">
      <style:paragraph-properties fo:line-height="0.847cm" fo:orphans="2" fo:widows="2"/>
    </style:style>
    <style:style style:name="T116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4" style:family="paragraph" style:parent-style-name="Normal_20__28_Web_29_">
      <style:paragraph-properties fo:line-height="0.847cm" fo:orphans="2" fo:widows="2"/>
    </style:style>
    <style:style style:name="T116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5" style:family="paragraph" style:parent-style-name="Normal_20__28_Web_29_">
      <style:paragraph-properties fo:text-align="center" fo:line-height="0.847cm" fo:orphans="2" fo:widows="2"/>
    </style:style>
    <style:style style:name="T116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6" style:family="paragraph" style:parent-style-name="Normal_20__28_Web_29_">
      <style:paragraph-properties fo:text-align="center" fo:line-height="0.847cm" fo:orphans="2" fo:widows="2"/>
    </style:style>
    <style:style style:name="T116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40" style:family="table-row"/>
    <style:style style:name="Cell8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7" style:family="paragraph" style:parent-style-name="Normal_20__28_Web_29_">
      <style:paragraph-properties fo:line-height="0.847cm" fo:orphans="2" fo:widows="2"/>
    </style:style>
    <style:style style:name="T116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8" style:family="paragraph" style:parent-style-name="Normal_20__28_Web_29_">
      <style:paragraph-properties fo:line-height="0.847cm" fo:orphans="2" fo:widows="2"/>
    </style:style>
    <style:style style:name="T1168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9" style:family="paragraph" style:parent-style-name="Normal_20__28_Web_29_">
      <style:paragraph-properties fo:line-height="0.847cm" fo:orphans="2" fo:widows="2"/>
    </style:style>
    <style:style style:name="T116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0" style:family="paragraph" style:parent-style-name="Normal_20__28_Web_29_">
      <style:paragraph-properties fo:text-align="center" fo:line-height="0.847cm" fo:orphans="2" fo:widows="2"/>
    </style:style>
    <style:style style:name="T117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1" style:family="paragraph" style:parent-style-name="Normal_20__28_Web_29_">
      <style:paragraph-properties fo:text-align="center" fo:line-height="0.847cm" fo:orphans="2" fo:widows="2"/>
    </style:style>
    <style:style style:name="T117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41" style:family="table-row"/>
    <style:style style:name="Cell8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2" style:family="paragraph" style:parent-style-name="Normal_20__28_Web_29_">
      <style:paragraph-properties fo:line-height="0.847cm" fo:orphans="2" fo:widows="2"/>
    </style:style>
    <style:style style:name="T1172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3" style:family="paragraph" style:parent-style-name="Normal_20__28_Web_29_">
      <style:paragraph-properties fo:line-height="0.847cm" fo:orphans="2" fo:widows="2"/>
    </style:style>
    <style:style style:name="T1173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4" style:family="paragraph" style:parent-style-name="Normal_20__28_Web_29_">
      <style:paragraph-properties fo:line-height="0.847cm" fo:orphans="2" fo:widows="2"/>
    </style:style>
    <style:style style:name="T117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5" style:family="paragraph" style:parent-style-name="Normal_20__28_Web_29_">
      <style:paragraph-properties fo:text-align="center" fo:line-height="0.847cm" fo:orphans="2" fo:widows="2"/>
    </style:style>
    <style:style style:name="T117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6" style:family="paragraph" style:parent-style-name="Normal_20__28_Web_29_">
      <style:paragraph-properties fo:text-align="center" fo:line-height="0.847cm" fo:orphans="2" fo:widows="2"/>
    </style:style>
    <style:style style:name="T117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42" style:family="table-row"/>
    <style:style style:name="Cell8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7" style:family="paragraph" style:parent-style-name="Normal"/>
    <style:style style:name="T117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8" style:family="paragraph" style:parent-style-name="Normal"/>
    <style:style style:name="T117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9" style:family="paragraph" style:parent-style-name="Normal_20__28_Web_29_">
      <style:paragraph-properties fo:line-height="0.847cm" fo:orphans="2" fo:widows="2"/>
    </style:style>
    <style:style style:name="T117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0" style:family="paragraph" style:parent-style-name="Normal_20__28_Web_29_">
      <style:paragraph-properties fo:text-align="center" fo:line-height="0.847cm" fo:orphans="2" fo:widows="2"/>
    </style:style>
    <style:style style:name="T118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1" style:family="paragraph" style:parent-style-name="Normal_20__28_Web_29_">
      <style:paragraph-properties fo:text-align="center" fo:line-height="0.847cm" fo:orphans="2" fo:widows="2"/>
    </style:style>
    <style:style style:name="T118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43" style:family="table-row"/>
    <style:style style:name="Cell8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2" style:family="paragraph" style:parent-style-name="Normal"/>
    <style:style style:name="T118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3" style:family="paragraph" style:parent-style-name="Normal"/>
    <style:style style:name="T118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4" style:family="paragraph" style:parent-style-name="Normal_20__28_Web_29_">
      <style:paragraph-properties fo:line-height="0.847cm" fo:orphans="2" fo:widows="2"/>
    </style:style>
    <style:style style:name="T1184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5" style:family="paragraph" style:parent-style-name="Normal_20__28_Web_29_">
      <style:paragraph-properties fo:text-align="center" fo:line-height="0.847cm" fo:orphans="2" fo:widows="2"/>
    </style:style>
    <style:style style:name="T118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6" style:family="paragraph" style:parent-style-name="Normal_20__28_Web_29_">
      <style:paragraph-properties fo:text-align="center" fo:line-height="0.847cm" fo:orphans="2" fo:widows="2"/>
    </style:style>
    <style:style style:name="T118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44" style:family="table-row"/>
    <style:style style:name="Cell8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7" style:family="paragraph" style:parent-style-name="內文1">
      <style:paragraph-properties fo:text-indent="0cm" fo:line-height="0.847cm"/>
    </style:style>
    <style:style style:name="T118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8" style:family="paragraph" style:parent-style-name="內文1">
      <style:paragraph-properties fo:text-indent="0cm" fo:line-height="0.847cm"/>
    </style:style>
    <style:style style:name="T118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9" style:family="paragraph" style:parent-style-name="內文1">
      <style:paragraph-properties fo:text-indent="0cm" fo:line-height="0.847cm"/>
    </style:style>
    <style:style style:name="T118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8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0" style:family="paragraph" style:parent-style-name="Normal_20__28_Web_29_">
      <style:paragraph-properties fo:text-align="center" fo:line-height="0.847cm" fo:orphans="2" fo:widows="2"/>
    </style:style>
    <style:style style:name="T119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8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1" style:family="paragraph" style:parent-style-name="Normal_20__28_Web_29_">
      <style:paragraph-properties fo:text-align="center" fo:line-height="0.847cm" fo:orphans="2" fo:widows="2"/>
    </style:style>
    <style:style style:name="T119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45" style:family="table-row"/>
    <style:style style:name="Cell9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2" style:family="paragraph" style:parent-style-name="內文1">
      <style:paragraph-properties fo:text-indent="0cm" fo:line-height="0.847cm"/>
    </style:style>
    <style:style style:name="T119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3" style:family="paragraph" style:parent-style-name="內文1">
      <style:paragraph-properties fo:text-indent="0cm" fo:line-height="0.847cm"/>
    </style:style>
    <style:style style:name="T119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4" style:family="paragraph" style:parent-style-name="內文1">
      <style:paragraph-properties fo:text-indent="0cm" fo:line-height="0.847cm"/>
    </style:style>
    <style:style style:name="T119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5" style:family="paragraph" style:parent-style-name="Normal_20__28_Web_29_">
      <style:paragraph-properties fo:text-align="center" fo:line-height="0.847cm" fo:orphans="2" fo:widows="2"/>
    </style:style>
    <style:style style:name="T1195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6" style:family="paragraph" style:parent-style-name="Normal_20__28_Web_29_">
      <style:paragraph-properties fo:text-align="center" fo:line-height="0.847cm" fo:orphans="2" fo:widows="2"/>
    </style:style>
    <style:style style:name="T1196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46" style:family="table-row"/>
    <style:style style:name="Cell9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7" style:family="paragraph" style:parent-style-name="內文1">
      <style:paragraph-properties fo:text-indent="0cm" fo:line-height="0.847cm"/>
    </style:style>
    <style:style style:name="T119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8" style:family="paragraph" style:parent-style-name="內文1">
      <style:paragraph-properties fo:text-indent="0cm" fo:line-height="0.847cm"/>
    </style:style>
    <style:style style:name="T119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9" style:family="paragraph" style:parent-style-name="內文1">
      <style:paragraph-properties fo:text-indent="0cm" fo:line-height="0.847cm"/>
    </style:style>
    <style:style style:name="T119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0" style:family="paragraph" style:parent-style-name="Normal_20__28_Web_29_">
      <style:paragraph-properties fo:text-align="center" fo:line-height="0.847cm" fo:orphans="2" fo:widows="2"/>
    </style:style>
    <style:style style:name="T1200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9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1" style:family="paragraph" style:parent-style-name="Normal_20__28_Web_29_">
      <style:paragraph-properties fo:text-align="center" fo:line-height="0.847cm" fo:orphans="2" fo:widows="2"/>
    </style:style>
    <style:style style:name="T1201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Row147" style:family="table-row"/>
    <style:style style:name="Cell9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2" style:family="paragraph" style:parent-style-name="內文1">
      <style:paragraph-properties fo:text-indent="0cm" fo:line-height="0.847cm"/>
    </style:style>
    <style:style style:name="T1202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3" style:family="paragraph" style:parent-style-name="內文1">
      <style:paragraph-properties fo:text-indent="0cm" fo:line-height="0.847cm"/>
    </style:style>
    <style:style style:name="T1203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4" style:family="paragraph" style:parent-style-name="內文1">
      <style:paragraph-properties fo:text-indent="0cm" fo:line-height="0.847cm"/>
    </style:style>
    <style:style style:name="T1204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5" style:family="paragraph" style:parent-style-name="Normal_20__28_Web_29_">
      <style:paragraph-properties fo:text-align="center" fo:line-height="0.847cm" fo:orphans="2" fo:widows="2"/>
    </style:style>
    <style:style style:name="T1205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9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6" style:family="paragraph" style:parent-style-name="Normal_20__28_Web_29_">
      <style:paragraph-properties fo:text-align="center" fo:line-height="0.847cm" fo:orphans="2" fo:widows="2"/>
    </style:style>
    <style:style style:name="T1206_1" style:family="text">
      <style:text-properties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Row148" style:family="table-row"/>
    <style:style style:name="Cell9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7" style:family="paragraph" style:parent-style-name="內文1">
      <style:paragraph-properties fo:text-indent="0cm" fo:line-height="0.847cm"/>
    </style:style>
    <style:style style:name="T1207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8" style:family="paragraph" style:parent-style-name="內文1">
      <style:paragraph-properties fo:text-indent="0cm" fo:line-height="0.847cm"/>
    </style:style>
    <style:style style:name="T1208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9" style:family="paragraph" style:parent-style-name="內文1">
      <style:paragraph-properties fo:text-indent="0cm" fo:line-height="0.847cm"/>
    </style:style>
    <style:style style:name="T1209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0" style:family="paragraph" style:parent-style-name="內文1">
      <style:paragraph-properties fo:text-align="center" fo:text-indent="0.847cm" fo:line-height="0.847cm"/>
    </style:style>
    <style:style style:name="T121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9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1" style:family="paragraph" style:parent-style-name="內文1">
      <style:paragraph-properties fo:text-align="center" fo:text-indent="0.847cm" fo:line-height="0.847cm"/>
    </style:style>
    <style:style style:name="T1211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P1212" style:family="paragraph" style:parent-style-name="Normal">
      <style:paragraph-properties fo:text-align="justify" fo:text-indent="-0.847cm" fo:line-height="0.776cm" fo:margin-left="0.847cm"/>
    </style:style>
    <style:style style:name="T1212_1" style:family="text">
      <style:text-properties style:font-name="標楷體" style:font-name-asian="標楷體"/>
    </style:style>
    <style:style style:name="P1213" style:family="paragraph" style:parent-style-name="HTML_20_Preformatted">
      <style:paragraph-properties fo:text-align="justify" fo:text-indent="-0.847cm" fo:line-height="0.706cm" fo:margin-left="0.847cm"/>
    </style:style>
    <style:style style:name="T1213_1" style:family="text">
      <style:text-properties style:font-name="標楷體" fo:font-size="12pt" style:font-name-asian="標楷體" style:font-size-asian="12pt"/>
    </style:style>
    <style:style style:name="T1213_2" style:family="text">
      <style:text-properties style:font-name="標楷體" fo:font-size="12pt" style:font-name-asian="標楷體" style:font-size-asian="12pt"/>
    </style:style>
    <style:style style:name="P1214" style:family="paragraph" style:parent-style-name="HTML_20_Preformatted">
      <style:paragraph-properties fo:text-align="justify" fo:text-indent="-0.847cm" fo:line-height="0.706cm" fo:margin-left="0.847cm"/>
    </style:style>
    <style:style style:name="T1214_1" style:family="text">
      <style:text-properties style:font-name="標楷體" fo:font-size="12pt" style:font-name-asian="標楷體" style:font-size-asian="12pt"/>
    </style:style>
    <style:style style:name="T1214_2" style:family="text">
      <style:text-properties style:font-name="標楷體" fo:font-size="12pt" style:font-name-asian="標楷體" style:font-size-asian="12pt" style:font-size-complex="12pt"/>
    </style:style>
    <style:style style:name="T1214_3" style:family="text">
      <style:text-properties style:font-name="標楷體" fo:font-size="12pt" style:font-name-asian="標楷體" style:font-size-asian="12pt" style:font-size-complex="12pt"/>
    </style:style>
    <style:style style:name="P1215" style:family="paragraph" style:parent-style-name="HTML_20_Preformatted">
      <style:paragraph-properties fo:text-align="justify" fo:text-indent="-0.847cm" fo:line-height="0.706cm" fo:margin-left="0.847cm"/>
    </style:style>
    <style:style style:name="T1215_1" style:family="text">
      <style:text-properties style:font-name="標楷體" fo:font-size="12pt" style:font-name-asian="標楷體" style:font-size-asian="12pt"/>
    </style:style>
    <style:style style:name="T1215_2" style:family="text">
      <style:text-properties style:font-name="標楷體" fo:font-size="12pt" style:font-name-asian="標楷體" style:font-size-asian="12pt"/>
    </style:style>
    <style:style style:name="T1215_3" style:family="text">
      <style:text-properties style:font-name="標楷體" fo:font-size="12pt" style:font-name-asian="標楷體" style:font-size-asian="12pt"/>
    </style:style>
    <style:style style:name="T1215_4" style:family="text">
      <style:text-properties style:font-name="標楷體" fo:font-size="12pt" style:font-name-asian="標楷體" style:font-size-asian="12pt"/>
    </style:style>
    <style:style style:name="T1215_5" style:family="text">
      <style:text-properties style:font-name="標楷體" fo:font-size="12pt" style:font-name-asian="標楷體" style:font-size-asian="12pt"/>
    </style:style>
    <style:style style:name="T1215_6" style:family="text">
      <style:text-properties style:font-name="標楷體" fo:font-size="12pt" style:font-name-asian="標楷體" style:font-size-asian="12pt"/>
    </style:style>
    <style:style style:name="T1215_7" style:family="text">
      <style:text-properties style:font-name="標楷體" fo:font-size="12pt" style:font-name-asian="標楷體" style:font-size-asian="12pt"/>
    </style:style>
    <style:style style:name="T1215_8" style:family="text">
      <style:text-properties style:font-name="標楷體" fo:font-size="12pt" style:font-name-asian="標楷體" style:font-size-asian="12pt"/>
    </style:style>
    <style:style style:name="T1215_9" style:family="text">
      <style:text-properties style:font-name="標楷體" fo:font-size="12pt" style:font-name-asian="標楷體" style:font-size-asian="12pt"/>
    </style:style>
    <style:style style:name="T1215_10" style:family="text">
      <style:text-properties style:font-name="標楷體" fo:font-size="12pt" style:font-name-asian="標楷體" style:font-size-asian="12pt"/>
    </style:style>
    <style:style style:name="P1216" style:family="paragraph" style:parent-style-name="HTML_20_Preformatted">
      <style:paragraph-properties fo:text-align="justify" fo:text-indent="-0.847cm" fo:line-height="0.706cm" fo:margin-left="0.847cm"/>
    </style:style>
    <style:style style:name="T1216_1" style:family="text">
      <style:text-properties style:font-name="標楷體" fo:font-size="12pt" style:font-name-asian="標楷體" style:font-size-asian="12pt"/>
    </style:style>
    <style:style style:name="T1216_2" style:family="text">
      <style:text-properties style:font-name="標楷體" fo:font-size="12pt" style:font-name-asian="標楷體" style:font-size-asian="12pt"/>
    </style:style>
    <style:style style:name="P1217" style:family="paragraph" style:parent-style-name="n05topic">
      <style:paragraph-properties fo:text-align="justify" fo:text-indent="-0.847cm" fo:line-height="0.635cm" fo:margin-top="0cm" fo:margin-left="0.847cm"/>
    </style:style>
    <style:style style:name="T1217_1" style:family="text">
      <style:text-properties fo:color="#000000" style:font-name="標楷體" style:font-name-asian="標楷體" fo:font-weight="normal" style:font-weight-asian="normal" style:font-weight-complex="normal"/>
    </style:style>
    <style:style style:name="T1217_2" style:family="text">
      <style:text-properties fo:color="#000000" style:font-name="標楷體" style:font-name-asian="標楷體" fo:font-weight="normal" style:font-weight-asian="normal" style:font-weight-complex="normal"/>
    </style:style>
    <style:style style:name="T1217_3" style:family="text">
      <style:text-properties fo:color="#000000" style:font-name="標楷體" style:font-name-asian="標楷體" fo:font-weight="normal" style:font-weight-asian="normal" style:font-weight-complex="normal"/>
    </style:style>
    <style:style style:name="T1217_4" style:family="text">
      <style:text-properties fo:color="#000000" style:font-name="標楷體" style:font-name-asian="標楷體" fo:font-weight="normal" style:font-weight-asian="normal" style:font-weight-complex="normal"/>
    </style:style>
    <style:style style:name="T1217_5" style:family="text">
      <style:text-properties fo:color="#000000" style:font-name="標楷體" style:font-name-asian="標楷體" fo:font-weight="normal" style:font-weight-asian="normal" style:font-weight-complex="normal"/>
    </style:style>
    <style:style style:name="T1217_6" style:family="text">
      <style:text-properties fo:color="#000000" style:font-name="標楷體" style:font-name-asian="標楷體" fo:font-weight="normal" style:font-weight-asian="normal" style:font-weight-complex="normal"/>
    </style:style>
    <style:style style:name="P1218" style:family="paragraph" style:parent-style-name="n05topic">
      <style:paragraph-properties fo:text-align="justify" fo:break-before="page" fo:text-indent="-0.847cm" fo:line-height="0.635cm" fo:margin-top="0cm" fo:margin-left="0.847cm"/>
    </style:style>
    <style:style style:name="T1218_1" style:family="text">
      <style:text-properties fo:color="#000000" style:font-name="標楷體" fo:font-size="20pt" style:font-name-asian="標楷體" style:font-size-asian="20pt"/>
    </style:style>
    <style:style style:name="T1218_2" style:family="text">
      <style:text-properties fo:color="#000000" style:font-name="標楷體" fo:font-size="20pt" style:font-name-asian="標楷體" style:font-size-asian="20pt"/>
    </style:style>
    <style:style style:name="P1219" style:family="paragraph" style:parent-style-name="n05topic">
      <style:paragraph-properties fo:text-align="justify" fo:text-indent="-1.411cm" fo:line-height="0.635cm" fo:margin-top="0cm" fo:margin-bottom="0cm" fo:margin-left="1.411cm"/>
      <style:text-properties fo:color="#000000" style:font-name="標楷體" fo:font-size="20pt" style:font-name-asian="標楷體" style:font-size-asian="20pt"/>
    </style:style>
    <style:style style:name="Table9" style:family="table">
      <style:table-properties table:align="left" style:width="17.149cm" fo:margin-left="0cm"/>
    </style:style>
    <style:style style:name="Column50" style:family="table-column">
      <style:table-column-properties style:column-width="1.095cm"/>
    </style:style>
    <style:style style:name="Column51" style:family="table-column">
      <style:table-column-properties style:column-width="1.187cm"/>
    </style:style>
    <style:style style:name="Column52" style:family="table-column">
      <style:table-column-properties style:column-width="1.711cm"/>
    </style:style>
    <style:style style:name="Column53" style:family="table-column">
      <style:table-column-properties style:column-width="3.067cm"/>
    </style:style>
    <style:style style:name="Column54" style:family="table-column">
      <style:table-column-properties style:column-width="2.97cm"/>
    </style:style>
    <style:style style:name="Column55" style:family="table-column">
      <style:table-column-properties style:column-width="1.395cm"/>
    </style:style>
    <style:style style:name="Column56" style:family="table-column">
      <style:table-column-properties style:column-width="3.367cm"/>
    </style:style>
    <style:style style:name="Column57" style:family="table-column">
      <style:table-column-properties style:column-width="2.355cm"/>
    </style:style>
    <style:style style:name="Row149" style:family="table-row"/>
    <style:style style:name="Cell9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0" style:family="paragraph" style:parent-style-name="n05topic">
      <style:paragraph-properties fo:text-align="center" fo:line-height="0.776cm" fo:orphans="2" fo:widows="2"/>
    </style:style>
    <style:style style:name="T122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1" style:family="paragraph" style:parent-style-name="n05topic">
      <style:paragraph-properties fo:text-align="center" fo:line-height="0.776cm" fo:orphans="2" fo:widows="2"/>
    </style:style>
    <style:style style:name="T122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2" style:family="paragraph" style:parent-style-name="n05topic">
      <style:paragraph-properties fo:text-align="center" fo:line-height="0.776cm" fo:orphans="2" fo:widows="2"/>
    </style:style>
    <style:style style:name="T122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22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22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22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22_5"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22_6"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22_7"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3" style:family="paragraph" style:parent-style-name="n05topic">
      <style:paragraph-properties fo:text-align="center" fo:line-height="0.776cm" fo:orphans="2" fo:widows="2"/>
    </style:style>
    <style:style style:name="T122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4" style:family="paragraph" style:parent-style-name="Normal_20__28_Web_29_">
      <style:paragraph-properties fo:text-align="center" fo:line-height="0.776cm" fo:orphans="2" fo:widows="2"/>
    </style:style>
    <style:style style:name="T122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5" style:family="paragraph" style:parent-style-name="n05topic">
      <style:paragraph-properties fo:text-align="center" style:line-height-at-least="0.423cm" fo:orphans="2" fo:widows="2"/>
    </style:style>
    <style:style style:name="T122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226" style:family="paragraph" style:parent-style-name="n05topic">
      <style:paragraph-properties fo:text-align="center" style:line-height-at-least="0.423cm" fo:margin-top="0.494cm" fo:orphans="2" fo:widows="2"/>
    </style:style>
    <style:style style:name="T122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50" style:family="table-row"/>
    <style:style style:name="Cell9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7" style:family="paragraph" style:parent-style-name="n05topic">
      <style:paragraph-properties fo:text-align="center" fo:line-height="0.635cm" fo:orphans="2" fo:widows="2"/>
    </style:style>
    <style:style style:name="T122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8" style:family="paragraph" style:parent-style-name="n05topic">
      <style:paragraph-properties fo:text-align="center" fo:line-height="0.635cm" fo:orphans="2" fo:widows="2"/>
    </style:style>
    <style:style style:name="T122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9" style:family="paragraph" style:parent-style-name="Normal"/>
    <style:style style:name="T1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0"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style>
    <style:style style:name="T1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1" style:family="paragraph" style:parent-style-name="Normal">
      <style:paragraph-properties fo:text-align="center"/>
    </style:style>
    <style:style style:name="T1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2" style:family="paragraph" style:parent-style-name="Header">
      <style:paragraph-properties fo:text-align="center" style:line-height-at-least="0.423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151" style:family="table-row">
      <style:table-row-properties style:min-row-height="1.198cm" fo:keep-together="always"/>
    </style:style>
    <style:style style:name="Cell9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3" style:family="paragraph" style:parent-style-name="n05topic">
      <style:paragraph-properties fo:text-align="justify" fo:line-height="0.564cm" fo:margin-top="0cm" fo:margin-bottom="0cm" fo:orphans="2" fo:widows="2"/>
    </style:style>
    <style:style style:name="T123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33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33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4" style:family="paragraph" style:parent-style-name="n05topic">
      <style:paragraph-properties fo:text-align="justify" fo:line-height="0.564cm" fo:margin-top="0cm" fo:margin-bottom="0cm" fo:orphans="2" fo:widows="2"/>
    </style:style>
    <style:style style:name="T123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5" style:family="paragraph" style:parent-style-name="n05topic">
      <style:paragraph-properties fo:text-align="center" fo:line-height="0.776cm" fo:orphans="2" fo:widows="2"/>
    </style:style>
    <style:style style:name="T123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35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35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6" style:family="paragraph" style:parent-style-name="n05topic">
      <style:paragraph-properties fo:text-align="justify" fo:line-height="0.776cm" fo:orphans="2" fo:widows="2"/>
    </style:style>
    <style:style style:name="T123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7" style:family="paragraph" style:parent-style-name="n05topic">
      <style:paragraph-properties fo:text-align="justify" fo:line-height="0.776cm" fo:orphans="2" fo:widows="2"/>
    </style:style>
    <style:style style:name="T123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8" style:family="paragraph" style:parent-style-name="Normal">
      <style:paragraph-properties fo:text-align="center"/>
    </style:style>
    <style:style style:name="T1238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9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9" style:family="paragraph" style:parent-style-name="n05topic">
      <style:paragraph-properties fo:text-align="center" fo:line-height="0.776cm" fo:orphans="2" fo:widows="2"/>
    </style:style>
    <style:style style:name="T123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52" style:family="table-row">
      <style:table-row-properties style:min-row-height="0.847cm" fo:keep-together="always"/>
    </style:style>
    <style:style style:name="Cell9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0" style:family="paragraph" style:parent-style-name="n05topic">
      <style:paragraph-properties fo:text-align="justify" fo:line-height="0.564cm" fo:margin-top="0cm" fo:margin-bottom="0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1" style:family="paragraph" style:parent-style-name="n05topic">
      <style:paragraph-properties fo:text-align="justify" fo:line-height="0.564cm" fo:margin-top="0cm" fo:margin-bottom="0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4" style:family="paragraph" style:parent-style-name="n05topic">
      <style:paragraph-properties fo:text-align="justify" fo:line-height="0.776cm" fo:orphans="2" fo:widows="2"/>
    </style:style>
    <style:style style:name="T124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5" style:family="paragraph" style:parent-style-name="Normal">
      <style:paragraph-properties fo:text-align="center"/>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9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6" style:family="paragraph" style:parent-style-name="n05topic">
      <style:paragraph-properties fo:text-align="center" fo:line-height="0.776cm" fo:orphans="2" fo:widows="2"/>
    </style:style>
    <style:style style:name="T124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53" style:family="table-row">
      <style:table-row-properties style:min-row-height="0.519cm" fo:keep-together="always"/>
    </style:style>
    <style:style style:name="Cell9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8" style:family="paragraph" style:parent-style-name="n05topic">
      <style:paragraph-properties fo:text-align="justify" fo:line-height="0.776cm" fo:orphans="2" fo:widows="2"/>
    </style:style>
    <style:style style:name="T124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9" style:family="paragraph" style:parent-style-name="n05topic">
      <style:paragraph-properties fo:text-align="center" fo:line-height="0.776cm" fo:orphans="2" fo:widows="2"/>
    </style:style>
    <style:style style:name="T124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49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249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0" style:family="paragraph" style:parent-style-name="n05topic">
      <style:paragraph-properties fo:text-align="justify" fo:line-height="0.776cm" fo:orphans="2" fo:widows="2"/>
    </style:style>
    <style:style style:name="T125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1" style:family="paragraph" style:parent-style-name="n05topic">
      <style:paragraph-properties fo:line-height="0.776cm" fo:orphans="2" fo:widows="2"/>
    </style:style>
    <style:style style:name="T125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2" style:family="paragraph" style:parent-style-name="Normal">
      <style:paragraph-properties fo:text-align="center"/>
    </style:style>
    <style:style style:name="T1252_1"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Cell9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3" style:family="paragraph" style:parent-style-name="n05topic">
      <style:paragraph-properties fo:text-align="center" fo:line-height="0.776cm" fo:orphans="2" fo:widows="2"/>
    </style:style>
    <style:style style:name="T125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54" style:family="table-row">
      <style:table-row-properties style:min-row-height="0.517cm" fo:keep-together="always"/>
    </style:style>
    <style:style style:name="Cell9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4"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6" style:family="paragraph" style:parent-style-name="n05topic">
      <style:paragraph-properties fo:text-align="center"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8" style:family="paragraph" style:parent-style-name="n05topic">
      <style:paragraph-properties fo:text-align="justify" fo:line-height="0.776cm" fo:orphans="2" fo:widows="2"/>
    </style:style>
    <style:style style:name="T125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9"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0" style:family="paragraph" style:parent-style-name="n05topic">
      <style:paragraph-properties fo:text-align="center" fo:line-height="0.776cm" fo:orphans="2" fo:widows="2"/>
    </style:style>
    <style:style style:name="T126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55" style:family="table-row">
      <style:table-row-properties style:min-row-height="0.517cm" fo:keep-together="always"/>
    </style:style>
    <style:style style:name="Cell9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1"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2"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3" style:family="paragraph" style:parent-style-name="n05topic">
      <style:paragraph-properties fo:text-align="center"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5" style:family="paragraph" style:parent-style-name="n05topic">
      <style:paragraph-properties fo:text-align="justify" fo:line-height="0.776cm" fo:orphans="2" fo:widows="2"/>
    </style:style>
    <style:style style:name="T126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6"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7" style:family="paragraph" style:parent-style-name="n05topic">
      <style:paragraph-properties fo:text-align="center" fo:line-height="0.776cm" fo:orphans="2" fo:widows="2"/>
    </style:style>
    <style:style style:name="T126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56" style:family="table-row">
      <style:table-row-properties style:min-row-height="0.517cm" fo:keep-together="always"/>
    </style:style>
    <style:style style:name="Cell9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8"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9" style:family="paragraph" style:parent-style-name="n05topic">
      <style:paragraph-properties fo:text-align="justify" fo:line-height="0.776cm" fo:orphans="2" fo:widows="2"/>
    </style:style>
    <style:style style:name="T126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0" style:family="paragraph" style:parent-style-name="n05topic">
      <style:paragraph-properties fo:text-align="justify" fo:line-height="0.776cm" fo:orphans="2" fo:widows="2"/>
    </style:style>
    <style:style style:name="T127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1" style:family="paragraph" style:parent-style-name="Normal">
      <style:paragraph-properties fo:line-height="0.776cm"/>
    </style:style>
    <style:style style:name="T12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2" style:family="paragraph" style:parent-style-name="n05topic">
      <style:paragraph-properties fo:text-align="justify" fo:line-height="0.776cm" fo:orphans="2" fo:widows="2"/>
    </style:style>
    <style:style style:name="T127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3" style:family="paragraph" style:parent-style-name="n05topic">
      <style:paragraph-properties fo:text-align="justify" fo:line-height="0.776cm" fo:orphans="2" fo:widows="2"/>
    </style:style>
    <style:style style:name="T127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4" style:family="paragraph" style:parent-style-name="n05topic">
      <style:paragraph-properties fo:text-align="justify" fo:line-height="0.776cm" fo:orphans="2" fo:widows="2"/>
    </style:style>
    <style:style style:name="T127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57" style:family="table-row">
      <style:table-row-properties style:min-row-height="0.517cm" fo:keep-together="always"/>
    </style:style>
    <style:style style:name="Cell9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5"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6"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9" style:family="paragraph" style:parent-style-name="n05topic">
      <style:paragraph-properties fo:text-align="justify" fo:line-height="0.776cm" fo:orphans="2" fo:widows="2"/>
    </style:style>
    <style:style style:name="T127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1" style:family="paragraph" style:parent-style-name="n05topic">
      <style:paragraph-properties fo:text-align="justify" fo:line-height="0.776cm" fo:orphans="2" fo:widows="2"/>
    </style:style>
    <style:style style:name="T128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58" style:family="table-row">
      <style:table-row-properties style:min-row-height="0.517cm" fo:keep-together="always"/>
    </style:style>
    <style:style style:name="Cell9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2"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6" style:family="paragraph" style:parent-style-name="n05topic">
      <style:paragraph-properties fo:text-align="justify" fo:line-height="0.776cm" fo:orphans="2" fo:widows="2"/>
    </style:style>
    <style:style style:name="T128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8" style:family="paragraph" style:parent-style-name="n05topic">
      <style:paragraph-properties fo:text-align="justify" fo:line-height="0.776cm" fo:orphans="2" fo:widows="2"/>
    </style:style>
    <style:style style:name="T128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59" style:family="table-row">
      <style:table-row-properties style:min-row-height="0.517cm" fo:keep-together="always"/>
    </style:style>
    <style:style style:name="Cell9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9"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2"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3" style:family="paragraph" style:parent-style-name="n05topic">
      <style:paragraph-properties fo:text-align="justify" fo:line-height="0.776cm" fo:orphans="2" fo:widows="2"/>
    </style:style>
    <style:style style:name="T129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5" style:family="paragraph" style:parent-style-name="n05topic">
      <style:paragraph-properties fo:text-align="justify" fo:line-height="0.776cm" fo:orphans="2" fo:widows="2"/>
    </style:style>
    <style:style style:name="T129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60" style:family="table-row">
      <style:table-row-properties style:min-row-height="0.517cm" fo:keep-together="always"/>
    </style:style>
    <style:style style:name="Cell9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6"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9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0" style:family="paragraph" style:parent-style-name="n05topic">
      <style:paragraph-properties fo:text-align="justify" fo:line-height="0.776cm" fo:orphans="2" fo:widows="2"/>
    </style:style>
    <style:style style:name="T130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2" style:family="paragraph" style:parent-style-name="n05topic">
      <style:paragraph-properties fo:text-align="justify" fo:line-height="0.776cm" fo:orphans="2" fo:widows="2"/>
    </style:style>
    <style:style style:name="T130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61" style:family="table-row">
      <style:table-row-properties style:min-row-height="0.517cm" fo:keep-together="always"/>
    </style:style>
    <style:style style:name="Cell10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3"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6" style:family="paragraph" style:parent-style-name="n05topic">
      <style:paragraph-properties fo:text-align="justify" fo:line-height="0.776cm" fo:orphans="2" fo:widows="2"/>
    </style:style>
    <style:style style:name="T130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9" style:family="paragraph" style:parent-style-name="n05topic">
      <style:paragraph-properties fo:text-align="justify" fo:line-height="0.776cm" fo:orphans="2" fo:widows="2"/>
    </style:style>
    <style:style style:name="T130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62" style:family="table-row">
      <style:table-row-properties style:min-row-height="0.388cm" fo:keep-together="always"/>
    </style:style>
    <style:style style:name="Cell10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0"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1" style:family="paragraph" style:parent-style-name="n05topic">
      <style:paragraph-properties fo:text-align="justify" fo:line-height="0.776cm" fo:orphans="2" fo:widows="2"/>
    </style:style>
    <style:style style:name="T131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2" style:family="paragraph" style:parent-style-name="n05topic">
      <style:paragraph-properties fo:text-align="center" fo:line-height="0.776cm" fo:orphans="2" fo:widows="2"/>
    </style:style>
    <style:style style:name="T131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312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312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3" style:family="paragraph" style:parent-style-name="n05topic">
      <style:paragraph-properties fo:text-align="justify" fo:line-height="0.776cm" fo:orphans="2" fo:widows="2"/>
    </style:style>
    <style:style style:name="T131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4" style:family="paragraph" style:parent-style-name="n05topic">
      <style:paragraph-properties fo:text-align="justify" fo:line-height="0.776cm" fo:orphans="2" fo:widows="2"/>
    </style:style>
    <style:style style:name="T131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5" style:family="paragraph" style:parent-style-name="n05topic">
      <style:paragraph-properties fo:text-align="center" fo:line-height="0.776cm" fo:orphans="2" fo:widows="2"/>
    </style:style>
    <style:style style:name="T1315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6" style:family="paragraph" style:parent-style-name="n05topic">
      <style:paragraph-properties fo:text-align="center" fo:line-height="0.776cm" fo:orphans="2" fo:widows="2"/>
    </style:style>
    <style:style style:name="T131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63" style:family="table-row">
      <style:table-row-properties style:min-row-height="0.776cm" fo:keep-together="always"/>
    </style:style>
    <style:style style:name="Cell10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9" style:family="paragraph" style:parent-style-name="n05topic">
      <style:paragraph-properties fo:text-align="center"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1" style:family="paragraph" style:parent-style-name="n05topic">
      <style:paragraph-properties fo:text-align="justify" fo:line-height="0.776cm" fo:orphans="2" fo:widows="2"/>
    </style:style>
    <style:style style:name="T1321_1"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2" style:family="paragraph" style:parent-style-name="n05topic">
      <style:paragraph-properties fo:text-align="justify" fo:line-height="0.776cm" fo:margin-top="0cm" fo:orphans="2" fo:widows="2"/>
    </style:style>
    <style:style style:name="T132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3"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4" style:family="paragraph" style:parent-style-name="n05topic">
      <style:paragraph-properties fo:text-align="center" fo:line-height="0.776cm" fo:orphans="2" fo:widows="2"/>
    </style:style>
    <style:style style:name="T132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64" style:family="table-row">
      <style:table-row-properties style:min-row-height="0.776cm" fo:keep-together="always"/>
    </style:style>
    <style:style style:name="Cell10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5"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6"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7" style:family="paragraph" style:parent-style-name="n05topic">
      <style:paragraph-properties fo:text-align="center"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9" style:family="paragraph" style:parent-style-name="n05topic">
      <style:paragraph-properties fo:text-align="justify" fo:line-height="0.776cm" fo:orphans="2" fo:widows="2"/>
      <style:text-properties fo:letter-spacing="-0.011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0" style:family="paragraph" style:parent-style-name="n05topic">
      <style:paragraph-properties fo:text-align="justify" fo:line-height="0.776cm" fo:orphans="2" fo:widows="2"/>
    </style:style>
    <style:style style:name="T133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1"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2" style:family="paragraph" style:parent-style-name="n05topic">
      <style:paragraph-properties fo:text-align="center" fo:line-height="0.776cm" fo:orphans="2" fo:widows="2"/>
    </style:style>
    <style:style style:name="T133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65" style:family="table-row">
      <style:table-row-properties style:min-row-height="0.519cm" fo:keep-together="always"/>
    </style:style>
    <style:style style:name="Cell10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3"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4" style:family="paragraph" style:parent-style-name="n05topic">
      <style:paragraph-properties fo:text-align="justify" fo:line-height="0.776cm" fo:orphans="2" fo:widows="2"/>
    </style:style>
    <style:style style:name="T133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5" style:family="paragraph" style:parent-style-name="n05topic">
      <style:paragraph-properties fo:text-align="center" fo:line-height="0.776cm" fo:orphans="2" fo:widows="2"/>
    </style:style>
    <style:style style:name="T133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335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335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6" style:family="paragraph" style:parent-style-name="n05topic">
      <style:paragraph-properties fo:text-align="justify" fo:line-height="0.776cm" fo:orphans="2" fo:widows="2"/>
    </style:style>
    <style:style style:name="T133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7" style:family="paragraph" style:parent-style-name="n05topic">
      <style:paragraph-properties fo:line-height="0.776cm" fo:orphans="2" fo:widows="2"/>
    </style:style>
    <style:style style:name="T133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8" style:family="paragraph" style:parent-style-name="Normal">
      <style:paragraph-properties fo:text-align="center"/>
    </style:style>
    <style:style style:name="T13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9" style:family="paragraph" style:parent-style-name="n05topic">
      <style:paragraph-properties fo:text-align="justify" fo:line-height="0.776cm" fo:orphans="2" fo:widows="2"/>
    </style:style>
    <style:style style:name="T133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339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339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339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66" style:family="table-row">
      <style:table-row-properties style:min-row-height="0.517cm" fo:keep-together="always"/>
    </style:style>
    <style:style style:name="Cell10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0"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1"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2"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3"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4" style:family="paragraph" style:parent-style-name="n05topic">
      <style:paragraph-properties fo:line-height="0.776cm" fo:orphans="2" fo:widows="2"/>
    </style:style>
    <style:style style:name="T134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6" style:family="paragraph" style:parent-style-name="n05topic">
      <style:paragraph-properties fo:text-align="justify" fo:line-height="0.776cm" fo:orphans="2" fo:widows="2"/>
    </style:style>
    <style:style style:name="T134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346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346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346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67" style:family="table-row">
      <style:table-row-properties style:min-row-height="0.517cm" fo:keep-together="always"/>
    </style:style>
    <style:style style:name="Cell10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7"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8"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9"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0"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1" style:family="paragraph" style:parent-style-name="n05topic">
      <style:paragraph-properties fo:line-height="0.776cm" fo:orphans="2" fo:widows="2"/>
    </style:style>
    <style:style style:name="T135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10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3" style:family="paragraph" style:parent-style-name="n05topic">
      <style:paragraph-properties fo:text-align="center" fo:line-height="0.776cm" fo:orphans="2" fo:widows="2"/>
    </style:style>
    <style:style style:name="T135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353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353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353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68" style:family="table-row">
      <style:table-row-properties style:min-row-height="0.388cm" fo:keep-together="always"/>
    </style:style>
    <style:style style:name="Cell10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355"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356"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357"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358" style:family="paragraph" style:parent-style-name="n05topic">
      <style:paragraph-properties fo:text-align="justify" fo:line-height="0.776cm" fo:margin-top="0.494cm" fo:margin-bottom="0.494cm" fo:orphans="2" fo:widows="2"/>
    </style:style>
    <style:style style:name="T135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35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0" style:family="paragraph" style:parent-style-name="n05topic">
      <style:paragraph-properties fo:text-align="justify" fo:line-height="0.776cm" fo:orphans="2" fo:widows="2"/>
    </style:style>
    <style:style style:name="T136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1" style:family="paragraph" style:parent-style-name="n05topic">
      <style:paragraph-properties fo:text-align="justify" fo:line-height="0.776cm" fo:orphans="2" fo:widows="2"/>
    </style:style>
    <style:style style:name="T136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2" style:family="paragraph" style:parent-style-name="n05topic">
      <style:paragraph-properties fo:text-align="justify" fo:line-height="0.776cm" fo:orphans="2" fo:widows="2"/>
    </style:style>
    <style:style style:name="T136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3" style:family="paragraph" style:parent-style-name="Normal">
      <style:paragraph-properties fo:text-align="center"/>
    </style:style>
    <style:style style:name="T136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0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4" style:family="paragraph" style:parent-style-name="n05topic">
      <style:paragraph-properties fo:text-align="center" fo:line-height="0.776cm" fo:orphans="2" fo:widows="2"/>
    </style:style>
    <style:style style:name="T136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69" style:family="table-row">
      <style:table-row-properties style:min-row-height="0.388cm" fo:keep-together="always"/>
    </style:style>
    <style:style style:name="Cell10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8" style:family="paragraph" style:parent-style-name="n05topic">
      <style:paragraph-properties fo:text-align="justify" fo:line-height="0.776cm" fo:orphans="2" fo:widows="2"/>
    </style:style>
    <style:style style:name="T136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9" style:family="paragraph" style:parent-style-name="Normal">
      <style:paragraph-properties fo:text-align="center"/>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Cell10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0" style:family="paragraph" style:parent-style-name="n05topic">
      <style:paragraph-properties fo:text-align="center" fo:line-height="0.776cm" fo:orphans="2" fo:widows="2"/>
    </style:style>
    <style:style style:name="T137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70" style:family="table-row">
      <style:table-row-properties style:min-row-height="0.388cm" fo:keep-together="always"/>
    </style:style>
    <style:style style:name="Cell10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2" style:family="paragraph" style:parent-style-name="n05topic">
      <style:paragraph-properties fo:text-align="justify" fo:line-height="0.776cm" fo:orphans="2" fo:widows="2"/>
    </style:style>
    <style:style style:name="T137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3" style:family="paragraph" style:parent-style-name="Normal">
      <style:paragraph-properties fo:text-align="justify"/>
    </style:style>
    <style:style style:name="T13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4" style:family="paragraph" style:parent-style-name="n05topic">
      <style:paragraph-properties fo:text-align="justify" fo:line-height="0.776cm" fo:orphans="2" fo:widows="2"/>
    </style:style>
    <style:style style:name="T137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5" style:family="paragraph" style:parent-style-name="n05topic">
      <style:paragraph-properties fo:text-align="justify" fo:line-height="0.776cm" fo:orphans="2" fo:widows="2"/>
    </style:style>
    <style:style style:name="T137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376"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7" style:family="paragraph" style:parent-style-name="n05topic">
      <style:paragraph-properties fo:text-align="justify" fo:line-height="0.776cm" fo:orphans="2" fo:widows="2"/>
    </style:style>
    <style:style style:name="T137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71" style:family="table-row">
      <style:table-row-properties style:min-row-height="0.388cm" fo:keep-together="always"/>
    </style:style>
    <style:style style:name="Cell10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1" style:family="paragraph" style:parent-style-name="n05topic">
      <style:paragraph-properties fo:text-align="justify" fo:line-height="0.776cm" fo:orphans="2" fo:widows="2"/>
    </style:style>
    <style:style style:name="T138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2"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3" style:family="paragraph" style:parent-style-name="n05topic">
      <style:paragraph-properties fo:text-align="justify" fo:line-height="0.776cm" fo:orphans="2" fo:widows="2"/>
    </style:style>
    <style:style style:name="T138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72" style:family="table-row">
      <style:table-row-properties style:min-row-height="0.388cm" fo:keep-together="always"/>
    </style:style>
    <style:style style:name="Cell10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6"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7" style:family="paragraph" style:parent-style-name="n05topic">
      <style:paragraph-properties fo:text-align="justify" fo:line-height="0.776cm" fo:orphans="2" fo:widows="2"/>
    </style:style>
    <style:style style:name="T138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9" style:family="paragraph" style:parent-style-name="n05topic">
      <style:paragraph-properties fo:text-align="justify" fo:line-height="0.776cm" fo:orphans="2" fo:widows="2"/>
    </style:style>
    <style:style style:name="T138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73" style:family="table-row">
      <style:table-row-properties style:min-row-height="0.388cm" fo:keep-together="always"/>
    </style:style>
    <style:style style:name="Cell10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2"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3" style:family="paragraph" style:parent-style-name="n05topic">
      <style:paragraph-properties fo:text-align="justify" fo:line-height="0.776cm" fo:orphans="2" fo:widows="2"/>
    </style:style>
    <style:style style:name="T139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5" style:family="paragraph" style:parent-style-name="n05topic">
      <style:paragraph-properties fo:text-align="justify" fo:line-height="0.776cm" fo:orphans="2" fo:widows="2"/>
    </style:style>
    <style:style style:name="T139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74" style:family="table-row">
      <style:table-row-properties style:min-row-height="0.388cm" fo:keep-together="always"/>
    </style:style>
    <style:style style:name="Cell10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9" style:family="paragraph" style:parent-style-name="n05topic">
      <style:paragraph-properties fo:text-align="justify" fo:line-height="0.776cm" fo:orphans="2" fo:widows="2"/>
    </style:style>
    <style:style style:name="T139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1" style:family="paragraph" style:parent-style-name="n05topic">
      <style:paragraph-properties fo:text-align="justify" fo:line-height="0.776cm" fo:orphans="2" fo:widows="2"/>
    </style:style>
    <style:style style:name="T140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75" style:family="table-row">
      <style:table-row-properties style:min-row-height="0.388cm" fo:keep-together="always"/>
    </style:style>
    <style:style style:name="Cell10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4" style:family="paragraph" style:parent-style-name="n05topic">
      <style:paragraph-properties fo:text-align="justify" fo:line-height="0.776cm" fo:orphans="2" fo:widows="2"/>
    </style:style>
    <style:style style:name="T140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404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404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0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6"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7" style:family="paragraph" style:parent-style-name="n05topic">
      <style:paragraph-properties fo:text-align="justify" fo:line-height="0.776cm" fo:orphans="2" fo:widows="2"/>
    </style:style>
    <style:style style:name="T140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76" style:family="table-row">
      <style:table-row-properties style:min-row-height="0.388cm" fo:keep-together="always"/>
    </style:style>
    <style:style style:name="Cell1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9" style:family="paragraph" style:parent-style-name="n05topic">
      <style:paragraph-properties fo:text-align="justify" fo:line-height="0.776cm" fo:orphans="2" fo:widows="2"/>
    </style:style>
    <style:style style:name="T140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409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409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0" style:family="paragraph" style:parent-style-name="n05topic">
      <style:paragraph-properties fo:text-align="justify" fo:line-height="0.776cm" fo:orphans="2" fo:widows="2"/>
    </style:style>
    <style:style style:name="T141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1" style:family="paragraph" style:parent-style-name="n05topic">
      <style:paragraph-properties fo:text-align="justify" fo:line-height="0.776cm" fo:orphans="2" fo:widows="2"/>
    </style:style>
    <style:style style:name="T141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2" style:family="paragraph" style:parent-style-name="Normal">
      <style:paragraph-properties fo:text-align="center"/>
    </style:style>
    <style:style style:name="T1412_1"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Cell1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3" style:family="paragraph" style:parent-style-name="n05topic">
      <style:paragraph-properties fo:text-align="center" fo:line-height="0.776cm" fo:orphans="2" fo:widows="2"/>
    </style:style>
    <style:style style:name="T141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77" style:family="table-row">
      <style:table-row-properties style:min-row-height="0.388cm" fo:keep-together="always"/>
    </style:style>
    <style:style style:name="Cell1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5"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7" style:family="paragraph" style:parent-style-name="n05topic">
      <style:paragraph-properties fo:text-align="justify" fo:line-height="0.776cm" fo:orphans="2" fo:widows="2"/>
    </style:style>
    <style:style style:name="T141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8" style:family="paragraph" style:parent-style-name="Normal">
      <style:paragraph-properties fo:text-align="center"/>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Cell1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9" style:family="paragraph" style:parent-style-name="n05topic">
      <style:paragraph-properties fo:text-align="center" fo:line-height="0.776cm" fo:orphans="2" fo:widows="2"/>
    </style:style>
    <style:style style:name="T141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78" style:family="table-row">
      <style:table-row-properties style:min-row-height="0.388cm" fo:keep-together="always"/>
    </style:style>
    <style:style style:name="Cell1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1"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3" style:family="paragraph" style:parent-style-name="n05topic">
      <style:paragraph-properties fo:text-align="justify" fo:line-height="0.776cm" fo:orphans="2" fo:widows="2"/>
    </style:style>
    <style:style style:name="T142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4" style:family="paragraph" style:parent-style-name="Normal">
      <style:paragraph-properties fo:text-align="center"/>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Cell1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5" style:family="paragraph" style:parent-style-name="n05topic">
      <style:paragraph-properties fo:text-align="center" fo:line-height="0.776cm" fo:orphans="2" fo:widows="2"/>
    </style:style>
    <style:style style:name="T142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79" style:family="table-row">
      <style:table-row-properties style:min-row-height="0.388cm" fo:keep-together="always"/>
    </style:style>
    <style:style style:name="Cell1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8"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9" style:family="paragraph" style:parent-style-name="n05topic">
      <style:paragraph-properties fo:text-align="justify" fo:line-height="0.776cm" fo:orphans="2" fo:widows="2"/>
    </style:style>
    <style:style style:name="T142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0" style:family="paragraph" style:parent-style-name="Normal">
      <style:paragraph-properties fo:text-align="center"/>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Cell1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1" style:family="paragraph" style:parent-style-name="n05topic">
      <style:paragraph-properties fo:text-align="center" fo:line-height="0.776cm" fo:orphans="2" fo:widows="2"/>
    </style:style>
    <style:style style:name="T143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80" style:family="table-row">
      <style:table-row-properties style:min-row-height="0.388cm" fo:keep-together="always"/>
    </style:style>
    <style:style style:name="Cell1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3"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4"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5" style:family="paragraph" style:parent-style-name="n05topic">
      <style:paragraph-properties fo:text-align="justify" fo:line-height="0.776cm" fo:orphans="2" fo:widows="2"/>
    </style:style>
    <style:style style:name="T143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6" style:family="paragraph" style:parent-style-name="Normal">
      <style:paragraph-properties fo:text-align="center"/>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Cell1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7" style:family="paragraph" style:parent-style-name="n05topic">
      <style:paragraph-properties fo:text-align="center" fo:line-height="0.776cm" fo:orphans="2" fo:widows="2"/>
    </style:style>
    <style:style style:name="T143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81" style:family="table-row">
      <style:table-row-properties style:min-row-height="0.388cm" fo:keep-together="always"/>
    </style:style>
    <style:style style:name="Cell1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9"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0"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1" style:family="paragraph" style:parent-style-name="n05topic">
      <style:paragraph-properties fo:text-align="justify" fo:line-height="0.776cm" fo:orphans="2" fo:widows="2"/>
    </style:style>
    <style:style style:name="T144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2" style:family="paragraph" style:parent-style-name="Normal">
      <style:paragraph-properties fo:text-align="center"/>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Cell1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3" style:family="paragraph" style:parent-style-name="n05topic">
      <style:paragraph-properties fo:text-align="center" fo:line-height="0.776cm" fo:orphans="2" fo:widows="2"/>
    </style:style>
    <style:style style:name="T144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82" style:family="table-row">
      <style:table-row-properties style:min-row-height="0.129cm" fo:keep-together="always"/>
    </style:style>
    <style:style style:name="Cell1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5" style:family="paragraph" style:parent-style-name="n05topic">
      <style:paragraph-properties fo:text-align="justify" fo:line-height="0.776cm" fo:orphans="2" fo:widows="2"/>
    </style:style>
    <style:style style:name="T144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6" style:family="paragraph" style:parent-style-name="n05topic">
      <style:paragraph-properties fo:text-align="justify" fo:line-height="0.776cm" fo:orphans="2" fo:widows="2"/>
    </style:style>
    <style:style style:name="T144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7" style:family="paragraph" style:parent-style-name="n05topic">
      <style:paragraph-properties fo:text-align="justify" fo:line-height="0.776cm" fo:orphans="2" fo:widows="2"/>
    </style:style>
    <style:style style:name="T144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8" style:family="paragraph" style:parent-style-name="Normal">
      <style:paragraph-properties fo:text-align="center"/>
    </style:style>
    <style:style style:name="T14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9" style:family="paragraph" style:parent-style-name="n05topic">
      <style:paragraph-properties fo:text-align="justify" fo:line-height="0.776cm" fo:orphans="2" fo:widows="2"/>
    </style:style>
    <style:style style:name="T144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83" style:family="table-row">
      <style:table-row-properties style:min-row-height="0.129cm" fo:keep-together="always"/>
    </style:style>
    <style:style style:name="Cell1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2"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3" style:family="paragraph" style:parent-style-name="n05topic">
      <style:paragraph-properties fo:text-align="justify" fo:line-height="0.776cm" fo:orphans="2" fo:widows="2"/>
    </style:style>
    <style:style style:name="T145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5" style:family="paragraph" style:parent-style-name="n05topic">
      <style:paragraph-properties fo:text-align="justify" fo:line-height="0.776cm" fo:orphans="2" fo:widows="2"/>
    </style:style>
    <style:style style:name="T145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84" style:family="table-row">
      <style:table-row-properties style:min-row-height="0.129cm" fo:keep-together="always"/>
    </style:style>
    <style:style style:name="Cell1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9" style:family="paragraph" style:parent-style-name="n05topic">
      <style:paragraph-properties fo:text-align="justify" fo:line-height="0.776cm" fo:orphans="2" fo:widows="2"/>
    </style:style>
    <style:style style:name="T145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1" style:family="paragraph" style:parent-style-name="n05topic">
      <style:paragraph-properties fo:text-align="justify" fo:line-height="0.776cm" fo:orphans="2" fo:widows="2"/>
    </style:style>
    <style:style style:name="T146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85" style:family="table-row">
      <style:table-row-properties style:min-row-height="0.129cm" fo:keep-together="always"/>
    </style:style>
    <style:style style:name="Cell1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5" style:family="paragraph" style:parent-style-name="n05topic">
      <style:paragraph-properties fo:text-align="justify" fo:line-height="0.776cm" fo:orphans="2" fo:widows="2"/>
    </style:style>
    <style:style style:name="T146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6"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7" style:family="paragraph" style:parent-style-name="n05topic">
      <style:paragraph-properties fo:text-align="justify" fo:line-height="0.776cm" fo:orphans="2" fo:widows="2"/>
    </style:style>
    <style:style style:name="T146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86" style:family="table-row">
      <style:table-row-properties style:min-row-height="0.129cm" fo:keep-together="always"/>
    </style:style>
    <style:style style:name="Cell1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0" style:family="paragraph" style:parent-style-name="n05topic">
      <style:paragraph-properties fo:text-align="justify" fo:line-height="0.776cm" fo:orphans="2" fo:widows="2"/>
    </style:style>
    <style:style style:name="T147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letter-kerning="true"/>
    </style:style>
    <style:style style:name="T1470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letter-kerning="true"/>
    </style:style>
    <style:style style:name="T1470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letter-kerning="true"/>
    </style:style>
    <style:style style:name="Cell1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1" style:family="paragraph" style:parent-style-name="n05topic">
      <style:paragraph-properties fo:text-align="justify" fo:line-height="0.776cm" fo:orphans="2" fo:widows="2"/>
    </style:style>
    <style:style style:name="T147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2" style:family="paragraph" style:parent-style-name="n05topic">
      <style:paragraph-properties fo:text-align="justify" fo:line-height="0.776cm" fo:orphans="2" fo:widows="2"/>
    </style:style>
    <style:style style:name="T147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3" style:family="paragraph" style:parent-style-name="n05topic">
      <style:paragraph-properties fo:text-align="justify" fo:line-height="0.776cm" fo:orphans="2" fo:widows="2"/>
    </style:style>
    <style:style style:name="T147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473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473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87" style:family="table-row">
      <style:table-row-properties style:min-row-height="0.129cm" fo:keep-together="always"/>
    </style:style>
    <style:style style:name="Cell1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6"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7" style:family="paragraph" style:parent-style-name="n05topic">
      <style:paragraph-properties fo:text-align="justify" fo:line-height="0.776cm" fo:orphans="2" fo:widows="2"/>
    </style:style>
    <style:style style:name="T147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9" style:family="paragraph" style:parent-style-name="n05topic">
      <style:paragraph-properties fo:text-align="justify" fo:line-height="0.776cm" fo:orphans="2" fo:widows="2"/>
    </style:style>
    <style:style style:name="T147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479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479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479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88" style:family="table-row">
      <style:table-row-properties style:min-row-height="0.129cm" fo:keep-together="always"/>
    </style:style>
    <style:style style:name="Cell1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2"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3" style:family="paragraph" style:parent-style-name="n05topic">
      <style:paragraph-properties fo:text-align="justify" fo:line-height="0.776cm" fo:orphans="2" fo:widows="2"/>
    </style:style>
    <style:style style:name="T148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5" style:family="paragraph" style:parent-style-name="n05topic">
      <style:paragraph-properties fo:text-align="justify" fo:line-height="0.776cm" fo:orphans="2" fo:widows="2"/>
    </style:style>
    <style:style style:name="T148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485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89" style:family="table-row">
      <style:table-row-properties style:min-row-height="0.129cm" fo:keep-together="always"/>
    </style:style>
    <style:style style:name="Cell1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9" style:family="paragraph" style:parent-style-name="n05topic">
      <style:paragraph-properties fo:text-align="justify" fo:line-height="0.776cm" fo:orphans="2" fo:widows="2"/>
    </style:style>
    <style:style style:name="T148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1" style:family="paragraph" style:parent-style-name="n05topic">
      <style:paragraph-properties fo:text-align="justify" fo:line-height="0.776cm" fo:orphans="2" fo:widows="2"/>
    </style:style>
    <style:style style:name="T149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491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491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491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90" style:family="table-row">
      <style:table-row-properties style:min-row-height="0.129cm" fo:keep-together="always"/>
    </style:style>
    <style:style style:name="Cell1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4" style:family="paragraph" style:parent-style-name="n05topic">
      <style:paragraph-properties fo:text-align="justify" fo:line-height="0.776cm" fo:orphans="2" fo:widows="2"/>
    </style:style>
    <style:style style:name="T149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5" style:family="paragraph" style:parent-style-name="n05topic">
      <style:paragraph-properties fo:text-align="justify" fo:line-height="0.776cm" fo:orphans="2" fo:widows="2"/>
    </style:style>
    <style:style style:name="T149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6" style:family="paragraph" style:parent-style-name="n05topic">
      <style:paragraph-properties fo:text-align="justify" fo:line-height="0.776cm" fo:orphans="2" fo:widows="2"/>
    </style:style>
    <style:style style:name="T149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7" style:family="paragraph" style:parent-style-name="n05topic">
      <style:paragraph-properties fo:text-align="justify" fo:line-height="0.776cm" fo:orphans="2" fo:widows="2"/>
    </style:style>
    <style:style style:name="T149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91" style:family="table-row">
      <style:table-row-properties style:min-row-height="0.129cm" fo:keep-together="always"/>
    </style:style>
    <style:style style:name="Cell1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9"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0"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1"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style>
    <style:style style:name="T150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2"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3" style:family="paragraph" style:parent-style-name="n05topic">
      <style:paragraph-properties fo:text-align="justify" fo:line-height="0.776cm" fo:orphans="2" fo:widows="2"/>
    </style:style>
    <style:style style:name="T150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92" style:family="table-row">
      <style:table-row-properties style:min-row-height="0.129cm" fo:keep-together="always"/>
    </style:style>
    <style:style style:name="Cell1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5"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6"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7" style:family="paragraph" style:parent-style-name="n05topic">
      <style:paragraph-properties fo:text-align="justify" fo:line-height="0.776cm" fo:orphans="2" fo:widows="2"/>
    </style:style>
    <style:style style:name="T150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9" style:family="paragraph" style:parent-style-name="次標題">
      <style:paragraph-properties fo:text-align="justify" fo:line-height="0.776cm"/>
    </style:style>
    <style:style style:name="T150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50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509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509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193" style:family="table-row">
      <style:table-row-properties style:min-row-height="0.129cm" fo:keep-together="always"/>
    </style:style>
    <style:style style:name="Cell1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2"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3" style:family="paragraph" style:parent-style-name="n05topic">
      <style:paragraph-properties fo:text-align="justify" fo:line-height="0.776cm" fo:orphans="2" fo:widows="2"/>
    </style:style>
    <style:style style:name="T151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5" style:family="paragraph" style:parent-style-name="次標題">
      <style:paragraph-properties fo:text-align="justify" fo:line-height="0.776cm"/>
    </style:style>
    <style:style style:name="T151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51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194" style:family="table-row">
      <style:table-row-properties style:min-row-height="0.129cm" fo:keep-together="always"/>
    </style:style>
    <style:style style:name="Cell1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8" style:family="paragraph" style:parent-style-name="n05topic">
      <style:paragraph-properties fo:text-align="justify" fo:line-height="0.776cm" fo:orphans="2" fo:widows="2"/>
    </style:style>
    <style:style style:name="T151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9" style:family="paragraph" style:parent-style-name="n05topic">
      <style:paragraph-properties fo:text-align="justify" fo:line-height="0.776cm" fo:orphans="2" fo:widows="2"/>
    </style:style>
    <style:style style:name="T151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0" style:family="paragraph" style:parent-style-name="n05topic">
      <style:paragraph-properties fo:text-align="justify" fo:line-height="0.776cm" fo:orphans="2" fo:widows="2"/>
    </style:style>
    <style:style style:name="T152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1" style:family="paragraph" style:parent-style-name="n05topic">
      <style:paragraph-properties fo:text-align="justify" fo:line-height="0.776cm" fo:orphans="2" fo:widows="2"/>
    </style:style>
    <style:style style:name="T152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95" style:family="table-row">
      <style:table-row-properties style:min-row-height="0.776cm" fo:keep-together="always"/>
    </style:style>
    <style:style style:name="Cell1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2" style:family="paragraph" style:parent-style-name="n05topic">
      <style:paragraph-properties fo:text-align="justify" fo:line-height="0.776cm" fo:orphans="2" fo:widows="2"/>
    </style:style>
    <style:style style:name="T152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523"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4" style:family="paragraph" style:parent-style-name="n05topic">
      <style:paragraph-properties fo:text-align="justify" fo:line-height="0.776cm" fo:orphans="2" fo:widows="2"/>
    </style:style>
    <style:style style:name="T152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5" style:family="paragraph" style:parent-style-name="n05topic">
      <style:paragraph-properties fo:text-align="justify" fo:line-height="0.776cm" fo:orphans="2" fo:widows="2"/>
    </style:style>
    <style:style style:name="T152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6" style:family="paragraph" style:parent-style-name="n05topic">
      <style:paragraph-properties fo:text-align="justify" fo:line-height="0.776cm" fo:orphans="2" fo:widows="2"/>
    </style:style>
    <style:style style:name="T152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7" style:family="paragraph" style:parent-style-name="n05topic">
      <style:paragraph-properties fo:text-align="justify" fo:line-height="0.776cm" fo:orphans="2" fo:widows="2"/>
    </style:style>
    <style:style style:name="T152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8" style:family="paragraph" style:parent-style-name="Normal">
      <style:paragraph-properties fo:text-align="center"/>
    </style:style>
    <style:style style:name="T1528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9" style:family="paragraph" style:parent-style-name="n05topic">
      <style:paragraph-properties fo:text-align="center" fo:line-height="0.776cm" fo:orphans="2" fo:widows="2"/>
    </style:style>
    <style:style style:name="T152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96" style:family="table-row">
      <style:table-row-properties style:min-row-height="0.776cm" fo:keep-together="always"/>
    </style:style>
    <style:style style:name="Cell1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2"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3"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4" style:family="paragraph" style:parent-style-name="n05topic">
      <style:paragraph-properties fo:text-align="justify" fo:line-height="0.776cm" fo:orphans="2" fo:widows="2"/>
    </style:style>
    <style:style style:name="T153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5" style:family="paragraph" style:parent-style-name="Normal">
      <style:paragraph-properties fo:text-align="center"/>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Cell1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6" style:family="paragraph" style:parent-style-name="n05topic">
      <style:paragraph-properties fo:text-align="center" fo:line-height="0.776cm" fo:orphans="2" fo:widows="2"/>
    </style:style>
    <style:style style:name="T153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97" style:family="table-row">
      <style:table-row-properties style:min-row-height="0.388cm" fo:keep-together="always"/>
    </style:style>
    <style:style style:name="Cell1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8" style:family="paragraph" style:parent-style-name="n05topic">
      <style:paragraph-properties fo:text-align="justify" fo:line-height="0.776cm" fo:orphans="2" fo:widows="2"/>
    </style:style>
    <style:style style:name="T153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9" style:family="paragraph" style:parent-style-name="n05topic">
      <style:paragraph-properties fo:text-align="justify" fo:line-height="0.776cm" fo:orphans="2" fo:widows="2"/>
    </style:style>
    <style:style style:name="T153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0" style:family="paragraph" style:parent-style-name="n05topic">
      <style:paragraph-properties fo:line-height="0.776cm" fo:orphans="2" fo:widows="2"/>
    </style:style>
    <style:style style:name="T154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1" style:family="paragraph" style:parent-style-name="n05topic">
      <style:paragraph-properties fo:text-align="justify" fo:line-height="0.776cm" fo:orphans="2" fo:widows="2"/>
    </style:style>
    <style:style style:name="T154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2" style:family="paragraph" style:parent-style-name="Normal">
      <style:paragraph-properties fo:text-align="center"/>
    </style:style>
    <style:style style:name="T1542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3" style:family="paragraph" style:parent-style-name="n05topic">
      <style:paragraph-properties fo:text-align="center" fo:line-height="0.776cm" fo:orphans="2" fo:widows="2"/>
    </style:style>
    <style:style style:name="T154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98" style:family="table-row">
      <style:table-row-properties style:min-row-height="0.388cm" fo:keep-together="always"/>
    </style:style>
    <style:style style:name="Cell1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5"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8" style:family="paragraph" style:parent-style-name="n05topic">
      <style:paragraph-properties fo:text-align="justify" fo:line-height="0.776cm" fo:orphans="2" fo:widows="2"/>
    </style:style>
    <style:style style:name="T154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9" style:family="paragraph" style:parent-style-name="Normal">
      <style:paragraph-properties fo:text-align="center"/>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Cell1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0" style:family="paragraph" style:parent-style-name="n05topic">
      <style:paragraph-properties fo:text-align="center" fo:line-height="0.776cm" fo:orphans="2" fo:widows="2"/>
    </style:style>
    <style:style style:name="T155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199" style:family="table-row">
      <style:table-row-properties style:min-row-height="0.388cm" fo:keep-together="always"/>
    </style:style>
    <style:style style:name="Cell1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2" style:family="paragraph" style:parent-style-name="n05topic">
      <style:paragraph-properties fo:text-align="justify" fo:line-height="0.776cm" fo:orphans="2" fo:widows="2"/>
    </style:style>
    <style:style style:name="T155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3" style:family="paragraph" style:parent-style-name="n05topic">
      <style:paragraph-properties fo:text-align="justify" fo:line-height="0.776cm" fo:orphans="2" fo:widows="2"/>
    </style:style>
    <style:style style:name="T155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4" style:family="paragraph" style:parent-style-name="n05topic">
      <style:paragraph-properties fo:line-height="0.776cm" fo:orphans="2" fo:widows="2"/>
    </style:style>
    <style:style style:name="T155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5" style:family="paragraph" style:parent-style-name="n05topic">
      <style:paragraph-properties fo:text-align="justify" fo:line-height="0.776cm" fo:orphans="2" fo:widows="2"/>
    </style:style>
    <style:style style:name="T155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6" style:family="paragraph" style:parent-style-name="Normal">
      <style:paragraph-properties fo:text-align="center"/>
    </style:style>
    <style:style style:name="T1556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7" style:family="paragraph" style:parent-style-name="n05topic">
      <style:paragraph-properties fo:text-align="justify" fo:line-height="0.776cm" fo:orphans="2" fo:widows="2"/>
    </style:style>
    <style:style style:name="T155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00" style:family="table-row">
      <style:table-row-properties style:min-row-height="0.388cm" fo:keep-together="always"/>
    </style:style>
    <style:style style:name="Cell1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1"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2" style:family="paragraph" style:parent-style-name="n05topic">
      <style:paragraph-properties fo:text-align="justify" fo:line-height="0.776cm" fo:orphans="2" fo:widows="2"/>
    </style:style>
    <style:style style:name="T156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3" style:family="paragraph" style:parent-style-name="Normal">
      <style:paragraph-properties fo:text-align="center"/>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4" style:family="paragraph" style:parent-style-name="n05topic">
      <style:paragraph-properties fo:text-align="justify" fo:line-height="0.776cm" fo:orphans="2" fo:widows="2"/>
    </style:style>
    <style:style style:name="T156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01" style:family="table-row">
      <style:table-row-properties style:min-row-height="0.388cm" fo:keep-together="always"/>
    </style:style>
    <style:style style:name="Cell1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6"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8"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9" style:family="paragraph" style:parent-style-name="n05topic">
      <style:paragraph-properties fo:text-align="justify" fo:line-height="0.776cm" fo:orphans="2" fo:widows="2"/>
    </style:style>
    <style:style style:name="T156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569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569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0" style:family="paragraph" style:parent-style-name="Normal">
      <style:paragraph-properties fo:text-align="center"/>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1" style:family="paragraph" style:parent-style-name="n05topic">
      <style:paragraph-properties fo:text-align="justify" fo:line-height="0.776cm" fo:orphans="2" fo:widows="2"/>
    </style:style>
    <style:style style:name="T157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02" style:family="table-row">
      <style:table-row-properties style:min-row-height="0.388cm" fo:keep-together="always"/>
    </style:style>
    <style:style style:name="Cell1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2"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3"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4"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5"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6" style:family="paragraph" style:parent-style-name="n05topic">
      <style:paragraph-properties fo:text-align="justify" fo:line-height="0.776cm" fo:orphans="2" fo:widows="2"/>
    </style:style>
    <style:style style:name="T157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letter-kerning="true"/>
    </style:style>
    <style:style style:name="Cell1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letter-kerning="true"/>
    </style:style>
    <style:style style:name="Cell1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8" style:family="paragraph" style:parent-style-name="次標題">
      <style:paragraph-properties fo:text-align="justify" fo:line-height="0.776cm"/>
    </style:style>
    <style:style style:name="T157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203" style:family="table-row">
      <style:table-row-properties style:min-row-height="0.388cm" fo:keep-together="always"/>
    </style:style>
    <style:style style:name="Cell1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0" style:family="paragraph" style:parent-style-name="n05topic">
      <style:paragraph-properties fo:text-align="justify" fo:line-height="0.776cm" fo:orphans="2" fo:widows="2"/>
    </style:style>
    <style:style style:name="T158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1" style:family="paragraph" style:parent-style-name="n05topic">
      <style:paragraph-properties fo:text-align="justify" fo:line-height="0.776cm" fo:orphans="2" fo:widows="2"/>
    </style:style>
    <style:style style:name="T158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2" style:family="paragraph" style:parent-style-name="n05topic">
      <style:paragraph-properties fo:line-height="0.776cm" fo:orphans="2" fo:widows="2"/>
    </style:style>
    <style:style style:name="T158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3" style:family="paragraph" style:parent-style-name="n05topic">
      <style:paragraph-properties fo:text-align="justify" fo:line-height="0.776cm" fo:orphans="2" fo:widows="2"/>
    </style:style>
    <style:style style:name="T158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4" style:family="paragraph" style:parent-style-name="Normal">
      <style:paragraph-properties fo:text-align="center"/>
    </style:style>
    <style:style style:name="T1584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5" style:family="paragraph" style:parent-style-name="n05topic">
      <style:paragraph-properties fo:text-align="center" fo:line-height="0.776cm" fo:orphans="2" fo:widows="2"/>
    </style:style>
    <style:style style:name="T158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04" style:family="table-row">
      <style:table-row-properties style:min-row-height="0.388cm" fo:keep-together="always"/>
    </style:style>
    <style:style style:name="Cell1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6"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7" style:family="paragraph" style:parent-style-name="n05topic">
      <style:paragraph-properties fo:text-align="justify" fo:line-height="0.776cm" fo:orphans="2" fo:widows="2"/>
    </style:style>
    <style:style style:name="T158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8" style:family="paragraph" style:parent-style-name="n05topic">
      <style:paragraph-properties fo:text-align="justify" fo:line-height="0.776cm" fo:orphans="2" fo:widows="2"/>
    </style:style>
    <style:style style:name="T158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9" style:family="paragraph" style:parent-style-name="n05topic">
      <style:paragraph-properties fo:line-height="0.776cm" fo:orphans="2" fo:widows="2"/>
    </style:style>
    <style:style style:name="T158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0" style:family="paragraph" style:parent-style-name="n05topic">
      <style:paragraph-properties fo:text-align="justify" fo:line-height="0.776cm" fo:orphans="2" fo:widows="2"/>
    </style:style>
    <style:style style:name="T159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1" style:family="paragraph" style:parent-style-name="Normal">
      <style:paragraph-properties fo:text-align="center"/>
    </style:style>
    <style:style style:name="T1591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2" style:family="paragraph" style:parent-style-name="n05topic">
      <style:paragraph-properties fo:text-align="center" fo:line-height="0.776cm" fo:orphans="2" fo:widows="2"/>
    </style:style>
    <style:style style:name="T159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05" style:family="table-row">
      <style:table-row-properties style:min-row-height="0.388cm" fo:keep-together="always"/>
    </style:style>
    <style:style style:name="Cell1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4" style:family="paragraph" style:parent-style-name="n05topic">
      <style:paragraph-properties fo:text-align="justify" fo:line-height="0.776cm" fo:orphans="2" fo:widows="2"/>
    </style:style>
    <style:style style:name="T159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5" style:family="paragraph" style:parent-style-name="n05topic">
      <style:paragraph-properties fo:text-align="justify" fo:line-height="0.776cm" fo:orphans="2" fo:widows="2"/>
    </style:style>
    <style:style style:name="T159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6" style:family="paragraph" style:parent-style-name="n05topic">
      <style:paragraph-properties fo:line-height="0.776cm" fo:orphans="2" fo:widows="2"/>
    </style:style>
    <style:style style:name="T159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7" style:family="paragraph" style:parent-style-name="n05topic">
      <style:paragraph-properties fo:text-align="justify" fo:line-height="0.776cm" fo:orphans="2" fo:widows="2"/>
    </style:style>
    <style:style style:name="T159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8" style:family="paragraph" style:parent-style-name="Normal">
      <style:paragraph-properties fo:text-align="center"/>
    </style:style>
    <style:style style:name="T15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9" style:family="paragraph" style:parent-style-name="n05topic">
      <style:paragraph-properties fo:text-align="justify" fo:line-height="0.776cm" fo:orphans="2" fo:widows="2"/>
    </style:style>
    <style:style style:name="T159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06" style:family="table-row">
      <style:table-row-properties style:min-row-height="0.388cm" fo:keep-together="always"/>
    </style:style>
    <style:style style:name="Cell1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0"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2"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4" style:family="paragraph" style:parent-style-name="n05topic">
      <style:paragraph-properties fo:text-align="justify" fo:line-height="0.776cm" fo:orphans="2" fo:widows="2"/>
    </style:style>
    <style:style style:name="T160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6" style:family="paragraph" style:parent-style-name="n05topic">
      <style:paragraph-properties fo:text-align="justify" fo:line-height="0.776cm" fo:orphans="2" fo:widows="2"/>
    </style:style>
    <style:style style:name="T160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07" style:family="table-row">
      <style:table-row-properties style:min-row-height="0.388cm" fo:keep-together="always"/>
    </style:style>
    <style:style style:name="Cell1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7"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1" style:family="paragraph" style:parent-style-name="n05topic">
      <style:paragraph-properties fo:text-align="justify" fo:line-height="0.776cm" fo:orphans="2" fo:widows="2"/>
    </style:style>
    <style:style style:name="T161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2"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3" style:family="paragraph" style:parent-style-name="n05topic">
      <style:paragraph-properties fo:text-align="justify" fo:line-height="0.776cm" fo:orphans="2" fo:widows="2"/>
    </style:style>
    <style:style style:name="T161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08" style:family="table-row">
      <style:table-row-properties style:min-row-height="0.388cm" fo:keep-together="always"/>
    </style:style>
    <style:style style:name="Cell1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4"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6"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8" style:family="paragraph" style:parent-style-name="n05topic">
      <style:paragraph-properties fo:text-align="justify" fo:line-height="0.776cm" fo:orphans="2" fo:widows="2"/>
    </style:style>
    <style:style style:name="T161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0" style:family="paragraph" style:parent-style-name="n05topic">
      <style:paragraph-properties fo:text-align="justify" fo:line-height="0.776cm" fo:orphans="2" fo:widows="2"/>
    </style:style>
    <style:style style:name="T162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09" style:family="table-row">
      <style:table-row-properties style:min-row-height="0.388cm" fo:keep-together="always"/>
    </style:style>
    <style:style style:name="Cell1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1"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2"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5" style:family="paragraph" style:parent-style-name="n05topic">
      <style:paragraph-properties fo:text-align="justify" fo:line-height="0.776cm" fo:orphans="2" fo:widows="2"/>
    </style:style>
    <style:style style:name="T162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6"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7" style:family="paragraph" style:parent-style-name="n05topic">
      <style:paragraph-properties fo:text-align="justify" fo:line-height="0.776cm" fo:orphans="2" fo:widows="2"/>
    </style:style>
    <style:style style:name="T162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10" style:family="table-row">
      <style:table-row-properties style:min-row-height="0.388cm" fo:keep-together="always"/>
    </style:style>
    <style:style style:name="Cell1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8"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1" style:family="paragraph" style:parent-style-name="n05topic">
      <style:paragraph-properties fo:text-align="justify" fo:line-height="0.776cm" fo:orphans="2" fo:widows="2"/>
    </style:style>
    <style:style style:name="T163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31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631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2"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4" style:family="paragraph" style:parent-style-name="n05topic">
      <style:paragraph-properties fo:text-align="justify" fo:line-height="0.776cm" fo:orphans="2" fo:widows="2"/>
    </style:style>
    <style:style style:name="T163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11" style:family="table-row">
      <style:table-row-properties style:min-row-height="0.635cm" fo:keep-together="always"/>
    </style:style>
    <style:style style:name="Cell1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6" style:family="paragraph" style:parent-style-name="n05topic">
      <style:paragraph-properties fo:text-align="justify" fo:line-height="0.776cm" fo:orphans="2" fo:widows="2"/>
    </style:style>
    <style:style style:name="T163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7" style:family="paragraph" style:parent-style-name="n05topic">
      <style:paragraph-properties fo:text-align="justify" style:line-height-at-least="1.058cm" fo:orphans="2" fo:widows="2"/>
    </style:style>
    <style:style style:name="T163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8" style:family="paragraph" style:parent-style-name="n05topic">
      <style:paragraph-properties fo:text-align="justify" fo:line-height="0.776cm" fo:orphans="2" fo:widows="2"/>
    </style:style>
    <style:style style:name="T163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9" style:family="paragraph" style:parent-style-name="n05topic">
      <style:paragraph-properties fo:text-align="justify" fo:line-height="0.776cm" fo:orphans="2" fo:widows="2"/>
    </style:style>
    <style:style style:name="T163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0" style:family="paragraph" style:parent-style-name="Normal">
      <style:paragraph-properties fo:text-align="center"/>
    </style:style>
    <style:style style:name="T1640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1" style:family="paragraph" style:parent-style-name="n05topic">
      <style:paragraph-properties fo:text-align="center" fo:line-height="0.776cm" fo:orphans="2" fo:widows="2"/>
    </style:style>
    <style:style style:name="T164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12" style:family="table-row">
      <style:table-row-properties style:min-row-height="0.635cm" fo:keep-together="always"/>
    </style:style>
    <style:style style:name="Cell1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2"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6" style:family="paragraph" style:parent-style-name="n05topic">
      <style:paragraph-properties fo:text-align="justify" fo:line-height="0.776cm" fo:orphans="2" fo:widows="2"/>
    </style:style>
    <style:style style:name="T164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7"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8" style:family="paragraph" style:parent-style-name="n05topic">
      <style:paragraph-properties fo:text-align="center" fo:line-height="0.776cm" fo:orphans="2" fo:widows="2"/>
    </style:style>
    <style:style style:name="T164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13" style:family="table-row">
      <style:table-row-properties style:min-row-height="0.635cm" fo:keep-together="always"/>
    </style:style>
    <style:style style:name="Cell1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9"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0" style:family="paragraph" style:parent-style-name="n05topic">
      <style:paragraph-properties fo:text-align="justify" fo:line-height="0.776cm" fo:orphans="2" fo:widows="2"/>
    </style:style>
    <style:style style:name="T165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1" style:family="paragraph" style:parent-style-name="n05topic">
      <style:paragraph-properties fo:text-align="justify" fo:line-height="0.776cm" fo:orphans="2" fo:widows="2"/>
    </style:style>
    <style:style style:name="T165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2" style:family="paragraph" style:parent-style-name="n05topic">
      <style:paragraph-properties fo:text-align="justify" fo:line-height="0.776cm" fo:orphans="2" fo:widows="2"/>
    </style:style>
    <style:style style:name="T165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3" style:family="paragraph" style:parent-style-name="n05topic">
      <style:paragraph-properties fo:text-align="justify" fo:line-height="0.776cm" fo:orphans="2" fo:widows="2"/>
    </style:style>
    <style:style style:name="T165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4" style:family="paragraph" style:parent-style-name="n05topic">
      <style:paragraph-properties fo:text-align="center" fo:line-height="0.776cm" fo:orphans="2" fo:widows="2"/>
    </style:style>
    <style:style style:name="T1654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5" style:family="paragraph" style:parent-style-name="n05topic">
      <style:paragraph-properties fo:text-align="center" fo:line-height="0.776cm" fo:orphans="2" fo:widows="2"/>
    </style:style>
    <style:style style:name="T165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14" style:family="table-row">
      <style:table-row-properties style:min-row-height="1.575cm" fo:keep-together="always"/>
    </style:style>
    <style:style style:name="Cell1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8"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9"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0" style:family="paragraph" style:parent-style-name="n05topic">
      <style:paragraph-properties fo:text-align="justify" fo:line-height="0.776cm" fo:orphans="2" fo:widows="2"/>
    </style:style>
    <style:style style:name="T1660_1" style:family="text">
      <style:text-properties fo:letter-spacing="-0.011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1" style:family="paragraph" style:parent-style-name="n05topic">
      <style:paragraph-properties fo:text-align="justify" fo:line-height="0.776cm" fo:orphans="2" fo:widows="2"/>
    </style:style>
    <style:style style:name="T166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2" style:family="paragraph" style:parent-style-name="n05topic">
      <style:paragraph-properties fo:text-align="center" fo:line-height="0.776cm" fo:orphans="2" fo:widows="2"/>
    </style:style>
    <style:style style:name="T1662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3" style:family="paragraph" style:parent-style-name="n05topic">
      <style:paragraph-properties fo:text-align="center" fo:line-height="0.776cm" fo:orphans="2" fo:widows="2"/>
    </style:style>
    <style:style style:name="T166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15" style:family="table-row">
      <style:table-row-properties style:min-row-height="3.639cm" fo:keep-together="always"/>
    </style:style>
    <style:style style:name="Cell1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4"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5"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9" style:family="paragraph" style:parent-style-name="n05topic">
      <style:paragraph-properties fo:text-align="justify" fo:line-height="0.776cm" fo:orphans="2" fo:widows="2"/>
    </style:style>
    <style:style style:name="T166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0"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1" style:family="paragraph" style:parent-style-name="n05topic">
      <style:paragraph-properties fo:text-align="center" fo:line-height="0.776cm" fo:orphans="2" fo:widows="2"/>
    </style:style>
    <style:style style:name="T167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16" style:family="table-row">
      <style:table-row-properties style:min-row-height="1.164cm" fo:keep-together="always"/>
    </style:style>
    <style:style style:name="Cell1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2"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1673" style:family="paragraph" style:parent-style-name="n05topic">
      <style:paragraph-properties fo:text-align="justify" fo:line-height="0.776cm" fo:margin-top="0.494cm" fo:orphans="2" fo:widows="2"/>
    </style:style>
    <style:style style:name="T167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674"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1675"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1676" style:family="paragraph" style:parent-style-name="n05topic">
      <style:paragraph-properties fo:text-align="justify" fo:line-height="0.776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7" style:family="paragraph" style:parent-style-name="n05topic">
      <style:paragraph-properties fo:line-height="0.776cm" fo:orphans="2" fo:widows="2"/>
    </style:style>
    <style:style style:name="T167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8" style:family="paragraph" style:parent-style-name="n05topic">
      <style:paragraph-properties fo:text-align="justify" style:line-height-at-least="1.058cm" fo:orphans="2" fo:widows="2"/>
    </style:style>
    <style:style style:name="T167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9" style:family="paragraph" style:parent-style-name="n05topic">
      <style:paragraph-properties fo:text-align="justify" fo:line-height="0.776cm" fo:orphans="2" fo:widows="2"/>
    </style:style>
    <style:style style:name="T167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0" style:family="paragraph" style:parent-style-name="n05topic">
      <style:paragraph-properties fo:text-align="justify" fo:line-height="0.776cm" fo:orphans="2" fo:widows="2"/>
    </style:style>
    <style:style style:name="T168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1" style:family="paragraph" style:parent-style-name="Normal">
      <style:paragraph-properties fo:text-align="center"/>
    </style:style>
    <style:style style:name="T1681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2" style:family="paragraph" style:parent-style-name="n05topic">
      <style:paragraph-properties fo:text-align="center" fo:line-height="0.776cm" fo:orphans="2" fo:widows="2"/>
    </style:style>
    <style:style style:name="T168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17" style:family="table-row">
      <style:table-row-properties style:min-row-height="1.164cm" fo:keep-together="always"/>
    </style:style>
    <style:style style:name="Cell1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3"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4"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5" style:family="paragraph" style:parent-style-name="n05topic">
      <style:paragraph-properties style:line-height-at-least="1.058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7" style:family="paragraph" style:parent-style-name="n05topic">
      <style:paragraph-properties fo:text-align="justify" fo:line-height="0.776cm" fo:orphans="2" fo:widows="2"/>
    </style:style>
    <style:style style:name="T168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8"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9" style:family="paragraph" style:parent-style-name="n05topic">
      <style:paragraph-properties fo:text-align="center" fo:line-height="0.776cm" fo:orphans="2" fo:widows="2"/>
    </style:style>
    <style:style style:name="T168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18" style:family="table-row">
      <style:table-row-properties style:min-row-height="0.353cm" fo:keep-together="always"/>
    </style:style>
    <style:style style:name="Cell1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0"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1" style:family="paragraph" style:parent-style-name="n05topic">
      <style:paragraph-properties fo:text-align="justify" fo:line-height="0.776cm" fo:orphans="2" fo:widows="2"/>
    </style:style>
    <style:style style:name="T169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2" style:family="paragraph" style:parent-style-name="n05topic">
      <style:paragraph-properties fo:text-align="justify" style:line-height-at-least="1.058cm" fo:orphans="2" fo:widows="2"/>
    </style:style>
    <style:style style:name="T169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3" style:family="paragraph" style:parent-style-name="次標題">
      <style:paragraph-properties fo:line-height="0.776cm"/>
    </style:style>
    <style:style style:name="T16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4" style:family="paragraph" style:parent-style-name="次標題">
      <style:paragraph-properties fo:text-align="justify" fo:line-height="0.776cm"/>
      <style:text-properties style:font-name="標楷體" fo:font-size="12pt" style:font-name-asian="標楷體" style:font-size-asian="12pt" style:font-size-complex="12pt" fo:language="en" fo:language-asian="zh" fo:language-complex="ar" fo:country="US" fo:country-asian="TW" fo:country-complex="SA"/>
    </style:style>
    <style:style style:name="Cell1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5" style:family="paragraph" style:parent-style-name="Normal">
      <style:paragraph-properties fo:text-align="center"/>
    </style:style>
    <style:style style:name="T16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6" style:family="paragraph" style:parent-style-name="n05topic">
      <style:paragraph-properties fo:text-align="center" fo:line-height="0.776cm" fo:orphans="2" fo:widows="2"/>
    </style:style>
    <style:style style:name="T169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19" style:family="table-row">
      <style:table-row-properties style:min-row-height="0.529cm" fo:keep-together="always"/>
    </style:style>
    <style:style style:name="Cell1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7"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8" style:family="paragraph" style:parent-style-name="n05topic">
      <style:paragraph-properties fo:line-height="0.776cm" fo:orphans="2" fo:widows="2"/>
    </style:style>
    <style:style style:name="T169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9" style:family="paragraph" style:parent-style-name="n05topic">
      <style:paragraph-properties fo:text-align="justify" style:line-height-at-least="1.058cm" fo:orphans="2" fo:widows="2"/>
    </style:style>
    <style:style style:name="T169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0" style:family="paragraph" style:parent-style-name="n05topic">
      <style:paragraph-properties fo:text-align="justify" fo:line-height="0.776cm" fo:orphans="2" fo:widows="2"/>
    </style:style>
    <style:style style:name="T170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1" style:family="paragraph" style:parent-style-name="n05topic">
      <style:paragraph-properties fo:text-align="justify" fo:line-height="0.776cm" fo:orphans="2" fo:widows="2"/>
    </style:style>
    <style:style style:name="T170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2" style:family="paragraph" style:parent-style-name="Normal">
      <style:paragraph-properties fo:text-align="center"/>
    </style:style>
    <style:style style:name="T1702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3" style:family="paragraph" style:parent-style-name="n05topic">
      <style:paragraph-properties fo:text-align="center" fo:line-height="0.776cm" fo:orphans="2" fo:widows="2"/>
    </style:style>
    <style:style style:name="T170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20" style:family="table-row">
      <style:table-row-properties style:min-row-height="0.529cm" fo:keep-together="always"/>
    </style:style>
    <style:style style:name="Cell1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4"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5"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6" style:family="paragraph" style:parent-style-name="n05topic">
      <style:paragraph-properties style:line-height-at-least="1.058cm" fo:orphans="2" fo:widows="2"/>
      <style:text-properties fo:color="#40008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8" style:family="paragraph" style:parent-style-name="n05topic">
      <style:paragraph-properties fo:text-align="justify" fo:line-height="0.776cm" fo:orphans="2" fo:widows="2"/>
    </style:style>
    <style:style style:name="T170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9"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0" style:family="paragraph" style:parent-style-name="n05topic">
      <style:paragraph-properties fo:text-align="center" fo:line-height="0.776cm" fo:orphans="2" fo:widows="2"/>
    </style:style>
    <style:style style:name="T171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21" style:family="table-row">
      <style:table-row-properties style:min-row-height="0.776cm" fo:keep-together="always"/>
    </style:style>
    <style:style style:name="Cell1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1"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2" style:family="paragraph" style:parent-style-name="n05topic">
      <style:paragraph-properties fo:line-height="0.776cm" fo:orphans="2" fo:widows="2"/>
    </style:style>
    <style:style style:name="T171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3" style:family="paragraph" style:parent-style-name="n05topic">
      <style:paragraph-properties fo:text-align="justify" style:line-height-at-least="1.058cm" fo:orphans="2" fo:widows="2"/>
    </style:style>
    <style:style style:name="T171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4" style:family="paragraph" style:parent-style-name="n05topic">
      <style:paragraph-properties fo:text-align="justify" fo:line-height="0.776cm" fo:orphans="2" fo:widows="2"/>
    </style:style>
    <style:style style:name="T171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5" style:family="paragraph" style:parent-style-name="n05topic">
      <style:paragraph-properties fo:text-align="justify" fo:line-height="0.776cm" fo:orphans="2" fo:widows="2"/>
    </style:style>
    <style:style style:name="T171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6" style:family="paragraph" style:parent-style-name="Normal">
      <style:paragraph-properties fo:text-align="center"/>
    </style:style>
    <style:style style:name="T1716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7" style:family="paragraph" style:parent-style-name="n05topic">
      <style:paragraph-properties fo:text-align="center" fo:line-height="0.776cm" fo:orphans="2" fo:widows="2"/>
    </style:style>
    <style:style style:name="T171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22" style:family="table-row">
      <style:table-row-properties style:min-row-height="0.776cm" fo:keep-together="always"/>
    </style:style>
    <style:style style:name="Cell1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8"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9"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0" style:family="paragraph" style:parent-style-name="n05topic">
      <style:paragraph-properties style:line-height-at-least="1.058cm" fo:orphans="2" fo:widows="2"/>
      <style:text-properties fo:color="#40008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1"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2" style:family="paragraph" style:parent-style-name="n05topic">
      <style:paragraph-properties fo:text-align="justify" fo:line-height="0.776cm" fo:orphans="2" fo:widows="2"/>
    </style:style>
    <style:style style:name="T172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3"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4" style:family="paragraph" style:parent-style-name="n05topic">
      <style:paragraph-properties fo:text-align="center" fo:line-height="0.776cm" fo:orphans="2" fo:widows="2"/>
    </style:style>
    <style:style style:name="T172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23" style:family="table-row">
      <style:table-row-properties style:min-row-height="0.423cm" fo:keep-together="always"/>
    </style:style>
    <style:style style:name="Cell1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5"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6" style:family="paragraph" style:parent-style-name="n05topic">
      <style:paragraph-properties fo:text-align="justify" fo:line-height="0.776cm" fo:orphans="2" fo:widows="2"/>
    </style:style>
    <style:style style:name="T172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7" style:family="paragraph" style:parent-style-name="n05topic">
      <style:paragraph-properties fo:text-align="justify" style:line-height-at-least="1.058cm" fo:orphans="2" fo:widows="2"/>
    </style:style>
    <style:style style:name="T172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8" style:family="paragraph" style:parent-style-name="n05topic">
      <style:paragraph-properties fo:line-height="0.776cm" fo:orphans="2" fo:widows="2"/>
    </style:style>
    <style:style style:name="T172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9"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0" style:family="paragraph" style:parent-style-name="Normal">
      <style:paragraph-properties fo:text-align="center"/>
    </style:style>
    <style:style style:name="T1730_1"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Cell1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1" style:family="paragraph" style:parent-style-name="n05topic">
      <style:paragraph-properties fo:text-align="center" fo:line-height="0.776cm" fo:orphans="2" fo:widows="2"/>
    </style:style>
    <style:style style:name="T173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24" style:family="table-row">
      <style:table-row-properties style:min-row-height="0.423cm" fo:keep-together="always"/>
    </style:style>
    <style:style style:name="Cell1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2"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3" style:family="paragraph" style:parent-style-name="n05topic">
      <style:paragraph-properties fo:text-align="justify" fo:line-height="0.776cm" fo:orphans="2" fo:widows="2"/>
    </style:style>
    <style:style style:name="T173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4" style:family="paragraph" style:parent-style-name="n05topic">
      <style:paragraph-properties fo:text-align="justify" style:line-height-at-least="1.058cm" fo:orphans="2" fo:widows="2"/>
    </style:style>
    <style:style style:name="T173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5" style:family="paragraph" style:parent-style-name="Normal"/>
    <style:style style:name="T17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6" style:family="paragraph" style:parent-style-name="n05topic">
      <style:paragraph-properties fo:text-align="justify" fo:line-height="0.776cm" fo:orphans="2" fo:widows="2"/>
    </style:style>
    <style:style style:name="T173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7" style:family="paragraph" style:parent-style-name="Normal">
      <style:paragraph-properties fo:text-align="center"/>
    </style:style>
    <style:style style:name="T1737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8" style:family="paragraph" style:parent-style-name="n05topic">
      <style:paragraph-properties fo:text-align="center" fo:line-height="0.776cm" fo:orphans="2" fo:widows="2"/>
    </style:style>
    <style:style style:name="T173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25" style:family="table-row">
      <style:table-row-properties style:min-row-height="0.423cm" fo:keep-together="always"/>
    </style:style>
    <style:style style:name="Cell1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9"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0"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1" style:family="paragraph" style:parent-style-name="Header">
      <style:paragraph-properties fo:text-align="justify">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3" style:family="paragraph" style:parent-style-name="n05topic">
      <style:paragraph-properties fo:text-align="justify" fo:line-height="0.776cm" fo:orphans="2" fo:widows="2"/>
    </style:style>
    <style:style style:name="T174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4" style:family="paragraph" style:parent-style-name="Normal">
      <style:paragraph-properties fo:text-align="center"/>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Cell1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5" style:family="paragraph" style:parent-style-name="次標題">
      <style:paragraph-properties fo:text-align="center" fo:line-height="0.776cm"/>
    </style:style>
    <style:style style:name="T174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226" style:family="table-row">
      <style:table-row-properties style:min-row-height="0.776cm" fo:keep-together="always"/>
    </style:style>
    <style:style style:name="Cell1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6" style:family="paragraph" style:parent-style-name="n05topic">
      <style:paragraph-properties fo:line-height="0.776cm" fo:orphans="2" fo:widows="2"/>
    </style:style>
    <style:style style:name="T174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7" style:family="paragraph" style:parent-style-name="n05topic">
      <style:paragraph-properties fo:line-height="0.776cm" fo:orphans="2" fo:widows="2"/>
    </style:style>
    <style:style style:name="T174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8" style:family="paragraph" style:parent-style-name="n05topic">
      <style:paragraph-properties fo:line-height="0.776cm" fo:orphans="2" fo:widows="2"/>
    </style:style>
    <style:style style:name="T174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9" style:family="paragraph" style:parent-style-name="n05topic">
      <style:paragraph-properties fo:text-align="justify" fo:line-height="0.776cm" fo:orphans="2" fo:widows="2"/>
    </style:style>
    <style:style style:name="T174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0" style:family="paragraph" style:parent-style-name="Normal">
      <style:paragraph-properties fo:text-align="center"/>
    </style:style>
    <style:style style:name="T1750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1" style:family="paragraph" style:parent-style-name="n05topic">
      <style:paragraph-properties fo:text-align="center" fo:line-height="0.776cm" fo:orphans="2" fo:widows="2"/>
    </style:style>
    <style:style style:name="T175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27" style:family="table-row">
      <style:table-row-properties style:min-row-height="0.776cm" fo:keep-together="always"/>
    </style:style>
    <style:style style:name="Cell1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3"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4"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5" style:family="paragraph" style:parent-style-name="n05topic">
      <style:paragraph-properties fo:line-height="0.776cm" fo:orphans="2" fo:widows="2"/>
    </style:style>
    <style:style style:name="T175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6" style:family="paragraph" style:parent-style-name="Normal">
      <style:paragraph-properties fo:text-align="center"/>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Cell1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7" style:family="paragraph" style:parent-style-name="n05topic">
      <style:paragraph-properties fo:text-align="center" fo:line-height="0.776cm" fo:orphans="2" fo:widows="2"/>
    </style:style>
    <style:style style:name="T175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28" style:family="table-row">
      <style:table-row-properties style:min-row-height="0.776cm" fo:keep-together="always"/>
    </style:style>
    <style:style style:name="Cell14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8"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9" style:family="paragraph" style:parent-style-name="n05topic">
      <style:paragraph-properties fo:line-height="0.776cm" fo:orphans="2" fo:widows="2"/>
    </style:style>
    <style:style style:name="T175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0" style:family="paragraph" style:parent-style-name="n05topic">
      <style:paragraph-properties fo:line-height="0.776cm" fo:orphans="2" fo:widows="2"/>
    </style:style>
    <style:style style:name="T176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1" style:family="paragraph" style:parent-style-name="n05topic">
      <style:paragraph-properties fo:text-align="justify" fo:line-height="0.776cm" fo:orphans="2" fo:widows="2"/>
    </style:style>
    <style:style style:name="T176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2" style:family="paragraph" style:parent-style-name="Normal">
      <style:paragraph-properties fo:text-align="center"/>
    </style:style>
    <style:style style:name="T1762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3" style:family="paragraph" style:parent-style-name="n05topic">
      <style:paragraph-properties fo:text-align="center" fo:line-height="0.776cm" fo:orphans="2" fo:widows="2"/>
    </style:style>
    <style:style style:name="T176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29" style:family="table-row">
      <style:table-row-properties style:min-row-height="0.776cm" fo:keep-together="always"/>
    </style:style>
    <style:style style:name="Cell1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4"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5"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style>
    <style:style style:name="T17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7" style:family="paragraph" style:parent-style-name="n05topic">
      <style:paragraph-properties fo:text-align="justify" fo:line-height="0.776cm" fo:orphans="2" fo:widows="2"/>
    </style:style>
    <style:style style:name="T176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8" style:family="paragraph" style:parent-style-name="Normal">
      <style:paragraph-properties fo:text-align="center"/>
    </style:style>
    <style:style style:name="T1768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9" style:family="paragraph" style:parent-style-name="n05topic">
      <style:paragraph-properties fo:text-align="center" fo:line-height="0.776cm" fo:orphans="2" fo:widows="2"/>
    </style:style>
    <style:style style:name="T176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30" style:family="table-row">
      <style:table-row-properties style:min-row-height="0.776cm" fo:keep-together="always"/>
    </style:style>
    <style:style style:name="Cell1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0"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1" style:family="paragraph" style:parent-style-name="Header">
      <style:paragraph-properties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3" style:family="paragraph" style:parent-style-name="n05topic">
      <style:paragraph-properties fo:text-align="justify" fo:line-height="0.776cm" fo:orphans="2" fo:widows="2"/>
    </style:style>
    <style:style style:name="T177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4" style:family="paragraph" style:parent-style-name="Normal">
      <style:paragraph-properties fo:text-align="center"/>
    </style:style>
    <style:style style:name="T1774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1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5" style:family="paragraph" style:parent-style-name="n05topic">
      <style:paragraph-properties fo:text-align="center" fo:line-height="0.776cm" fo:orphans="2" fo:widows="2"/>
    </style:style>
    <style:style style:name="T177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31" style:family="table-row"/>
    <style:style style:name="Cell1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6" style:family="paragraph" style:parent-style-name="n05topic">
      <style:paragraph-properties fo:line-height="0.776cm" fo:orphans="2" fo:widows="2"/>
    </style:style>
    <style:style style:name="T177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7" style:family="paragraph" style:parent-style-name="n05topic">
      <style:paragraph-properties fo:text-align="justify" fo:line-height="0.776cm" fo:orphans="2" fo:widows="2"/>
    </style:style>
    <style:style style:name="T177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8" style:family="paragraph" style:parent-style-name="n05topic">
      <style:paragraph-properties fo:line-height="0.635cm" fo:orphans="2" fo:widows="2"/>
    </style:style>
    <style:style style:name="T177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9"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1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1" style:family="paragraph" style:parent-style-name="n05topic">
      <style:paragraph-properties fo:text-align="justify" fo:line-height="0.776cm" fo:orphans="2" fo:widows="2"/>
    </style:style>
    <style:style style:name="T178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32" style:family="table-row"/>
    <style:style style:name="Cell14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2" style:family="paragraph" style:parent-style-name="n05topic">
      <style:paragraph-properties fo:line-height="0.564cm" fo:margin-top="0cm" fo:orphans="2" fo:widows="2"/>
    </style:style>
    <style:style style:name="T1782_1"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782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782_3"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783" style:family="paragraph" style:parent-style-name="n05topic">
      <style:paragraph-properties fo:line-height="0.564cm" fo:margin-top="0cm" fo:orphans="2" fo:widows="2"/>
    </style:style>
    <style:style style:name="T1783_1"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784" style:family="paragraph" style:parent-style-name="n05topic">
      <style:paragraph-properties fo:line-height="0.564cm" fo:margin-top="0cm" fo:orphans="2" fo:widows="2"/>
    </style:style>
    <style:style style:name="T1784_1"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784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784_3"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785" style:family="paragraph" style:parent-style-name="n05topic">
      <style:paragraph-properties fo:line-height="0.564cm" fo:margin-top="0cm" fo:orphans="2" fo:widows="2"/>
    </style:style>
    <style:style style:name="T1785_1"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785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785_3"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786" style:family="paragraph" style:parent-style-name="n05topic">
      <style:paragraph-properties fo:line-height="0.564cm" fo:margin-top="0cm" fo:orphans="2" fo:widows="2"/>
    </style:style>
    <style:style style:name="T1786_1"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786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786_3"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787" style:family="paragraph" style:parent-style-name="n05topic">
      <style:paragraph-properties fo:line-height="0.564cm" fo:margin-top="0cm" fo:margin-bottom="0cm" fo:orphans="2" fo:widows="2"/>
    </style:style>
    <style:style style:name="T1787_1" style:family="text">
      <style:text-properties fo:letter-spacing="-0.035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8" style:family="paragraph" style:parent-style-name="n05topic">
      <style:paragraph-properties fo:text-align="justify" fo:line-height="0.776cm" fo:orphans="2" fo:widows="2"/>
    </style:style>
    <style:style style:name="T178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9"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0" style:family="paragraph" style:parent-style-name="n05topic">
      <style:paragraph-properties fo:line-height="0.635cm" fo:orphans="2" fo:widows="2"/>
    </style:style>
    <style:style style:name="T179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1" style:family="paragraph" style:parent-style-name="Normal">
      <style:paragraph-properties fo:text-align="center"/>
    </style:style>
    <style:style style:name="T1791_1"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Cell1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2" style:family="paragraph" style:parent-style-name="n05topic">
      <style:paragraph-properties fo:text-align="center" fo:line-height="0.776cm" fo:orphans="2" fo:widows="2"/>
    </style:style>
    <style:style style:name="T179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33" style:family="table-row"/>
    <style:style style:name="Cell1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3" style:family="paragraph" style:parent-style-name="n05topic">
      <style:paragraph-properties fo:text-align="center" fo:line-height="0.635cm" fo:orphans="2" fo:widows="2"/>
    </style:style>
    <style:style style:name="T179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4" style:family="paragraph" style:parent-style-name="n05topic">
      <style:paragraph-properties fo:text-align="justify" fo:line-height="0.776cm" fo:orphans="2" fo:widows="2"/>
    </style:style>
    <style:style style:name="T179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5" style:family="paragraph" style:parent-style-name="n05topic">
      <style:paragraph-properties fo:line-height="0.706cm" fo:orphans="2" fo:widows="2"/>
    </style:style>
    <style:style style:name="T179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6" style:family="paragraph" style:parent-style-name="n05topic">
      <style:paragraph-properties fo:text-align="justify" fo:line-height="0.776cm" fo:orphans="2" fo:widows="2"/>
    </style:style>
    <style:style style:name="T179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7" style:family="paragraph" style:parent-style-name="Normal">
      <style:paragraph-properties fo:text-align="center"/>
    </style:style>
    <style:style style:name="T1797_1"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Cell1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8" style:family="paragraph" style:parent-style-name="n05topic">
      <style:paragraph-properties fo:text-align="center" fo:line-height="0.776cm" fo:orphans="2" fo:widows="2"/>
    </style:style>
    <style:style style:name="T1798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34" style:family="table-row"/>
    <style:style style:name="Cell1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9" style:family="paragraph" style:parent-style-name="Header">
      <style:paragraph-properties fo:text-align="center" fo:line-height="0.635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0"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1" style:family="paragraph" style:parent-style-name="Header">
      <style:paragraph-properties fo:line-height="0.70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2" style:family="paragraph" style:parent-style-name="n05topic">
      <style:paragraph-properties fo:text-align="justify" fo:line-height="0.776cm" fo:orphans="2" fo:widows="2"/>
    </style:style>
    <style:style style:name="T180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4" style:family="paragraph" style:parent-style-name="n05topic">
      <style:paragraph-properties fo:text-align="center" fo:line-height="0.776cm" fo:orphans="2" fo:widows="2"/>
    </style:style>
    <style:style style:name="T180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bold"/>
    </style:style>
    <style:style style:name="Row235" style:family="table-row">
      <style:table-row-properties style:min-row-height="1.976cm" fo:keep-together="always"/>
    </style:style>
    <style:style style:name="Cell1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5" style:family="paragraph" style:parent-style-name="n05topic">
      <style:paragraph-properties fo:line-height="0.564cm" fo:margin-top="0cm" fo:orphans="2" fo:widows="2"/>
    </style:style>
    <style:style style:name="T180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806" style:family="paragraph" style:parent-style-name="n05topic">
      <style:paragraph-properties fo:line-height="0.564cm" fo:margin-top="0cm" fo:orphans="2" fo:widows="2"/>
    </style:style>
    <style:style style:name="T180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807" style:family="paragraph" style:parent-style-name="n05topic">
      <style:paragraph-properties fo:line-height="0.564cm" fo:margin-top="0cm" fo:orphans="2" fo:widows="2"/>
    </style:style>
    <style:style style:name="T180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808" style:family="paragraph" style:parent-style-name="n05topic">
      <style:paragraph-properties fo:line-height="0.564cm" fo:margin-top="0cm" fo:orphans="2" fo:widows="2"/>
    </style:style>
    <style:style style:name="T180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809" style:family="paragraph" style:parent-style-name="n05topic">
      <style:paragraph-properties fo:line-height="0.564cm" fo:margin-top="0cm" fo:orphans="2" fo:widows="2"/>
    </style:style>
    <style:style style:name="T180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810" style:family="paragraph" style:parent-style-name="n05topic">
      <style:paragraph-properties fo:line-height="0.564cm" fo:margin-top="0cm" fo:margin-bottom="0cm" fo:orphans="2" fo:widows="2"/>
    </style:style>
    <style:style style:name="T181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1" style:family="paragraph" style:parent-style-name="n05topic">
      <style:paragraph-properties fo:text-align="justify" fo:line-height="0.776cm" fo:orphans="2" fo:widows="2"/>
    </style:style>
    <style:style style:name="T181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2" style:family="paragraph" style:parent-style-name="n05topic">
      <style:paragraph-properties fo:line-height="0.706cm" fo:orphans="2" fo:widows="2"/>
    </style:style>
    <style:style style:name="T181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12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12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3" style:family="paragraph" style:parent-style-name="n05topic">
      <style:paragraph-properties fo:text-align="justify" fo:line-height="0.776cm" fo:orphans="2" fo:widows="2"/>
    </style:style>
    <style:style style:name="T181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4" style:family="paragraph" style:parent-style-name="Normal">
      <style:paragraph-properties fo:text-align="center"/>
    </style:style>
    <style:style style:name="T1814_1"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1814_2"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1814_3"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Cell1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5" style:family="paragraph" style:parent-style-name="n05topic">
      <style:paragraph-properties fo:text-align="center" fo:line-height="0.776cm" fo:orphans="2" fo:widows="2"/>
    </style:style>
    <style:style style:name="T1815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36" style:family="table-row">
      <style:table-row-properties style:min-row-height="1.976cm" fo:keep-together="always"/>
    </style:style>
    <style:style style:name="Cell1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8"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9" style:family="paragraph" style:parent-style-name="n05topic">
      <style:paragraph-properties fo:text-align="justify" fo:line-height="0.776cm" fo:orphans="2" fo:widows="2"/>
    </style:style>
    <style:style style:name="T181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0" style:family="paragraph" style:parent-style-name="Normal">
      <style:paragraph-properties fo:text-align="center"/>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Cell1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1" style:family="paragraph" style:parent-style-name="n05topic">
      <style:paragraph-properties fo:text-align="center" fo:line-height="0.776cm" fo:orphans="2" fo:widows="2"/>
    </style:style>
    <style:style style:name="T182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21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21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37" style:family="table-row">
      <style:table-row-properties style:min-row-height="1.976cm" fo:keep-together="always"/>
    </style:style>
    <style:style style:name="Cell1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2" style:family="paragraph" style:parent-style-name="n05topic">
      <style:paragraph-properties fo:text-align="center" fo:line-height="0.635cm" fo:orphans="2" fo:widows="2"/>
    </style:style>
    <style:style style:name="T182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3" style:family="paragraph" style:parent-style-name="n05topic">
      <style:paragraph-properties fo:text-align="justify" fo:line-height="0.776cm" fo:orphans="2" fo:widows="2"/>
    </style:style>
    <style:style style:name="T182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4" style:family="paragraph" style:parent-style-name="n05topic">
      <style:paragraph-properties fo:line-height="0.706cm" fo:orphans="2" fo:widows="2"/>
    </style:style>
    <style:style style:name="T182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5" style:family="paragraph" style:parent-style-name="n05topic">
      <style:paragraph-properties fo:text-align="justify" fo:line-height="0.776cm" fo:orphans="2" fo:widows="2"/>
    </style:style>
    <style:style style:name="T182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6" style:family="paragraph" style:parent-style-name="Normal">
      <style:paragraph-properties fo:text-align="center"/>
    </style:style>
    <style:style style:name="T1826_1"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Cell1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7" style:family="paragraph" style:parent-style-name="n05topic">
      <style:paragraph-properties fo:text-align="center" fo:line-height="0.776cm" fo:orphans="2" fo:widows="2"/>
    </style:style>
    <style:style style:name="T1827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38" style:family="table-row">
      <style:table-row-properties style:min-row-height="1.976cm" fo:keep-together="always"/>
    </style:style>
    <style:style style:name="Cell1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8" style:family="paragraph" style:parent-style-name="Header">
      <style:paragraph-properties fo:text-align="center" fo:line-height="0.635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9"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0" style:family="paragraph" style:parent-style-name="Header">
      <style:paragraph-properties fo:line-height="0.70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1" style:family="paragraph" style:parent-style-name="n05topic">
      <style:paragraph-properties fo:text-align="justify" fo:line-height="0.776cm" fo:orphans="2" fo:widows="2"/>
    </style:style>
    <style:style style:name="T183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2" style:family="paragraph" style:parent-style-name="Normal">
      <style:paragraph-properties fo:text-align="center"/>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Cell1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3" style:family="paragraph" style:parent-style-name="n05topic">
      <style:paragraph-properties fo:text-align="center" fo:line-height="0.776cm" fo:orphans="2" fo:widows="2"/>
    </style:style>
    <style:style style:name="T183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bold"/>
    </style:style>
    <style:style style:name="Row239" style:family="table-row">
      <style:table-row-properties style:min-row-height="1.976cm" fo:keep-together="always"/>
    </style:style>
    <style:style style:name="Cell1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4" style:family="paragraph" style:parent-style-name="Header">
      <style:paragraph-properties fo:text-align="center" fo:line-height="0.635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5"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5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6" style:family="paragraph" style:parent-style-name="Header">
      <style:paragraph-properties fo:line-height="0.706cm">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7" style:family="paragraph" style:parent-style-name="n05topic">
      <style:paragraph-properties fo:text-align="justify" fo:line-height="0.776cm" fo:orphans="2" fo:widows="2"/>
    </style:style>
    <style:style style:name="T183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9" style:family="paragraph" style:parent-style-name="n05topic">
      <style:paragraph-properties fo:text-align="center" fo:line-height="0.776cm" fo:orphans="2" fo:widows="2"/>
    </style:style>
    <style:style style:name="T183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bold"/>
    </style:style>
    <style:style style:name="Row240" style:family="table-row"/>
    <style:style style:name="Cell15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0" style:family="paragraph" style:parent-style-name="n05topic">
      <style:paragraph-properties fo:text-align="justify" fo:line-height="0.564cm" fo:margin-top="0cm" fo:orphans="2" fo:widows="2"/>
    </style:style>
    <style:style style:name="T184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841" style:family="paragraph" style:parent-style-name="n05topic">
      <style:paragraph-properties fo:text-align="justify" fo:line-height="0.564cm" fo:margin-top="0cm" fo:orphans="2" fo:widows="2"/>
    </style:style>
    <style:style style:name="T184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842" style:family="paragraph" style:parent-style-name="n05topic">
      <style:paragraph-properties fo:text-align="justify" fo:line-height="0.564cm" fo:margin-top="0cm" fo:orphans="2" fo:widows="2"/>
    </style:style>
    <style:style style:name="T184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843" style:family="paragraph" style:parent-style-name="n05topic">
      <style:paragraph-properties fo:text-align="justify" fo:line-height="0.564cm" fo:margin-top="0cm" fo:orphans="2" fo:widows="2"/>
    </style:style>
    <style:style style:name="T184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844" style:family="paragraph" style:parent-style-name="n05topic">
      <style:paragraph-properties fo:text-align="justify" fo:line-height="0.564cm" fo:margin-top="0cm" fo:orphans="2" fo:widows="2"/>
    </style:style>
    <style:style style:name="T184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845" style:family="paragraph" style:parent-style-name="n05topic">
      <style:paragraph-properties fo:text-align="justify" fo:line-height="0.564cm" fo:margin-top="0cm" fo:orphans="2" fo:widows="2"/>
    </style:style>
    <style:style style:name="T184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846" style:family="paragraph" style:parent-style-name="n05topic">
      <style:paragraph-properties fo:text-align="justify" fo:line-height="0.564cm" fo:margin-top="0cm" fo:margin-bottom="0cm" fo:orphans="2" fo:widows="2"/>
    </style:style>
    <style:style style:name="T184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7" style:family="paragraph" style:parent-style-name="n05topic">
      <style:paragraph-properties fo:text-align="justify" fo:line-height="0.776cm" fo:orphans="2" fo:widows="2"/>
    </style:style>
    <style:style style:name="T184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8" style:family="paragraph" style:parent-style-name="n05topic">
      <style:paragraph-properties fo:line-height="0.776cm" fo:orphans="2" fo:widows="2"/>
    </style:style>
    <style:style style:name="T184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9"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0" style:family="paragraph" style:parent-style-name="Normal">
      <style:paragraph-properties fo:text-align="center"/>
    </style:style>
    <style:style style:name="T1850_1"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1850_2"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1850_3"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Cell1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1" style:family="paragraph" style:parent-style-name="n05topic">
      <style:paragraph-properties fo:text-align="center" fo:line-height="0.776cm" fo:orphans="2" fo:widows="2"/>
    </style:style>
    <style:style style:name="T1851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41" style:family="table-row">
      <style:table-row-properties style:min-row-height="1.905cm" fo:keep-together="always"/>
    </style:style>
    <style:style style:name="Cell15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2" style:family="paragraph" style:parent-style-name="n05topic">
      <style:paragraph-properties fo:text-align="justify" fo:line-height="0.564cm" fo:margin-top="0cm" fo:orphans="2" fo:widows="2"/>
    </style:style>
    <style:style style:name="T185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853" style:family="paragraph" style:parent-style-name="n05topic">
      <style:paragraph-properties fo:text-align="justify" fo:line-height="0.564cm" fo:margin-top="0cm" fo:orphans="2" fo:widows="2"/>
    </style:style>
    <style:style style:name="T185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854" style:family="paragraph" style:parent-style-name="n05topic">
      <style:paragraph-properties fo:text-align="justify" fo:line-height="0.564cm" fo:margin-top="0cm" fo:orphans="2" fo:widows="2"/>
    </style:style>
    <style:style style:name="T185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855" style:family="paragraph" style:parent-style-name="n05topic">
      <style:paragraph-properties fo:text-align="justify" fo:line-height="0.564cm" fo:margin-top="0cm" fo:margin-bottom="0cm" fo:orphans="2" fo:widows="2"/>
    </style:style>
    <style:style style:name="T185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6" style:family="paragraph" style:parent-style-name="n05topic">
      <style:paragraph-properties fo:text-align="justify" fo:line-height="0.776cm" fo:orphans="2" fo:widows="2"/>
    </style:style>
    <style:style style:name="T185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8" style:family="paragraph" style:parent-style-name="n05topic">
      <style:paragraph-properties fo:text-align="justify" fo:line-height="0.776cm" fo:orphans="2" fo:widows="2"/>
    </style:style>
    <style:style style:name="T185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9" style:family="paragraph" style:parent-style-name="n05topic">
      <style:paragraph-properties fo:text-align="center" fo:line-height="0.776cm" fo:orphans="2" fo:widows="2"/>
    </style:style>
    <style:style style:name="T1859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59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59_3"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0" style:family="paragraph" style:parent-style-name="n05topic">
      <style:paragraph-properties fo:text-align="center" fo:line-height="0.776cm" fo:orphans="2" fo:widows="2"/>
    </style:style>
    <style:style style:name="T1860_1" style:family="text">
      <style:text-properties fo:letter-spacing="-0.018cm" fo:color="#ff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60_2" style:family="text">
      <style:text-properties fo:color="#ff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42" style:family="table-row">
      <style:table-row-properties style:min-row-height="1.905cm" fo:keep-together="always"/>
    </style:style>
    <style:style style:name="Cell15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1"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3"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4" style:family="paragraph" style:parent-style-name="n05topic">
      <style:paragraph-properties fo:text-align="justify" fo:line-height="0.776cm" fo:orphans="2" fo:widows="2"/>
    </style:style>
    <style:style style:name="T186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5"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6" style:family="paragraph" style:parent-style-name="n05topic">
      <style:paragraph-properties fo:text-align="center" fo:line-height="0.776cm" fo:orphans="2" fo:widows="2"/>
    </style:style>
    <style:style style:name="T186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66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43" style:family="table-row">
      <style:table-row-properties style:min-row-height="1.905cm" fo:keep-together="always"/>
    </style:style>
    <style:style style:name="Cell15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7" style:family="paragraph" style:parent-style-name="Header">
      <style:paragraph-properties fo:line-height="0.459cm">
        <style:tab-stops>
          <style:tab-stop style:type="center" style:leader-style="none" style:position="7.325cm"/>
          <style:tab-stop style:type="right" style:leader-style="none" style:position="14.651cm"/>
        </style:tab-stops>
      </style:paragraph-properties>
    </style:style>
    <style:style style:name="T1867_1" style:family="text">
      <style:text-properties fo:letter-spacing="-0.018cm" style:font-name="標楷體" fo:font-size="12pt" style:font-name-asian="標楷體" style:font-size-asian="12pt" style:font-size-complex="12pt" fo:language="en" fo:language-asian="zh" fo:language-complex="ar" fo:country="US" fo:country-asian="TW" fo:country-complex="SA"/>
    </style:style>
    <style:style style:name="Cell15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8" style:family="paragraph" style:parent-style-name="Header">
      <style:paragraph-properties fo:text-align="center" fo:line-height="0.459cm">
        <style:tab-stops>
          <style:tab-stop style:type="center" style:leader-style="none" style:position="7.325cm"/>
          <style:tab-stop style:type="right" style:leader-style="none" style:position="14.651cm"/>
        </style:tab-stops>
      </style:paragraph-properties>
    </style:style>
    <style:style style:name="T1868_1" style:family="text">
      <style:text-properties fo:letter-spacing="-0.018cm" style:font-name="標楷體" fo:font-size="12pt" style:font-name-asian="標楷體" style:font-size-asian="12pt" style:font-size-complex="12pt" fo:language="en" fo:language-asian="zh" fo:language-complex="ar" fo:country="US" fo:country-asian="TW" fo:country-complex="SA"/>
    </style:style>
    <style:style style:name="Cell15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9" style:family="paragraph" style:parent-style-name="n05topic">
      <style:paragraph-properties fo:line-height="0.776cm" fo:orphans="2" fo:widows="2"/>
    </style:style>
    <style:style style:name="T186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0" style:family="paragraph" style:parent-style-name="Header">
      <style:paragraph-properties fo:text-align="center" fo:line-height="0.459cm">
        <style:tab-stops>
          <style:tab-stop style:type="center" style:leader-style="none" style:position="7.325cm"/>
          <style:tab-stop style:type="right" style:leader-style="none" style:position="14.651cm"/>
        </style:tab-stops>
      </style:paragraph-properties>
      <style:text-properties fo:letter-spacing="-0.018cm" style:font-name="標楷體" fo:font-size="12pt" style:font-name-asian="標楷體" style:font-size-asian="12pt" style:font-size-complex="12pt" fo:language="en" fo:language-asian="zh" fo:language-complex="ar" fo:country="US" fo:country-asian="TW" fo:country-complex="SA"/>
    </style:style>
    <style:style style:name="Cell1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1" style:family="paragraph" style:parent-style-name="Header">
      <style:paragraph-properties fo:text-align="center" fo:line-height="0.459cm">
        <style:tab-stops>
          <style:tab-stop style:type="center" style:leader-style="none" style:position="7.325cm"/>
          <style:tab-stop style:type="right" style:leader-style="none" style:position="14.651cm"/>
        </style:tab-stops>
      </style:paragraph-properties>
    </style:style>
    <style:style style:name="T1871_1" style:family="text">
      <style:text-properties fo:letter-spacing="-0.018cm" style:font-name="標楷體" fo:font-size="12pt" style:font-name-asian="標楷體" style:font-size-asian="12pt" style:font-size-complex="12pt" fo:language="en" fo:language-asian="zh" fo:language-complex="ar" fo:country="US" fo:country-asian="TW" fo:country-complex="SA"/>
    </style:style>
    <style:style style:name="T1871_2" style:family="text">
      <style:text-properties fo:letter-spacing="-0.018cm" style:font-name="標楷體" fo:font-size="12pt" style:font-name-asian="標楷體" style:font-size-asian="12pt" style:font-size-complex="12pt" fo:language="en" fo:language-asian="zh" fo:language-complex="ar" fo:country="US" fo:country-asian="TW" fo:country-complex="SA"/>
    </style:style>
    <style:style style:name="T1871_3" style:family="text">
      <style:text-properties fo:letter-spacing="-0.018cm" style:font-name="標楷體" fo:font-size="12pt" style:font-name-asian="標楷體" style:font-size-asian="12pt" style:font-size-complex="12pt" fo:language="en" fo:language-asian="zh" fo:language-complex="ar" fo:country="US" fo:country-asian="TW" fo:country-complex="SA"/>
    </style:style>
    <style:style style:name="T1871_4" style:family="text">
      <style:text-properties fo:letter-spacing="-0.018cm" style:font-name="標楷體" fo:font-size="12pt" style:font-name-asian="標楷體" style:font-size-asian="12pt" style:font-size-complex="12pt" fo:language="en" fo:language-asian="zh" fo:language-complex="ar" fo:country="US" fo:country-asian="TW" fo:country-complex="SA"/>
    </style:style>
    <style:style style:name="T1871_5" style:family="text">
      <style:text-properties fo:letter-spacing="-0.018cm" style:font-name="標楷體" fo:font-size="12pt" style:font-name-asian="標楷體" style:font-size-asian="12pt" style:font-size-complex="12pt" fo:language="en" fo:language-asian="zh" fo:language-complex="ar" fo:country="US" fo:country-asian="TW" fo:country-complex="SA"/>
    </style:style>
    <style:style style:name="T1871_6" style:family="text">
      <style:text-properties fo:letter-spacing="-0.018cm" style:font-name="標楷體" fo:font-size="12pt" style:font-name-asian="標楷體" style:font-size-asian="12pt" style:font-size-complex="12pt" fo:language="en" fo:language-asian="zh" fo:language-complex="ar" fo:country="US" fo:country-asian="TW" fo:country-complex="SA"/>
    </style:style>
    <style:style style:name="Cell1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2" style:family="paragraph" style:parent-style-name="Header">
      <style:paragraph-properties fo:text-align="center" fo:line-height="0.459cm">
        <style:tab-stops>
          <style:tab-stop style:type="center" style:leader-style="none" style:position="7.325cm"/>
          <style:tab-stop style:type="right" style:leader-style="none" style:position="14.651cm"/>
        </style:tab-stops>
      </style:paragraph-properties>
    </style:style>
    <style:style style:name="T1872_1" style:family="text">
      <style:text-properties fo:letter-spacing="-0.018cm" style:font-name="標楷體" fo:font-size="12pt" style:font-name-asian="標楷體" style:font-size-asian="12pt" style:font-size-complex="12pt" fo:language="en" fo:language-asian="zh" fo:language-complex="ar" fo:country="US" fo:country-asian="TW" fo:country-complex="SA"/>
    </style:style>
    <style:style style:name="T1872_2" style:family="text">
      <style:text-properties fo:letter-spacing="-0.018cm" style:font-name="標楷體" fo:font-size="12pt" style:font-name-asian="標楷體" style:font-size-asian="12pt" style:font-size-complex="12pt" fo:language="en" fo:language-asian="zh" fo:language-complex="ar" fo:country="US" fo:country-asian="TW" fo:country-complex="SA"/>
    </style:style>
    <style:style style:name="T1872_3" style:family="text">
      <style:text-properties fo:letter-spacing="-0.018cm" style:font-name="標楷體" fo:font-size="12pt" style:font-name-asian="標楷體" style:font-size-asian="12pt" style:font-size-complex="12pt" fo:language="en" fo:language-asian="zh" fo:language-complex="ar" fo:country="US" fo:country-asian="TW" fo:country-complex="SA"/>
    </style:style>
    <style:style style:name="T1872_4" style:family="text">
      <style:text-properties fo:letter-spacing="-0.018cm" style:font-name="標楷體" fo:font-size="12pt" style:font-name-asian="標楷體" style:font-size-asian="12pt" style:font-size-complex="12pt" fo:language="en" fo:language-asian="zh" fo:language-complex="ar" fo:country="US" fo:country-asian="TW" fo:country-complex="SA"/>
    </style:style>
    <style:style style:name="Row244" style:family="table-row"/>
    <style:style style:name="Cell1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3" style:family="paragraph" style:parent-style-name="n05topic">
      <style:paragraph-properties fo:text-align="justify" fo:line-height="0.564cm" fo:margin-top="0cm" fo:margin-bottom="0cm" fo:orphans="2" fo:widows="2"/>
    </style:style>
    <style:style style:name="T187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4" style:family="paragraph" style:parent-style-name="n05topic">
      <style:paragraph-properties fo:text-align="justify" fo:line-height="0.776cm" fo:orphans="2" fo:widows="2"/>
    </style:style>
    <style:style style:name="T187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5" style:family="paragraph" style:parent-style-name="n05topic">
      <style:paragraph-properties fo:line-height="0.776cm" fo:orphans="2" fo:widows="2"/>
    </style:style>
    <style:style style:name="T187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7" style:family="paragraph" style:parent-style-name="n05topic">
      <style:paragraph-properties fo:text-align="center" fo:line-height="0.776cm" fo:orphans="2" fo:widows="2"/>
    </style:style>
    <style:style style:name="T1877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77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77_3"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77_4"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77_5"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77_6"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8" style:family="paragraph" style:parent-style-name="n05topic">
      <style:paragraph-properties fo:text-align="center" fo:line-height="0.776cm" fo:orphans="2" fo:widows="2"/>
    </style:style>
    <style:style style:name="T1878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78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78_3"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78_4"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45" style:family="table-row"/>
    <style:style style:name="Cell1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9" style:family="paragraph" style:parent-style-name="n05topic">
      <style:paragraph-properties fo:text-align="justify" fo:line-height="0.776cm" fo:orphans="2" fo:widows="2"/>
    </style:style>
    <style:style style:name="T1879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0" style:family="paragraph" style:parent-style-name="n05topic">
      <style:paragraph-properties fo:text-align="justify" fo:line-height="0.776cm" fo:orphans="2" fo:widows="2"/>
    </style:style>
    <style:style style:name="T188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1" style:family="paragraph" style:parent-style-name="n05topic">
      <style:paragraph-properties fo:text-align="justify" fo:line-height="0.776cm" fo:orphans="2" fo:widows="2"/>
    </style:style>
    <style:style style:name="T188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2"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3" style:family="paragraph" style:parent-style-name="n05topic">
      <style:paragraph-properties fo:text-align="center" fo:line-height="0.776cm" fo:orphans="2" fo:widows="2"/>
    </style:style>
    <style:style style:name="T1883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83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83_3"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4" style:family="paragraph" style:parent-style-name="n05topic">
      <style:paragraph-properties fo:text-align="center" fo:line-height="0.776cm" fo:orphans="2" fo:widows="2"/>
    </style:style>
    <style:style style:name="T1884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46" style:family="table-row"/>
    <style:style style:name="Cell1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5" style:family="paragraph" style:parent-style-name="n05topic">
      <style:paragraph-properties fo:text-align="justify" fo:line-height="0.564cm" fo:margin-top="0cm" fo:orphans="2" fo:widows="2"/>
    </style:style>
    <style:style style:name="T188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886" style:family="paragraph" style:parent-style-name="n05topic">
      <style:paragraph-properties fo:text-align="justify" fo:line-height="0.564cm" fo:margin-top="0cm" fo:margin-bottom="0cm" fo:orphans="2" fo:widows="2"/>
    </style:style>
    <style:style style:name="T188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7" style:family="paragraph" style:parent-style-name="n05topic">
      <style:paragraph-properties fo:text-align="justify" fo:line-height="0.776cm" fo:orphans="2" fo:widows="2"/>
    </style:style>
    <style:style style:name="T188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87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87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8" style:family="paragraph" style:parent-style-name="n05topic">
      <style:paragraph-properties fo:text-align="justify" fo:line-height="0.776cm" fo:orphans="2" fo:widows="2"/>
    </style:style>
    <style:style style:name="T188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9"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0" style:family="paragraph" style:parent-style-name="n05topic">
      <style:paragraph-properties fo:text-align="center" fo:line-height="0.776cm" fo:orphans="2" fo:widows="2"/>
    </style:style>
    <style:style style:name="T1890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90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90_3"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1" style:family="paragraph" style:parent-style-name="n05topic">
      <style:paragraph-properties fo:text-align="center" fo:line-height="0.776cm" fo:orphans="2" fo:widows="2"/>
    </style:style>
    <style:style style:name="T189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47" style:family="table-row">
      <style:table-row-properties style:min-row-height="0.325cm"/>
    </style:style>
    <style:style style:name="Cell1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2" style:family="paragraph" style:parent-style-name="n05topic">
      <style:paragraph-properties fo:text-align="justify" fo:line-height="0.776cm" fo:orphans="2" fo:widows="2"/>
    </style:style>
    <style:style style:name="T189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3" style:family="paragraph" style:parent-style-name="n05topic">
      <style:paragraph-properties fo:text-align="justify" fo:line-height="0.776cm" fo:orphans="2" fo:widows="2"/>
    </style:style>
    <style:style style:name="T189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4" style:family="paragraph" style:parent-style-name="n05topic">
      <style:paragraph-properties fo:line-height="0.635cm" fo:orphans="2" fo:widows="2"/>
    </style:style>
    <style:style style:name="T189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5"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6" style:family="paragraph" style:parent-style-name="n05topic">
      <style:paragraph-properties fo:text-align="center" fo:line-height="0.776cm" fo:orphans="2" fo:widows="2"/>
    </style:style>
    <style:style style:name="T1896_1"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96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96_3"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96_4"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7" style:family="paragraph" style:parent-style-name="n05topic">
      <style:paragraph-properties fo:text-align="center" fo:line-height="0.776cm" fo:orphans="2" fo:widows="2"/>
    </style:style>
    <style:style style:name="T189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897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898" style:family="paragraph" style:parent-style-name="Normal">
      <style:paragraph-properties fo:text-align="justify" fo:text-indent="-0.847cm" fo:line-height="0.776cm" fo:margin-left="0.847cm"/>
    </style:style>
    <style:style style:name="T1898_1" style:family="text">
      <style:text-properties style:font-name="標楷體" style:font-name-asian="標楷體"/>
    </style:style>
    <style:style style:name="P1899" style:family="paragraph" style:parent-style-name="HTML_20_Preformatted">
      <style:paragraph-properties fo:text-align="justify" fo:text-indent="-0.847cm" fo:line-height="0.706cm" fo:margin-left="0.847cm"/>
    </style:style>
    <style:style style:name="T1899_1" style:family="text">
      <style:text-properties style:font-name="標楷體" fo:font-size="12pt" style:font-name-asian="標楷體" style:font-size-asian="12pt" style:font-size-complex="12pt"/>
    </style:style>
    <style:style style:name="T1899_2" style:family="text">
      <style:text-properties fo:color="#000000" style:font-name="標楷體" fo:font-size="12pt" style:font-name-asian="標楷體" style:font-size-asian="12pt" style:font-size-complex="12pt"/>
    </style:style>
    <style:style style:name="P1900" style:family="paragraph" style:parent-style-name="HTML_20_Preformatted">
      <style:paragraph-properties fo:text-align="justify" fo:text-indent="-0.847cm" fo:line-height="0.706cm" fo:margin-left="0.847cm"/>
    </style:style>
    <style:style style:name="T1900_1" style:family="text">
      <style:text-properties style:font-name="標楷體" fo:font-size="12pt" style:font-name-asian="標楷體" style:font-size-asian="12pt" style:font-size-complex="12pt"/>
    </style:style>
    <style:style style:name="T1900_2" style:family="text">
      <style:text-properties style:font-name="標楷體" fo:font-size="12pt" style:font-name-asian="標楷體" style:font-size-asian="12pt" style:font-size-complex="12pt"/>
    </style:style>
    <style:style style:name="P1901" style:family="paragraph" style:parent-style-name="HTML_20_Preformatted">
      <style:paragraph-properties fo:text-align="justify" fo:text-indent="-0.847cm" fo:line-height="0.706cm" fo:margin-left="0.847cm"/>
    </style:style>
    <style:style style:name="T1901_1" style:family="text">
      <style:text-properties style:font-name="標楷體" fo:font-size="12pt" style:font-name-asian="標楷體" style:font-size-asian="12pt" style:font-size-complex="12pt"/>
    </style:style>
    <style:style style:name="T1901_2" style:family="text">
      <style:text-properties style:font-name="標楷體" fo:font-size="12pt" style:font-name-asian="標楷體" style:font-size-asian="12pt" style:font-size-complex="12pt"/>
    </style:style>
    <style:style style:name="T1901_3" style:family="text">
      <style:text-properties style:font-name="標楷體" fo:font-size="12pt" style:font-name-asian="標楷體" style:font-size-asian="12pt" style:font-size-complex="12pt"/>
    </style:style>
    <style:style style:name="P1902" style:family="paragraph" style:parent-style-name="HTML_20_Preformatted">
      <style:paragraph-properties fo:text-align="justify" fo:text-indent="-0.847cm" fo:line-height="0.706cm" fo:margin-left="0.847cm"/>
    </style:style>
    <style:style style:name="T1902_1" style:family="text">
      <style:text-properties style:font-name="標楷體" fo:font-size="12pt" style:font-name-asian="標楷體" style:font-size-asian="12pt"/>
    </style:style>
    <style:style style:name="T1902_2" style:family="text">
      <style:text-properties style:font-name="標楷體" fo:font-size="12pt" style:font-name-asian="標楷體" style:font-size-asian="12pt"/>
    </style:style>
    <style:style style:name="T1902_3" style:family="text">
      <style:text-properties style:font-name="標楷體" fo:font-size="12pt" style:font-name-asian="標楷體" style:font-size-asian="12pt"/>
    </style:style>
    <style:style style:name="T1902_4" style:family="text">
      <style:text-properties style:font-name="標楷體" fo:font-size="12pt" style:font-name-asian="標楷體" style:font-size-asian="12pt"/>
    </style:style>
    <style:style style:name="T1902_5" style:family="text">
      <style:text-properties style:font-name="標楷體" fo:font-size="12pt" style:font-name-asian="標楷體" style:font-size-asian="12pt"/>
    </style:style>
    <style:style style:name="T1902_6" style:family="text">
      <style:text-properties style:font-name="標楷體" fo:font-size="12pt" style:font-name-asian="標楷體" style:font-size-asian="12pt"/>
    </style:style>
    <style:style style:name="T1902_7" style:family="text">
      <style:text-properties style:font-name="標楷體" fo:font-size="12pt" style:font-name-asian="標楷體" style:font-size-asian="12pt"/>
    </style:style>
    <style:style style:name="T1902_8" style:family="text">
      <style:text-properties style:font-name="標楷體" fo:font-size="12pt" style:font-name-asian="標楷體" style:font-size-asian="12pt"/>
    </style:style>
    <style:style style:name="T1902_9" style:family="text">
      <style:text-properties style:font-name="標楷體" fo:font-size="12pt" style:font-name-asian="標楷體" style:font-size-asian="12pt"/>
    </style:style>
    <style:style style:name="T1902_10" style:family="text">
      <style:text-properties style:font-name="標楷體" fo:font-size="12pt" style:font-name-asian="標楷體" style:font-size-asian="12pt"/>
    </style:style>
    <style:style style:name="P1903" style:family="paragraph" style:parent-style-name="HTML_20_Preformatted">
      <style:paragraph-properties fo:text-align="justify" fo:text-indent="-0.847cm" fo:line-height="0.706cm" fo:margin-left="0.847cm"/>
    </style:style>
    <style:style style:name="T1903_1" style:family="text">
      <style:text-properties style:font-name="標楷體" fo:font-size="12pt" style:font-name-asian="標楷體" style:font-size-asian="12pt" style:font-size-complex="12pt"/>
    </style:style>
    <style:style style:name="P1904" style:family="paragraph" style:parent-style-name="HTML_20_Preformatted">
      <style:paragraph-properties fo:text-align="justify" fo:text-indent="-0.847cm" fo:line-height="0.706cm" fo:margin-left="0.847cm"/>
    </style:style>
    <style:style style:name="T1904_1" style:family="text">
      <style:text-properties style:font-name="標楷體" fo:font-size="12pt" style:font-name-asian="標楷體" style:font-size-asian="12pt" style:font-size-complex="12pt"/>
    </style:style>
    <style:style style:name="T1904_2" style:family="text">
      <style:text-properties style:font-name="標楷體" fo:font-size="12pt" style:font-name-asian="標楷體" style:font-size-asian="12pt" style:font-size-complex="12pt"/>
    </style:style>
    <style:style style:name="T1904_3" style:family="text">
      <style:text-properties style:font-name="標楷體" fo:font-size="12pt" style:font-name-asian="標楷體" style:font-size-asian="12pt" style:font-size-complex="12pt"/>
    </style:style>
    <style:style style:name="T1904_4" style:family="text">
      <style:text-properties style:font-name="標楷體" fo:font-size="12pt" style:font-name-asian="標楷體" style:font-size-asian="12pt" style:font-size-complex="12pt"/>
    </style:style>
    <style:style style:name="T1904_5" style:family="text">
      <style:text-properties style:font-name="標楷體" fo:font-size="12pt" style:font-name-asian="標楷體" style:font-size-asian="12pt" style:font-size-complex="12pt"/>
    </style:style>
    <style:style style:name="P1905" style:family="paragraph" style:parent-style-name="HTML_20_Preformatted">
      <style:paragraph-properties fo:text-align="justify" fo:text-indent="-0.847cm" fo:line-height="0.706cm" fo:margin-left="0.847cm"/>
    </style:style>
    <style:style style:name="T1905_1" style:family="text">
      <style:text-properties style:font-name="標楷體" fo:font-size="12pt" style:font-name-asian="標楷體" style:font-size-asian="12pt" style:font-size-complex="12pt"/>
    </style:style>
    <style:style style:name="T1905_2" style:family="text">
      <style:text-properties style:font-name="標楷體" fo:font-size="12pt" style:font-name-asian="標楷體" style:font-size-asian="12pt" style:font-size-complex="12pt"/>
    </style:style>
    <style:style style:name="P1906" style:family="paragraph" style:parent-style-name="HTML_20_Preformatted">
      <style:paragraph-properties fo:text-align="justify" fo:text-indent="-0.847cm" fo:line-height="0.706cm" fo:margin-left="0.847cm"/>
    </style:style>
    <style:style style:name="T1906_1" style:family="text">
      <style:text-properties style:font-name="標楷體" fo:font-size="12pt" style:font-name-asian="標楷體" style:font-size-asian="12pt" style:font-size-complex="12pt"/>
    </style:style>
    <style:style style:name="P1907" style:family="paragraph" style:parent-style-name="HTML_20_Preformatted">
      <style:paragraph-properties fo:text-align="justify" fo:text-indent="-0.847cm" fo:line-height="0.706cm" fo:margin-left="0.847cm"/>
    </style:style>
    <style:style style:name="T1907_1" style:family="text">
      <style:text-properties style:font-name="標楷體" fo:font-size="12pt" style:font-name-asian="標楷體" style:font-size-asian="12pt" style:font-size-complex="12pt"/>
    </style:style>
    <style:style style:name="P1908" style:family="paragraph" style:parent-style-name="HTML_20_Preformatted">
      <style:paragraph-properties fo:text-align="justify" fo:text-indent="-0.847cm" fo:line-height="0.706cm" fo:margin-left="0.847cm"/>
    </style:style>
    <style:style style:name="T1908_1" style:family="text">
      <style:text-properties style:font-name="標楷體" fo:font-size="12pt" style:font-name-asian="標楷體" style:font-size-asian="12pt" style:font-size-complex="12pt"/>
    </style:style>
    <style:style style:name="P1909" style:family="paragraph" style:parent-style-name="Header">
      <style:paragraph-properties fo:text-indent="-0.635cm" fo:line-height="0.776cm" fo:margin-left="0.635cm"/>
    </style:style>
    <style:style style:name="T1909_1" style:family="text">
      <style:text-properties style:font-name="標楷體" fo:font-size="12pt" style:font-name-asian="標楷體" style:font-size-asian="12pt" style:font-size-complex="12pt"/>
    </style:style>
    <style:style style:name="T1909_2" style:family="text">
      <style:text-properties style:font-name="標楷體" fo:font-size="12pt" style:font-name-asian="標楷體" style:font-size-asian="12pt" style:font-size-complex="12pt"/>
    </style:style>
    <style:style style:name="T1909_3" style:family="text">
      <style:text-properties style:font-name="標楷體" fo:font-size="12pt" style:font-name-asian="標楷體" style:font-size-asian="12pt" style:font-size-complex="12pt"/>
    </style:style>
    <style:style style:name="P1910" style:family="paragraph" style:parent-style-name="HTML_20_Preformatted">
      <style:paragraph-properties fo:text-align="justify" fo:text-indent="-0.847cm" fo:line-height="0.706cm" fo:margin-left="0.847cm"/>
    </style:style>
    <style:style style:name="T1910_1" style:family="text">
      <style:text-properties style:font-name="標楷體" fo:font-size="12pt" style:font-name-asian="標楷體" style:font-size-asian="12pt" style:font-size-complex="12pt"/>
    </style:style>
    <style:style style:name="P1911" style:family="paragraph" style:parent-style-name="Normal">
      <style:paragraph-properties fo:text-align="justify" fo:break-before="page" fo:text-indent="-0.847cm" fo:line-height="0.776cm" fo:margin-left="0.847cm"/>
    </style:style>
    <style:style style:name="P1912" style:family="paragraph" style:parent-style-name="n05topic">
      <style:paragraph-properties fo:line-height="0.776cm"/>
    </style:style>
    <style:style style:name="T1912_1" style:family="text">
      <style:text-properties fo:color="#000000" style:font-name="標楷體" fo:font-size="20pt" style:font-name-asian="標楷體" style:font-size-asian="20pt"/>
    </style:style>
    <style:style style:name="Table10" style:family="table">
      <style:table-properties table:align="center" style:width="16.842cm" fo:margin-left="0.104cm"/>
    </style:style>
    <style:style style:name="Column58" style:family="table-column">
      <style:table-column-properties style:column-width="2.118cm"/>
    </style:style>
    <style:style style:name="Column59" style:family="table-column">
      <style:table-column-properties style:column-width="1.905cm"/>
    </style:style>
    <style:style style:name="Column60" style:family="table-column">
      <style:table-column-properties style:column-width="5.08cm"/>
    </style:style>
    <style:style style:name="Column61" style:family="table-column">
      <style:table-column-properties style:column-width="2.858cm"/>
    </style:style>
    <style:style style:name="Column62" style:family="table-column">
      <style:table-column-properties style:column-width="2.891cm"/>
    </style:style>
    <style:style style:name="Column63" style:family="table-column">
      <style:table-column-properties style:column-width="1.99cm"/>
    </style:style>
    <style:style style:name="Row248" style:family="table-row"/>
    <style:style style:name="Cell1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3" style:family="paragraph" style:parent-style-name="n05topic">
      <style:paragraph-properties fo:text-align="justify" fo:text-align-last="justify" fo:line-height="0.776cm" fo:orphans="2" fo:widows="2"/>
    </style:style>
    <style:style style:name="T191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4" style:family="paragraph" style:parent-style-name="n05topic">
      <style:paragraph-properties fo:text-align="justify" fo:text-align-last="justify" fo:line-height="0.776cm" fo:orphans="2" fo:widows="2"/>
    </style:style>
    <style:style style:name="T191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5" style:family="paragraph" style:parent-style-name="n05topic">
      <style:paragraph-properties fo:text-align="center" fo:line-height="0.776cm" fo:orphans="2" fo:widows="2"/>
    </style:style>
    <style:style style:name="T191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915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915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915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915_5"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915_6"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915_7"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6" style:family="paragraph" style:parent-style-name="n05topic">
      <style:paragraph-properties fo:text-align="justify" fo:text-align-last="justify" fo:line-height="0.776cm" fo:orphans="2" fo:widows="2"/>
    </style:style>
    <style:style style:name="T1916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7" style:family="paragraph" style:parent-style-name="Normal_20__28_Web_29_">
      <style:paragraph-properties fo:text-align="center" fo:line-height="0.776cm" fo:orphans="2" fo:widows="2"/>
    </style:style>
    <style:style style:name="T1917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1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8" style:family="paragraph" style:parent-style-name="n05topic">
      <style:paragraph-properties fo:text-align="center" fo:line-height="0.776cm" fo:orphans="2" fo:widows="2"/>
    </style:style>
    <style:style style:name="T1918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49" style:family="table-row">
      <style:table-row-properties style:min-row-height="1.064cm" fo:keep-together="always"/>
    </style:style>
    <style:style style:name="Cell1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9" style:family="paragraph" style:parent-style-name="n05topic">
      <style:paragraph-properties fo:line-height="0.423cm" fo:margin-top="0cm" fo:orphans="2" fo:widows="2"/>
    </style:style>
    <style:style style:name="T1919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920" style:family="paragraph" style:parent-style-name="n05topic">
      <style:paragraph-properties fo:line-height="0.423cm" fo:margin-top="0cm" fo:margin-bottom="0cm" fo:orphans="2" fo:widows="2"/>
    </style:style>
    <style:style style:name="T1920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1" style:family="paragraph" style:parent-style-name="n05topic">
      <style:paragraph-properties fo:line-height="0.776cm" fo:orphans="2" fo:widows="2"/>
    </style:style>
    <style:style style:name="T1921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2" style:family="paragraph" style:parent-style-name="n05topic">
      <style:paragraph-properties fo:line-height="0.459cm" fo:orphans="2" fo:widows="2"/>
    </style:style>
    <style:style style:name="T1922_1" style:family="text">
      <style:text-properties fo:letter-spacing="0.026cm" fo:color="#000000" style:font-name="ө"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3" style:family="paragraph" style:parent-style-name="n05topic">
      <style:paragraph-properties fo:text-align="justify" fo:line-height="0.776cm" fo:orphans="2" fo:widows="2"/>
    </style:style>
    <style:style style:name="T1923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923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4" style:family="paragraph" style:parent-style-name="Normal">
      <style:paragraph-properties fo:text-align="center"/>
    </style:style>
    <style:style style:name="T1924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T1924_2" style:family="text">
      <style:text-properties fo:letter-spacing="-0.018cm" style:font-name="標楷體" fo:font-size="11pt" style:font-name-asian="標楷體" style:font-size-asian="11pt" style:font-size-complex="13pt" fo:language="en" fo:language-asian="zh" fo:language-complex="ar" fo:country="US" fo:country-asian="TW" fo:country-complex="SA" style:letter-kerning="true"/>
    </style:style>
    <style:style style:name="T1924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style:letter-kerning="true"/>
    </style:style>
    <style:style style:name="Cell1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5" style:family="paragraph" style:parent-style-name="n05topic">
      <style:paragraph-properties fo:text-align="center" fo:line-height="0.776cm" fo:orphans="2" fo:widows="2"/>
    </style:style>
    <style:style style:name="T1925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50" style:family="table-row">
      <style:table-row-properties style:min-row-height="1.064cm" fo:keep-together="always"/>
    </style:style>
    <style:style style:name="Cell1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6" style:family="paragraph" style:parent-style-name="n05topic">
      <style:paragraph-properties fo:line-height="0.776cm" fo:orphans="2" fo:widows="2"/>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7"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8" style:family="paragraph" style:parent-style-name="n05topic">
      <style:paragraph-properties fo:line-height="0.459cm" fo:orphans="2" fo:widows="2"/>
    </style:style>
    <style:style style:name="T1928_1" style:family="text">
      <style:text-properties fo:letter-spacing="0.026cm" fo:color="#000000" style:font-name="ө"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9" style:family="paragraph" style:parent-style-name="n05topic">
      <style:paragraph-properties fo:text-align="justify" fo:line-height="0.776cm" fo:orphans="2" fo:widows="2"/>
    </style:style>
    <style:style style:name="T1929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0" style:family="paragraph" style:parent-style-name="Normal">
      <style:paragraph-properties fo:text-align="center"/>
      <style:text-properties fo:letter-spacing="-0.018cm" style:font-name="標楷體" fo:font-size="12pt" style:font-name-asian="標楷體" style:font-size-asian="12pt" style:font-size-complex="13pt" fo:language="en" fo:language-asian="zh" fo:language-complex="ar" fo:country="US" fo:country-asian="TW" fo:country-complex="SA" style:letter-kerning="true"/>
    </style:style>
    <style:style style:name="Cell1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1" style:family="paragraph" style:parent-style-name="n05topic">
      <style:paragraph-properties fo:text-align="center" fo:line-height="0.776cm" fo:orphans="2" fo:widows="2"/>
    </style:style>
    <style:style style:name="T1931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51" style:family="table-row">
      <style:table-row-properties style:min-row-height="7.267cm" fo:keep-together="always"/>
    </style:style>
    <style:style style:name="Cell1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2" style:family="paragraph" style:parent-style-name="n05topic">
      <style:paragraph-properties fo:text-align="justify" fo:line-height="0.564cm" fo:margin-top="0cm" fo:orphans="2" fo:widows="2"/>
    </style:style>
    <style:style style:name="T1932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933" style:family="paragraph" style:parent-style-name="n05topic">
      <style:paragraph-properties fo:text-align="justify" fo:line-height="0.564cm" fo:margin-top="0cm" fo:orphans="2" fo:widows="2"/>
    </style:style>
    <style:style style:name="T1933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934" style:family="paragraph" style:parent-style-name="n05topic">
      <style:paragraph-properties fo:text-align="justify" fo:line-height="0.564cm" fo:margin-top="0cm" fo:margin-bottom="0cm" fo:orphans="2" fo:widows="2"/>
    </style:style>
    <style:style style:name="T1934_1" style:family="text">
      <style:text-properties fo:color="#000000" style:font-name="新細明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5" style:family="paragraph" style:parent-style-name="n05topic">
      <style:paragraph-properties fo:line-height="0.776cm" fo:orphans="2" fo:widows="2"/>
    </style:style>
    <style:style style:name="T193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6" style:family="paragraph" style:parent-style-name="n05topic">
      <style:paragraph-properties fo:text-align="justify" fo:text-indent="-0.635cm" fo:line-height="0.423cm" fo:margin-left="0.635cm" fo:orphans="2" fo:widows="2">
        <style:tab-stops>
          <style:tab-stop style:type="left" style:leader-style="none" style:position="0cm"/>
        </style:tab-stops>
      </style:paragraph-properties>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936_1"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937" style:family="paragraph" style:parent-style-name="n05topic">
      <style:paragraph-properties fo:text-align="justify" fo:text-indent="-0.635cm" fo:line-height="0.423cm" fo:margin-top="0.494cm" fo:margin-left="0.635cm" fo:orphans="2" fo:widows="2">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937_1"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938" style:family="paragraph" style:parent-style-name="n05topic">
      <style:paragraph-properties fo:text-align="justify" fo:text-indent="-0.635cm" fo:line-height="0.423cm" fo:margin-top="0.494cm" fo:margin-left="0.635cm" fo:orphans="2" fo:widows="2">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938_1"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939" style:family="paragraph" style:parent-style-name="n05topic">
      <style:paragraph-properties fo:text-align="justify" fo:text-indent="-0.635cm" fo:line-height="0.423cm" fo:margin-top="0.494cm" fo:margin-left="0.635cm" fo:orphans="2" fo:widows="2">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939_1" style:family="text">
      <style:text-properties fo:letter-spacing="0.026cm" fo:color="#000000" style:font-name="ө"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939_2"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940" style:family="paragraph" style:parent-style-name="n05topic">
      <style:paragraph-properties fo:text-align="justify" fo:text-indent="-0.635cm" fo:line-height="0.423cm" fo:margin-top="0.494cm" fo:margin-left="0.635cm" fo:orphans="2" fo:widows="2">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940_1" style:family="text">
      <style:text-properties fo:letter-spacing="0.026cm" fo:color="#000000" style:font-name="ө"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940_2"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941" style:family="paragraph" style:parent-style-name="n05topic">
      <style:paragraph-properties fo:text-align="justify" fo:line-height="0.423cm" fo:margin-top="0.494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2" style:family="paragraph" style:parent-style-name="n05topic">
      <style:paragraph-properties fo:text-align="justify" fo:line-height="0.423cm" fo:orphans="2" fo:widows="2"/>
    </style:style>
    <style:style style:name="T1942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942_2"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3" style:family="paragraph" style:parent-style-name="n05topic">
      <style:paragraph-properties fo:text-align="center" fo:line-height="0.776cm" fo:orphans="2" fo:widows="2"/>
    </style:style>
    <style:style style:name="T1943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T1943_2" style:family="text">
      <style:text-properties fo:letter-spacing="-0.018cm" fo:color="#000000" style:font-name="標楷體" fo:font-size="11pt" style:font-name-asian="標楷體" style:font-size-asian="11pt" style:font-size-complex="13pt" fo:language="en" fo:language-asian="zh" fo:language-complex="ar" fo:country="US" fo:country-asian="TW" fo:country-complex="SA" fo:font-weight="normal" style:font-weight-asian="normal" style:font-weight-complex="normal"/>
    </style:style>
    <style:style style:name="T1943_3"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4" style:family="paragraph" style:parent-style-name="n05topic">
      <style:paragraph-properties fo:text-align="justify" fo:line-height="0.776cm" fo:orphans="2" fo:widows="2"/>
    </style:style>
    <style:style style:name="T1944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Row252" style:family="table-row">
      <style:table-row-properties style:min-row-height="4.688cm" fo:keep-together="always"/>
    </style:style>
    <style:style style:name="Cell15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5"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5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6" style:family="paragraph" style:parent-style-name="n05topic">
      <style:paragraph-properties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7" style:family="paragraph" style:parent-style-name="n05topic">
      <style:paragraph-properties fo:text-align="justify" fo:text-indent="-0.423cm" fo:line-height="0.423cm" fo:margin-top="0cm" fo:margin-left="0.423cm" fo:orphans="2" fo:widows="2"/>
    </style:style>
    <style:style style:name="T1947_1"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948" style:family="paragraph" style:parent-style-name="n05topic">
      <style:paragraph-properties fo:text-align="justify" fo:text-indent="-0.423cm" fo:line-height="0.423cm" fo:margin-top="0cm" fo:margin-left="0.423cm" fo:orphans="2" fo:widows="2"/>
    </style:style>
    <style:style style:name="T1948_1"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P1949" style:family="paragraph" style:parent-style-name="n05topic">
      <style:paragraph-properties fo:text-align="justify" fo:text-indent="-0.423cm" fo:line-height="0.423cm" fo:margin-top="0cm" fo:margin-bottom="0cm" fo:margin-left="0.423cm" fo:orphans="2" fo:widows="2"/>
    </style:style>
    <style:style style:name="T1949_1" style:family="text">
      <style:text-properties fo:letter-spacing="0.026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0" style:family="paragraph" style:parent-style-name="n05topic">
      <style:paragraph-properties fo:text-align="justify" fo:line-height="0.423cm" fo:orphans="2" fo:widows="2"/>
    </style:style>
    <style:style style:name="T1950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1" style:family="paragraph" style:parent-style-name="n05topic">
      <style:paragraph-properties fo:text-align="center" fo:line-height="0.776cm" fo:orphans="2" fo:widows="2"/>
      <style:text-properties fo:letter-spacing="-0.018cm"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2" style:family="paragraph" style:parent-style-name="n05topic">
      <style:paragraph-properties fo:text-align="center" fo:line-height="0.776cm" fo:orphans="2" fo:widows="2"/>
    </style:style>
    <style:style style:name="T1952_1" style:family="text">
      <style:text-properties fo:letter-spacing="-0.018cm"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P1953" style:family="paragraph" style:parent-style-name="Normal"/>
    <style:style style:name="P1954" style:family="paragraph" style:parent-style-name="n05topic">
      <style:paragraph-properties fo:break-before="page" fo:line-height="0.776cm"/>
    </style:style>
    <style:style style:name="T1954_1" style:family="text">
      <style:text-properties fo:color="#000000" style:font-name="標楷體" fo:font-size="20pt" style:font-name-asian="標楷體" style:font-size-asian="20pt"/>
    </style:style>
    <style:style style:name="T1954_2" style:family="text">
      <style:text-properties fo:color="#000000" style:font-name="標楷體" fo:font-size="20pt" style:font-name-asian="標楷體" style:font-size-asian="20pt"/>
    </style:style>
    <style:style style:name="Table11" style:family="table">
      <style:table-properties table:align="center" style:width="17.447cm" fo:margin-left="-0.198cm"/>
    </style:style>
    <style:style style:name="Column64" style:family="table-column">
      <style:table-column-properties style:column-width="2.122cm"/>
    </style:style>
    <style:style style:name="Column65" style:family="table-column">
      <style:table-column-properties style:column-width="1.588cm"/>
    </style:style>
    <style:style style:name="Column66" style:family="table-column">
      <style:table-column-properties style:column-width="5.398cm"/>
    </style:style>
    <style:style style:name="Column67" style:family="table-column">
      <style:table-column-properties style:column-width="2.858cm"/>
    </style:style>
    <style:style style:name="Column68" style:family="table-column">
      <style:table-column-properties style:column-width="3.492cm"/>
    </style:style>
    <style:style style:name="Column69" style:family="table-column">
      <style:table-column-properties style:column-width="1.99cm"/>
    </style:style>
    <style:style style:name="Row253" style:family="table-row"/>
    <style:style style:name="Cell1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5" style:family="paragraph" style:parent-style-name="n05topic">
      <style:paragraph-properties fo:text-align="justify" fo:text-align-last="justify" fo:line-height="0.776cm" fo:orphans="2" fo:widows="2"/>
    </style:style>
    <style:style style:name="T1955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6" style:family="paragraph" style:parent-style-name="n05topic">
      <style:paragraph-properties fo:text-align="justify" fo:text-align-last="justify" fo:line-height="0.776cm" fo:orphans="2" fo:widows="2"/>
    </style:style>
    <style:style style:name="T1956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7" style:family="paragraph" style:parent-style-name="n05topic">
      <style:paragraph-properties fo:text-align="center" fo:line-height="0.776cm" fo:orphans="2" fo:widows="2"/>
    </style:style>
    <style:style style:name="T1957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957_2"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957_3"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957_4"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957_5"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957_6"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T1957_7"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8" style:family="paragraph" style:parent-style-name="n05topic">
      <style:paragraph-properties fo:text-align="justify" fo:text-align-last="justify" fo:line-height="0.776cm" fo:orphans="2" fo:widows="2"/>
    </style:style>
    <style:style style:name="T1958_1" style:family="text">
      <style:text-properties fo:color="#000000" style:font-name="標楷體" fo:font-size="12pt" style:font-name-asian="標楷體" style:font-size-asian="12pt" style:font-size-complex="13pt" fo:language="en" fo:language-asian="zh" fo:language-complex="ar" fo:country="US" fo:country-asian="TW" fo:country-complex="SA" fo:font-weight="normal" style:font-weight-asian="normal" style:font-weight-complex="normal"/>
    </style:style>
    <style:style style:name="Cell1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9" style:family="paragraph" style:parent-style-name="Normal_20__28_Web_29_">
      <style:paragraph-properties fo:text-align="center" fo:line-height="0.776cm" fo:orphans="2" fo:widows="2"/>
    </style:style>
    <style:style style:name="T1959_1" style:family="text">
      <style:text-properties fo:color="#000000" style:font-name="標楷體" fo:font-size="12pt" style:font-name-asian="標楷體" style:font-size-asian="12pt" style:font-size-complex="13pt" fo:language="en" fo:language-asian="zh" fo:language-complex="ar" fo:country="US" fo:country-asian="TW" fo:country-complex="SA"/>
    </style:style>
    <style:style style:name="Cell1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0" style:family="paragraph" style:parent-style-name="n05topic">
      <style:paragraph-properties fo:text-align="center" fo:line-height="0.776cm" fo:orphans="2" fo:widows="2"/>
    </style:style>
    <style:style style:name="T1960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Row254" style:family="table-row">
      <style:table-row-properties style:min-row-height="1.199cm" fo:keep-together="always"/>
    </style:style>
    <style:style style:name="Cell16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1" style:family="paragraph" style:parent-style-name="Normal"/>
    <style:style style:name="T19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2" style:family="paragraph" style:parent-style-name="Normal"/>
    <style:style style:name="T19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3" style:family="paragraph" style:parent-style-name="Normal"/>
    <style:style style:name="T19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4" style:family="paragraph" style:parent-style-name="n05topic">
      <style:paragraph-properties fo:text-align="justify" fo:line-height="0.776cm" fo:orphans="2" fo:widows="2"/>
    </style:style>
    <style:style style:name="T1964_1" style:family="text">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5" style:family="paragraph" style:parent-style-name="Normal">
      <style:paragraph-properties fo:text-align="center"/>
    </style:style>
    <style:style style:name="T19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6" style:family="paragraph" style:parent-style-name="Normal">
      <style:paragraph-properties fo:text-align="center"/>
    </style:style>
    <style:style style:name="T19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5" style:family="table-row">
      <style:table-row-properties style:min-row-height="1.199cm" fo:keep-together="always"/>
    </style:style>
    <style:style style:name="Cell16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0" style:family="paragraph" style:parent-style-name="Header">
      <style:paragraph-properties fo:text-align="justify" fo:line-height="0.776cm">
        <style:tab-stops>
          <style:tab-stop style:type="center" style:leader-style="none" style:position="7.325cm"/>
          <style:tab-stop style:type="right" style:leader-style="none" style:position="14.651cm"/>
        </style:tab-stops>
      </style:paragraph-properties>
    </style:style>
    <style:style style:name="T1970_1" style:family="text">
      <style:text-properties style:font-name="標楷體" fo:font-size="12pt" style:font-name-asian="標楷體" style:font-size-asian="12pt" style:font-size-complex="13pt" fo:language="en" fo:language-asian="zh" fo:language-complex="ar" fo:country="US" fo:country-asian="TW" fo:country-complex="SA" style:letter-kerning="true"/>
    </style:style>
    <style:style style:name="Cell1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2" style:family="paragraph" style:parent-style-name="Normal">
      <style:paragraph-properties fo:text-align="center"/>
    </style:style>
    <style:style style:name="T19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6" style:family="table-row">
      <style:table-row-properties style:min-row-height="2.399cm" fo:keep-together="always"/>
    </style:style>
    <style:style style:name="Cell16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3" style:family="paragraph" style:parent-style-name="Normal"/>
    <style:style style:name="T19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4" style:family="paragraph" style:parent-style-name="Normal"/>
    <style:style style:name="T19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5" style:family="paragraph" style:parent-style-name="Normal"/>
    <style:style style:name="T19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6" style:family="paragraph" style:parent-style-name="n05topic">
      <style:paragraph-properties fo:text-align="justify" fo:line-height="0.776cm" fo:orphans="2" fo:widows="2"/>
      <style:text-properties fo:color="#000000" style:font-name="標楷體" fo:font-size="12pt" style:font-name-asian="標楷體" style:font-size-asian="12pt" style:font-size-complex="12pt" fo:language="en" fo:language-asian="zh" fo:language-complex="ar" fo:country="US" fo:country-asian="TW" fo:country-complex="SA" fo:font-weight="normal" style:font-weight-asian="normal" style:font-weight-complex="normal"/>
    </style:style>
    <style:style style:name="Cell1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7" style:family="paragraph" style:parent-style-name="Normal">
      <style:paragraph-properties fo:text-align="center"/>
    </style:style>
    <style:style style:name="T19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8" style:family="paragraph" style:parent-style-name="Normal">
      <style:paragraph-properties fo:text-align="center"/>
    </style:style>
    <style:style style:name="T19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79" style:family="paragraph" style:parent-style-name="HTML_20_Preformatted">
      <style:paragraph-properties fo:text-align="justify" fo:line-height="0.67cm"/>
    </style:style>
    <style:style style:name="T1979_1" style:family="text">
      <style:text-properties style:font-name="標楷體" fo:font-size="12pt" style:font-name-asian="標楷體" style:font-size-asian="12pt"/>
    </style:style>
    <style:style style:name="P1980" style:family="paragraph" style:parent-style-name="HTML_20_Preformatted">
      <style:paragraph-properties fo:text-align="justify" fo:text-indent="-0.847cm" fo:line-height="0.706cm" fo:margin-left="0.847cm"/>
    </style:style>
    <style:style style:name="T1980_1" style:family="text">
      <style:text-properties style:font-name="標楷體" fo:font-size="12pt" style:font-name-asian="標楷體" style:font-size-asian="12pt"/>
    </style:style>
    <style:style style:name="T1980_2" style:family="text">
      <style:text-properties style:font-name="標楷體" fo:font-size="12pt" style:font-name-asian="標楷體" style:font-size-asian="12pt"/>
    </style:style>
    <style:style style:name="T1980_3" style:family="text">
      <style:text-properties style:font-name="標楷體" fo:font-size="12pt" style:font-name-asian="標楷體" style:font-size-asian="12pt"/>
    </style:style>
    <style:style style:name="T1980_4" style:family="text">
      <style:text-properties style:font-name="標楷體" fo:font-size="12pt" style:font-name-asian="標楷體" style:font-size-asian="12pt"/>
    </style:style>
    <style:style style:name="T1980_5" style:family="text">
      <style:text-properties style:font-name="標楷體" fo:font-size="12pt" style:font-name-asian="標楷體" style:font-size-asian="12pt"/>
    </style:style>
    <style:style style:name="T1980_6" style:family="text">
      <style:text-properties style:font-name="標楷體" fo:font-size="12pt" style:font-name-asian="標楷體" style:font-size-asian="12pt"/>
    </style:style>
    <style:style style:name="P1981" style:family="paragraph" style:parent-style-name="HTML_20_Preformatted">
      <style:paragraph-properties fo:text-align="justify" fo:text-indent="-0.847cm" fo:line-height="0.706cm" fo:margin-left="0.847cm"/>
    </style:style>
    <style:style style:name="T1981_1" style:family="text">
      <style:text-properties style:font-name="標楷體" fo:font-size="12pt" style:font-name-asian="標楷體" style:font-size-asian="12pt"/>
    </style:style>
    <style:style style:name="T1981_2" style:family="text">
      <style:text-properties style:font-name="標楷體" fo:font-size="12pt" style:font-name-asian="標楷體" style:font-size-asian="12pt"/>
    </style:style>
    <style:style style:name="P1982" style:family="paragraph" style:parent-style-name="HTML_20_Preformatted">
      <style:paragraph-properties fo:text-align="justify" fo:text-indent="-0.847cm" fo:line-height="0.706cm" fo:margin-left="0.847cm"/>
    </style:style>
    <style:style style:name="T1982_1" style:family="text">
      <style:text-properties style:font-name="標楷體" fo:font-size="12pt" style:font-name-asian="標楷體" style:font-size-asian="12pt"/>
    </style:style>
    <style:style style:name="T1982_2" style:family="text">
      <style:text-properties style:font-name="標楷體" fo:font-size="12pt" style:font-name-asian="標楷體" style:font-size-asian="12pt" style:font-size-complex="12pt"/>
    </style:style>
    <style:style style:name="T1982_3" style:family="text">
      <style:text-properties style:font-name="標楷體" fo:font-size="12pt" style:font-name-asian="標楷體" style:font-size-asian="12pt" style:font-size-complex="12pt"/>
    </style:style>
    <style:style style:name="P1983" style:family="paragraph" style:parent-style-name="HTML_20_Preformatted">
      <style:paragraph-properties fo:text-align="justify" fo:text-indent="-0.847cm" fo:line-height="0.706cm" fo:margin-left="0.847cm"/>
    </style:style>
    <style:style style:name="T1983_1" style:family="text">
      <style:text-properties style:font-name="標楷體" fo:font-size="12pt" style:font-name-asian="標楷體" style:font-size-asian="12pt"/>
    </style:style>
    <style:style style:name="T1983_2" style:family="text">
      <style:text-properties style:font-name="標楷體" fo:font-size="12pt" style:font-name-asian="標楷體" style:font-size-asian="12pt"/>
    </style:style>
    <style:style style:name="T1983_3" style:family="text">
      <style:text-properties style:font-name="標楷體" fo:font-size="12pt" style:font-name-asian="標楷體" style:font-size-asian="12pt"/>
    </style:style>
    <style:style style:name="T1983_4" style:family="text">
      <style:text-properties style:font-name="標楷體" fo:font-size="12pt" style:font-name-asian="標楷體" style:font-size-asian="12pt"/>
    </style:style>
    <style:style style:name="T1983_5" style:family="text">
      <style:text-properties style:font-name="標楷體" fo:font-size="12pt" style:font-name-asian="標楷體" style:font-size-asian="12pt"/>
    </style:style>
    <style:style style:name="T1983_6" style:family="text">
      <style:text-properties style:font-name="標楷體" fo:font-size="12pt" style:font-name-asian="標楷體" style:font-size-asian="12pt"/>
    </style:style>
    <style:style style:name="T1983_7" style:family="text">
      <style:text-properties style:font-name="標楷體" fo:font-size="12pt" style:font-name-asian="標楷體" style:font-size-asian="12pt"/>
    </style:style>
    <style:style style:name="T1983_8" style:family="text">
      <style:text-properties style:font-name="標楷體" fo:font-size="12pt" style:font-name-asian="標楷體" style:font-size-asian="12pt"/>
    </style:style>
    <style:style style:name="T1983_9" style:family="text">
      <style:text-properties style:font-name="標楷體" fo:font-size="12pt" style:font-name-asian="標楷體" style:font-size-asian="12pt"/>
    </style:style>
    <style:style style:name="T1983_10" style:family="text">
      <style:text-properties style:font-name="標楷體" fo:font-size="12pt" style:font-name-asian="標楷體" style:font-size-asian="12pt"/>
    </style:style>
    <style:style style:name="P1984" style:family="paragraph" style:parent-style-name="HTML_20_Preformatted">
      <style:paragraph-properties fo:text-align="justify" fo:text-indent="-0.847cm" fo:line-height="0.706cm" fo:margin-left="0.847cm"/>
    </style:style>
    <style:style style:name="T1984_1" style:family="text">
      <style:text-properties style:font-name="標楷體" fo:font-size="12pt" style:font-name-asian="標楷體" style:font-size-asian="12pt"/>
    </style:style>
    <style:style style:name="T1984_2" style:family="text">
      <style:text-properties style:font-name="標楷體" fo:font-size="12pt" style:font-name-asian="標楷體" style:font-size-asian="12pt"/>
    </style:style>
    <style:style style:name="P1985" style:family="paragraph" style:parent-style-name="HTML_20_Preformatted">
      <style:paragraph-properties fo:text-align="justify" fo:text-indent="-0.847cm" fo:line-height="0.706cm" fo:margin-left="0.847cm"/>
    </style:style>
    <style:style style:name="T1985_1" style:family="text">
      <style:text-properties style:font-name="標楷體" fo:font-size="12pt" style:font-name-asian="標楷體" style:font-size-asian="12pt"/>
    </style:style>
    <style:style style:name="T1985_2" style:family="text">
      <style:text-properties style:font-name="標楷體" fo:font-size="12pt" style:font-name-asian="標楷體" style:font-size-asian="12pt"/>
    </style:style>
    <style:style style:name="T1985_3" style:family="text">
      <style:text-properties style:font-name="標楷體" fo:font-size="12pt" style:font-name-asian="標楷體" style:font-size-asian="12pt"/>
    </style:style>
    <style:style style:name="T1985_4" style:family="text">
      <style:text-properties style:font-name="標楷體" fo:font-size="12pt" style:font-name-asian="標楷體" style:font-size-asian="12pt"/>
    </style:style>
    <style:style style:name="T1985_5" style:family="text">
      <style:text-properties style:font-name="標楷體" fo:font-size="12pt" style:font-name-asian="標楷體" style:font-size-asian="12pt"/>
    </style:style>
    <style:style style:name="T1985_6" style:family="text">
      <style:text-properties style:font-name="標楷體" fo:font-size="12pt" style:font-name-asian="標楷體" style:font-size-asian="12pt"/>
    </style:style>
  </office:automatic-styles>
  <office:body>
    <office:text>
      <text:section text:style-name="S1" text:name="S1">
        <text:p text:style-name="P1"><text:span text:style-name="T1_1">臺北市政府環境保護局各類違反環保法令案件裁罰基準附表</text:span><text:span text:style-name="T1_2">9</text:span><text:span text:style-name="T1_3">7</text:span><text:span text:style-name="T1_4">.</text:span><text:span text:style-name="T1_5">0</text:span><text:span text:style-name="T1_6">8</text:span><text:span text:style-name="T1_7">.</text:span><text:span text:style-name="T1_8">11</text:span><text:span text:style-name="T1_9">草案</text:span></text:p>
        <text:p text:style-name="P2"><text:span text:style-name="T2_1">壹、空氣污染防制法</text:span></text:p>
        <text:list text:style-name="LS3" xml:id="list0">
          <text:list-item>
            <text:p text:style-name="P3"><text:span text:style-name="T3_1">移動性污染源：</text:span></text:p>
          </text:list-item>
        </text:list>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4"><text:span text:style-name="T4_1">違反法條</text:span></text:p>
            </table:table-cell>
            <table:table-cell table:style-name="Cell2">
              <text:p text:style-name="P5"><text:span text:style-name="T5_1">裁罰法條</text:span></text:p>
            </table:table-cell>
            <table:table-cell table:style-name="Cell3">
              <text:p text:style-name="P6"><text:span text:style-name="T6_1">對象</text:span></text:p>
            </table:table-cell>
            <table:table-cell table:style-name="Cell4">
              <text:p text:style-name="P7"><text:span text:style-name="T7_1">違</text:span><text:span text:style-name="T7_2"><text:tab/></text:span><text:span text:style-name="T7_3"><text:tab/>反</text:span><text:span text:style-name="T7_4"><text:tab/><text:tab/></text:span><text:span text:style-name="T7_5">事</text:span><text:span text:style-name="T7_6"><text:tab/><text:tab/></text:span><text:span text:style-name="T7_7">實</text:span></text:p>
            </table:table-cell>
            <table:table-cell table:style-name="Cell5">
              <text:p text:style-name="P8"><text:span text:style-name="T8_1">罰鍰上、下限(新臺幣)</text:span></text:p>
            </table:table-cell>
            <table:table-cell table:style-name="Cell6">
              <text:p text:style-name="P9"><text:span text:style-name="T9_1">裁罰基準</text:span><text:span text:style-name="T9_2">(新臺幣)</text:span></text:p>
            </table:table-cell>
          </table:table-row>
          <table:table-row table:style-name="Row2">
            <table:table-cell table:style-name="Cell7" table:number-rows-spanned="12">
              <text:p text:style-name="P10"><text:span text:style-name="T10_1">第34條第1項</text:span></text:p>
            </table:table-cell>
            <table:table-cell table:style-name="Cell8" table:number-rows-spanned="12">
              <text:p text:style-name="P11"><text:span text:style-name="T11_1">第63條第1項</text:span></text:p>
            </table:table-cell>
            <table:table-cell table:style-name="Cell9" table:number-rows-spanned="3">
              <text:p text:style-name="P12"><text:span text:style-name="T12_1">機器腳踏車</text:span></text:p>
            </table:table-cell>
            <table:table-cell table:style-name="Cell10">
              <text:p text:style-name="P13"><text:span text:style-name="T13_1">排放氣狀污染物僅1種污染物超過排放標準</text:span></text:p>
            </table:table-cell>
            <table:table-cell table:style-name="Cell11" table:number-rows-spanned="12">
              <text:p text:style-name="P14"><text:span text:style-name="T14_1">1千5百元-6萬元</text:span></text:p>
            </table:table-cell>
            <table:table-cell table:style-name="Cell12">
              <text:p text:style-name="P15"><text:span text:style-name="T15_1">1千5百元</text:span></text:p>
            </table:table-cell>
          </table:table-row>
          <table:table-row table:style-name="Row3">
            <table:covered-table-cell table:style-name="Cell13">
              <text:p text:style-name="P16"/>
            </table:covered-table-cell>
            <table:covered-table-cell table:style-name="Cell14">
              <text:p text:style-name="P17"/>
            </table:covered-table-cell>
            <table:covered-table-cell table:style-name="Cell15">
              <text:p text:style-name="P18"/>
            </table:covered-table-cell>
            <table:table-cell table:style-name="Cell16">
              <text:p text:style-name="P19"><text:span text:style-name="T19_1">2種污染物超過標準但未超過標準之1.5倍者</text:span></text:p>
            </table:table-cell>
            <table:covered-table-cell table:style-name="Cell17">
              <text:p text:style-name="P20"/>
            </table:covered-table-cell>
            <table:table-cell table:style-name="Cell18">
              <text:p text:style-name="P21"><text:span text:style-name="T21_1">3千元</text:span></text:p>
            </table:table-cell>
          </table:table-row>
          <table:table-row table:style-name="Row4">
            <table:covered-table-cell table:style-name="Cell19">
              <text:p text:style-name="P22"/>
            </table:covered-table-cell>
            <table:covered-table-cell table:style-name="Cell20">
              <text:p text:style-name="P23"/>
            </table:covered-table-cell>
            <table:covered-table-cell table:style-name="Cell21">
              <text:p text:style-name="P24"/>
            </table:covered-table-cell>
            <table:table-cell table:style-name="Cell22">
              <text:p text:style-name="P25"><text:span text:style-name="T25_1">2種污染物超過標準且都超過標準之1.5倍者</text:span></text:p>
            </table:table-cell>
            <table:covered-table-cell table:style-name="Cell23">
              <text:p text:style-name="P26"/>
            </table:covered-table-cell>
            <table:table-cell table:style-name="Cell24">
              <text:p text:style-name="P27"><text:span text:style-name="T27_1">6千元</text:span></text:p>
            </table:table-cell>
          </table:table-row>
          <table:table-row table:style-name="Row5">
            <table:covered-table-cell table:style-name="Cell25">
              <text:p text:style-name="P28"/>
            </table:covered-table-cell>
            <table:covered-table-cell table:style-name="Cell26">
              <text:p text:style-name="P29"/>
            </table:covered-table-cell>
            <table:table-cell table:style-name="Cell27" table:number-rows-spanned="6">
              <text:p text:style-name="P30"><text:span text:style-name="T30_1">小型車</text:span></text:p>
            </table:table-cell>
            <table:table-cell table:style-name="Cell28">
              <text:p text:style-name="P31"><text:span text:style-name="T31_1">排放粒狀污染物超過排放標準但未超過標準之1.5倍者</text:span></text:p>
            </table:table-cell>
            <table:covered-table-cell table:style-name="Cell29">
              <text:p text:style-name="P32"/>
            </table:covered-table-cell>
            <table:table-cell table:style-name="Cell30">
              <text:p text:style-name="P33"><text:span text:style-name="T33_1">3千元</text:span></text:p>
            </table:table-cell>
          </table:table-row>
          <table:table-row table:style-name="Row6">
            <table:covered-table-cell table:style-name="Cell31">
              <text:p text:style-name="P34"/>
            </table:covered-table-cell>
            <table:covered-table-cell table:style-name="Cell32">
              <text:p text:style-name="P35"/>
            </table:covered-table-cell>
            <table:covered-table-cell table:style-name="Cell33">
              <text:p text:style-name="P36"/>
            </table:covered-table-cell>
            <table:table-cell table:style-name="Cell34">
              <text:p text:style-name="P37"><text:span text:style-name="T37_1">排放氣狀污染物僅1種污染物超過排放標準</text:span><text:span text:style-name="T37_2">者</text:span></text:p>
            </table:table-cell>
            <table:covered-table-cell table:style-name="Cell35">
              <text:p text:style-name="P38"/>
            </table:covered-table-cell>
            <table:table-cell table:style-name="Cell36">
              <text:p text:style-name="P39"><text:span text:style-name="T39_1">3千元</text:span></text:p>
            </table:table-cell>
          </table:table-row>
          <table:table-row table:style-name="Row7">
            <table:covered-table-cell table:style-name="Cell37">
              <text:p text:style-name="P40"/>
            </table:covered-table-cell>
            <table:covered-table-cell table:style-name="Cell38">
              <text:p text:style-name="P41"/>
            </table:covered-table-cell>
            <table:covered-table-cell table:style-name="Cell39">
              <text:p text:style-name="P42"/>
            </table:covered-table-cell>
            <table:table-cell table:style-name="Cell40">
              <text:p text:style-name="P43"><text:span text:style-name="T43_1">排放粒狀污染物超過排放標準之1.5倍未達2倍者</text:span></text:p>
            </table:table-cell>
            <table:covered-table-cell table:style-name="Cell41">
              <text:p text:style-name="P44"/>
            </table:covered-table-cell>
            <table:table-cell table:style-name="Cell42">
              <text:p text:style-name="P45"><text:span text:style-name="T45_1">6千元</text:span></text:p>
            </table:table-cell>
          </table:table-row>
          <table:table-row table:style-name="Row8">
            <table:covered-table-cell table:style-name="Cell43">
              <text:p text:style-name="P46"/>
            </table:covered-table-cell>
            <table:covered-table-cell table:style-name="Cell44">
              <text:p text:style-name="P47"/>
            </table:covered-table-cell>
            <table:covered-table-cell table:style-name="Cell45">
              <text:p text:style-name="P48"/>
            </table:covered-table-cell>
            <table:table-cell table:style-name="Cell46">
              <text:p text:style-name="P49"><text:span text:style-name="T49_1">排放氣狀污染物2種污染物超過</text:span><text:span text:style-name="T49_2">排放</text:span><text:span text:style-name="T49_3">標準但未超過標準之1.5倍者</text:span></text:p>
            </table:table-cell>
            <table:covered-table-cell table:style-name="Cell47">
              <text:p text:style-name="P50"/>
            </table:covered-table-cell>
            <table:table-cell table:style-name="Cell48">
              <text:p text:style-name="P51"><text:span text:style-name="T51_1">6千元</text:span></text:p>
            </table:table-cell>
          </table:table-row>
          <table:table-row table:style-name="Row9">
            <table:covered-table-cell table:style-name="Cell49">
              <text:p text:style-name="P52"/>
            </table:covered-table-cell>
            <table:covered-table-cell table:style-name="Cell50">
              <text:p text:style-name="P53"/>
            </table:covered-table-cell>
            <table:covered-table-cell table:style-name="Cell51">
              <text:p text:style-name="P54"/>
            </table:covered-table-cell>
            <table:table-cell table:style-name="Cell52">
              <text:p text:style-name="P55"><text:span text:style-name="T55_1">排放粒狀污染物超過排放標準之2倍者</text:span></text:p>
            </table:table-cell>
            <table:covered-table-cell table:style-name="Cell53">
              <text:p text:style-name="P56"/>
            </table:covered-table-cell>
            <table:table-cell table:style-name="Cell54">
              <text:p text:style-name="P57"><text:span text:style-name="T57_1">1萬2千元</text:span></text:p>
            </table:table-cell>
          </table:table-row>
          <table:table-row table:style-name="Row10">
            <table:covered-table-cell table:style-name="Cell55">
              <text:p text:style-name="P58"/>
            </table:covered-table-cell>
            <table:covered-table-cell table:style-name="Cell56">
              <text:p text:style-name="P59"/>
            </table:covered-table-cell>
            <table:covered-table-cell table:style-name="Cell57">
              <text:p text:style-name="P60"/>
            </table:covered-table-cell>
            <table:table-cell table:style-name="Cell58">
              <text:p text:style-name="P61"><text:span text:style-name="T61_1">排放氣狀污染物2種污染物超過</text:span><text:span text:style-name="T61_2">排放</text:span><text:span text:style-name="T61_3">標準且都超過標準之1.5倍者</text:span></text:p>
            </table:table-cell>
            <table:covered-table-cell table:style-name="Cell59">
              <text:p text:style-name="P62"/>
            </table:covered-table-cell>
            <table:table-cell table:style-name="Cell60">
              <text:p text:style-name="P63"><text:span text:style-name="T63_1">1萬2千元</text:span></text:p>
            </table:table-cell>
          </table:table-row>
          <table:table-row table:style-name="Row11">
            <table:covered-table-cell table:style-name="Cell61">
              <text:p text:style-name="P64"/>
            </table:covered-table-cell>
            <table:covered-table-cell table:style-name="Cell62">
              <text:p text:style-name="P65"/>
            </table:covered-table-cell>
            <table:table-cell table:style-name="Cell63" table:number-rows-spanned="3">
              <text:p text:style-name="P66"><text:span text:style-name="T66_1">大型車</text:span></text:p>
            </table:table-cell>
            <table:table-cell table:style-name="Cell64">
              <text:p text:style-name="P67"><text:span text:style-name="T67_1">排放粒狀污染物超過排放標準但未超過標準之1.5倍者</text:span></text:p>
            </table:table-cell>
            <table:covered-table-cell table:style-name="Cell65">
              <text:p text:style-name="P68"/>
            </table:covered-table-cell>
            <table:table-cell table:style-name="Cell66">
              <text:p text:style-name="P69"><text:span text:style-name="T69_1">5千元</text:span></text:p>
            </table:table-cell>
          </table:table-row>
          <table:table-row table:style-name="Row12">
            <table:covered-table-cell table:style-name="Cell67">
              <text:p text:style-name="P70"/>
            </table:covered-table-cell>
            <table:covered-table-cell table:style-name="Cell68">
              <text:p text:style-name="P71"/>
            </table:covered-table-cell>
            <table:covered-table-cell table:style-name="Cell69">
              <text:p text:style-name="P72"/>
            </table:covered-table-cell>
            <table:table-cell table:style-name="Cell70">
              <text:p text:style-name="P73"><text:span text:style-name="T73_1">排放粒狀污染物超過排放標準之1.5倍未達2倍者</text:span></text:p>
            </table:table-cell>
            <table:covered-table-cell table:style-name="Cell71">
              <text:p text:style-name="P74"/>
            </table:covered-table-cell>
            <table:table-cell table:style-name="Cell72">
              <text:p text:style-name="P75"><text:span text:style-name="T75_1">1萬元</text:span></text:p>
            </table:table-cell>
          </table:table-row>
          <table:table-row table:style-name="Row13">
            <table:covered-table-cell table:style-name="Cell73">
              <text:p text:style-name="P76"/>
            </table:covered-table-cell>
            <table:covered-table-cell table:style-name="Cell74">
              <text:p text:style-name="P77"/>
            </table:covered-table-cell>
            <table:covered-table-cell table:style-name="Cell75">
              <text:p text:style-name="P78"/>
            </table:covered-table-cell>
            <table:table-cell table:style-name="Cell76">
              <text:p text:style-name="P79"><text:span text:style-name="T79_1">排放粒狀污染物超過排放標準之2倍者</text:span></text:p>
            </table:table-cell>
            <table:covered-table-cell table:style-name="Cell77">
              <text:p text:style-name="P80"/>
            </table:covered-table-cell>
            <table:table-cell table:style-name="Cell78">
              <text:p text:style-name="P81"><text:span text:style-name="T81_1">2萬元</text:span></text:p>
            </table:table-cell>
          </table:table-row>
          <table:table-row table:style-name="Row14">
            <table:table-cell table:style-name="Cell79" table:number-rows-spanned="6">
              <text:p text:style-name="P82"><text:span text:style-name="T82_1">第36條第1項</text:span></text:p>
            </table:table-cell>
            <table:table-cell table:style-name="Cell80" table:number-rows-spanned="6">
              <text:p text:style-name="P83"><text:span text:style-name="T83_1">第64條</text:span></text:p>
            </table:table-cell>
            <table:table-cell table:style-name="Cell81" table:number-rows-spanned="3">
              <text:p text:style-name="P84"><text:span text:style-name="T84_1">機器腳踏車</text:span></text:p>
            </table:table-cell>
            <table:table-cell table:style-name="Cell82">
              <text:p text:style-name="P85"><text:span text:style-name="T85_1">汽油不符合成分及性能標準者</text:span><text:span text:style-name="T85_2">，</text:span><text:span text:style-name="T85_3">僅1項超過管制標準</text:span></text:p>
            </table:table-cell>
            <table:table-cell table:style-name="Cell83" table:number-rows-spanned="6">
              <text:p text:style-name="P86"><text:span text:style-name="T86_1">5</text:span><text:span text:style-name="T86_2">千</text:span><text:span text:style-name="T86_3">元-10萬元</text:span></text:p>
            </table:table-cell>
            <table:table-cell table:style-name="Cell84">
              <text:p text:style-name="P87"><text:span text:style-name="T87_1">5</text:span><text:span text:style-name="T87_2">千</text:span><text:span text:style-name="T87_3">元</text:span></text:p>
            </table:table-cell>
          </table:table-row>
          <table:table-row table:style-name="Row15">
            <table:covered-table-cell table:style-name="Cell85">
              <text:p text:style-name="P88"/>
            </table:covered-table-cell>
            <table:covered-table-cell table:style-name="Cell86">
              <text:p text:style-name="P89"/>
            </table:covered-table-cell>
            <table:covered-table-cell table:style-name="Cell87">
              <text:p text:style-name="P90"/>
            </table:covered-table-cell>
            <table:table-cell table:style-name="Cell88">
              <text:p text:style-name="P91"><text:span text:style-name="T91_1">有2項超過管制標準</text:span></text:p>
            </table:table-cell>
            <table:covered-table-cell table:style-name="Cell89">
              <text:p text:style-name="P92"/>
            </table:covered-table-cell>
            <table:table-cell table:style-name="Cell90">
              <text:p text:style-name="P93"><text:span text:style-name="T93_1">1萬元</text:span></text:p>
            </table:table-cell>
          </table:table-row>
          <table:table-row table:style-name="Row16">
            <table:covered-table-cell table:style-name="Cell91">
              <text:p text:style-name="P94"/>
            </table:covered-table-cell>
            <table:covered-table-cell table:style-name="Cell92">
              <text:p text:style-name="P95"/>
            </table:covered-table-cell>
            <table:covered-table-cell table:style-name="Cell93">
              <text:p text:style-name="P96"/>
            </table:covered-table-cell>
            <table:table-cell table:style-name="Cell94">
              <text:p text:style-name="P97"><text:span text:style-name="T97_1">有3項以上超過管制標準</text:span></text:p>
            </table:table-cell>
            <table:covered-table-cell table:style-name="Cell95">
              <text:p text:style-name="P98"/>
            </table:covered-table-cell>
            <table:table-cell table:style-name="Cell96">
              <text:p text:style-name="P99"><text:span text:style-name="T99_1">2萬元</text:span></text:p>
            </table:table-cell>
          </table:table-row>
          <table:table-row table:style-name="Row17">
            <table:covered-table-cell table:style-name="Cell97">
              <text:p text:style-name="P100"/>
            </table:covered-table-cell>
            <table:covered-table-cell table:style-name="Cell98">
              <text:p text:style-name="P101"/>
            </table:covered-table-cell>
            <table:table-cell table:style-name="Cell99" table:number-rows-spanned="3">
              <text:p text:style-name="P102"><text:span text:style-name="T102_1">小型車</text:span></text:p>
            </table:table-cell>
            <table:table-cell table:style-name="Cell100">
              <text:p text:style-name="P103"><text:span text:style-name="T103_1">僅1項超過管制標準</text:span></text:p>
            </table:table-cell>
            <table:covered-table-cell table:style-name="Cell101">
              <text:p text:style-name="P104"/>
            </table:covered-table-cell>
            <table:table-cell table:style-name="Cell102">
              <text:p text:style-name="P105"><text:span text:style-name="T105_1">1萬元</text:span></text:p>
            </table:table-cell>
          </table:table-row>
          <table:table-row table:style-name="Row18">
            <table:covered-table-cell table:style-name="Cell103">
              <text:p text:style-name="P106"/>
            </table:covered-table-cell>
            <table:covered-table-cell table:style-name="Cell104">
              <text:p text:style-name="P107"/>
            </table:covered-table-cell>
            <table:covered-table-cell table:style-name="Cell105">
              <text:p text:style-name="P108"/>
            </table:covered-table-cell>
            <table:table-cell table:style-name="Cell106">
              <text:p text:style-name="P109"><text:span text:style-name="T109_1">有2項超過管制標準</text:span></text:p>
            </table:table-cell>
            <table:covered-table-cell table:style-name="Cell107">
              <text:p text:style-name="P110"/>
            </table:covered-table-cell>
            <table:table-cell table:style-name="Cell108">
              <text:p text:style-name="P111"><text:span text:style-name="T111_1">2萬元</text:span></text:p>
            </table:table-cell>
          </table:table-row>
          <table:table-row table:style-name="Row19">
            <table:covered-table-cell table:style-name="Cell109">
              <text:p text:style-name="P112"/>
            </table:covered-table-cell>
            <table:covered-table-cell table:style-name="Cell110">
              <text:p text:style-name="P113"/>
            </table:covered-table-cell>
            <table:covered-table-cell table:style-name="Cell111">
              <text:p text:style-name="P114"/>
            </table:covered-table-cell>
            <table:table-cell table:style-name="Cell112">
              <text:p text:style-name="P115"><text:span text:style-name="T115_1">有3項以上超過管制標準</text:span></text:p>
            </table:table-cell>
            <table:covered-table-cell table:style-name="Cell113">
              <text:p text:style-name="P116"/>
            </table:covered-table-cell>
            <table:table-cell table:style-name="Cell114">
              <text:p text:style-name="P117"><text:span text:style-name="T117_1">4萬元</text:span></text:p>
            </table:table-cell>
          </table:table-row>
          <table:table-row table:style-name="Row20">
            <table:table-cell table:style-name="Cell115" table:number-rows-spanned="10">
              <text:p text:style-name="P118"><text:span text:style-name="T118_1">第36條第1項</text:span></text:p>
            </table:table-cell>
            <table:table-cell table:style-name="Cell116" table:number-rows-spanned="10">
              <text:p text:style-name="P119"><text:span text:style-name="T119_1">第64條</text:span></text:p>
            </table:table-cell>
            <table:table-cell table:style-name="Cell117" table:number-rows-spanned="5">
              <text:p text:style-name="P120"><text:span text:style-name="T120_1">小型車</text:span></text:p>
            </table:table-cell>
            <table:table-cell table:style-name="Cell118">
              <text:p text:style-name="P121"><text:span text:style-name="T121_1">柴</text:span><text:span text:style-name="T121_2">油不符合成分</text:span><text:span text:style-name="T121_3">標</text:span><text:span text:style-name="T121_4">準者</text:span><text:span text:style-name="T121_5">，硫含量超過</text:span><text:span text:style-name="T121_6">管制標準而未超過管制標準2倍</text:span></text:p>
            </table:table-cell>
            <table:table-cell table:style-name="Cell119" table:number-rows-spanned="10">
              <text:p text:style-name="P122"><text:span text:style-name="T122_1">5</text:span><text:span text:style-name="T122_2">千</text:span><text:span text:style-name="T122_3">元-10萬元</text:span></text:p>
            </table:table-cell>
            <table:table-cell table:style-name="Cell120">
              <text:p text:style-name="P123"><text:span text:style-name="T123_1">5</text:span><text:span text:style-name="T123_2">千</text:span><text:span text:style-name="T123_3">元</text:span></text:p>
            </table:table-cell>
          </table:table-row>
          <table:table-row table:style-name="Row21">
            <table:covered-table-cell table:style-name="Cell121">
              <text:p text:style-name="P124"/>
            </table:covered-table-cell>
            <table:covered-table-cell table:style-name="Cell122">
              <text:p text:style-name="P125"/>
            </table:covered-table-cell>
            <table:covered-table-cell table:style-name="Cell123">
              <text:p text:style-name="P126"/>
            </table:covered-table-cell>
            <table:table-cell table:style-name="Cell124">
              <text:p text:style-name="P127"><text:span text:style-name="T127_1">硫含量超過</text:span><text:span text:style-name="T127_2">管制標準2倍而未超過管制標準10倍</text:span></text:p>
            </table:table-cell>
            <table:covered-table-cell table:style-name="Cell125">
              <text:p text:style-name="P128"/>
            </table:covered-table-cell>
            <table:table-cell table:style-name="Cell126">
              <text:p text:style-name="P129"><text:span text:style-name="T129_1">1萬元</text:span></text:p>
            </table:table-cell>
          </table:table-row>
          <table:table-row table:style-name="Row22">
            <table:covered-table-cell table:style-name="Cell127">
              <text:p text:style-name="P130"/>
            </table:covered-table-cell>
            <table:covered-table-cell table:style-name="Cell128">
              <text:p text:style-name="P131"/>
            </table:covered-table-cell>
            <table:covered-table-cell table:style-name="Cell129">
              <text:p text:style-name="P132"/>
            </table:covered-table-cell>
            <table:table-cell table:style-name="Cell130">
              <text:p text:style-name="P133"><text:span text:style-name="T133_1">硫含量超過</text:span><text:span text:style-name="T133_2">管制標準10倍而未超過管制標準20倍</text:span></text:p>
            </table:table-cell>
            <table:covered-table-cell table:style-name="Cell131">
              <text:p text:style-name="P134"/>
            </table:covered-table-cell>
            <table:table-cell table:style-name="Cell132">
              <text:p text:style-name="P135"><text:span text:style-name="T135_1">2萬元</text:span></text:p>
            </table:table-cell>
          </table:table-row>
          <table:table-row table:style-name="Row23">
            <table:covered-table-cell table:style-name="Cell133">
              <text:p text:style-name="P136"/>
            </table:covered-table-cell>
            <table:covered-table-cell table:style-name="Cell134">
              <text:p text:style-name="P137"/>
            </table:covered-table-cell>
            <table:covered-table-cell table:style-name="Cell135">
              <text:p text:style-name="P138"/>
            </table:covered-table-cell>
            <table:table-cell table:style-name="Cell136">
              <text:p text:style-name="P139"><text:span text:style-name="T139_1">硫含量超過</text:span><text:span text:style-name="T139_2">管制標準20倍者</text:span></text:p>
            </table:table-cell>
            <table:covered-table-cell table:style-name="Cell137">
              <text:p text:style-name="P140"/>
            </table:covered-table-cell>
            <table:table-cell table:style-name="Cell138">
              <text:p text:style-name="P141"><text:span text:style-name="T141_1">3萬元</text:span></text:p>
            </table:table-cell>
          </table:table-row>
          <table:table-row table:style-name="Row24">
            <table:covered-table-cell table:style-name="Cell139">
              <text:p text:style-name="P142"/>
            </table:covered-table-cell>
            <table:covered-table-cell table:style-name="Cell140">
              <text:p text:style-name="P143"/>
            </table:covered-table-cell>
            <table:covered-table-cell table:style-name="Cell141">
              <text:p text:style-name="P144"/>
            </table:covered-table-cell>
            <table:table-cell table:style-name="Cell142">
              <text:p text:style-name="P145"><text:span text:style-name="T145_1">芳香烴含量超過管制標準者</text:span></text:p>
            </table:table-cell>
            <table:covered-table-cell table:style-name="Cell143">
              <text:p text:style-name="P146"/>
            </table:covered-table-cell>
            <table:table-cell table:style-name="Cell144">
              <text:p text:style-name="P147"><text:span text:style-name="T147_1">1萬元</text:span></text:p>
            </table:table-cell>
          </table:table-row>
          <table:table-row table:style-name="Row25">
            <table:covered-table-cell table:style-name="Cell145">
              <text:p text:style-name="P148"/>
            </table:covered-table-cell>
            <table:covered-table-cell table:style-name="Cell146">
              <text:p text:style-name="P149"/>
            </table:covered-table-cell>
            <table:table-cell table:style-name="Cell147" table:number-rows-spanned="5">
              <text:p text:style-name="P150"><text:span text:style-name="T150_1">大型車</text:span></text:p>
            </table:table-cell>
            <table:table-cell table:style-name="Cell148">
              <text:p text:style-name="P151"><text:span text:style-name="T151_1">硫含量超過</text:span><text:span text:style-name="T151_2">管制標準而未超過管制標準2倍</text:span></text:p>
            </table:table-cell>
            <table:covered-table-cell table:style-name="Cell149">
              <text:p text:style-name="P152"/>
            </table:covered-table-cell>
            <table:table-cell table:style-name="Cell150">
              <text:p text:style-name="P153"><text:span text:style-name="T153_1">1萬元</text:span></text:p>
            </table:table-cell>
          </table:table-row>
          <table:table-row table:style-name="Row26">
            <table:covered-table-cell table:style-name="Cell151">
              <text:p text:style-name="P154"/>
            </table:covered-table-cell>
            <table:covered-table-cell table:style-name="Cell152">
              <text:p text:style-name="P155"/>
            </table:covered-table-cell>
            <table:covered-table-cell table:style-name="Cell153">
              <text:p text:style-name="P156"/>
            </table:covered-table-cell>
            <table:table-cell table:style-name="Cell154">
              <text:p text:style-name="P157"><text:span text:style-name="T157_1">硫含量超過</text:span><text:span text:style-name="T157_2">管制標準2倍而未超過管制標準10倍</text:span></text:p>
            </table:table-cell>
            <table:covered-table-cell table:style-name="Cell155">
              <text:p text:style-name="P158"/>
            </table:covered-table-cell>
            <table:table-cell table:style-name="Cell156">
              <text:p text:style-name="P159"><text:span text:style-name="T159_1">2萬</text:span><text:span text:style-name="T159_2">5</text:span><text:span text:style-name="T159_3">千</text:span><text:span text:style-name="T159_4">元</text:span></text:p>
            </table:table-cell>
          </table:table-row>
          <table:table-row table:style-name="Row27">
            <table:covered-table-cell table:style-name="Cell157">
              <text:p text:style-name="P160"/>
            </table:covered-table-cell>
            <table:covered-table-cell table:style-name="Cell158">
              <text:p text:style-name="P161"/>
            </table:covered-table-cell>
            <table:covered-table-cell table:style-name="Cell159">
              <text:p text:style-name="P162"/>
            </table:covered-table-cell>
            <table:table-cell table:style-name="Cell160">
              <text:p text:style-name="P163"><text:span text:style-name="T163_1">硫含量超過</text:span><text:span text:style-name="T163_2">管制標準10倍而未超過管制標準20倍</text:span></text:p>
            </table:table-cell>
            <table:covered-table-cell table:style-name="Cell161">
              <text:p text:style-name="P164"/>
            </table:covered-table-cell>
            <table:table-cell table:style-name="Cell162">
              <text:p text:style-name="P165"><text:span text:style-name="T165_1">5萬元</text:span></text:p>
            </table:table-cell>
          </table:table-row>
          <table:table-row table:style-name="Row28">
            <table:covered-table-cell table:style-name="Cell163">
              <text:p text:style-name="P166"/>
            </table:covered-table-cell>
            <table:covered-table-cell table:style-name="Cell164">
              <text:p text:style-name="P167"/>
            </table:covered-table-cell>
            <table:covered-table-cell table:style-name="Cell165">
              <text:p text:style-name="P168"/>
            </table:covered-table-cell>
            <table:table-cell table:style-name="Cell166">
              <text:p text:style-name="P169"><text:span text:style-name="T169_1">硫含量超過</text:span><text:span text:style-name="T169_2">管制標準20倍者</text:span></text:p>
            </table:table-cell>
            <table:covered-table-cell table:style-name="Cell167">
              <text:p text:style-name="P170"/>
            </table:covered-table-cell>
            <table:table-cell table:style-name="Cell168">
              <text:p text:style-name="P171"><text:span text:style-name="T171_1">7萬</text:span><text:span text:style-name="T171_2">5</text:span><text:span text:style-name="T171_3">千</text:span><text:span text:style-name="T171_4">元</text:span></text:p>
            </table:table-cell>
          </table:table-row>
          <table:table-row table:style-name="Row29">
            <table:covered-table-cell table:style-name="Cell169">
              <text:p text:style-name="P172"/>
            </table:covered-table-cell>
            <table:covered-table-cell table:style-name="Cell170">
              <text:p text:style-name="P173"/>
            </table:covered-table-cell>
            <table:covered-table-cell table:style-name="Cell171">
              <text:p text:style-name="P174"/>
            </table:covered-table-cell>
            <table:table-cell table:style-name="Cell172">
              <text:p text:style-name="P175"><text:span text:style-name="T175_1">芳香烴含量超過管制標準者</text:span></text:p>
            </table:table-cell>
            <table:covered-table-cell table:style-name="Cell173">
              <text:p text:style-name="P176"/>
            </table:covered-table-cell>
            <table:table-cell table:style-name="Cell174">
              <text:p text:style-name="P177"><text:span text:style-name="T177_1">2萬</text:span><text:span text:style-name="T177_2">5</text:span><text:span text:style-name="T177_3">千</text:span><text:span text:style-name="T177_4">元</text:span></text:p>
            </table:table-cell>
          </table:table-row>
          <table:table-row table:style-name="Row30">
            <table:table-cell table:style-name="Cell175" table:number-rows-spanned="2">
              <text:p text:style-name="P178"><text:span text:style-name="T178_1">第40條第1項</text:span></text:p>
            </table:table-cell>
            <table:table-cell table:style-name="Cell176">
              <text:p text:style-name="P179"><text:span text:style-name="T179_1">第67條第1項</text:span></text:p>
            </table:table-cell>
            <table:table-cell table:style-name="Cell177">
              <text:p text:style-name="P180"><text:span text:style-name="T180_1">機器腳踏車</text:span></text:p>
            </table:table-cell>
            <table:table-cell table:style-name="Cell178">
              <text:p text:style-name="P181"><text:span text:style-name="T181_1">逾規定期限未實施排放空氣污染物定期檢驗者</text:span></text:p>
            </table:table-cell>
            <table:table-cell table:style-name="Cell179">
              <text:p text:style-name="P182"><text:span text:style-name="T182_1">1千5百元-1萬5千元</text:span></text:p>
            </table:table-cell>
            <table:table-cell table:style-name="Cell180">
              <text:p text:style-name="P183"><text:span text:style-name="T183_1">2千元</text:span></text:p>
            </table:table-cell>
          </table:table-row>
          <table:table-row table:style-name="Row31">
            <table:covered-table-cell table:style-name="Cell181">
              <text:p text:style-name="P184"/>
            </table:covered-table-cell>
            <table:table-cell table:style-name="Cell182">
              <text:p text:style-name="P185"><text:span text:style-name="T185_1">第67條第2項</text:span></text:p>
            </table:table-cell>
            <table:table-cell table:style-name="Cell183">
              <text:p text:style-name="P186"><text:span text:style-name="T186_1">機器腳踏車</text:span></text:p>
            </table:table-cell>
            <table:table-cell table:style-name="Cell184">
              <text:p text:style-name="P187"><text:span text:style-name="T187_1">經定期檢驗不符合排放標準，未於1個月內修復並複驗</text:span><text:span text:style-name="T187_2">合格</text:span><text:span text:style-name="T187_3">者</text:span></text:p>
            </table:table-cell>
            <table:table-cell table:style-name="Cell185">
              <text:p text:style-name="P188"><text:span text:style-name="T188_1">1千5百元-3萬元</text:span></text:p>
            </table:table-cell>
            <table:table-cell table:style-name="Cell186">
              <text:p text:style-name="P189"><text:span text:style-name="T189_1">1千5百元</text:span></text:p>
            </table:table-cell>
          </table:table-row>
          <table:table-row table:style-name="Row32">
            <table:table-cell table:style-name="Cell187" table:number-rows-spanned="4">
              <text:p text:style-name="P190"><text:span text:style-name="T190_1">第42條</text:span></text:p>
            </table:table-cell>
            <table:table-cell table:style-name="Cell188" table:number-rows-spanned="4">
              <text:p text:style-name="P191"><text:span text:style-name="T191_1">第68條</text:span></text:p>
            </table:table-cell>
            <table:table-cell table:style-name="Cell189">
              <text:p text:style-name="P192"><text:span text:style-name="T192_1">機器腳踏車</text:span></text:p>
            </table:table-cell>
            <table:table-cell table:style-name="Cell190">
              <text:p text:style-name="P193"><text:span text:style-name="T193_1">逾期限未至指定地點接受檢驗者</text:span></text:p>
            </table:table-cell>
            <table:table-cell table:style-name="Cell191" table:number-rows-spanned="4">
              <text:p text:style-name="P194"><text:span text:style-name="T194_1">1千5百</text:span><text:span text:style-name="T194_2">元-6萬元</text:span></text:p>
            </table:table-cell>
            <table:table-cell table:style-name="Cell192">
              <text:p text:style-name="P195"><text:span text:style-name="T195_1">3千元</text:span></text:p>
            </table:table-cell>
          </table:table-row>
          <table:table-row table:style-name="Row33">
            <table:covered-table-cell table:style-name="Cell193">
              <text:p text:style-name="P196"/>
            </table:covered-table-cell>
            <table:covered-table-cell table:style-name="Cell194">
              <text:p text:style-name="P197"/>
            </table:covered-table-cell>
            <table:table-cell table:style-name="Cell195">
              <text:p text:style-name="P198"><text:span text:style-name="T198_1">小型車</text:span></text:p>
            </table:table-cell>
            <table:table-cell table:style-name="Cell196">
              <text:p text:style-name="P199"><text:span text:style-name="T199_1">同<text:s/>右</text:span></text:p>
            </table:table-cell>
            <table:covered-table-cell table:style-name="Cell197">
              <text:p text:style-name="P200"/>
            </table:covered-table-cell>
            <table:table-cell table:style-name="Cell198">
              <text:p text:style-name="P201"><text:span text:style-name="T201_1">1萬元</text:span></text:p>
            </table:table-cell>
          </table:table-row>
          <table:table-row table:style-name="Row34">
            <table:covered-table-cell table:style-name="Cell199">
              <text:p text:style-name="P202"/>
            </table:covered-table-cell>
            <table:covered-table-cell table:style-name="Cell200">
              <text:p text:style-name="P203"/>
            </table:covered-table-cell>
            <table:table-cell table:style-name="Cell201">
              <text:p text:style-name="P204"><text:span text:style-name="T204_1">大型車</text:span></text:p>
            </table:table-cell>
            <table:table-cell table:style-name="Cell202">
              <text:p text:style-name="P205"><text:span text:style-name="T205_1">同<text:s/>右</text:span></text:p>
            </table:table-cell>
            <table:covered-table-cell table:style-name="Cell203">
              <text:p text:style-name="P206"/>
            </table:covered-table-cell>
            <table:table-cell table:style-name="Cell204">
              <text:p text:style-name="P207"><text:span text:style-name="T207_1">6萬元</text:span></text:p>
            </table:table-cell>
          </table:table-row>
          <table:table-row table:style-name="Row35">
            <table:covered-table-cell table:style-name="Cell205">
              <text:p text:style-name="P208"/>
            </table:covered-table-cell>
            <table:covered-table-cell table:style-name="Cell206">
              <text:p text:style-name="P209"/>
            </table:covered-table-cell>
            <table:table-cell table:style-name="Cell207">
              <text:p text:style-name="P210"><text:span text:style-name="T210_1">交通工具</text:span></text:p>
            </table:table-cell>
            <table:table-cell table:style-name="Cell208">
              <text:p text:style-name="P211"><text:span text:style-name="T211_1">依本條第1項規定至指定地點接受檢驗，經檢驗不符合排放標準者</text:span></text:p>
            </table:table-cell>
            <table:covered-table-cell table:style-name="Cell209">
              <text:p text:style-name="P212"/>
            </table:covered-table-cell>
            <table:table-cell table:style-name="Cell210">
              <text:p text:style-name="P213"><text:span text:style-name="T213_1">同第34條</text:span></text:p>
            </table:table-cell>
          </table:table-row>
          <table:table-row table:style-name="Row36">
            <table:table-cell table:style-name="Cell211" table:number-rows-spanned="6">
              <text:p text:style-name="P214"><text:span text:style-name="T214_1">第43條第1項</text:span></text:p>
            </table:table-cell>
            <table:table-cell table:style-name="Cell212" table:number-rows-spanned="6">
              <text:p text:style-name="P215"><text:span text:style-name="T215_1">第69條</text:span></text:p>
              <text:p text:style-name="P216"/>
            </table:table-cell>
            <table:table-cell table:style-name="Cell213">
              <text:p text:style-name="P217"><text:span text:style-name="T217_1">機器腳踏車</text:span></text:p>
            </table:table-cell>
            <table:table-cell table:style-name="Cell214" table:number-rows-spanned="3">
              <text:p text:style-name="P218"><text:span text:style-name="T218_1">規避、妨礙或拒絕排放空氣污染物檢測</text:span></text:p>
            </table:table-cell>
            <table:table-cell table:style-name="Cell215" table:number-rows-spanned="3">
              <text:p text:style-name="P219"/>
              <text:p text:style-name="P220"><text:span text:style-name="T220_1">5</text:span><text:span text:style-name="T220_2">千</text:span><text:span text:style-name="T220_3">元-10萬元</text:span></text:p>
              <text:p text:style-name="P221"/>
            </table:table-cell>
            <table:table-cell table:style-name="Cell216">
              <text:p text:style-name="P222"><text:span text:style-name="T222_1">5千元</text:span></text:p>
            </table:table-cell>
          </table:table-row>
          <table:table-row table:style-name="Row37">
            <table:covered-table-cell table:style-name="Cell217">
              <text:p text:style-name="P223"/>
            </table:covered-table-cell>
            <table:covered-table-cell table:style-name="Cell218">
              <text:p text:style-name="P224"/>
            </table:covered-table-cell>
            <table:table-cell table:style-name="Cell219">
              <text:p text:style-name="P225"><text:span text:style-name="T225_1">小型車</text:span></text:p>
            </table:table-cell>
            <table:covered-table-cell table:style-name="Cell220">
              <text:p text:style-name="P226"/>
            </table:covered-table-cell>
            <table:covered-table-cell table:style-name="Cell221">
              <text:p text:style-name="P227"/>
            </table:covered-table-cell>
            <table:table-cell table:style-name="Cell222">
              <text:p text:style-name="P228"><text:span text:style-name="T228_1">1萬元</text:span></text:p>
            </table:table-cell>
          </table:table-row>
          <table:table-row table:style-name="Row38">
            <table:covered-table-cell table:style-name="Cell223">
              <text:p text:style-name="P229"/>
            </table:covered-table-cell>
            <table:covered-table-cell table:style-name="Cell224">
              <text:p text:style-name="P230"/>
            </table:covered-table-cell>
            <table:table-cell table:style-name="Cell225">
              <text:p text:style-name="P231"><text:span text:style-name="T231_1">大型車</text:span></text:p>
            </table:table-cell>
            <table:covered-table-cell table:style-name="Cell226">
              <text:p text:style-name="P232"/>
            </table:covered-table-cell>
            <table:covered-table-cell table:style-name="Cell227">
              <text:p text:style-name="P233"/>
            </table:covered-table-cell>
            <table:table-cell table:style-name="Cell228">
              <text:p text:style-name="P234"><text:span text:style-name="T234_1">6萬元</text:span></text:p>
            </table:table-cell>
          </table:table-row>
          <table:table-row table:style-name="Row39">
            <table:covered-table-cell table:style-name="Cell229">
              <text:p text:style-name="P235"/>
            </table:covered-table-cell>
            <table:covered-table-cell table:style-name="Cell230">
              <text:p text:style-name="P236"/>
            </table:covered-table-cell>
            <table:table-cell table:style-name="Cell231">
              <text:p text:style-name="P237"><text:span text:style-name="T237_1">機器腳踏車</text:span></text:p>
            </table:table-cell>
            <table:table-cell table:style-name="Cell232" table:number-rows-spanned="3">
              <text:p text:style-name="P238"><text:span text:style-name="T238_1">規避、妨礙或拒絕使用之油燃料品質抽測</text:span></text:p>
            </table:table-cell>
            <table:table-cell table:style-name="Cell233" table:number-rows-spanned="3">
              <text:p text:style-name="P239"><text:span text:style-name="T239_1">5</text:span><text:span text:style-name="T239_2">千</text:span><text:span text:style-name="T239_3">元-10萬元</text:span></text:p>
            </table:table-cell>
            <table:table-cell table:style-name="Cell234">
              <text:p text:style-name="P240"><text:span text:style-name="T240_1">5千元</text:span></text:p>
            </table:table-cell>
          </table:table-row>
          <table:table-row table:style-name="Row40">
            <table:covered-table-cell table:style-name="Cell235">
              <text:p text:style-name="P241"/>
            </table:covered-table-cell>
            <table:covered-table-cell table:style-name="Cell236">
              <text:p text:style-name="P242"/>
            </table:covered-table-cell>
            <table:table-cell table:style-name="Cell237">
              <text:p text:style-name="P243"><text:span text:style-name="T243_1">小型車</text:span></text:p>
            </table:table-cell>
            <table:covered-table-cell table:style-name="Cell238">
              <text:p text:style-name="P244"/>
            </table:covered-table-cell>
            <table:covered-table-cell table:style-name="Cell239">
              <text:p text:style-name="P245"/>
            </table:covered-table-cell>
            <table:table-cell table:style-name="Cell240">
              <text:p text:style-name="P246"><text:span text:style-name="T246_1">3萬元</text:span></text:p>
            </table:table-cell>
          </table:table-row>
          <table:table-row table:style-name="Row41">
            <table:covered-table-cell table:style-name="Cell241">
              <text:p text:style-name="P247"/>
            </table:covered-table-cell>
            <table:covered-table-cell table:style-name="Cell242">
              <text:p text:style-name="P248"/>
            </table:covered-table-cell>
            <table:table-cell table:style-name="Cell243">
              <text:p text:style-name="P249"><text:span text:style-name="T249_1">大型車</text:span></text:p>
            </table:table-cell>
            <table:covered-table-cell table:style-name="Cell244">
              <text:p text:style-name="P250"/>
            </table:covered-table-cell>
            <table:covered-table-cell table:style-name="Cell245">
              <text:p text:style-name="P251"/>
            </table:covered-table-cell>
            <table:table-cell table:style-name="Cell246">
              <text:p text:style-name="P252"><text:span text:style-name="T252_1">7萬</text:span><text:span text:style-name="T252_2">5</text:span><text:span text:style-name="T252_3">千</text:span><text:span text:style-name="T252_4">元</text:span></text:p>
            </table:table-cell>
          </table:table-row>
        </table:table>
        <text:p text:style-name="P253"><text:span text:style-name="T253_1">備註：</text:span></text:p>
        <text:p text:style-name="P254"><text:span text:style-name="T254_1">一、</text:span><text:span text:style-name="T254_2">十四歲以上未滿十八歲，依法定罰鍰最低額之二分之一處罰。</text:span></text:p>
        <text:p text:style-name="P255"><text:span text:style-name="T255_1">二、</text:span><text:span text:style-name="T255_2">年滿八十歲，</text:span><text:span text:style-name="T255_3">依法定罰鍰最低額之處罰。</text:span></text:p>
        <text:p text:style-name="P256"><text:span text:style-name="T256_1">三、</text:span><text:span text:style-name="T256_2">行為時因精神障礙或其他心智缺陷，致其辨識行為違法</text:span><text:span text:style-name="T256_3">或依其辨識而行為</text:span><text:span text:style-name="T256_4">之能力</text:span><text:span text:style-name="T256_5">，</text:span><text:span text:style-name="T256_6">顯著減低</text:span><text:span text:style-name="T256_7">者，</text:span><text:span text:style-name="T256_8">得檢附相關證明文件</text:span><text:span text:style-name="T256_9">（例如醫生診斷證明書等），依</text:span><text:span text:style-name="T256_10">法定罰鍰最低額之二分之一處罰。</text:span></text:p>
        <text:p text:style-name="P257"><text:span text:style-name="T257_1">四、</text:span><text:span text:style-name="T257_2">低收入戶者，除中央主管機關已定有裁罰基準外，檢附低收入戶相關證明文件者，予以法定罰鍰最低額之處罰。</text:span></text:p>
        <text:p text:style-name="P258"><text:span text:style-name="T258_1">五</text:span><text:span text:style-name="T258_2">、</text:span><text:span text:style-name="T258_3">對於防衛過當</text:span><text:span text:style-name="T258_4">者及</text:span><text:span text:style-name="T258_5">避難過當者</text:span><text:span text:style-name="T258_6">違反本法時，得依上表裁罰基準減輕處罰，減輕處罰之結果，最高不得逾法定罰鍰最高額之三分之一，最低不得低於法定罰鍰最低額之三分之一。</text:span></text:p>
        <text:p text:style-name="P259"/>
        <text:p text:style-name="P260"><text:span text:style-name="T260_1">二、固定污染源：</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42">
            <table:table-cell table:style-name="Cell247">
              <text:p text:style-name="P261"><text:span text:style-name="T261_1">違反法條</text:span></text:p>
            </table:table-cell>
            <table:table-cell table:style-name="Cell248">
              <text:p text:style-name="P262"><text:span text:style-name="T262_1">裁罰法條</text:span></text:p>
            </table:table-cell>
            <table:table-cell table:style-name="Cell249">
              <text:p text:style-name="P263"><text:span text:style-name="T263_1">違反事實</text:span></text:p>
            </table:table-cell>
            <table:table-cell table:style-name="Cell250">
              <text:p text:style-name="P264"><text:span text:style-name="T264_1">對象</text:span></text:p>
            </table:table-cell>
            <table:table-cell table:style-name="Cell251">
              <text:p text:style-name="P265"><text:span text:style-name="T265_1">罰鍰上、下限</text:span></text:p>
              <text:p text:style-name="P266"><text:span text:style-name="T266_1">(新臺幣)</text:span></text:p>
            </table:table-cell>
            <table:table-cell table:style-name="Cell252">
              <text:p text:style-name="P267"><text:span text:style-name="T267_1">裁罰基準或裁罰計算方式（新臺幣）</text:span></text:p>
            </table:table-cell>
            <table:table-cell table:style-name="Cell253">
              <text:p text:style-name="P268"><text:span text:style-name="T268_1">備<text:s/></text:span><text:span text:style-name="T268_2"><text:tab/></text:span><text:span text:style-name="T268_3">註</text:span></text:p>
            </table:table-cell>
          </table:table-row>
          <table:table-row table:style-name="Row43">
            <table:table-cell table:style-name="Cell254" table:number-rows-spanned="2">
              <text:p text:style-name="P269"><text:span text:style-name="T269_1">第8條第3項</text:span></text:p>
            </table:table-cell>
            <table:table-cell table:style-name="Cell255" table:number-rows-spanned="2">
              <text:p text:style-name="P270"><text:span text:style-name="T270_1">第51條第1項</text:span></text:p>
            </table:table-cell>
            <table:table-cell table:style-name="Cell256" table:number-rows-spanned="2">
              <text:p text:style-name="P271"><text:span text:style-name="T271_1">未依規定削減污染物排放量</text:span></text:p>
            </table:table-cell>
            <table:table-cell table:style-name="Cell257">
              <text:p text:style-name="P272"><text:span text:style-name="T272_1">非工商廠場</text:span></text:p>
            </table:table-cell>
            <table:table-cell table:style-name="Cell258">
              <text:p text:style-name="P273"><text:span text:style-name="T273_1">2萬元-20萬元</text:span></text:p>
            </table:table-cell>
            <table:table-cell table:style-name="Cell259">
              <text:p text:style-name="P274"><text:span text:style-name="T274_1">Ａ</text:span><text:span text:style-name="T274_2">×</text:span><text:span text:style-name="T274_3">Ｂ</text:span><text:span text:style-name="T274_4">×</text:span><text:span text:style-name="T274_5">Ｃ</text:span><text:span text:style-name="T274_6">×</text:span><text:span text:style-name="T274_7">2萬</text:span><text:span text:style-name="T274_8">元</text:span></text:p>
            </table:table-cell>
            <table:table-cell table:style-name="Cell260">
              <text:p text:style-name="P275"><text:span text:style-name="T275_1">Ａ：1.0-3.0</text:span></text:p>
              <text:p text:style-name="P276"><text:span text:style-name="T276_1">Ｂ：1.0-1.5</text:span></text:p>
            </table:table-cell>
          </table:table-row>
          <table:table-row table:style-name="Row44">
            <table:covered-table-cell table:style-name="Cell261">
              <text:p text:style-name="P277"/>
            </table:covered-table-cell>
            <table:covered-table-cell table:style-name="Cell262">
              <text:p text:style-name="P278"/>
            </table:covered-table-cell>
            <table:covered-table-cell table:style-name="Cell263">
              <text:p text:style-name="P279"/>
            </table:covered-table-cell>
            <table:table-cell table:style-name="Cell264">
              <text:p text:style-name="P280"><text:span text:style-name="T280_1">工商廠場</text:span></text:p>
            </table:table-cell>
            <table:table-cell table:style-name="Cell265">
              <text:p text:style-name="P281"><text:span text:style-name="T281_1">10萬元-100萬元</text:span></text:p>
            </table:table-cell>
            <table:table-cell table:style-name="Cell266">
              <text:p text:style-name="P282"><text:span text:style-name="T282_1">Ａ</text:span><text:span text:style-name="T282_2">×</text:span><text:span text:style-name="T282_3">Ｂ</text:span><text:span text:style-name="T282_4">×</text:span><text:span text:style-name="T282_5">Ｃ</text:span><text:span text:style-name="T282_6">×</text:span><text:span text:style-name="T282_7">10</text:span><text:span text:style-name="T282_8">萬元</text:span></text:p>
            </table:table-cell>
            <table:table-cell table:style-name="Cell267">
              <text:p text:style-name="P283"><text:span text:style-name="T283_1">Ａ：1.0-3.0</text:span></text:p>
              <text:p text:style-name="P284"><text:span text:style-name="T284_1">Ｂ：1.0-1.5</text:span></text:p>
            </table:table-cell>
          </table:table-row>
          <table:table-row table:style-name="Row45">
            <table:table-cell table:style-name="Cell268">
              <text:p text:style-name="P285"><text:span text:style-name="T285_1">第14條第1項</text:span></text:p>
            </table:table-cell>
            <table:table-cell table:style-name="Cell269">
              <text:p text:style-name="P286"><text:span text:style-name="T286_1">第53條第1項</text:span></text:p>
            </table:table-cell>
            <table:table-cell table:style-name="Cell270">
              <text:p text:style-name="P287"><text:span text:style-name="T287_1">空氣品質惡化時，未執行緊急防制措施</text:span></text:p>
            </table:table-cell>
            <table:table-cell table:style-name="Cell271">
              <text:p text:style-name="P288"><text:span text:style-name="T288_1">公私場所</text:span></text:p>
            </table:table-cell>
            <table:table-cell table:style-name="Cell272">
              <text:p text:style-name="P289"><text:span text:style-name="T289_1">10萬元-100萬元</text:span></text:p>
            </table:table-cell>
            <table:table-cell table:style-name="Cell273">
              <text:p text:style-name="P290"><text:span text:style-name="T290_1">Ａ</text:span><text:span text:style-name="T290_2">×</text:span><text:span text:style-name="T290_3">Ｂ</text:span><text:span text:style-name="T290_4">×</text:span><text:span text:style-name="T290_5">Ｃ</text:span><text:span text:style-name="T290_6">×</text:span><text:span text:style-name="T290_7">10</text:span><text:span text:style-name="T290_8">萬元</text:span></text:p>
            </table:table-cell>
            <table:table-cell table:style-name="Cell274">
              <text:p text:style-name="P291"><text:span text:style-name="T291_1">Ａ：1.0-3.0</text:span></text:p>
              <text:p text:style-name="P292"><text:span text:style-name="T292_1">Ｂ：1.0</text:span></text:p>
            </table:table-cell>
          </table:table-row>
          <table:table-row table:style-name="Row46">
            <table:table-cell table:style-name="Cell275">
              <text:p text:style-name="P293"><text:span text:style-name="T293_1">第14條第2項</text:span></text:p>
            </table:table-cell>
            <table:table-cell table:style-name="Cell276">
              <text:p text:style-name="P294"><text:span text:style-name="T294_1">第53條第1項</text:span></text:p>
            </table:table-cell>
            <table:table-cell table:style-name="Cell277">
              <text:p text:style-name="P295"><text:span text:style-name="T295_1">違反依第14條第2項所定之空氣品質嚴重惡化之緊急防制辦法</text:span></text:p>
            </table:table-cell>
            <table:table-cell table:style-name="Cell278">
              <text:p text:style-name="P296"><text:span text:style-name="T296_1">公私場所</text:span></text:p>
            </table:table-cell>
            <table:table-cell table:style-name="Cell279">
              <text:p text:style-name="P297"><text:span text:style-name="T297_1">10萬元-100萬元</text:span></text:p>
            </table:table-cell>
            <table:table-cell table:style-name="Cell280">
              <text:p text:style-name="P298"><text:span text:style-name="T298_1">Ａ</text:span><text:span text:style-name="T298_2">×</text:span><text:span text:style-name="T298_3">Ｂ</text:span><text:span text:style-name="T298_4">×</text:span><text:span text:style-name="T298_5">Ｃ</text:span><text:span text:style-name="T298_6">×</text:span><text:span text:style-name="T298_7">10</text:span><text:span text:style-name="T298_8">萬元</text:span></text:p>
            </table:table-cell>
            <table:table-cell table:style-name="Cell281">
              <text:p text:style-name="P299"><text:span text:style-name="T299_1">Ａ：1.0-3.0</text:span></text:p>
              <text:p text:style-name="P300"><text:span text:style-name="T300_1">Ｂ：1.0</text:span></text:p>
            </table:table-cell>
          </table:table-row>
          <table:table-row table:style-name="Row47">
            <table:table-cell table:style-name="Cell282" table:number-rows-spanned="2">
              <text:p text:style-name="P301"><text:span text:style-name="T301_1">第16條第2項</text:span></text:p>
            </table:table-cell>
            <table:table-cell table:style-name="Cell283" table:number-rows-spanned="2">
              <text:p text:style-name="P302"><text:span text:style-name="T302_1">第55條第1項</text:span></text:p>
            </table:table-cell>
            <table:table-cell table:style-name="Cell284" table:number-rows-spanned="2">
              <text:p text:style-name="P303"><text:span text:style-name="T303_1">未依空氣污染防制費收費辦法規定期限辦理空氣污染防制費之申繳</text:span></text:p>
            </table:table-cell>
            <table:table-cell table:style-name="Cell285">
              <text:p text:style-name="P304"><text:span text:style-name="T304_1">非工商廠場</text:span></text:p>
            </table:table-cell>
            <table:table-cell table:style-name="Cell286">
              <text:p text:style-name="P305"><text:span text:style-name="T305_1">1千5百元-6萬元</text:span></text:p>
            </table:table-cell>
            <table:table-cell table:style-name="Cell287">
              <text:p text:style-name="P306"><text:span text:style-name="T306_1">Ａ</text:span><text:span text:style-name="T306_2">×</text:span><text:span text:style-name="T306_3">Ｂ</text:span><text:span text:style-name="T306_4">×</text:span><text:span text:style-name="T306_5">Ｃ</text:span><text:span text:style-name="T306_6">×</text:span><text:span text:style-name="T306_7">1千5百元</text:span></text:p>
            </table:table-cell>
            <table:table-cell table:style-name="Cell288">
              <text:p text:style-name="P307"><text:span text:style-name="T307_1">Ａ：1.0-3.0</text:span></text:p>
              <text:p text:style-name="P308"><text:span text:style-name="T308_1">Ｂ：1.0</text:span></text:p>
            </table:table-cell>
          </table:table-row>
          <table:table-row table:style-name="Row48">
            <table:covered-table-cell table:style-name="Cell289">
              <text:p text:style-name="P309"/>
            </table:covered-table-cell>
            <table:covered-table-cell table:style-name="Cell290">
              <text:p text:style-name="P310"/>
            </table:covered-table-cell>
            <table:covered-table-cell table:style-name="Cell291">
              <text:p text:style-name="P311"/>
            </table:covered-table-cell>
            <table:table-cell table:style-name="Cell292">
              <text:p text:style-name="P312"><text:span text:style-name="T312_1">工商廠場</text:span></text:p>
            </table:table-cell>
            <table:table-cell table:style-name="Cell293">
              <text:p text:style-name="P313"><text:span text:style-name="T313_1">10萬元-100萬元</text:span></text:p>
            </table:table-cell>
            <table:table-cell table:style-name="Cell294">
              <text:p text:style-name="P314"><text:span text:style-name="T314_1">Ａ</text:span><text:span text:style-name="T314_2">×</text:span><text:span text:style-name="T314_3">Ｂ</text:span><text:span text:style-name="T314_4">×</text:span><text:span text:style-name="T314_5">Ｃ</text:span><text:span text:style-name="T314_6">×</text:span><text:span text:style-name="T314_7">10</text:span><text:span text:style-name="T314_8">萬元</text:span></text:p>
            </table:table-cell>
            <table:table-cell table:style-name="Cell295">
              <text:p text:style-name="P315"><text:span text:style-name="T315_1">Ａ：1.0-3.0</text:span></text:p>
              <text:p text:style-name="P316"><text:span text:style-name="T316_1">Ｂ：1.0</text:span></text:p>
            </table:table-cell>
          </table:table-row>
          <table:table-row table:style-name="Row49">
            <table:table-cell table:style-name="Cell296" table:number-rows-spanned="2">
              <text:p text:style-name="P317"><text:span text:style-name="T317_1">第20條第1項</text:span></text:p>
            </table:table-cell>
            <table:table-cell table:style-name="Cell297" table:number-rows-spanned="2">
              <text:p text:style-name="P318"><text:span text:style-name="T318_1">第56條第1項</text:span></text:p>
            </table:table-cell>
            <table:table-cell table:style-name="Cell298" table:number-rows-spanned="2">
              <text:p text:style-name="P319"><text:span text:style-name="T319_1">固定污染源排放空氣污染物超過排放標準</text:span></text:p>
            </table:table-cell>
            <table:table-cell table:style-name="Cell299">
              <text:p text:style-name="P320"><text:span text:style-name="T320_1">非工商廠場</text:span></text:p>
            </table:table-cell>
            <table:table-cell table:style-name="Cell300">
              <text:p text:style-name="P321"><text:span text:style-name="T321_1">2萬元-20萬元</text:span></text:p>
            </table:table-cell>
            <table:table-cell table:style-name="Cell301">
              <text:p text:style-name="P322"><text:span text:style-name="T322_1">Ａ</text:span><text:span text:style-name="T322_2">×</text:span><text:span text:style-name="T322_3">Ｂ</text:span><text:span text:style-name="T322_4">×</text:span><text:span text:style-name="T322_5">Ｃ</text:span><text:span text:style-name="T322_6">×</text:span><text:span text:style-name="T322_7">2萬</text:span><text:span text:style-name="T322_8">元</text:span></text:p>
            </table:table-cell>
            <table:table-cell table:style-name="Cell302">
              <text:p text:style-name="P323"><text:span text:style-name="T323_1">Ａ：1.0-3.0</text:span></text:p>
              <text:p text:style-name="P324"><text:span text:style-name="T324_1">Ｂ：1.0-1.5</text:span></text:p>
            </table:table-cell>
          </table:table-row>
          <table:table-row table:style-name="Row50">
            <table:covered-table-cell table:style-name="Cell303">
              <text:p text:style-name="P325"/>
            </table:covered-table-cell>
            <table:covered-table-cell table:style-name="Cell304">
              <text:p text:style-name="P326"/>
            </table:covered-table-cell>
            <table:covered-table-cell table:style-name="Cell305">
              <text:p text:style-name="P327"/>
            </table:covered-table-cell>
            <table:table-cell table:style-name="Cell306">
              <text:p text:style-name="P328"><text:span text:style-name="T328_1">工商廠場</text:span></text:p>
            </table:table-cell>
            <table:table-cell table:style-name="Cell307">
              <text:p text:style-name="P329"><text:span text:style-name="T329_1">10萬元-100萬元</text:span></text:p>
            </table:table-cell>
            <table:table-cell table:style-name="Cell308">
              <text:p text:style-name="P330"><text:span text:style-name="T330_1">Ａ</text:span><text:span text:style-name="T330_2">×</text:span><text:span text:style-name="T330_3">Ｂ</text:span><text:span text:style-name="T330_4">×</text:span><text:span text:style-name="T330_5">Ｃ</text:span><text:span text:style-name="T330_6">×</text:span><text:span text:style-name="T330_7">10萬</text:span><text:span text:style-name="T330_8">元</text:span></text:p>
            </table:table-cell>
            <table:table-cell table:style-name="Cell309">
              <text:p text:style-name="P331"><text:span text:style-name="T331_1">Ａ：1.0-3.0</text:span></text:p>
              <text:p text:style-name="P332"><text:span text:style-name="T332_1">Ｂ：1.0-1.5</text:span></text:p>
            </table:table-cell>
          </table:table-row>
          <table:table-row table:style-name="Row51">
            <table:table-cell table:style-name="Cell310" table:number-rows-spanned="2">
              <text:p text:style-name="P333"><text:span text:style-name="T333_1">第21條第1項</text:span></text:p>
            </table:table-cell>
            <table:table-cell table:style-name="Cell311" table:number-rows-spanned="2">
              <text:p text:style-name="P334"><text:span text:style-name="T334_1">第56條第1項</text:span></text:p>
            </table:table-cell>
            <table:table-cell table:style-name="Cell312" table:number-rows-spanned="2">
              <text:p text:style-name="P335"><text:span text:style-name="T335_1">未依規定申報空氣污染物年排放量</text:span></text:p>
            </table:table-cell>
            <table:table-cell table:style-name="Cell313">
              <text:p text:style-name="P336"><text:span text:style-name="T336_1">非工商廠場</text:span></text:p>
            </table:table-cell>
            <table:table-cell table:style-name="Cell314">
              <text:p text:style-name="P337"><text:span text:style-name="T337_1">2萬元-20萬元</text:span></text:p>
            </table:table-cell>
            <table:table-cell table:style-name="Cell315">
              <text:p text:style-name="P338"><text:span text:style-name="T338_1">Ａ</text:span><text:span text:style-name="T338_2">×</text:span><text:span text:style-name="T338_3">Ｂ</text:span><text:span text:style-name="T338_4">×</text:span><text:span text:style-name="T338_5">Ｃ</text:span><text:span text:style-name="T338_6">×</text:span><text:span text:style-name="T338_7">2萬</text:span><text:span text:style-name="T338_8">元</text:span></text:p>
            </table:table-cell>
            <table:table-cell table:style-name="Cell316">
              <text:p text:style-name="P339"><text:span text:style-name="T339_1">Ａ：1.0-3.0</text:span></text:p>
              <text:p text:style-name="P340"><text:span text:style-name="T340_1">Ｂ：1.0</text:span></text:p>
            </table:table-cell>
          </table:table-row>
          <table:table-row table:style-name="Row52">
            <table:covered-table-cell table:style-name="Cell317">
              <text:p text:style-name="P341"/>
            </table:covered-table-cell>
            <table:covered-table-cell table:style-name="Cell318">
              <text:p text:style-name="P342"/>
            </table:covered-table-cell>
            <table:covered-table-cell table:style-name="Cell319">
              <text:p text:style-name="P343"/>
            </table:covered-table-cell>
            <table:table-cell table:style-name="Cell320">
              <text:p text:style-name="P344"><text:span text:style-name="T344_1">工商廠場</text:span></text:p>
            </table:table-cell>
            <table:table-cell table:style-name="Cell321">
              <text:p text:style-name="P345"><text:span text:style-name="T345_1">10萬元-100萬元</text:span></text:p>
            </table:table-cell>
            <table:table-cell table:style-name="Cell322">
              <text:p text:style-name="P346"><text:span text:style-name="T346_1">Ａ</text:span><text:span text:style-name="T346_2">×</text:span><text:span text:style-name="T346_3">Ｂ</text:span><text:span text:style-name="T346_4">×</text:span><text:span text:style-name="T346_5">Ｃ</text:span><text:span text:style-name="T346_6">×</text:span><text:span text:style-name="T346_7">10萬</text:span><text:span text:style-name="T346_8">元</text:span></text:p>
            </table:table-cell>
            <table:table-cell table:style-name="Cell323">
              <text:p text:style-name="P347"><text:span text:style-name="T347_1">Ａ：1.0-3.0</text:span></text:p>
              <text:p text:style-name="P348"><text:span text:style-name="T348_1">Ｂ：1.0</text:span></text:p>
            </table:table-cell>
          </table:table-row>
          <table:table-row table:style-name="Row53">
            <table:table-cell table:style-name="Cell324" table:number-rows-spanned="2">
              <text:p text:style-name="P349"><text:span text:style-name="T349_1">第21條第2項</text:span></text:p>
            </table:table-cell>
            <table:table-cell table:style-name="Cell325" table:number-rows-spanned="2">
              <text:p text:style-name="P350"><text:span text:style-name="T350_1">第56條第1項</text:span></text:p>
            </table:table-cell>
            <table:table-cell table:style-name="Cell326" table:number-rows-spanned="2">
              <text:p text:style-name="P351"><text:span text:style-name="T351_1">違反「公私場所固定污染源空氣污染物排放量申報管理辦法」</text:span></text:p>
            </table:table-cell>
            <table:table-cell table:style-name="Cell327">
              <text:p text:style-name="P352"><text:span text:style-name="T352_1">非工商廠場</text:span></text:p>
            </table:table-cell>
            <table:table-cell table:style-name="Cell328">
              <text:p text:style-name="P353"><text:span text:style-name="T353_1">2萬元-20萬元</text:span></text:p>
            </table:table-cell>
            <table:table-cell table:style-name="Cell329">
              <text:p text:style-name="P354"><text:span text:style-name="T354_1">Ａ</text:span><text:span text:style-name="T354_2">×</text:span><text:span text:style-name="T354_3">Ｂ</text:span><text:span text:style-name="T354_4">×</text:span><text:span text:style-name="T354_5">Ｃ</text:span><text:span text:style-name="T354_6">×</text:span><text:span text:style-name="T354_7">2萬</text:span><text:span text:style-name="T354_8">元</text:span></text:p>
            </table:table-cell>
            <table:table-cell table:style-name="Cell330">
              <text:p text:style-name="P355"><text:span text:style-name="T355_1">Ａ：1.0-3.0</text:span></text:p>
              <text:p text:style-name="P356"><text:span text:style-name="T356_1">Ｂ：1.0</text:span></text:p>
            </table:table-cell>
          </table:table-row>
          <table:table-row table:style-name="Row54">
            <table:covered-table-cell table:style-name="Cell331">
              <text:p text:style-name="P357"/>
            </table:covered-table-cell>
            <table:covered-table-cell table:style-name="Cell332">
              <text:p text:style-name="P358"/>
            </table:covered-table-cell>
            <table:covered-table-cell table:style-name="Cell333">
              <text:p text:style-name="P359"/>
            </table:covered-table-cell>
            <table:table-cell table:style-name="Cell334">
              <text:p text:style-name="P360"><text:span text:style-name="T360_1">工商廠場</text:span></text:p>
            </table:table-cell>
            <table:table-cell table:style-name="Cell335">
              <text:p text:style-name="P361"><text:span text:style-name="T361_1">10萬元-100萬元</text:span></text:p>
            </table:table-cell>
            <table:table-cell table:style-name="Cell336">
              <text:p text:style-name="P362"><text:span text:style-name="T362_1">Ａ</text:span><text:span text:style-name="T362_2">×</text:span><text:span text:style-name="T362_3">Ｂ</text:span><text:span text:style-name="T362_4">×</text:span><text:span text:style-name="T362_5">Ｃ</text:span><text:span text:style-name="T362_6">×</text:span><text:span text:style-name="T362_7">10萬</text:span><text:span text:style-name="T362_8">元</text:span></text:p>
            </table:table-cell>
            <table:table-cell table:style-name="Cell337">
              <text:p text:style-name="P363"><text:span text:style-name="T363_1">Ａ：1.0-3.0</text:span></text:p>
              <text:p text:style-name="P364"><text:span text:style-name="T364_1">Ｂ：1.0</text:span></text:p>
            </table:table-cell>
          </table:table-row>
          <table:table-row table:style-name="Row55">
            <table:table-cell table:style-name="Cell338" table:number-rows-spanned="2">
              <text:p text:style-name="P365"><text:span text:style-name="T365_1">第22條第1項</text:span></text:p>
            </table:table-cell>
            <table:table-cell table:style-name="Cell339" table:number-rows-spanned="2">
              <text:p text:style-name="P366"><text:span text:style-name="T366_1">第56條第1項</text:span></text:p>
            </table:table-cell>
            <table:table-cell table:style-name="Cell340" table:number-rows-spanned="2">
              <text:p text:style-name="P367"><text:span text:style-name="T367_1">未依期限設置連續自動監測設施，監測空氣污染排放狀況，及於期限內與主管機關連線</text:span></text:p>
            </table:table-cell>
            <table:table-cell table:style-name="Cell341">
              <text:p text:style-name="P368"><text:span text:style-name="T368_1">非工商廠場</text:span></text:p>
            </table:table-cell>
            <table:table-cell table:style-name="Cell342">
              <text:p text:style-name="P369"><text:span text:style-name="T369_1">2萬元-20萬元</text:span></text:p>
            </table:table-cell>
            <table:table-cell table:style-name="Cell343">
              <text:p text:style-name="P370"><text:span text:style-name="T370_1">Ａ</text:span><text:span text:style-name="T370_2">×</text:span><text:span text:style-name="T370_3">Ｂ</text:span><text:span text:style-name="T370_4">×</text:span><text:span text:style-name="T370_5">Ｃ</text:span><text:span text:style-name="T370_6">×</text:span><text:span text:style-name="T370_7">2萬</text:span><text:span text:style-name="T370_8">元</text:span></text:p>
            </table:table-cell>
            <table:table-cell table:style-name="Cell344">
              <text:p text:style-name="P371"><text:span text:style-name="T371_1">Ａ：1.0-3.0</text:span></text:p>
              <text:p text:style-name="P372"><text:span text:style-name="T372_1">Ｂ：1.0</text:span></text:p>
            </table:table-cell>
          </table:table-row>
          <table:table-row table:style-name="Row56">
            <table:covered-table-cell table:style-name="Cell345">
              <text:p text:style-name="P373"/>
            </table:covered-table-cell>
            <table:covered-table-cell table:style-name="Cell346">
              <text:p text:style-name="P374"/>
            </table:covered-table-cell>
            <table:covered-table-cell table:style-name="Cell347">
              <text:p text:style-name="P375"/>
            </table:covered-table-cell>
            <table:table-cell table:style-name="Cell348">
              <text:p text:style-name="P376"><text:span text:style-name="T376_1">工商廠場</text:span></text:p>
            </table:table-cell>
            <table:table-cell table:style-name="Cell349">
              <text:p text:style-name="P377"><text:span text:style-name="T377_1">10萬元-100萬元</text:span></text:p>
            </table:table-cell>
            <table:table-cell table:style-name="Cell350">
              <text:p text:style-name="P378"><text:span text:style-name="T378_1">Ａ</text:span><text:span text:style-name="T378_2">×</text:span><text:span text:style-name="T378_3">Ｂ</text:span><text:span text:style-name="T378_4">×</text:span><text:span text:style-name="T378_5">Ｃ</text:span><text:span text:style-name="T378_6">×</text:span><text:span text:style-name="T378_7">10萬</text:span><text:span text:style-name="T378_8">元</text:span></text:p>
            </table:table-cell>
            <table:table-cell table:style-name="Cell351">
              <text:p text:style-name="P379"><text:span text:style-name="T379_1">Ａ：1.0-3.0</text:span></text:p>
              <text:p text:style-name="P380"><text:span text:style-name="T380_1">Ｂ：1.0</text:span></text:p>
            </table:table-cell>
          </table:table-row>
          <table:table-row table:style-name="Row57">
            <table:table-cell table:style-name="Cell352" table:number-rows-spanned="2">
              <text:p text:style-name="P381"><text:span text:style-name="T381_1">第22條第2項</text:span></text:p>
            </table:table-cell>
            <table:table-cell table:style-name="Cell353" table:number-rows-spanned="2">
              <text:p text:style-name="P382"><text:span text:style-name="T382_1">第56條第1項</text:span></text:p>
            </table:table-cell>
            <table:table-cell table:style-name="Cell354" table:number-rows-spanned="2">
              <text:p text:style-name="P383"><text:span text:style-name="T383_1">未依規定自行或委託檢驗測定機構實施定期檢驗測定</text:span></text:p>
            </table:table-cell>
            <table:table-cell table:style-name="Cell355">
              <text:p text:style-name="P384"><text:span text:style-name="T384_1">非工商廠場</text:span></text:p>
            </table:table-cell>
            <table:table-cell table:style-name="Cell356">
              <text:p text:style-name="P385"><text:span text:style-name="T385_1">2萬元-20萬元</text:span></text:p>
            </table:table-cell>
            <table:table-cell table:style-name="Cell357">
              <text:p text:style-name="P386"><text:span text:style-name="T386_1">Ａ</text:span><text:span text:style-name="T386_2">×</text:span><text:span text:style-name="T386_3">Ｂ</text:span><text:span text:style-name="T386_4">×</text:span><text:span text:style-name="T386_5">Ｃ</text:span><text:span text:style-name="T386_6">×</text:span><text:span text:style-name="T386_7">2萬</text:span><text:span text:style-name="T386_8">元</text:span></text:p>
            </table:table-cell>
            <table:table-cell table:style-name="Cell358">
              <text:p text:style-name="P387"><text:span text:style-name="T387_1">Ａ：1.0-3.0</text:span></text:p>
              <text:p text:style-name="P388"><text:span text:style-name="T388_1">Ｂ：1.0</text:span></text:p>
            </table:table-cell>
          </table:table-row>
          <table:table-row table:style-name="Row58">
            <table:covered-table-cell table:style-name="Cell359">
              <text:p text:style-name="P389"/>
            </table:covered-table-cell>
            <table:covered-table-cell table:style-name="Cell360">
              <text:p text:style-name="P390"/>
            </table:covered-table-cell>
            <table:covered-table-cell table:style-name="Cell361">
              <text:p text:style-name="P391"/>
            </table:covered-table-cell>
            <table:table-cell table:style-name="Cell362">
              <text:p text:style-name="P392"><text:span text:style-name="T392_1">工商廠場</text:span></text:p>
            </table:table-cell>
            <table:table-cell table:style-name="Cell363">
              <text:p text:style-name="P393"><text:span text:style-name="T393_1">10萬元-100萬元</text:span></text:p>
            </table:table-cell>
            <table:table-cell table:style-name="Cell364">
              <text:p text:style-name="P394"><text:span text:style-name="T394_1">Ａ</text:span><text:span text:style-name="T394_2">×</text:span><text:span text:style-name="T394_3">Ｂ</text:span><text:span text:style-name="T394_4">×</text:span><text:span text:style-name="T394_5">Ｃ</text:span><text:span text:style-name="T394_6">×</text:span><text:span text:style-name="T394_7">10萬</text:span><text:span text:style-name="T394_8">元</text:span></text:p>
            </table:table-cell>
            <table:table-cell table:style-name="Cell365">
              <text:p text:style-name="P395"><text:span text:style-name="T395_1">Ａ：1.0</text:span><text:span text:style-name="T395_2">-3.0</text:span></text:p>
              <text:p text:style-name="P396"><text:span text:style-name="T396_1">Ｂ：1.0</text:span></text:p>
            </table:table-cell>
          </table:table-row>
          <table:table-row table:style-name="Row59">
            <table:table-cell table:style-name="Cell366" table:number-rows-spanned="2">
              <text:p text:style-name="P397"><text:span text:style-name="T397_1">第22條第3項</text:span></text:p>
            </table:table-cell>
            <table:table-cell table:style-name="Cell367" table:number-rows-spanned="2">
              <text:p text:style-name="P398"><text:span text:style-name="T398_1">第56條第1項</text:span></text:p>
            </table:table-cell>
            <table:table-cell table:style-name="Cell368" table:number-rows-spanned="2">
              <text:p text:style-name="P399"><text:span text:style-name="T399_1">違反「固定污染源空氣污染物連續自動監測設施管理辦法」或「固定污染源自行或委託檢測及申報管理辦法」</text:span></text:p>
            </table:table-cell>
            <table:table-cell table:style-name="Cell369">
              <text:p text:style-name="P400"><text:span text:style-name="T400_1">非工商廠場</text:span></text:p>
            </table:table-cell>
            <table:table-cell table:style-name="Cell370">
              <text:p text:style-name="P401"><text:span text:style-name="T401_1">2萬元-20萬元</text:span></text:p>
            </table:table-cell>
            <table:table-cell table:style-name="Cell371">
              <text:p text:style-name="P402"><text:span text:style-name="T402_1">Ａ</text:span><text:span text:style-name="T402_2">×</text:span><text:span text:style-name="T402_3">Ｂ</text:span><text:span text:style-name="T402_4">×</text:span><text:span text:style-name="T402_5">Ｃ</text:span><text:span text:style-name="T402_6">×</text:span><text:span text:style-name="T402_7">2萬</text:span><text:span text:style-name="T402_8">元</text:span></text:p>
            </table:table-cell>
            <table:table-cell table:style-name="Cell372">
              <text:p text:style-name="P403"><text:span text:style-name="T403_1">Ａ：1.0-3.0</text:span></text:p>
              <text:p text:style-name="P404"><text:span text:style-name="T404_1">Ｂ：1.0</text:span></text:p>
            </table:table-cell>
          </table:table-row>
          <table:table-row table:style-name="Row60">
            <table:covered-table-cell table:style-name="Cell373">
              <text:p text:style-name="P405"/>
            </table:covered-table-cell>
            <table:covered-table-cell table:style-name="Cell374">
              <text:p text:style-name="P406"/>
            </table:covered-table-cell>
            <table:covered-table-cell table:style-name="Cell375">
              <text:p text:style-name="P407"/>
            </table:covered-table-cell>
            <table:table-cell table:style-name="Cell376">
              <text:p text:style-name="P408"><text:span text:style-name="T408_1">工商廠場</text:span></text:p>
            </table:table-cell>
            <table:table-cell table:style-name="Cell377">
              <text:p text:style-name="P409"><text:span text:style-name="T409_1">10萬元-100萬元</text:span></text:p>
            </table:table-cell>
            <table:table-cell table:style-name="Cell378">
              <text:p text:style-name="P410"><text:span text:style-name="T410_1">Ａ</text:span><text:span text:style-name="T410_2">×</text:span><text:span text:style-name="T410_3">Ｂ</text:span><text:span text:style-name="T410_4">×</text:span><text:span text:style-name="T410_5">Ｃ</text:span><text:span text:style-name="T410_6">×</text:span><text:span text:style-name="T410_7">10萬</text:span><text:span text:style-name="T410_8">元</text:span></text:p>
            </table:table-cell>
            <table:table-cell table:style-name="Cell379">
              <text:p text:style-name="P411"><text:span text:style-name="T411_1">Ａ：1.0-3.0</text:span></text:p>
              <text:p text:style-name="P412"><text:span text:style-name="T412_1">Ｂ：1.0</text:span></text:p>
            </table:table-cell>
          </table:table-row>
          <table:table-row table:style-name="Row61">
            <table:table-cell table:style-name="Cell380" table:number-rows-spanned="2">
              <text:p text:style-name="P413"><text:span text:style-name="T413_1">第23條第1項</text:span></text:p>
            </table:table-cell>
            <table:table-cell table:style-name="Cell381" table:number-rows-spanned="2">
              <text:p text:style-name="P414"><text:span text:style-name="T414_1">第56條第1項</text:span></text:p>
            </table:table-cell>
            <table:table-cell table:style-name="Cell382" table:number-rows-spanned="2">
              <text:p text:style-name="P415"><text:span text:style-name="T415_1">未維持防制設施或監測設施正常運作</text:span></text:p>
            </table:table-cell>
            <table:table-cell table:style-name="Cell383">
              <text:p text:style-name="P416"><text:span text:style-name="T416_1">非工商廠場</text:span></text:p>
            </table:table-cell>
            <table:table-cell table:style-name="Cell384">
              <text:p text:style-name="P417"><text:span text:style-name="T417_1">2萬元-20萬元</text:span></text:p>
            </table:table-cell>
            <table:table-cell table:style-name="Cell385">
              <text:p text:style-name="P418"><text:span text:style-name="T418_1">Ａ</text:span><text:span text:style-name="T418_2">×</text:span><text:span text:style-name="T418_3">Ｂ</text:span><text:span text:style-name="T418_4">×</text:span><text:span text:style-name="T418_5">Ｃ</text:span><text:span text:style-name="T418_6">×</text:span><text:span text:style-name="T418_7">2萬</text:span><text:span text:style-name="T418_8">元</text:span></text:p>
            </table:table-cell>
            <table:table-cell table:style-name="Cell386">
              <text:p text:style-name="P419"><text:span text:style-name="T419_1">Ａ：1.0-2.0</text:span></text:p>
              <text:p text:style-name="P420"><text:span text:style-name="T420_1">Ｂ：1.0-1.5</text:span></text:p>
            </table:table-cell>
          </table:table-row>
          <table:table-row table:style-name="Row62">
            <table:covered-table-cell table:style-name="Cell387">
              <text:p text:style-name="P421"/>
            </table:covered-table-cell>
            <table:covered-table-cell table:style-name="Cell388">
              <text:p text:style-name="P422"/>
            </table:covered-table-cell>
            <table:covered-table-cell table:style-name="Cell389">
              <text:p text:style-name="P423"/>
            </table:covered-table-cell>
            <table:table-cell table:style-name="Cell390">
              <text:p text:style-name="P424"><text:span text:style-name="T424_1">工商廠場</text:span></text:p>
            </table:table-cell>
            <table:table-cell table:style-name="Cell391">
              <text:p text:style-name="P425"><text:span text:style-name="T425_1">10萬元-100萬元</text:span></text:p>
            </table:table-cell>
            <table:table-cell table:style-name="Cell392">
              <text:p text:style-name="P426"><text:span text:style-name="T426_1">Ａ</text:span><text:span text:style-name="T426_2">×</text:span><text:span text:style-name="T426_3">Ｂ</text:span><text:span text:style-name="T426_4">×</text:span><text:span text:style-name="T426_5">Ｃ</text:span><text:span text:style-name="T426_6">×</text:span><text:span text:style-name="T426_7">10萬</text:span><text:span text:style-name="T426_8">元</text:span></text:p>
            </table:table-cell>
            <table:table-cell table:style-name="Cell393">
              <text:p text:style-name="P427"><text:span text:style-name="T427_1">Ａ：1.0-2.0</text:span></text:p>
              <text:p text:style-name="P428"><text:span text:style-name="T428_1">Ｂ：1.0-1.5</text:span></text:p>
            </table:table-cell>
          </table:table-row>
          <table:table-row table:style-name="Row63">
            <table:table-cell table:style-name="Cell394" table:number-rows-spanned="2">
              <text:p text:style-name="P429"><text:span text:style-name="T429_1">第23條第2項</text:span></text:p>
            </table:table-cell>
            <table:table-cell table:style-name="Cell395" table:number-rows-spanned="2">
              <text:p text:style-name="P430"><text:span text:style-name="T430_1">第56條第1項</text:span></text:p>
            </table:table-cell>
            <table:table-cell table:style-name="Cell396" table:number-rows-spanned="2">
              <text:p text:style-name="P431"><text:span text:style-name="T431_1">固定污染源及其空氣污染物收集設施、防制設施或監測設施之規格、設置、操作、檢查、保養、紀錄及其他應遵行事項違反中央主管機關訂定之管理辦法。</text:span></text:p>
            </table:table-cell>
            <table:table-cell table:style-name="Cell397">
              <text:p text:style-name="P432"><text:span text:style-name="T432_1">非工商廠場</text:span></text:p>
            </table:table-cell>
            <table:table-cell table:style-name="Cell398">
              <text:p text:style-name="P433"><text:span text:style-name="T433_1">2萬元-20萬元</text:span></text:p>
            </table:table-cell>
            <table:table-cell table:style-name="Cell399">
              <text:p text:style-name="P434"><text:span text:style-name="T434_1">Ａ</text:span><text:span text:style-name="T434_2">×</text:span><text:span text:style-name="T434_3">Ｂ</text:span><text:span text:style-name="T434_4">×</text:span><text:span text:style-name="T434_5">Ｃ</text:span><text:span text:style-name="T434_6">×</text:span><text:span text:style-name="T434_7">2萬</text:span><text:span text:style-name="T434_8">元</text:span></text:p>
            </table:table-cell>
            <table:table-cell table:style-name="Cell400">
              <text:p text:style-name="P435"><text:span text:style-name="T435_1">Ａ：1.0-3.0</text:span></text:p>
              <text:p text:style-name="P436"><text:span text:style-name="T436_1">Ｂ：1.0</text:span></text:p>
            </table:table-cell>
          </table:table-row>
          <table:table-row table:style-name="Row64">
            <table:covered-table-cell table:style-name="Cell401">
              <text:p text:style-name="P437"/>
            </table:covered-table-cell>
            <table:covered-table-cell table:style-name="Cell402">
              <text:p text:style-name="P438"/>
            </table:covered-table-cell>
            <table:covered-table-cell table:style-name="Cell403">
              <text:p text:style-name="P439"/>
            </table:covered-table-cell>
            <table:table-cell table:style-name="Cell404">
              <text:p text:style-name="P440"><text:span text:style-name="T440_1">工商廠場</text:span></text:p>
            </table:table-cell>
            <table:table-cell table:style-name="Cell405">
              <text:p text:style-name="P441"><text:span text:style-name="T441_1">10萬元-100萬元</text:span></text:p>
            </table:table-cell>
            <table:table-cell table:style-name="Cell406">
              <text:p text:style-name="P442"><text:span text:style-name="T442_1">Ａ</text:span><text:span text:style-name="T442_2">×</text:span><text:span text:style-name="T442_3">Ｂ</text:span><text:span text:style-name="T442_4">×</text:span><text:span text:style-name="T442_5">Ｃ</text:span><text:span text:style-name="T442_6">×</text:span><text:span text:style-name="T442_7">10萬</text:span><text:span text:style-name="T442_8">元</text:span></text:p>
            </table:table-cell>
            <table:table-cell table:style-name="Cell407">
              <text:p text:style-name="P443"><text:span text:style-name="T443_1">Ａ：1.0-3.0</text:span></text:p>
              <text:p text:style-name="P444"><text:span text:style-name="T444_1">Ｂ：1.0</text:span></text:p>
            </table:table-cell>
          </table:table-row>
          <table:table-row table:style-name="Row65">
            <table:table-cell table:style-name="Cell408" table:number-rows-spanned="2">
              <text:p text:style-name="P445"><text:span text:style-name="T445_1">第24條第1項或第2項</text:span></text:p>
            </table:table-cell>
            <table:table-cell table:style-name="Cell409" table:number-rows-spanned="2">
              <text:p text:style-name="P446"><text:span text:style-name="T446_1">第56條第1項</text:span></text:p>
            </table:table-cell>
            <table:table-cell table:style-name="Cell410" table:number-rows-spanned="2">
              <text:p text:style-name="P447"><text:span text:style-name="T447_1">未依許可證內容設置、變更及操作</text:span></text:p>
            </table:table-cell>
            <table:table-cell table:style-name="Cell411">
              <text:p text:style-name="P448"><text:span text:style-name="T448_1">非工商廠場</text:span></text:p>
            </table:table-cell>
            <table:table-cell table:style-name="Cell412">
              <text:p text:style-name="P449"><text:span text:style-name="T449_1">2萬元-20萬元</text:span></text:p>
            </table:table-cell>
            <table:table-cell table:style-name="Cell413">
              <text:p text:style-name="P450"><text:span text:style-name="T450_1">Ａ</text:span><text:span text:style-name="T450_2">×</text:span><text:span text:style-name="T450_3">Ｂ</text:span><text:span text:style-name="T450_4">×</text:span><text:span text:style-name="T450_5">Ｃ</text:span><text:span text:style-name="T450_6">×</text:span><text:span text:style-name="T450_7">2萬</text:span><text:span text:style-name="T450_8">元</text:span></text:p>
            </table:table-cell>
            <table:table-cell table:style-name="Cell414">
              <text:p text:style-name="P451"><text:span text:style-name="T451_1">Ａ：1.0-3.0</text:span></text:p>
              <text:p text:style-name="P452"><text:span text:style-name="T452_1">Ｂ：1.0</text:span></text:p>
            </table:table-cell>
          </table:table-row>
          <table:table-row table:style-name="Row66">
            <table:covered-table-cell table:style-name="Cell415">
              <text:p text:style-name="P453"/>
            </table:covered-table-cell>
            <table:covered-table-cell table:style-name="Cell416">
              <text:p text:style-name="P454"/>
            </table:covered-table-cell>
            <table:covered-table-cell table:style-name="Cell417">
              <text:p text:style-name="P455"/>
            </table:covered-table-cell>
            <table:table-cell table:style-name="Cell418">
              <text:p text:style-name="P456"><text:span text:style-name="T456_1">工商廠場</text:span></text:p>
            </table:table-cell>
            <table:table-cell table:style-name="Cell419">
              <text:p text:style-name="P457"><text:span text:style-name="T457_1">10萬元-100萬元</text:span></text:p>
            </table:table-cell>
            <table:table-cell table:style-name="Cell420">
              <text:p text:style-name="P458"><text:span text:style-name="T458_1">Ａ</text:span><text:span text:style-name="T458_2">×</text:span><text:span text:style-name="T458_3">Ｂ</text:span><text:span text:style-name="T458_4">×</text:span><text:span text:style-name="T458_5">Ｃ</text:span><text:span text:style-name="T458_6">×</text:span><text:span text:style-name="T458_7">10萬</text:span><text:span text:style-name="T458_8">元</text:span></text:p>
            </table:table-cell>
            <table:table-cell table:style-name="Cell421">
              <text:p text:style-name="P459"><text:span text:style-name="T459_1">Ａ：1.0-3.0</text:span></text:p>
              <text:p text:style-name="P460"><text:span text:style-name="T460_1">Ｂ：1.0</text:span></text:p>
            </table:table-cell>
          </table:table-row>
          <table:table-row table:style-name="Row67">
            <table:table-cell table:style-name="Cell422" table:number-rows-spanned="2">
              <text:p text:style-name="P461"><text:span text:style-name="T461_1">第24條第1項或第2項</text:span></text:p>
              <text:p text:style-name="P462"/>
            </table:table-cell>
            <table:table-cell table:style-name="Cell423" table:number-rows-spanned="2">
              <text:p text:style-name="P463"><text:span text:style-name="T463_1">第57條</text:span></text:p>
            </table:table-cell>
            <table:table-cell table:style-name="Cell424" table:number-rows-spanned="2">
              <text:p text:style-name="P464"><text:span text:style-name="T464_1">未取得許可證逕行設置、變更或操作</text:span></text:p>
            </table:table-cell>
            <table:table-cell table:style-name="Cell425">
              <text:p text:style-name="P465"><text:span text:style-name="T465_1">非工商廠場</text:span></text:p>
            </table:table-cell>
            <table:table-cell table:style-name="Cell426">
              <text:p text:style-name="P466"><text:span text:style-name="T466_1">2萬元-20萬元</text:span></text:p>
            </table:table-cell>
            <table:table-cell table:style-name="Cell427">
              <text:p text:style-name="P467"><text:span text:style-name="T467_1">Ａ</text:span><text:span text:style-name="T467_2">×</text:span><text:span text:style-name="T467_3">Ｂ</text:span><text:span text:style-name="T467_4">×</text:span><text:span text:style-name="T467_5">Ｃ</text:span><text:span text:style-name="T467_6">×</text:span><text:span text:style-name="T467_7">2萬</text:span><text:span text:style-name="T467_8">元</text:span></text:p>
            </table:table-cell>
            <table:table-cell table:style-name="Cell428">
              <text:p text:style-name="P468"><text:span text:style-name="T468_1">Ａ：1.0-3.0</text:span></text:p>
              <text:p text:style-name="P469"><text:span text:style-name="T469_1">Ｂ：1.0</text:span></text:p>
            </table:table-cell>
          </table:table-row>
          <table:table-row table:style-name="Row68">
            <table:covered-table-cell table:style-name="Cell429">
              <text:p text:style-name="P470"/>
            </table:covered-table-cell>
            <table:covered-table-cell table:style-name="Cell430">
              <text:p text:style-name="P471"/>
            </table:covered-table-cell>
            <table:covered-table-cell table:style-name="Cell431">
              <text:p text:style-name="P472"/>
            </table:covered-table-cell>
            <table:table-cell table:style-name="Cell432">
              <text:p text:style-name="P473"><text:span text:style-name="T473_1">工商廠場</text:span></text:p>
            </table:table-cell>
            <table:table-cell table:style-name="Cell433">
              <text:p text:style-name="P474"><text:span text:style-name="T474_1">10萬元-100萬元</text:span></text:p>
            </table:table-cell>
            <table:table-cell table:style-name="Cell434">
              <text:p text:style-name="P475"><text:span text:style-name="T475_1">Ａ</text:span><text:span text:style-name="T475_2">×</text:span><text:span text:style-name="T475_3">Ｂ</text:span><text:span text:style-name="T475_4">×</text:span><text:span text:style-name="T475_5">Ｃ</text:span><text:span text:style-name="T475_6">×</text:span><text:span text:style-name="T475_7">10萬</text:span><text:span text:style-name="T475_8">元</text:span></text:p>
            </table:table-cell>
            <table:table-cell table:style-name="Cell435">
              <text:p text:style-name="P476"><text:span text:style-name="T476_1">Ａ：1.0-3.0</text:span></text:p>
              <text:p text:style-name="P477"><text:span text:style-name="T477_1">Ｂ：1.0</text:span></text:p>
            </table:table-cell>
          </table:table-row>
          <table:table-row table:style-name="Row69">
            <table:table-cell table:style-name="Cell436" table:number-rows-spanned="2">
              <text:p text:style-name="P478"><text:span text:style-name="T478_1">第24條第3項</text:span></text:p>
            </table:table-cell>
            <table:table-cell table:style-name="Cell437" table:number-rows-spanned="2">
              <text:p text:style-name="P479"><text:span text:style-name="T479_1">第56條第1項</text:span></text:p>
            </table:table-cell>
            <table:table-cell table:style-name="Cell438" table:number-rows-spanned="2">
              <text:p text:style-name="P480"><text:span text:style-name="T480_1">違反「固定污染源設置與操作許可證管理辦法」</text:span></text:p>
            </table:table-cell>
            <table:table-cell table:style-name="Cell439">
              <text:p text:style-name="P481"><text:span text:style-name="T481_1">非工商廠場</text:span></text:p>
            </table:table-cell>
            <table:table-cell table:style-name="Cell440">
              <text:p text:style-name="P482"><text:span text:style-name="T482_1">2萬元-20萬元</text:span></text:p>
            </table:table-cell>
            <table:table-cell table:style-name="Cell441">
              <text:p text:style-name="P483"><text:span text:style-name="T483_1">Ａ</text:span><text:span text:style-name="T483_2">×</text:span><text:span text:style-name="T483_3">Ｂ</text:span><text:span text:style-name="T483_4">×</text:span><text:span text:style-name="T483_5">Ｃ</text:span><text:span text:style-name="T483_6">×</text:span><text:span text:style-name="T483_7">2萬</text:span><text:span text:style-name="T483_8">元</text:span></text:p>
            </table:table-cell>
            <table:table-cell table:style-name="Cell442">
              <text:p text:style-name="P484"><text:span text:style-name="T484_1">Ａ：1.0-3.0</text:span></text:p>
              <text:p text:style-name="P485"><text:span text:style-name="T485_1">Ｂ：1.0</text:span></text:p>
            </table:table-cell>
          </table:table-row>
          <table:table-row table:style-name="Row70">
            <table:covered-table-cell table:style-name="Cell443">
              <text:p text:style-name="P486"/>
            </table:covered-table-cell>
            <table:covered-table-cell table:style-name="Cell444">
              <text:p text:style-name="P487"/>
            </table:covered-table-cell>
            <table:covered-table-cell table:style-name="Cell445">
              <text:p text:style-name="P488"/>
            </table:covered-table-cell>
            <table:table-cell table:style-name="Cell446">
              <text:p text:style-name="P489"><text:span text:style-name="T489_1">工商廠場</text:span></text:p>
            </table:table-cell>
            <table:table-cell table:style-name="Cell447">
              <text:p text:style-name="P490"><text:span text:style-name="T490_1">10萬元-100萬元</text:span></text:p>
            </table:table-cell>
            <table:table-cell table:style-name="Cell448">
              <text:p text:style-name="P491"><text:span text:style-name="T491_1">Ａ</text:span><text:span text:style-name="T491_2">×</text:span><text:span text:style-name="T491_3">Ｂ</text:span><text:span text:style-name="T491_4">×</text:span><text:span text:style-name="T491_5">Ｃ</text:span><text:span text:style-name="T491_6">×</text:span><text:span text:style-name="T491_7">10萬</text:span><text:span text:style-name="T491_8">元</text:span></text:p>
            </table:table-cell>
            <table:table-cell table:style-name="Cell449">
              <text:p text:style-name="P492"><text:span text:style-name="T492_1">Ａ：1.0-3.0</text:span></text:p>
              <text:p text:style-name="P493"><text:span text:style-name="T493_1">Ｂ：1.0</text:span></text:p>
            </table:table-cell>
          </table:table-row>
          <table:table-row table:style-name="Row71">
            <table:table-cell table:style-name="Cell450" table:number-rows-spanned="2">
              <text:p text:style-name="P494"><text:span text:style-name="T494_1">第25條第1項</text:span></text:p>
            </table:table-cell>
            <table:table-cell table:style-name="Cell451" table:number-rows-spanned="2">
              <text:p text:style-name="P495"><text:span text:style-name="T495_1">第56條第1項</text:span></text:p>
            </table:table-cell>
            <table:table-cell table:style-name="Cell452" table:number-rows-spanned="2">
              <text:p text:style-name="P496"><text:span text:style-name="T496_1">公私場所因遷移或變更產業類別，未重新申請核發設置及操作許可證</text:span></text:p>
            </table:table-cell>
            <table:table-cell table:style-name="Cell453">
              <text:p text:style-name="P497"><text:span text:style-name="T497_1">非工商廠場</text:span></text:p>
            </table:table-cell>
            <table:table-cell table:style-name="Cell454">
              <text:p text:style-name="P498"><text:span text:style-name="T498_1">2萬元-20萬元</text:span></text:p>
            </table:table-cell>
            <table:table-cell table:style-name="Cell455">
              <text:p text:style-name="P499"><text:span text:style-name="T499_1">Ａ</text:span><text:span text:style-name="T499_2">×</text:span><text:span text:style-name="T499_3">Ｂ</text:span><text:span text:style-name="T499_4">×</text:span><text:span text:style-name="T499_5">Ｃ</text:span><text:span text:style-name="T499_6">×</text:span><text:span text:style-name="T499_7">2萬</text:span><text:span text:style-name="T499_8">元</text:span></text:p>
            </table:table-cell>
            <table:table-cell table:style-name="Cell456">
              <text:p text:style-name="P500"><text:span text:style-name="T500_1">Ａ：1.0-3.0</text:span></text:p>
              <text:p text:style-name="P501"><text:span text:style-name="T501_1">Ｂ：1.0</text:span></text:p>
            </table:table-cell>
          </table:table-row>
          <table:table-row table:style-name="Row72">
            <table:covered-table-cell table:style-name="Cell457">
              <text:p text:style-name="P502"/>
            </table:covered-table-cell>
            <table:covered-table-cell table:style-name="Cell458">
              <text:p text:style-name="P503"/>
            </table:covered-table-cell>
            <table:covered-table-cell table:style-name="Cell459">
              <text:p text:style-name="P504"/>
            </table:covered-table-cell>
            <table:table-cell table:style-name="Cell460">
              <text:p text:style-name="P505"><text:span text:style-name="T505_1">工商廠場</text:span></text:p>
            </table:table-cell>
            <table:table-cell table:style-name="Cell461">
              <text:p text:style-name="P506"><text:span text:style-name="T506_1">10萬元-100萬元</text:span></text:p>
            </table:table-cell>
            <table:table-cell table:style-name="Cell462">
              <text:p text:style-name="P507"><text:span text:style-name="T507_1">Ａ</text:span><text:span text:style-name="T507_2">×</text:span><text:span text:style-name="T507_3">Ｂ</text:span><text:span text:style-name="T507_4">×</text:span><text:span text:style-name="T507_5">Ｃ</text:span><text:span text:style-name="T507_6">×</text:span><text:span text:style-name="T507_7">10萬</text:span><text:span text:style-name="T507_8">元</text:span></text:p>
            </table:table-cell>
            <table:table-cell table:style-name="Cell463">
              <text:p text:style-name="P508"><text:span text:style-name="T508_1">Ａ：1.0-3.0</text:span></text:p>
              <text:p text:style-name="P509"><text:span text:style-name="T509_1">Ｂ：1.0</text:span></text:p>
            </table:table-cell>
          </table:table-row>
          <table:table-row table:style-name="Row73">
            <table:table-cell table:style-name="Cell464" table:number-rows-spanned="2">
              <text:p text:style-name="P510"><text:span text:style-name="T510_1">第27條第3項</text:span></text:p>
            </table:table-cell>
            <table:table-cell table:style-name="Cell465" table:number-rows-spanned="2">
              <text:p text:style-name="P511"><text:span text:style-name="T511_1">第56條</text:span></text:p>
            </table:table-cell>
            <table:table-cell table:style-name="Cell466" table:number-rows-spanned="2">
              <text:p text:style-name="P512"><text:span text:style-name="T512_1">未遵行污染物總量及濃度規定</text:span></text:p>
            </table:table-cell>
            <table:table-cell table:style-name="Cell467">
              <text:p text:style-name="P513"><text:span text:style-name="T513_1">非工商廠場</text:span></text:p>
            </table:table-cell>
            <table:table-cell table:style-name="Cell468">
              <text:p text:style-name="P514"><text:span text:style-name="T514_1">2萬元-20萬元</text:span></text:p>
            </table:table-cell>
            <table:table-cell table:style-name="Cell469">
              <text:p text:style-name="P515"><text:span text:style-name="T515_1">Ａ</text:span><text:span text:style-name="T515_2">×</text:span><text:span text:style-name="T515_3">Ｂ</text:span><text:span text:style-name="T515_4">×</text:span><text:span text:style-name="T515_5">Ｃ</text:span><text:span text:style-name="T515_6">×</text:span><text:span text:style-name="T515_7">2萬</text:span><text:span text:style-name="T515_8">元</text:span></text:p>
            </table:table-cell>
            <table:table-cell table:style-name="Cell470">
              <text:p text:style-name="P516"><text:span text:style-name="T516_1">Ａ：1.0-2.0</text:span></text:p>
              <text:p text:style-name="P517"><text:span text:style-name="T517_1">Ｂ：1.0-1.5</text:span></text:p>
            </table:table-cell>
          </table:table-row>
          <table:table-row table:style-name="Row74">
            <table:covered-table-cell table:style-name="Cell471">
              <text:p text:style-name="P518"/>
            </table:covered-table-cell>
            <table:covered-table-cell table:style-name="Cell472">
              <text:p text:style-name="P519"/>
            </table:covered-table-cell>
            <table:covered-table-cell table:style-name="Cell473">
              <text:p text:style-name="P520"/>
            </table:covered-table-cell>
            <table:table-cell table:style-name="Cell474">
              <text:p text:style-name="P521"><text:span text:style-name="T521_1">工商廠場</text:span></text:p>
            </table:table-cell>
            <table:table-cell table:style-name="Cell475">
              <text:p text:style-name="P522"><text:span text:style-name="T522_1">10萬元-100萬元</text:span></text:p>
            </table:table-cell>
            <table:table-cell table:style-name="Cell476">
              <text:p text:style-name="P523"><text:span text:style-name="T523_1">Ａ</text:span><text:span text:style-name="T523_2">×</text:span><text:span text:style-name="T523_3">Ｂ</text:span><text:span text:style-name="T523_4">×</text:span><text:span text:style-name="T523_5">Ｃ</text:span><text:span text:style-name="T523_6">×</text:span><text:span text:style-name="T523_7">10萬</text:span><text:span text:style-name="T523_8">元</text:span></text:p>
            </table:table-cell>
            <table:table-cell table:style-name="Cell477">
              <text:p text:style-name="P524"><text:span text:style-name="T524_1">Ａ：1.0-2.0</text:span></text:p>
              <text:p text:style-name="P525"><text:span text:style-name="T525_1">Ｂ：1.0-1.5</text:span></text:p>
            </table:table-cell>
          </table:table-row>
          <table:table-row table:style-name="Row75">
            <table:table-cell table:style-name="Cell478" table:number-rows-spanned="2">
              <text:p text:style-name="P526"><text:span text:style-name="T526_1">第28條第1項</text:span></text:p>
            </table:table-cell>
            <table:table-cell table:style-name="Cell479" table:number-rows-spanned="2">
              <text:p text:style-name="P527"><text:span text:style-name="T527_1">第58條第1項</text:span></text:p>
            </table:table-cell>
            <table:table-cell table:style-name="Cell480" table:number-rows-spanned="2">
              <text:p text:style-name="P528"><text:span text:style-name="T528_1">未經許可販賣或使用生煤、石油焦或其他易致空氣污染之物質；或未依規定申報販賣或使用情形</text:span></text:p>
            </table:table-cell>
            <table:table-cell table:style-name="Cell481">
              <text:p text:style-name="P529"><text:span text:style-name="T529_1">非工商廠場</text:span></text:p>
            </table:table-cell>
            <table:table-cell table:style-name="Cell482">
              <text:p text:style-name="P530"><text:span text:style-name="T530_1">5千元-10萬元</text:span></text:p>
            </table:table-cell>
            <table:table-cell table:style-name="Cell483">
              <text:p text:style-name="P531"><text:span text:style-name="T531_1">Ａ</text:span><text:span text:style-name="T531_2">×</text:span><text:span text:style-name="T531_3">Ｂ</text:span><text:span text:style-name="T531_4">×</text:span><text:span text:style-name="T531_5">Ｃ</text:span><text:span text:style-name="T531_6">×</text:span><text:span text:style-name="T531_7">5千元</text:span></text:p>
            </table:table-cell>
            <table:table-cell table:style-name="Cell484">
              <text:p text:style-name="P532"><text:span text:style-name="T532_1">Ａ：1.0-3.0</text:span></text:p>
              <text:p text:style-name="P533"><text:span text:style-name="T533_1">Ｂ：1.0</text:span></text:p>
            </table:table-cell>
          </table:table-row>
          <table:table-row table:style-name="Row76">
            <table:covered-table-cell table:style-name="Cell485">
              <text:p text:style-name="P534"/>
            </table:covered-table-cell>
            <table:covered-table-cell table:style-name="Cell486">
              <text:p text:style-name="P535"/>
            </table:covered-table-cell>
            <table:covered-table-cell table:style-name="Cell487">
              <text:p text:style-name="P536"/>
            </table:covered-table-cell>
            <table:table-cell table:style-name="Cell488">
              <text:p text:style-name="P537"><text:span text:style-name="T537_1">工商廠場</text:span></text:p>
            </table:table-cell>
            <table:table-cell table:style-name="Cell489">
              <text:p text:style-name="P538"><text:span text:style-name="T538_1">10萬元-100萬元</text:span></text:p>
            </table:table-cell>
            <table:table-cell table:style-name="Cell490">
              <text:p text:style-name="P539"><text:span text:style-name="T539_1">Ａ</text:span><text:span text:style-name="T539_2">×</text:span><text:span text:style-name="T539_3">Ｂ</text:span><text:span text:style-name="T539_4">×</text:span><text:span text:style-name="T539_5">Ｃ</text:span><text:span text:style-name="T539_6">×</text:span><text:span text:style-name="T539_7">10萬元</text:span></text:p>
            </table:table-cell>
            <table:table-cell table:style-name="Cell491">
              <text:p text:style-name="P540"><text:span text:style-name="T540_1">Ａ：1.0-3.0</text:span></text:p>
              <text:p text:style-name="P541"><text:span text:style-name="T541_1">Ｂ：1.0</text:span></text:p>
            </table:table-cell>
          </table:table-row>
          <table:table-row table:style-name="Row77">
            <table:table-cell table:style-name="Cell492" table:number-rows-spanned="2">
              <text:p text:style-name="P542"><text:span text:style-name="T542_1">第28條第3項</text:span></text:p>
            </table:table-cell>
            <table:table-cell table:style-name="Cell493" table:number-rows-spanned="2">
              <text:p text:style-name="P543"><text:span text:style-name="T543_1">第58條第1項</text:span></text:p>
            </table:table-cell>
            <table:table-cell table:style-name="Cell494" table:number-rows-spanned="2">
              <text:p text:style-name="P544"><text:span text:style-name="T544_1">違反「生煤、石油焦或其他易致空氣污染之物質販賣或使用許可證管理辦法」</text:span></text:p>
            </table:table-cell>
            <table:table-cell table:style-name="Cell495">
              <text:p text:style-name="P545"><text:span text:style-name="T545_1">非工商廠場</text:span></text:p>
            </table:table-cell>
            <table:table-cell table:style-name="Cell496">
              <text:p text:style-name="P546"><text:span text:style-name="T546_1">5千元-10萬元</text:span></text:p>
            </table:table-cell>
            <table:table-cell table:style-name="Cell497">
              <text:p text:style-name="P547"><text:span text:style-name="T547_1">Ａ</text:span><text:span text:style-name="T547_2">×</text:span><text:span text:style-name="T547_3">Ｂ</text:span><text:span text:style-name="T547_4">×</text:span><text:span text:style-name="T547_5">Ｃ</text:span><text:span text:style-name="T547_6">×</text:span><text:span text:style-name="T547_7">5千元</text:span></text:p>
            </table:table-cell>
            <table:table-cell table:style-name="Cell498">
              <text:p text:style-name="P548"><text:span text:style-name="T548_1">Ａ：1.0-3.0</text:span></text:p>
              <text:p text:style-name="P549"><text:span text:style-name="T549_1">Ｂ：1.0</text:span></text:p>
            </table:table-cell>
          </table:table-row>
          <table:table-row table:style-name="Row78">
            <table:covered-table-cell table:style-name="Cell499">
              <text:p text:style-name="P550"/>
            </table:covered-table-cell>
            <table:covered-table-cell table:style-name="Cell500">
              <text:p text:style-name="P551"/>
            </table:covered-table-cell>
            <table:covered-table-cell table:style-name="Cell501">
              <text:p text:style-name="P552"/>
            </table:covered-table-cell>
            <table:table-cell table:style-name="Cell502">
              <text:p text:style-name="P553"><text:span text:style-name="T553_1">工商廠場</text:span></text:p>
            </table:table-cell>
            <table:table-cell table:style-name="Cell503">
              <text:p text:style-name="P554"><text:span text:style-name="T554_1">10萬元-100萬元</text:span></text:p>
            </table:table-cell>
            <table:table-cell table:style-name="Cell504">
              <text:p text:style-name="P555"><text:span text:style-name="T555_1">Ａ</text:span><text:span text:style-name="T555_2">×</text:span><text:span text:style-name="T555_3">Ｂ</text:span><text:span text:style-name="T555_4">×</text:span><text:span text:style-name="T555_5">Ｃ</text:span><text:span text:style-name="T555_6">×</text:span><text:span text:style-name="T555_7">10萬元</text:span></text:p>
            </table:table-cell>
            <table:table-cell table:style-name="Cell505">
              <text:p text:style-name="P556"><text:span text:style-name="T556_1">Ａ：1.0-3.0</text:span></text:p>
              <text:p text:style-name="P557"><text:span text:style-name="T557_1">Ｂ：1.0</text:span></text:p>
            </table:table-cell>
          </table:table-row>
          <table:table-row table:style-name="Row79">
            <table:table-cell table:style-name="Cell506">
              <text:p text:style-name="P558"><text:span text:style-name="T558_1">第30條第2項</text:span></text:p>
              <text:p text:style-name="P559"/>
            </table:table-cell>
            <table:table-cell table:style-name="Cell507">
              <text:p text:style-name="P560"><text:span text:style-name="T560_1">第59條第1項</text:span></text:p>
              <text:p text:style-name="P561"/>
            </table:table-cell>
            <table:table-cell table:style-name="Cell508">
              <text:p text:style-name="P562"><text:span text:style-name="T562_1">國際環保公約管制之易致空氣污染物質及產品</text:span><text:span text:style-name="T562_2">，</text:span><text:span text:style-name="T562_3">其製造、販賣或使用之許可申請、審查程序、廢止、紀錄、申報及其他應遵行事項</text:span><text:span text:style-name="T562_4">違反</text:span><text:span text:style-name="T562_5">中央主管機關</text:span><text:span text:style-name="T562_6">所定管理辦法</text:span><text:span text:style-name="T562_7">。</text:span></text:p>
              <text:p text:style-name="P563"/>
            </table:table-cell>
            <table:table-cell table:style-name="Cell509">
              <text:p text:style-name="P564"><text:span text:style-name="T564_1">製造、販賣或使用</text:span><text:span text:style-name="T564_2">者</text:span></text:p>
            </table:table-cell>
            <table:table-cell table:style-name="Cell510">
              <text:p text:style-name="P565"><text:span text:style-name="T565_1">10萬-100萬</text:span></text:p>
            </table:table-cell>
            <table:table-cell table:style-name="Cell511">
              <text:p text:style-name="P566"><text:span text:style-name="T566_1">10萬</text:span></text:p>
            </table:table-cell>
            <table:table-cell table:style-name="Cell512">
              <text:p text:style-name="P567"/>
            </table:table-cell>
          </table:table-row>
          <table:table-row table:style-name="Row80">
            <table:table-cell table:style-name="Cell513" table:number-rows-spanned="2">
              <text:p text:style-name="P568"><text:span text:style-name="T568_1">第31條第1項1至6款（行為罰）</text:span></text:p>
            </table:table-cell>
            <table:table-cell table:style-name="Cell514" table:number-rows-spanned="2">
              <text:p text:style-name="P569"><text:span text:style-name="T569_1">第60條</text:span></text:p>
            </table:table-cell>
            <table:table-cell table:style-name="Cell515" table:number-rows-spanned="2">
              <text:p text:style-name="P570"><text:span text:style-name="T570_1">於各級防制區有污染空氣之行為</text:span></text:p>
            </table:table-cell>
            <table:table-cell table:style-name="Cell516">
              <text:p text:style-name="P571"><text:span text:style-name="T571_1">非工商廠場</text:span></text:p>
            </table:table-cell>
            <table:table-cell table:style-name="Cell517">
              <text:p text:style-name="P572"><text:span text:style-name="T572_1">5千元-10萬元</text:span></text:p>
            </table:table-cell>
            <table:table-cell table:style-name="Cell518">
              <text:p text:style-name="P573"><text:span text:style-name="T573_1">Ａ</text:span><text:span text:style-name="T573_2">×</text:span><text:span text:style-name="T573_3">Ｂ</text:span><text:span text:style-name="T573_4">×</text:span><text:span text:style-name="T573_5">Ｃ</text:span><text:span text:style-name="T573_6">×</text:span><text:span text:style-name="T573_7">5千元</text:span></text:p>
            </table:table-cell>
            <table:table-cell table:style-name="Cell519">
              <text:p text:style-name="P574"><text:span text:style-name="T574_1">Ａ：1.0-3.0</text:span></text:p>
              <text:p text:style-name="P575"><text:span text:style-name="T575_1">Ｂ：1.0-1.5</text:span></text:p>
            </table:table-cell>
          </table:table-row>
          <table:table-row table:style-name="Row81">
            <table:covered-table-cell table:style-name="Cell520">
              <text:p text:style-name="P576"/>
            </table:covered-table-cell>
            <table:covered-table-cell table:style-name="Cell521">
              <text:p text:style-name="P577"/>
            </table:covered-table-cell>
            <table:covered-table-cell table:style-name="Cell522">
              <text:p text:style-name="P578"/>
            </table:covered-table-cell>
            <table:table-cell table:style-name="Cell523">
              <text:p text:style-name="P579"><text:span text:style-name="T579_1">工商廠場</text:span></text:p>
            </table:table-cell>
            <table:table-cell table:style-name="Cell524">
              <text:p text:style-name="P580"><text:span text:style-name="T580_1">10萬元-100萬元</text:span></text:p>
            </table:table-cell>
            <table:table-cell table:style-name="Cell525">
              <text:p text:style-name="P581"><text:span text:style-name="T581_1">Ａ</text:span><text:span text:style-name="T581_2">×</text:span><text:span text:style-name="T581_3">Ｂ</text:span><text:span text:style-name="T581_4">×</text:span><text:span text:style-name="T581_5">Ｃ</text:span><text:span text:style-name="T581_6">×</text:span><text:span text:style-name="T581_7">10萬元</text:span></text:p>
            </table:table-cell>
            <table:table-cell table:style-name="Cell526">
              <text:p text:style-name="P582"><text:span text:style-name="T582_1">Ａ：1.0-3.0</text:span></text:p>
              <text:p text:style-name="P583"><text:span text:style-name="T583_1">Ｂ：1.0-1.5</text:span></text:p>
            </table:table-cell>
          </table:table-row>
          <table:table-row table:style-name="Row82">
            <table:table-cell table:style-name="Cell527">
              <text:p text:style-name="P584"><text:span text:style-name="T584_1">第32條</text:span></text:p>
              <text:p text:style-name="P585"/>
            </table:table-cell>
            <table:table-cell table:style-name="Cell528">
              <text:p text:style-name="P586"><text:span text:style-name="T586_1">第61條</text:span></text:p>
              <text:p text:style-name="P587"/>
            </table:table-cell>
            <table:table-cell table:style-name="Cell529">
              <text:p text:style-name="P588"><text:span text:style-name="T588_1">突發事故未立即採取緊急應變措施並通知當地主管機關</text:span></text:p>
            </table:table-cell>
            <table:table-cell table:style-name="Cell530">
              <text:p text:style-name="P589"><text:span text:style-name="T589_1">公私場所</text:span></text:p>
              <text:p text:style-name="P590"/>
            </table:table-cell>
            <table:table-cell table:style-name="Cell531">
              <text:p text:style-name="P591"><text:span text:style-name="T591_1">10萬元-100萬元</text:span></text:p>
              <text:p text:style-name="P592"/>
            </table:table-cell>
            <table:table-cell table:style-name="Cell532">
              <text:p text:style-name="P593"><text:span text:style-name="T593_1">Ａ</text:span><text:span text:style-name="T593_2">×</text:span><text:span text:style-name="T593_3">Ｂ</text:span><text:span text:style-name="T593_4">×</text:span><text:span text:style-name="T593_5">Ｃ</text:span><text:span text:style-name="T593_6">×</text:span><text:span text:style-name="T593_7">10萬元</text:span></text:p>
              <text:p text:style-name="P594"/>
            </table:table-cell>
            <table:table-cell table:style-name="Cell533">
              <text:p text:style-name="P595"><text:span text:style-name="T595_1">Ａ：1.0-5.0</text:span></text:p>
              <text:p text:style-name="P596"/>
            </table:table-cell>
          </table:table-row>
          <table:table-row table:style-name="Row83">
            <table:table-cell table:style-name="Cell534">
              <text:p text:style-name="P597"><text:span text:style-name="T597_1">第36條第1項</text:span></text:p>
            </table:table-cell>
            <table:table-cell table:style-name="Cell535">
              <text:p text:style-name="P598"><text:span text:style-name="T598_1">第64條</text:span></text:p>
            </table:table-cell>
            <table:table-cell table:style-name="Cell536">
              <text:p text:style-name="P599"><text:span text:style-name="T599_1">製造、進口或販賣供交通工具用之燃料未符合標準</text:span></text:p>
            </table:table-cell>
            <table:table-cell table:style-name="Cell537">
              <text:p text:style-name="P600"><text:span text:style-name="T600_1">製造、進口或販賣者</text:span></text:p>
            </table:table-cell>
            <table:table-cell table:style-name="Cell538">
              <text:p text:style-name="P601"><text:span text:style-name="T601_1">10萬元-100萬元</text:span></text:p>
            </table:table-cell>
            <table:table-cell table:style-name="Cell539">
              <text:p text:style-name="P602"><text:span text:style-name="T602_1">10萬元</text:span></text:p>
            </table:table-cell>
            <table:table-cell table:style-name="Cell540">
              <text:p text:style-name="P603"><text:span text:style-name="T603_1">Ｂ：1.0-</text:span><text:span text:style-name="T603_2">1.5</text:span></text:p>
            </table:table-cell>
          </table:table-row>
          <table:table-row table:style-name="Row84">
            <table:table-cell table:style-name="Cell541">
              <text:p text:style-name="P604"><text:span text:style-name="T604_1">第43條第1項</text:span></text:p>
            </table:table-cell>
            <table:table-cell table:style-name="Cell542">
              <text:p text:style-name="P605"><text:span text:style-name="T605_1">第69條</text:span></text:p>
            </table:table-cell>
            <table:table-cell table:style-name="Cell543">
              <text:p text:style-name="P606"><text:span text:style-name="T606_1">規避、妨礙或拒絕檢查、提供資料</text:span></text:p>
            </table:table-cell>
            <table:table-cell table:style-name="Cell544">
              <text:p text:style-name="P607"><text:span text:style-name="T607_1">公私場所</text:span></text:p>
            </table:table-cell>
            <table:table-cell table:style-name="Cell545">
              <text:p text:style-name="P608"><text:span text:style-name="T608_1">20萬元-100萬元</text:span></text:p>
            </table:table-cell>
            <table:table-cell table:style-name="Cell546">
              <text:p text:style-name="P609"><text:span text:style-name="T609_1">Ａ</text:span><text:span text:style-name="T609_2">×</text:span><text:span text:style-name="T609_3">Ｂ</text:span><text:span text:style-name="T609_4">×</text:span><text:span text:style-name="T609_5">Ｃ</text:span><text:span text:style-name="T609_6">×</text:span><text:span text:style-name="T609_7">20萬</text:span></text:p>
            </table:table-cell>
            <table:table-cell table:style-name="Cell547">
              <text:p text:style-name="P610"><text:span text:style-name="T610_1">Ａ：1.0-3.0</text:span></text:p>
              <text:p text:style-name="P611"><text:span text:style-name="T611_1">Ｂ：1.0</text:span></text:p>
            </table:table-cell>
          </table:table-row>
        </table:table>
        <text:p text:style-name="P612"><text:span text:style-name="T612_1">備註：</text:span></text:p>
        <text:p text:style-name="P613"><text:span text:style-name="T613_1">一、空氣污染防制法第75條規定：依本法處罰鍰者，其額度應依Ａ：污染程度、Ｂ：危害程度、Ｃ：污染特性（違反本法發生日（含）前1年違反相同條款累積次數）決定。</text:span></text:p>
        <text:p text:style-name="P614"><text:span text:style-name="T614_1">二</text:span><text:span text:style-name="T614_2">、</text:span><text:span text:style-name="T614_3">十四歲以上未滿十八歲，依法定罰鍰最低額之二分之一處罰。</text:span></text:p>
        <text:p text:style-name="P615"><text:span text:style-name="T615_1">三、</text:span><text:span text:style-name="T615_2">年滿八十歲，</text:span><text:span text:style-name="T615_3">依法定罰鍰最低額之處罰。</text:span></text:p>
        <text:p text:style-name="P616"><text:span text:style-name="T616_1">四、</text:span><text:span text:style-name="T616_2">行為時因精神障礙或其他心智缺陷，致其辨識行為違法</text:span><text:span text:style-name="T616_3">或依其辨識而行為</text:span><text:span text:style-name="T616_4">之能力</text:span><text:span text:style-name="T616_5">，</text:span><text:span text:style-name="T616_6">顯著減低</text:span><text:span text:style-name="T616_7">者，</text:span><text:span text:style-name="T616_8">得檢附相關證明文件</text:span><text:span text:style-name="T616_9">（例如醫生診斷證明書等），依</text:span><text:span text:style-name="T616_10">法定罰鍰最低額之二分之一處罰。</text:span></text:p>
        <text:p text:style-name="P617"><text:span text:style-name="T617_1">五、</text:span><text:span text:style-name="T617_2">低收入戶者，除中央主管機關已定有裁罰基準外，檢附低收入戶相關證明文件者，予以法定罰鍰最低額之處罰。</text:span></text:p>
        <text:p text:style-name="P618"><text:span text:style-name="T618_1">六</text:span><text:span text:style-name="T618_2">、</text:span><text:span text:style-name="T618_3">對於防衛過當</text:span><text:span text:style-name="T618_4">者及</text:span><text:span text:style-name="T618_5">避難過當者</text:span><text:span text:style-name="T618_6">違反本法時，得依上表裁罰基準減輕處罰，減輕處罰之結果，最高不得逾法定罰鍰最高額之三分之一，最低不得低於法定罰鍰最低額之三分之一。</text:span></text:p>
        <text:p text:style-name="P619"><text:span text:style-name="T619_1">貳、噪音管制法</text:span></text:p>
        <text:list text:style-name="LS2" xml:id="list1">
          <text:list-item>
            <text:p text:style-name="P620"><text:span text:style-name="T620_1">量測噪音值超過該地區該時段管制標準累計告發2次以上者，依下表分類裁罰：</text:span></text:p>
          </text:list-item>
        </text:list>
        <table:table table:style-name="Table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85">
            <table:table-cell table:style-name="Cell548" table:number-rows-spanned="2">
              <text:p text:style-name="P621"><text:span text:style-name="T621_1">違反法條</text:span></text:p>
            </table:table-cell>
            <table:table-cell table:style-name="Cell549" table:number-rows-spanned="2">
              <text:p text:style-name="P622"><text:span text:style-name="T622_1">裁罰法條</text:span></text:p>
            </table:table-cell>
            <table:table-cell table:style-name="Cell550" table:number-rows-spanned="2">
              <text:p text:style-name="P623"><text:span text:style-name="T623_1">罰鍰上、下限</text:span><text:span text:style-name="T623_2">(新臺幣)</text:span></text:p>
            </table:table-cell>
            <table:table-cell table:style-name="Cell551" table:number-rows-spanned="2">
              <text:p text:style-name="P624"><text:span text:style-name="T624_1">類</text:span><text:span text:style-name="T624_2"><text:tab/></text:span><text:span text:style-name="T624_3"><text:tab/>別</text:span></text:p>
            </table:table-cell>
            <table:table-cell table:style-name="Cell552" table:number-columns-spanned="3">
              <text:p text:style-name="P625"><text:span text:style-name="T625_1">裁罰基準</text:span><text:span text:style-name="T625_2">(新臺幣)</text:span></text:p>
            </table:table-cell>
            <table:covered-table-cell/>
            <table:covered-table-cell/>
          </table:table-row>
          <table:table-row table:style-name="Row86">
            <table:covered-table-cell table:style-name="Cell553">
              <text:p text:style-name="P626"/>
            </table:covered-table-cell>
            <table:covered-table-cell table:style-name="Cell554">
              <text:p text:style-name="P627"/>
            </table:covered-table-cell>
            <table:covered-table-cell table:style-name="Cell555">
              <text:p text:style-name="P628"/>
            </table:covered-table-cell>
            <table:covered-table-cell table:style-name="Cell556">
              <text:p text:style-name="P629"/>
            </table:covered-table-cell>
            <table:table-cell table:style-name="Cell557">
              <text:p text:style-name="P630"><text:span text:style-name="T630_1">5分貝以下（含）</text:span></text:p>
            </table:table-cell>
            <table:table-cell table:style-name="Cell558">
              <text:p text:style-name="P631"><text:span text:style-name="T631_1">5分貝以上-10分貝（含）</text:span></text:p>
            </table:table-cell>
            <table:table-cell table:style-name="Cell559">
              <text:p text:style-name="P632"><text:span text:style-name="T632_1">10分貝以上</text:span></text:p>
            </table:table-cell>
          </table:table-row>
          <table:table-row table:style-name="Row87">
            <table:table-cell table:style-name="Cell560" table:number-rows-spanned="6">
              <text:p text:style-name="P633"><text:span text:style-name="T633_1">第7條</text:span></text:p>
            </table:table-cell>
            <table:table-cell table:style-name="Cell561" table:number-rows-spanned="6">
              <text:p text:style-name="P634"><text:span text:style-name="T634_1">第15條第1項</text:span></text:p>
            </table:table-cell>
            <table:table-cell table:style-name="Cell562">
              <text:p text:style-name="P635"><text:span text:style-name="T635_1">6千元-6萬元</text:span></text:p>
            </table:table-cell>
            <table:table-cell table:style-name="Cell563">
              <text:p text:style-name="P636"><text:span text:style-name="T636_1">工廠<text:s/>(場)</text:span></text:p>
            </table:table-cell>
            <table:table-cell table:style-name="Cell564">
              <text:p text:style-name="P637"><text:span text:style-name="T637_1">6千元</text:span></text:p>
            </table:table-cell>
            <table:table-cell table:style-name="Cell565">
              <text:p text:style-name="P638"><text:span text:style-name="T638_1">1萬8千元</text:span></text:p>
            </table:table-cell>
            <table:table-cell table:style-name="Cell566">
              <text:p text:style-name="P639"><text:span text:style-name="T639_1">4萬8千元</text:span></text:p>
            </table:table-cell>
          </table:table-row>
          <table:table-row table:style-name="Row88">
            <table:covered-table-cell table:style-name="Cell567">
              <text:p text:style-name="P640"/>
            </table:covered-table-cell>
            <table:covered-table-cell table:style-name="Cell568">
              <text:p text:style-name="P641"/>
            </table:covered-table-cell>
            <table:table-cell table:style-name="Cell569" table:number-rows-spanned="2">
              <text:p text:style-name="P642"><text:span text:style-name="T642_1">3千元-3萬元</text:span></text:p>
            </table:table-cell>
            <table:table-cell table:style-name="Cell570" table:number-rows-spanned="2">
              <text:p text:style-name="P643"><text:span text:style-name="T643_1">娛樂或營業場所</text:span></text:p>
            </table:table-cell>
            <table:table-cell table:style-name="Cell571" table:number-rows-spanned="2">
              <text:p text:style-name="P644"><text:span text:style-name="T644_1">3千元</text:span></text:p>
            </table:table-cell>
            <table:table-cell table:style-name="Cell572" table:number-rows-spanned="2">
              <text:p text:style-name="P645"><text:span text:style-name="T645_1">9千元</text:span></text:p>
            </table:table-cell>
            <table:table-cell table:style-name="Cell573">
              <text:p text:style-name="P646"><text:span text:style-name="T646_1">2萬4千元</text:span></text:p>
            </table:table-cell>
          </table:table-row>
          <table:table-row table:style-name="Row89">
            <table:covered-table-cell table:style-name="Cell574">
              <text:p text:style-name="P647"/>
            </table:covered-table-cell>
            <table:covered-table-cell table:style-name="Cell575">
              <text:p text:style-name="P648"/>
            </table:covered-table-cell>
            <table:covered-table-cell table:style-name="Cell576">
              <text:p text:style-name="P649"/>
            </table:covered-table-cell>
            <table:covered-table-cell table:style-name="Cell577">
              <text:p text:style-name="P650"/>
            </table:covered-table-cell>
            <table:covered-table-cell table:style-name="Cell578">
              <text:p text:style-name="P651"/>
            </table:covered-table-cell>
            <table:covered-table-cell table:style-name="Cell579">
              <text:p text:style-name="P652"/>
            </table:covered-table-cell>
            <table:table-cell table:style-name="Cell580">
              <text:p text:style-name="P653"><text:span text:style-name="T653_1">大型活動：3萬元</text:span></text:p>
            </table:table-cell>
          </table:table-row>
          <table:table-row table:style-name="Row90">
            <table:covered-table-cell table:style-name="Cell581">
              <text:p text:style-name="P654"/>
            </table:covered-table-cell>
            <table:covered-table-cell table:style-name="Cell582">
              <text:p text:style-name="P655"/>
            </table:covered-table-cell>
            <table:table-cell table:style-name="Cell583">
              <text:p text:style-name="P656"><text:span text:style-name="T656_1">1萬8千元-18萬元</text:span></text:p>
            </table:table-cell>
            <table:table-cell table:style-name="Cell584">
              <text:p text:style-name="P657"><text:span text:style-name="T657_1">營建工程</text:span></text:p>
            </table:table-cell>
            <table:table-cell table:style-name="Cell585">
              <text:p text:style-name="P658"><text:span text:style-name="T658_1">1萬8千元</text:span></text:p>
            </table:table-cell>
            <table:table-cell table:style-name="Cell586">
              <text:p text:style-name="P659"><text:span text:style-name="T659_1">5萬4千元</text:span></text:p>
            </table:table-cell>
            <table:table-cell table:style-name="Cell587">
              <text:p text:style-name="P660"><text:span text:style-name="T660_1">14萬4千元</text:span></text:p>
            </table:table-cell>
          </table:table-row>
          <table:table-row table:style-name="Row91">
            <table:covered-table-cell table:style-name="Cell588">
              <text:p text:style-name="P661"/>
            </table:covered-table-cell>
            <table:covered-table-cell table:style-name="Cell589">
              <text:p text:style-name="P662"/>
            </table:covered-table-cell>
            <table:table-cell table:style-name="Cell590">
              <text:p text:style-name="P663"><text:span text:style-name="T663_1">3千元-3萬元</text:span></text:p>
            </table:table-cell>
            <table:table-cell table:style-name="Cell591">
              <text:p text:style-name="P664"><text:span text:style-name="T664_1">擴音設施</text:span></text:p>
            </table:table-cell>
            <table:table-cell table:style-name="Cell592">
              <text:p text:style-name="P665"><text:span text:style-name="T665_1">3千元</text:span></text:p>
            </table:table-cell>
            <table:table-cell table:style-name="Cell593">
              <text:p text:style-name="P666"><text:span text:style-name="T666_1">9千元</text:span></text:p>
            </table:table-cell>
            <table:table-cell table:style-name="Cell594">
              <text:p text:style-name="P667"><text:span text:style-name="T667_1">3萬元</text:span></text:p>
            </table:table-cell>
          </table:table-row>
          <table:table-row table:style-name="Row92">
            <table:covered-table-cell table:style-name="Cell595">
              <text:p text:style-name="P668"/>
            </table:covered-table-cell>
            <table:covered-table-cell table:style-name="Cell596">
              <text:p text:style-name="P669"/>
            </table:covered-table-cell>
            <table:table-cell table:style-name="Cell597">
              <text:p text:style-name="P670"><text:span text:style-name="T670_1">3千元-3萬元</text:span></text:p>
            </table:table-cell>
            <table:table-cell table:style-name="Cell598">
              <text:p text:style-name="P671"><text:span text:style-name="T671_1">其他經公告之場所、工程及設施</text:span></text:p>
            </table:table-cell>
            <table:table-cell table:style-name="Cell599">
              <text:p text:style-name="P672"><text:span text:style-name="T672_1">3千元</text:span></text:p>
            </table:table-cell>
            <table:table-cell table:style-name="Cell600">
              <text:p text:style-name="P673"><text:span text:style-name="T673_1">9千元</text:span></text:p>
            </table:table-cell>
            <table:table-cell table:style-name="Cell601">
              <text:p text:style-name="P674"><text:span text:style-name="T674_1">2萬4千元</text:span></text:p>
            </table:table-cell>
          </table:table-row>
        </table:table>
        <text:p text:style-name="P675"><text:span text:style-name="T675_1">二、噪音管制區內，不得從事下列行為致妨害他人生活環境安寧，違者按次處罰（行為罰）：</text:span></text:p>
        <table:table table:style-name="Table4">
          <table:table-column table:style-name="Column21"/>
          <table:table-column table:style-name="Column22"/>
          <table:table-column table:style-name="Column23"/>
          <table:table-column table:style-name="Column24"/>
          <table:table-column table:style-name="Column25"/>
          <table:table-row table:style-name="Row93">
            <table:table-cell table:style-name="Cell602">
              <text:p text:style-name="P676"><text:span text:style-name="T676_1">違反法條</text:span></text:p>
            </table:table-cell>
            <table:table-cell table:style-name="Cell603">
              <text:p text:style-name="P677"><text:span text:style-name="T677_1">裁罰法條</text:span></text:p>
            </table:table-cell>
            <table:table-cell table:style-name="Cell604">
              <text:p text:style-name="P678"><text:span text:style-name="T678_1">違</text:span><text:span text:style-name="T678_2"><text:tab/></text:span><text:span text:style-name="T678_3"><text:tab/>反</text:span><text:span text:style-name="T678_4"><text:tab/><text:tab/></text:span><text:span text:style-name="T678_5">事</text:span><text:span text:style-name="T678_6"><text:tab/><text:tab/></text:span><text:span text:style-name="T678_7">實</text:span></text:p>
            </table:table-cell>
            <table:table-cell table:style-name="Cell605">
              <text:p text:style-name="P679"><text:span text:style-name="T679_1">罰鍰上、下限</text:span></text:p>
              <text:p text:style-name="P680"><text:span text:style-name="T680_1">(新臺幣)</text:span></text:p>
            </table:table-cell>
            <table:table-cell table:style-name="Cell606">
              <text:p text:style-name="P681"><text:span text:style-name="T681_1">裁罰基準</text:span></text:p>
              <text:p text:style-name="P682"><text:span text:style-name="T682_1">(新臺幣)</text:span></text:p>
            </table:table-cell>
          </table:table-row>
          <table:table-row table:style-name="Row94">
            <table:table-cell table:style-name="Cell607" table:number-rows-spanned="8">
              <text:p text:style-name="P683"><text:span text:style-name="T683_1">第6條</text:span></text:p>
            </table:table-cell>
            <table:table-cell table:style-name="Cell608" table:number-rows-spanned="8">
              <text:p text:style-name="P684"><text:span text:style-name="T684_1">第16條</text:span></text:p>
            </table:table-cell>
            <table:table-cell table:style-name="Cell609">
              <text:p text:style-name="P685"><text:span text:style-name="T685_1">施放高空煙火及爆炸音類之一般爆竹煙火</text:span></text:p>
            </table:table-cell>
            <table:table-cell table:style-name="Cell610" table:number-rows-spanned="8">
              <text:p text:style-name="P686"><text:span text:style-name="T686_1">3千元-3萬元</text:span></text:p>
            </table:table-cell>
            <table:table-cell table:style-name="Cell611">
              <text:p text:style-name="P687"><text:span text:style-name="T687_1">3千元</text:span></text:p>
            </table:table-cell>
          </table:table-row>
          <table:table-row table:style-name="Row95">
            <table:covered-table-cell table:style-name="Cell612">
              <text:p text:style-name="P688"/>
            </table:covered-table-cell>
            <table:covered-table-cell table:style-name="Cell613">
              <text:p text:style-name="P689"/>
            </table:covered-table-cell>
            <table:table-cell table:style-name="Cell614">
              <text:p text:style-name="P690"><text:span text:style-name="T690_1">從事寺廟(含神壇)、廟會、婚喪等民俗活動使用擴音設施</text:span></text:p>
            </table:table-cell>
            <table:covered-table-cell table:style-name="Cell615">
              <text:p text:style-name="P691"/>
            </table:covered-table-cell>
            <table:table-cell table:style-name="Cell616">
              <text:p text:style-name="P692"><text:span text:style-name="T692_1">3千元</text:span></text:p>
            </table:table-cell>
          </table:table-row>
          <table:table-row table:style-name="Row96">
            <table:covered-table-cell table:style-name="Cell617">
              <text:p text:style-name="P693"/>
            </table:covered-table-cell>
            <table:covered-table-cell table:style-name="Cell618">
              <text:p text:style-name="P694"/>
            </table:covered-table-cell>
            <table:table-cell table:style-name="Cell619">
              <text:p text:style-name="P695"><text:span text:style-name="T695_1">從事餐飲、洗染、印刷或其他商業行為使用動力機械操作之行為</text:span></text:p>
            </table:table-cell>
            <table:covered-table-cell table:style-name="Cell620">
              <text:p text:style-name="P696"/>
            </table:covered-table-cell>
            <table:table-cell table:style-name="Cell621">
              <text:p text:style-name="P697"><text:span text:style-name="T697_1">3千元</text:span></text:p>
            </table:table-cell>
          </table:table-row>
          <table:table-row table:style-name="Row97">
            <table:covered-table-cell table:style-name="Cell622">
              <text:p text:style-name="P698"/>
            </table:covered-table-cell>
            <table:covered-table-cell table:style-name="Cell623">
              <text:p text:style-name="P699"/>
            </table:covered-table-cell>
            <table:table-cell table:style-name="Cell624">
              <text:p text:style-name="P700"><text:span text:style-name="T700_1">從事各類商業廣告行為(含移動式商業廣告車輛)使用擴音設施</text:span></text:p>
            </table:table-cell>
            <table:covered-table-cell table:style-name="Cell625">
              <text:p text:style-name="P701"/>
            </table:covered-table-cell>
            <table:table-cell table:style-name="Cell626">
              <text:p text:style-name="P702"><text:span text:style-name="T702_1">3千元</text:span></text:p>
            </table:table-cell>
          </table:table-row>
          <table:table-row table:style-name="Row98">
            <table:covered-table-cell table:style-name="Cell627">
              <text:p text:style-name="P703"/>
            </table:covered-table-cell>
            <table:covered-table-cell table:style-name="Cell628">
              <text:p text:style-name="P704"/>
            </table:covered-table-cell>
            <table:table-cell table:style-name="Cell629">
              <text:p text:style-name="P705"><text:span text:style-name="T705_1">室外集會及遊行等活動使用擴音設施</text:span></text:p>
            </table:table-cell>
            <table:covered-table-cell table:style-name="Cell630">
              <text:p text:style-name="P706"/>
            </table:covered-table-cell>
            <table:table-cell table:style-name="Cell631">
              <text:p text:style-name="P707"><text:span text:style-name="T707_1">3千元</text:span></text:p>
            </table:table-cell>
          </table:table-row>
          <table:table-row table:style-name="Row99">
            <table:covered-table-cell table:style-name="Cell632">
              <text:p text:style-name="P708"/>
            </table:covered-table-cell>
            <table:covered-table-cell table:style-name="Cell633">
              <text:p text:style-name="P709"/>
            </table:covered-table-cell>
            <table:table-cell table:style-name="Cell634">
              <text:p text:style-name="P710"><text:span text:style-name="T710_1">住宅、公寓大廈裝修工程使用機械操作</text:span></text:p>
            </table:table-cell>
            <table:covered-table-cell table:style-name="Cell635">
              <text:p text:style-name="P711"/>
            </table:covered-table-cell>
            <table:table-cell table:style-name="Cell636">
              <text:p text:style-name="P712"><text:span text:style-name="T712_1">3千元</text:span></text:p>
            </table:table-cell>
          </table:table-row>
          <table:table-row table:style-name="Row100">
            <table:covered-table-cell table:style-name="Cell637">
              <text:p text:style-name="P713"/>
            </table:covered-table-cell>
            <table:covered-table-cell table:style-name="Cell638">
              <text:p text:style-name="P714"/>
            </table:covered-table-cell>
            <table:table-cell table:style-name="Cell639">
              <text:p text:style-name="P715"><text:span text:style-name="T715_1">非營業用卡拉OK之使用</text:span></text:p>
            </table:table-cell>
            <table:covered-table-cell table:style-name="Cell640">
              <text:p text:style-name="P716"/>
            </table:covered-table-cell>
            <table:table-cell table:style-name="Cell641">
              <text:p text:style-name="P717"><text:span text:style-name="T717_1">3千元</text:span></text:p>
            </table:table-cell>
          </table:table-row>
          <table:table-row table:style-name="Row101">
            <table:covered-table-cell table:style-name="Cell642">
              <text:p text:style-name="P718"/>
            </table:covered-table-cell>
            <table:covered-table-cell table:style-name="Cell643">
              <text:p text:style-name="P719"/>
            </table:covered-table-cell>
            <table:table-cell table:style-name="Cell644">
              <text:p text:style-name="P720"><text:span text:style-name="T720_1">營建工程從事夜間施工致妨礙安寧之行為</text:span></text:p>
            </table:table-cell>
            <table:covered-table-cell table:style-name="Cell645">
              <text:p text:style-name="P721"/>
            </table:covered-table-cell>
            <table:table-cell table:style-name="Cell646">
              <text:p text:style-name="P722"><text:span text:style-name="T722_1">3千元</text:span></text:p>
            </table:table-cell>
          </table:table-row>
        </table:table>
        <text:p text:style-name="P723"><text:span text:style-name="T723_1">備註：</text:span></text:p>
        <text:p text:style-name="P724"><text:span text:style-name="T724_1">一、</text:span><text:span text:style-name="T724_2">十四歲以上未滿十八歲，依法定罰鍰最低額之二分之一處罰。</text:span></text:p>
        <text:p text:style-name="P725"><text:span text:style-name="T725_1">二</text:span><text:span text:style-name="T725_2">、</text:span><text:span text:style-name="T725_3">年滿八十歲，</text:span><text:span text:style-name="T725_4">依法定罰鍰最低額之處罰。</text:span></text:p>
        <text:p text:style-name="P726"><text:span text:style-name="T726_1">三、</text:span><text:span text:style-name="T726_2">行為時因精神障礙或其他心智缺陷，致其辨識行為違法</text:span><text:span text:style-name="T726_3">或依其辨識而行為</text:span><text:span text:style-name="T726_4">之能力</text:span><text:span text:style-name="T726_5">，</text:span><text:span text:style-name="T726_6">顯著減低</text:span><text:span text:style-name="T726_7">者，</text:span><text:span text:style-name="T726_8">得檢附相關證明文件</text:span><text:span text:style-name="T726_9">（例如醫生診斷證明書等），依</text:span><text:span text:style-name="T726_10">法定罰鍰最低額之二分之一處罰。</text:span></text:p>
        <text:p text:style-name="P727"><text:span text:style-name="T727_1">四</text:span><text:span text:style-name="T727_2">、</text:span><text:span text:style-name="T727_3">低收入戶者，除中央主管機關已定有裁罰基準外，檢附低收入戶相關證明文件者，予以法定罰鍰最低額之處罰。</text:span></text:p>
        <text:p text:style-name="P728"><text:span text:style-name="T728_1">五</text:span><text:span text:style-name="T728_2">、</text:span><text:span text:style-name="T728_3">對於防衛過當</text:span><text:span text:style-name="T728_4">者及</text:span><text:span text:style-name="T728_5">避難過當者</text:span><text:span text:style-name="T728_6">違反本法時，得依上表裁罰基準減輕處罰，減輕處罰之結果，最高不得逾法定罰鍰最高額之三分之一，最低不得低於法定罰鍰最低額之三分之一。</text:span></text:p>
      </text:section>
      <text:section text:style-name="S2" text:name="S2">
        <text:p text:style-name="P729"><text:span text:style-name="T729_1">參、</text:span><text:span text:style-name="T729_2">水污染防治法</text:span></text:p>
        <table:table table:style-name="Table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102">
            <table:table-cell table:style-name="Cell647">
              <text:p text:style-name="P730"><text:span text:style-name="T730_1">項次</text:span></text:p>
            </table:table-cell>
            <table:table-cell table:style-name="Cell648">
              <text:p text:style-name="P731"><text:span text:style-name="T731_1">違反條款</text:span></text:p>
            </table:table-cell>
            <table:table-cell table:style-name="Cell649">
              <text:p text:style-name="P732"><text:span text:style-name="T732_1">處罰條款</text:span></text:p>
              <text:p text:style-name="P733"><text:span text:style-name="T733_1">及罰鍰</text:span></text:p>
            </table:table-cell>
            <table:table-cell table:style-name="Cell650">
              <text:p text:style-name="P734"><text:span text:style-name="T734_1"><text:s/></text:span><text:span text:style-name="T734_2">污染源規模或類型</text:span><text:span text:style-name="T734_3">(A)</text:span></text:p>
            </table:table-cell>
            <table:table-cell table:style-name="Cell651">
              <text:p text:style-name="P735"><text:span text:style-name="T735_1">不符合放流水標準排放</text:span></text:p>
              <text:p text:style-name="P736"><text:span text:style-name="T736_1">或其他污染行為</text:span><text:span text:style-name="T736_2">(B)</text:span></text:p>
            </table:table-cell>
            <table:table-cell table:style-name="Cell652">
              <text:p text:style-name="P737"><text:span text:style-name="T737_1">違規紀錄(C)</text:span></text:p>
            </table:table-cell>
            <table:table-cell table:style-name="Cell653">
              <text:p text:style-name="P738"><text:span text:style-name="T738_1">承受水體或環境類型</text:span><text:span text:style-name="T738_2">(D)</text:span></text:p>
            </table:table-cell>
            <table:table-cell table:style-name="Cell654">
              <text:p text:style-name="P739"><text:span text:style-name="T739_1">其他(E)</text:span></text:p>
            </table:table-cell>
            <table:table-cell table:style-name="Cell655">
              <text:p text:style-name="P740"><text:span text:style-name="T740_1">罰鍰計算</text:span></text:p>
            </table:table-cell>
          </table:table-row>
          <table:table-row table:style-name="Row103">
            <table:table-cell table:style-name="Cell656" table:number-rows-spanned="3">
              <text:p text:style-name="P741"><text:span text:style-name="T741_1">一</text:span></text:p>
            </table:table-cell>
            <table:table-cell table:style-name="Cell657" table:number-rows-spanned="3">
              <text:p text:style-name="P742"><text:span text:style-name="T742_1">第7條第1項</text:span></text:p>
              <text:p text:style-name="P743"><text:span text:style-name="T743_1">(事業、污水下水道系統或建築物污水處理設施排放廢(污)水不符合放流水標準)</text:span></text:p>
            </table:table-cell>
            <table:table-cell table:style-name="Cell658" table:number-rows-spanned="3">
              <text:p text:style-name="P744"><text:span text:style-name="T744_1">第40條</text:span></text:p>
              <text:p text:style-name="P745"><text:span text:style-name="T745_1">事業</text:span><text:span text:style-name="T745_2">(不含畜牧業)</text:span><text:span text:style-name="T745_3">或污水下水道系統:<text:s/></text:span></text:p>
              <text:p text:style-name="P746"><text:span text:style-name="T746_1">新臺幣六萬元以上六十萬元以下</text:span></text:p>
              <text:p text:style-name="P747"/>
              <text:p text:style-name="P748"><text:span text:style-name="T748_1">畜牧業：</text:span></text:p>
              <text:p text:style-name="P749"><text:span text:style-name="T749_1">新臺幣六千元以上十二萬元以下</text:span></text:p>
              <text:p text:style-name="P750"/>
              <text:p text:style-name="P751"><text:span text:style-name="T751_1">第</text:span><text:span text:style-name="T751_2">41</text:span><text:span text:style-name="T751_3">條</text:span></text:p>
              <text:p text:style-name="P752"><text:span text:style-name="T752_1">建築物污水處理設施：</text:span></text:p>
              <text:p text:style-name="P753"><text:span text:style-name="T753_1">新臺幣三千元以上三萬元以下</text:span></text:p>
            </table:table-cell>
            <table:table-cell table:style-name="Cell659">
              <text:p text:style-name="P754"><text:span text:style-name="T754_1">一、事業</text:span><text:span text:style-name="T754_2">(不含畜牧業)</text:span><text:span text:style-name="T754_3">或污水下水道系統</text:span></text:p>
              <text:p text:style-name="P755"><text:span text:style-name="T755_1">(一)屬應設置環境保護專責單位者，十二萬元≧A≧九萬元</text:span></text:p>
              <text:p text:style-name="P756"><text:span text:style-name="T756_1">(二)屬應設置甲級專責人員者，九萬元</text:span><text:span text:style-name="T756_2">＞</text:span><text:span text:style-name="T756_3">A≧六萬</text:span></text:p>
              <text:p text:style-name="P757"><text:span text:style-name="T757_1">(三)屬應設置乙級專責人員者，六萬元</text:span><text:span text:style-name="T757_2">＞</text:span><text:span text:style-name="T757_3">A≧三萬元</text:span></text:p>
              <text:p text:style-name="P758"><text:span text:style-name="T758_1">(四)屬未經目的事業主管機關合法登記、許可或核准者，</text:span><text:span text:style-name="T758_2">九</text:span><text:span text:style-name="T758_3">萬元</text:span><text:span text:style-name="T758_4">＞</text:span><text:span text:style-name="T758_5">A≧六萬元</text:span></text:p>
              <text:p text:style-name="P759"><text:span text:style-name="T759_1">(五)非屬上述各種類型者，三萬元</text:span><text:span text:style-name="T759_2">＞</text:span><text:span text:style-name="T759_3">A≧一萬元</text:span></text:p>
              <text:p text:style-name="P760"/>
            </table:table-cell>
            <table:table-cell table:style-name="Cell660">
              <text:p text:style-name="P761"><text:span text:style-name="T761_1">一、事業</text:span><text:span text:style-name="T761_2">(不含畜牧業)</text:span><text:span text:style-name="T761_3">或污水下水道系統</text:span></text:p>
              <text:p text:style-name="P762"><text:span text:style-name="T762_1">(一)排放</text:span><text:span text:style-name="T762_2">之</text:span><text:span text:style-name="T762_3">廢(污)水中任一污染物</text:span><text:span text:style-name="T762_4">(不含</text:span><text:span text:style-name="T762_5">大腸桿菌群</text:span><text:span text:style-name="T762_6">)</text:span><text:span text:style-name="T762_7">最高濃度為放流水標準限值倍數</text:span></text:p>
              <text:p text:style-name="P763"><text:span text:style-name="T763_1">1.六倍以上者，三十六萬元≧B1≧十二萬元</text:span></text:p>
              <text:p text:style-name="P764"><text:span text:style-name="T764_1">2.四倍以上未達六倍者，十二萬元</text:span><text:span text:style-name="T764_2">＞</text:span><text:span text:style-name="T764_3">B1≧九萬元</text:span></text:p>
              <text:p text:style-name="P765"><text:span text:style-name="T765_1">3.二倍以上未達四倍者，九萬元</text:span><text:span text:style-name="T765_2">＞</text:span><text:span text:style-name="T765_3">B1≧六萬元</text:span></text:p>
              <text:p text:style-name="P766"><text:span text:style-name="T766_1">4.未達二倍者，六萬元</text:span><text:span text:style-name="T766_2">＞</text:span><text:span text:style-name="T766_3">B1≧三萬元</text:span></text:p>
              <text:p text:style-name="P767"><text:span text:style-name="T767_1">(二)排放</text:span><text:span text:style-name="T767_2">之</text:span><text:span text:style-name="T767_3">廢(污)水中氫離子濃度指數、水溫、大腸桿菌群或真色色度不符合放流水標準者</text:span></text:p>
              <text:p text:style-name="P768"><text:span text:style-name="T768_1">1.氫離子濃度指數小於等於1.0或大於等於13.0，</text:span><text:span text:style-name="T768_2">二</text:span><text:span text:style-name="T768_3">十</text:span><text:span text:style-name="T768_4">四</text:span><text:span text:style-name="T768_5">萬元≧B</text:span><text:span text:style-name="T768_6">2</text:span><text:span text:style-name="T768_7">≧十</text:span><text:span text:style-name="T768_8">二</text:span><text:span text:style-name="T768_9">萬元</text:span></text:p>
              <text:p text:style-name="P769"><text:span text:style-name="T769_1">2.氫離子濃度指數大於1.0且小於等於3.0或大於等於11.0且小於13.0，十</text:span><text:span text:style-name="T769_2">二</text:span><text:span text:style-name="T769_3">萬元</text:span><text:span text:style-name="T769_4">＞</text:span><text:span text:style-name="T769_5">B</text:span><text:span text:style-name="T769_6">2</text:span><text:span text:style-name="T769_7">≧</text:span><text:span text:style-name="T769_8">六</text:span><text:span text:style-name="T769_9">萬元</text:span></text:p>
              <text:p text:style-name="P770"><text:span text:style-name="T770_1">3.非屬上述情形者，</text:span><text:span text:style-name="T770_2">六</text:span><text:span text:style-name="T770_3">萬元</text:span><text:span text:style-name="T770_4">＞</text:span><text:span text:style-name="T770_5">B</text:span><text:span text:style-name="T770_6">2</text:span><text:span text:style-name="T770_7">≧</text:span><text:span text:style-name="T770_8">二</text:span><text:span text:style-name="T770_9">萬元</text:span></text:p>
              <text:p text:style-name="P771"><text:span text:style-name="T771_1">(</text:span><text:span text:style-name="T771_2">三</text:span><text:span text:style-name="T771_3">)B=B</text:span><text:span text:style-name="T771_4">1+B2</text:span></text:p>
            </table:table-cell>
            <table:table-cell table:style-name="Cell661">
              <text:p text:style-name="P772"><text:span text:style-name="T772_1">一、事業</text:span><text:span text:style-name="T772_2">(不含畜牧業)</text:span><text:span text:style-name="T772_3">或污水下水道系統</text:span></text:p>
              <text:p text:style-name="P773"><text:span text:style-name="T773_1">C＝自本次違反之日起，往前回溯六個月內違反相同條款次數(N)<text:s/>×<text:s/></text:span><text:span text:style-name="T773_2">六</text:span><text:span text:style-name="T773_3">萬元<text:s/>(N係指未經撤銷之裁罰次數)</text:span></text:p>
            </table:table-cell>
            <table:table-cell table:style-name="Cell662">
              <text:p text:style-name="P774"><text:span text:style-name="T774_1">一、事業</text:span><text:span text:style-name="T774_2">(不含畜牧業)</text:span><text:span text:style-name="T774_3">或污水下水道系統</text:span></text:p>
              <text:p text:style-name="P775"><text:span text:style-name="T775_1">(一)排放廢(污)水之承受水體屬地面水體分類甲類水體水系，八萬元≧D≧六萬元</text:span></text:p>
              <text:p text:style-name="P776"><text:span text:style-name="T776_1">(二)排放廢(污)水之承受水體屬地面水體分類乙類水體水系，六萬元</text:span><text:span text:style-name="T776_2">＞</text:span><text:span text:style-name="T776_3">D≧四萬元</text:span></text:p>
              <text:p text:style-name="P777"><text:span text:style-name="T777_1">(三)排放廢(污)水非屬上述情形者，四萬元</text:span><text:span text:style-name="T777_2">＞</text:span><text:span text:style-name="T777_3">D≧二萬元</text:span></text:p>
              <text:p text:style-name="P778"/>
            </table:table-cell>
            <table:table-cell table:style-name="Cell663">
              <text:p text:style-name="P779"><text:span text:style-name="T779_1">一、事業</text:span><text:span text:style-name="T779_2">(不含畜牧業)</text:span><text:span text:style-name="T779_3">或污水下水道系統</text:span></text:p>
              <text:p text:style-name="P780"><text:span text:style-name="T780_1">繞流排放廢(污)水，三十六萬元≧E≧十二萬元</text:span></text:p>
              <text:p text:style-name="P781"/>
            </table:table-cell>
            <table:table-cell table:style-name="Cell664">
              <text:p text:style-name="P782"><text:span text:style-name="T782_1">一、事業</text:span><text:span text:style-name="T782_2">(不含畜牧業)</text:span><text:span text:style-name="T782_3">或污水下水道系統</text:span></text:p>
              <text:p text:style-name="P783"><text:span text:style-name="T783_1">六十萬元≧<text:s/>A<text:s/>+<text:s/>B<text:s/>+<text:s/>C＋D+E≧六萬元</text:span></text:p>
              <text:p text:style-name="P784"/>
            </table:table-cell>
          </table:table-row>
          <table:table-row table:style-name="Row104">
            <table:covered-table-cell table:style-name="Cell665">
              <text:p text:style-name="P785"/>
            </table:covered-table-cell>
            <table:covered-table-cell table:style-name="Cell666">
              <text:p text:style-name="P786"/>
            </table:covered-table-cell>
            <table:covered-table-cell table:style-name="Cell667">
              <text:p text:style-name="P787"/>
            </table:covered-table-cell>
            <table:table-cell table:style-name="Cell668">
              <text:p text:style-name="P788"><text:span text:style-name="T788_1">二、畜牧業</text:span></text:p>
              <text:p text:style-name="P789"><text:span text:style-name="T789_1">(一)屬應設置環境保護專責單位者，二萬四千元≧A≧一萬八千元</text:span></text:p>
              <text:p text:style-name="P790"><text:span text:style-name="T790_1">(二)屬應設置甲級專責人員者，一萬八千元</text:span><text:span text:style-name="T790_2">＞</text:span><text:span text:style-name="T790_3">A≧一萬二千元</text:span></text:p>
              <text:p text:style-name="P791"><text:span text:style-name="T791_1">(三)屬應設置乙級專責人員者，一萬二千元</text:span><text:span text:style-name="T791_2">＞</text:span><text:span text:style-name="T791_3">A≧六千元</text:span></text:p>
              <text:p text:style-name="P792"><text:span text:style-name="T792_1">(四)屬未經目的事業主管機關合法登記、許可或核准者，一萬八千元</text:span><text:span text:style-name="T792_2">＞</text:span><text:span text:style-name="T792_3">A≧一萬二千元</text:span></text:p>
              <text:p text:style-name="P793"><text:span text:style-name="T793_1">(五)非屬上述各種類型者，六千元</text:span><text:span text:style-name="T793_2">＞</text:span><text:span text:style-name="T793_3">A≧二千元</text:span></text:p>
            </table:table-cell>
            <table:table-cell table:style-name="Cell669">
              <text:p text:style-name="P794"><text:span text:style-name="T794_1">二、畜牧業</text:span></text:p>
              <text:p text:style-name="P795"><text:span text:style-name="T795_1">(一)排放</text:span><text:span text:style-name="T795_2">之</text:span><text:span text:style-name="T795_3">廢(污)水中任一污染物最高濃度為放流水標準限值倍數</text:span></text:p>
              <text:p text:style-name="P796"><text:span text:style-name="T796_1">1.六倍以上者，七萬二千元≧B1≧二萬四千元</text:span></text:p>
              <text:p text:style-name="P797"><text:span text:style-name="T797_1">2.四倍以上未達六倍者，二萬四千元</text:span><text:span text:style-name="T797_2">＞</text:span><text:span text:style-name="T797_3">B1≧一萬八千元</text:span></text:p>
              <text:p text:style-name="P798"><text:span text:style-name="T798_1">3.二倍以上未達四倍者，一萬八千元＞B1≧六千元</text:span></text:p>
              <text:p text:style-name="P799"><text:span text:style-name="T799_1">4.未達二倍者，六千元＞B1≧二千元</text:span></text:p>
              <text:p text:style-name="P800"><text:span text:style-name="T800_1">(二)排放</text:span><text:span text:style-name="T800_2">之</text:span><text:span text:style-name="T800_3">廢(污)水中氫離子濃度指數或水溫不符合放流水標準者</text:span></text:p>
              <text:p text:style-name="P801"><text:span text:style-name="T801_1">1.氫離子濃度指數小於等於1.0或大於等於13.0，</text:span><text:span text:style-name="T801_2">四</text:span><text:span text:style-name="T801_3">萬</text:span><text:span text:style-name="T801_4">八</text:span><text:span text:style-name="T801_5">千元≧B</text:span><text:span text:style-name="T801_6">2</text:span><text:span text:style-name="T801_7">≧</text:span><text:span text:style-name="T801_8">二</text:span><text:span text:style-name="T801_9">萬</text:span><text:span text:style-name="T801_10">四</text:span><text:span text:style-name="T801_11">千元</text:span></text:p>
              <text:p text:style-name="P802"><text:span text:style-name="T802_1">2.氫離子濃度指數大於1.0且小於等於3.0或大於等於11.0且小於13.0，</text:span><text:span text:style-name="T802_2">二</text:span><text:span text:style-name="T802_3">萬</text:span><text:span text:style-name="T802_4">四</text:span><text:span text:style-name="T802_5">千元</text:span><text:span text:style-name="T802_6">＞</text:span><text:span text:style-name="T802_7">B</text:span><text:span text:style-name="T802_8">2</text:span><text:span text:style-name="T802_9">≧一萬</text:span><text:span text:style-name="T802_10">二</text:span><text:span text:style-name="T802_11">千元</text:span></text:p>
              <text:p text:style-name="P803"><text:span text:style-name="T803_1">3.非屬上述情形者，一萬</text:span><text:span text:style-name="T803_2">二</text:span><text:span text:style-name="T803_3">千元</text:span><text:span text:style-name="T803_4">＞</text:span><text:span text:style-name="T803_5">B</text:span><text:span text:style-name="T803_6">2</text:span><text:span text:style-name="T803_7">≧</text:span><text:span text:style-name="T803_8">二</text:span><text:span text:style-name="T803_9">千元</text:span></text:p>
              <text:p text:style-name="P804"><text:span text:style-name="T804_1">(</text:span><text:span text:style-name="T804_2">三</text:span><text:span text:style-name="T804_3">)<text:s/>B=B1+B2</text:span></text:p>
            </table:table-cell>
            <table:table-cell table:style-name="Cell670">
              <text:p text:style-name="P805"><text:span text:style-name="T805_1">二、畜牧業</text:span></text:p>
              <text:p text:style-name="P806"><text:span text:style-name="T806_1">C＝自本次違反之日起，往前回溯六個月內違反相同條款次數(N)<text:s/>×<text:s/>六千元<text:s/>(N係指未經撤銷之裁罰次數)</text:span></text:p>
            </table:table-cell>
            <table:table-cell table:style-name="Cell671">
              <text:p text:style-name="P807"><text:span text:style-name="T807_1">二、畜牧業</text:span></text:p>
              <text:p text:style-name="P808"><text:span text:style-name="T808_1">(一)排放廢(污)水之承受水體屬地面水體分類甲類水體水系，</text:span><text:span text:style-name="T808_2">一萬六千元</text:span><text:span text:style-name="T808_3">≧D≧一萬二千元</text:span></text:p>
              <text:p text:style-name="P809"><text:span text:style-name="T809_1">(二)排放廢(污)水之承受水體屬地面水體分類乙類水體水系，</text:span><text:span text:style-name="T809_2">一萬二千元＞</text:span><text:span text:style-name="T809_3">D≧八千元</text:span></text:p>
              <text:p text:style-name="P810"><text:span text:style-name="T810_1">(三)排放廢(污)水非屬上述情形者，</text:span><text:span text:style-name="T810_2">八千元＞</text:span><text:span text:style-name="T810_3">D≧二千元</text:span></text:p>
            </table:table-cell>
            <table:table-cell table:style-name="Cell672">
              <text:p text:style-name="P811"><text:span text:style-name="T811_1">二、畜牧業</text:span></text:p>
              <text:p text:style-name="P812"><text:span text:style-name="T812_1">繞流排放廢(污)水，七萬二千元≧E<text:s/>≧二萬四千元</text:span></text:p>
              <text:p text:style-name="P813"/>
            </table:table-cell>
            <table:table-cell table:style-name="Cell673">
              <text:p text:style-name="P814"><text:span text:style-name="T814_1">二、畜牧業</text:span></text:p>
              <text:p text:style-name="P815"><text:span text:style-name="T815_1">十二萬元≧<text:s/>A+B+C+D+E≧六千元</text:span></text:p>
              <text:p text:style-name="P816"/>
            </table:table-cell>
          </table:table-row>
          <table:table-row table:style-name="Row105">
            <table:covered-table-cell table:style-name="Cell674">
              <text:p text:style-name="P817"/>
            </table:covered-table-cell>
            <table:covered-table-cell table:style-name="Cell675">
              <text:p text:style-name="P818"/>
            </table:covered-table-cell>
            <table:covered-table-cell table:style-name="Cell676">
              <text:p text:style-name="P819"/>
            </table:covered-table-cell>
            <table:table-cell table:style-name="Cell677">
              <text:p text:style-name="P820"><text:span text:style-name="T820_1">三、建築物污水處理設施</text:span></text:p>
              <text:p text:style-name="P821"><text:span text:style-name="T821_1">A≧0</text:span></text:p>
            </table:table-cell>
            <table:table-cell table:style-name="Cell678">
              <text:p text:style-name="P822"><text:span text:style-name="T822_1">三、建築物污水處理設施</text:span></text:p>
              <text:p text:style-name="P823"><text:span text:style-name="T823_1">(一)排放</text:span><text:span text:style-name="T823_2">之</text:span><text:span text:style-name="T823_3">廢(污)水中任一污染物</text:span><text:span text:style-name="T823_4">(不含</text:span><text:span text:style-name="T823_5">大腸桿菌群</text:span><text:span text:style-name="T823_6">)</text:span><text:span text:style-name="T823_7">最高濃度為放流水標準限值倍數</text:span></text:p>
              <text:p text:style-name="P824"><text:span text:style-name="T824_1">1</text:span><text:span text:style-name="T824_2">.</text:span><text:span text:style-name="T824_3">九</text:span><text:span text:style-name="T824_4">倍以上者，</text:span><text:span text:style-name="T824_5">二萬四千元</text:span><text:span text:style-name="T824_6">≧B1≧一萬二千元</text:span></text:p>
              <text:p text:style-name="P825"><text:span text:style-name="T825_1">2</text:span><text:span text:style-name="T825_2">.</text:span><text:span text:style-name="T825_3">六</text:span><text:span text:style-name="T825_4">倍以上未達</text:span><text:span text:style-name="T825_5">九</text:span><text:span text:style-name="T825_6">倍者，</text:span><text:span text:style-name="T825_7">一萬二千元＞</text:span><text:span text:style-name="T825_8">B1≧九千元</text:span></text:p>
              <text:p text:style-name="P826"><text:span text:style-name="T826_1">3</text:span><text:span text:style-name="T826_2">.</text:span><text:span text:style-name="T826_3">三</text:span><text:span text:style-name="T826_4">倍以上未達</text:span><text:span text:style-name="T826_5">六</text:span><text:span text:style-name="T826_6">倍者，</text:span><text:span text:style-name="T826_7">九千元＞</text:span><text:span text:style-name="T826_8">B1≧六千元</text:span></text:p>
              <text:p text:style-name="P827"><text:span text:style-name="T827_1">4</text:span><text:span text:style-name="T827_2">.未達</text:span><text:span text:style-name="T827_3">三</text:span><text:span text:style-name="T827_4">倍者，</text:span><text:span text:style-name="T827_5">六千元＞</text:span><text:span text:style-name="T827_6">B1≧三千元</text:span></text:p>
              <text:p text:style-name="P828"><text:span text:style-name="T828_1">(二)<text:s/>排放</text:span><text:span text:style-name="T828_2">之</text:span><text:span text:style-name="T828_3">廢(污)水中氫離子濃度指數、水溫或大腸桿菌群不符合放流水標準者，</text:span><text:span text:style-name="T828_4">一萬二千元</text:span><text:span text:style-name="T828_5">≧B2≧三千元</text:span></text:p>
              <text:p text:style-name="P829"><text:span text:style-name="T829_1">(三)B=B1+B2</text:span></text:p>
            </table:table-cell>
            <table:table-cell table:style-name="Cell679">
              <text:p text:style-name="P830"><text:span text:style-name="T830_1">三、建築物污水處理設施</text:span></text:p>
              <text:p text:style-name="P831"><text:span text:style-name="T831_1">C＝自本次違反之日起，往前回溯六個月違反相同條款次數(N)<text:s/>×三千元(N係指未經撤銷之裁罰次數)</text:span></text:p>
            </table:table-cell>
            <table:table-cell table:style-name="Cell680">
              <text:p text:style-name="P832"><text:span text:style-name="T832_1">三、建築物污水處理設施</text:span></text:p>
              <text:p text:style-name="P833"><text:span text:style-name="T833_1">D≧0</text:span></text:p>
            </table:table-cell>
            <table:table-cell table:style-name="Cell681">
              <text:p text:style-name="P834"><text:span text:style-name="T834_1">三、建築物污水處理設施</text:span></text:p>
              <text:p text:style-name="P835"><text:span text:style-name="T835_1">E≧0</text:span></text:p>
            </table:table-cell>
            <table:table-cell table:style-name="Cell682">
              <text:p text:style-name="P836"><text:span text:style-name="T836_1">三、建築物污水處理設施</text:span></text:p>
              <text:p text:style-name="P837"><text:span text:style-name="T837_1">三萬元≧A<text:s/>+B+C+D+E<text:s/>≧三千元</text:span></text:p>
            </table:table-cell>
          </table:table-row>
          <table:table-row table:style-name="Row106">
            <table:table-cell table:style-name="Cell683">
              <text:p text:style-name="P838"><text:span text:style-name="T838_1">二</text:span></text:p>
            </table:table-cell>
            <table:table-cell table:style-name="Cell684">
              <text:p text:style-name="P839"><text:span text:style-name="T839_1">第</text:span><text:span text:style-name="T839_2">14</text:span><text:span text:style-name="T839_3">條第</text:span><text:span text:style-name="T839_4">1</text:span><text:span text:style-name="T839_5">項</text:span></text:p>
              <text:p text:style-name="P840"><text:span text:style-name="T840_1">(</text:span><text:span text:style-name="T840_2">事業無許可排放廢</text:span><text:span text:style-name="T840_3">(</text:span><text:span text:style-name="T840_4">污</text:span><text:span text:style-name="T840_5">)</text:span><text:span text:style-name="T840_6">水</text:span><text:span text:style-name="T840_7">)</text:span></text:p>
              <text:p text:style-name="P841"/>
              <text:p text:style-name="P842"><text:span text:style-name="T842_1">第</text:span><text:span text:style-name="T842_2">19</text:span><text:span text:style-name="T842_3">條</text:span></text:p>
              <text:p text:style-name="P843"><text:span text:style-name="T843_1">(</text:span><text:span text:style-name="T843_2">污水下水道系統無許可排放廢</text:span><text:span text:style-name="T843_3">(</text:span><text:span text:style-name="T843_4">污</text:span><text:span text:style-name="T843_5">)</text:span><text:span text:style-name="T843_6">水</text:span><text:span text:style-name="T843_7">)</text:span></text:p>
              <text:p text:style-name="P844"/>
            </table:table-cell>
            <table:table-cell table:style-name="Cell685">
              <text:p text:style-name="P845"><text:span text:style-name="T845_1">第</text:span><text:span text:style-name="T845_2">45</text:span><text:span text:style-name="T845_3">條</text:span></text:p>
              <text:p text:style-name="P846"><text:span text:style-name="T846_1">事業：</text:span></text:p>
              <text:p text:style-name="P847"><text:span text:style-name="T847_1"><text:s text:c="2"/>新臺幣六萬元以上六十萬元以下</text:span></text:p>
              <text:p text:style-name="P848"/>
              <text:p text:style-name="P849"><text:span text:style-name="T849_1">第</text:span><text:span text:style-name="T849_2">47</text:span><text:span text:style-name="T849_3">條</text:span></text:p>
              <text:p text:style-name="P850"><text:span text:style-name="T850_1">污水下水道系統：</text:span></text:p>
              <text:p text:style-name="P851"><text:span text:style-name="T851_1">新臺幣六萬元以上六十萬元以下</text:span></text:p>
            </table:table-cell>
            <table:table-cell table:style-name="Cell686">
              <text:p text:style-name="P852"><text:span text:style-name="T852_1">一、屬應設置環境保護專責單位者，二十四萬元≧A≧十八萬元</text:span></text:p>
              <text:p text:style-name="P853"><text:span text:style-name="T853_1">二、屬應設置甲級專責人員者，十八萬元</text:span><text:span text:style-name="T853_2">＞</text:span><text:span text:style-name="T853_3">A≧十二萬元</text:span></text:p>
              <text:p text:style-name="P854"><text:span text:style-name="T854_1">三、屬應設置乙級專責人員者，十二萬元</text:span><text:span text:style-name="T854_2">＞</text:span><text:span text:style-name="T854_3">A≧六萬元</text:span></text:p>
              <text:p text:style-name="P855"><text:span text:style-name="T855_1">四、屬未經目的事業主管機關合法登記、許可或核准者，十八萬元</text:span><text:span text:style-name="T855_2">＞</text:span><text:span text:style-name="T855_3">A≧十二萬元</text:span></text:p>
              <text:p text:style-name="P856"><text:span text:style-name="T856_1">五、非屬上述各種類型者，六萬元</text:span><text:span text:style-name="T856_2">＞</text:span><text:span text:style-name="T856_3">A≧二萬元</text:span></text:p>
            </table:table-cell>
            <table:table-cell table:style-name="Cell687">
              <text:p text:style-name="P857"><text:span text:style-name="T857_1">一、排放廢(污)水不符合放流水標準時，十八萬元≧B≧六萬元</text:span></text:p>
              <text:p text:style-name="P858"><text:span text:style-name="T858_1">二、非屬上述各種類型者，六萬元</text:span><text:span text:style-name="T858_2">＞</text:span><text:span text:style-name="T858_3">B≧二萬元</text:span></text:p>
              <text:p text:style-name="P859"/>
            </table:table-cell>
            <table:table-cell table:style-name="Cell688">
              <text:p text:style-name="P860"><text:span text:style-name="T860_1">C＝自本次違反之日起，往前回溯一年內違反相同條款次數(N)<text:s/>×六萬元<text:s/>(N係指未經撤銷之裁罰次數)</text:span></text:p>
              <text:p text:style-name="P861"/>
            </table:table-cell>
            <table:table-cell table:style-name="Cell689">
              <text:p text:style-name="P862"><text:span text:style-name="T862_1">一、排放廢(污)水之承受水體屬地面水體分類甲類水體水系，八萬元≧D≧六萬元</text:span></text:p>
              <text:p text:style-name="P863"><text:span text:style-name="T863_1">二、排放廢(污)水之承受水體屬地面水體分類乙類水體水系，六萬元</text:span><text:span text:style-name="T863_2">＞</text:span><text:span text:style-name="T863_3">D≧四萬元</text:span></text:p>
              <text:p text:style-name="P864"><text:span text:style-name="T864_1">三、排放廢(污)水非屬上述情形者，四萬元</text:span><text:span text:style-name="T864_2">＞</text:span><text:span text:style-name="T864_3">D≧二萬元</text:span></text:p>
            </table:table-cell>
            <table:table-cell table:style-name="Cell690">
              <text:p text:style-name="P865"><text:span text:style-name="T865_1">E≧0</text:span></text:p>
            </table:table-cell>
            <table:table-cell table:style-name="Cell691">
              <text:p text:style-name="P866"><text:span text:style-name="T866_1">事業或污水下水道系統：</text:span></text:p>
              <text:p text:style-name="P867"><text:span text:style-name="T867_1">六十萬元≧A+B+C+D＋E≧六萬元</text:span></text:p>
            </table:table-cell>
          </table:table-row>
          <table:table-row table:style-name="Row107">
            <table:table-cell table:style-name="Cell692">
              <text:p text:style-name="P868"><text:span text:style-name="T868_1">三</text:span></text:p>
            </table:table-cell>
            <table:table-cell table:style-name="Cell693">
              <text:p text:style-name="P869"><text:span text:style-name="T869_1">第</text:span><text:span text:style-name="T869_2">18</text:span><text:span text:style-name="T869_3">條(水污染防治措施及檢測申報管理辦法第</text:span><text:span text:style-name="T869_4">52</text:span><text:span text:style-name="T869_5">條)</text:span></text:p>
              <text:p text:style-name="P870"><text:span text:style-name="T870_1">(</text:span><text:span text:style-name="T870_2">事業繞流排放廢</text:span><text:span text:style-name="T870_3">(</text:span><text:span text:style-name="T870_4">污</text:span><text:span text:style-name="T870_5">)</text:span><text:span text:style-name="T870_6">水</text:span><text:span text:style-name="T870_7">)</text:span></text:p>
              <text:p text:style-name="P871"/>
              <text:p text:style-name="P872"><text:span text:style-name="T872_1">第</text:span><text:span text:style-name="T872_2">19</text:span><text:span text:style-name="T872_3">條</text:span></text:p>
              <text:p text:style-name="P873"><text:span text:style-name="T873_1">(</text:span><text:span text:style-name="T873_2">污水下水道系統繞流排放廢</text:span><text:span text:style-name="T873_3">(</text:span><text:span text:style-name="T873_4">污</text:span><text:span text:style-name="T873_5">)</text:span><text:span text:style-name="T873_6">水</text:span><text:span text:style-name="T873_7">)</text:span></text:p>
            </table:table-cell>
            <table:table-cell table:style-name="Cell694">
              <text:p text:style-name="P874"><text:span text:style-name="T874_1">第</text:span><text:span text:style-name="T874_2">46</text:span><text:span text:style-name="T874_3">條</text:span></text:p>
              <text:p text:style-name="P875"><text:span text:style-name="T875_1">事業：</text:span></text:p>
              <text:p text:style-name="P876"><text:span text:style-name="T876_1">新臺幣一萬元以上六十萬元以下</text:span></text:p>
              <text:p text:style-name="P877"/>
              <text:p text:style-name="P878"/>
              <text:p text:style-name="P879"/>
              <text:p text:style-name="P880"><text:span text:style-name="T880_1">第</text:span><text:span text:style-name="T880_2">47</text:span><text:span text:style-name="T880_3">條</text:span></text:p>
              <text:p text:style-name="P881"><text:span text:style-name="T881_1">污水下水道系統：</text:span></text:p>
              <text:p text:style-name="P882"><text:span text:style-name="T882_1">新臺幣六萬元以上六十萬元以下</text:span></text:p>
              <text:p text:style-name="P883"/>
            </table:table-cell>
            <table:table-cell table:style-name="Cell695">
              <text:p text:style-name="P884"><text:span text:style-name="T884_1">一、屬應設置環境保護專責單位者，二十四萬元≧A≧十八萬元</text:span></text:p>
              <text:p text:style-name="P885"><text:span text:style-name="T885_1">二、屬應設置甲級專責人員者，十八萬元</text:span><text:span text:style-name="T885_2">＞</text:span><text:span text:style-name="T885_3">A≧十二萬元</text:span></text:p>
              <text:p text:style-name="P886"><text:span text:style-name="T886_1">三、屬應設置乙級專責人員者，十二萬元</text:span><text:span text:style-name="T886_2">＞</text:span><text:span text:style-name="T886_3">A≧六萬元</text:span></text:p>
              <text:p text:style-name="P887"><text:span text:style-name="T887_1">四、屬未經目的事業主管機關合法登記、許可或核准者，十八萬元</text:span><text:span text:style-name="T887_2">＞</text:span><text:span text:style-name="T887_3">A≧十二萬元</text:span></text:p>
              <text:p text:style-name="P888"><text:span text:style-name="T888_1">五、非屬上述各種類型者，六萬元</text:span><text:span text:style-name="T888_2">＞</text:span><text:span text:style-name="T888_3">A≧三萬元</text:span></text:p>
            </table:table-cell>
            <table:table-cell table:style-name="Cell696">
              <text:p text:style-name="P889"><text:span text:style-name="T889_1">一、排放廢(污)水不符合放流水標準時，二十四萬元≧B≧十二萬元</text:span></text:p>
              <text:p text:style-name="P890"><text:span text:style-name="T890_1">二、非屬上述各種類型者，十二萬元</text:span><text:span text:style-name="T890_2">＞</text:span><text:span text:style-name="T890_3">B≧六萬元</text:span></text:p>
              <text:p text:style-name="P891"/>
            </table:table-cell>
            <table:table-cell table:style-name="Cell697">
              <text:p text:style-name="P892"><text:span text:style-name="T892_1">C＝自本次違反之日起，往前回溯一年內違反相同條款次數(N)<text:s/>×<text:s/>十二萬元<text:s/>(N係指未經撤銷之裁罰次數)</text:span></text:p>
              <text:p text:style-name="P893"/>
            </table:table-cell>
            <table:table-cell table:style-name="Cell698">
              <text:p text:style-name="P894"><text:span text:style-name="T894_1">一、排放廢(污)水之承受水體屬地面水體分類甲類水體水系，十二萬元≧D≧九萬元</text:span></text:p>
              <text:p text:style-name="P895"><text:span text:style-name="T895_1">二、排放廢(污)水之承受水體屬地面水體分類乙類水體水系，九萬元</text:span><text:span text:style-name="T895_2">＞</text:span><text:span text:style-name="T895_3">D≧六萬元</text:span></text:p>
              <text:p text:style-name="P896"><text:span text:style-name="T896_1">三、排放廢(污)水非屬上述情形者，六萬元</text:span><text:span text:style-name="T896_2">＞</text:span><text:span text:style-name="T896_3">D≧三萬元</text:span></text:p>
            </table:table-cell>
            <table:table-cell table:style-name="Cell699">
              <text:p text:style-name="P897"><text:span text:style-name="T897_1">E≧0</text:span></text:p>
            </table:table-cell>
            <table:table-cell table:style-name="Cell700">
              <text:p text:style-name="P898"><text:span text:style-name="T898_1">一、事業</text:span></text:p>
              <text:p text:style-name="P899"><text:span text:style-name="T899_1">六十萬元≧A+B+C+D＋E≧一萬元</text:span></text:p>
              <text:p text:style-name="P900"/>
              <text:p text:style-name="P901"><text:span text:style-name="T901_1">二、污水下水道系統</text:span></text:p>
              <text:p text:style-name="P902"><text:span text:style-name="T902_1">六十萬元≧A+B+C+D＋E≧六萬元</text:span></text:p>
              <text:p text:style-name="P903"/>
            </table:table-cell>
          </table:table-row>
          <table:table-row table:style-name="Row108">
            <table:table-cell table:style-name="Cell701">
              <text:p text:style-name="P904"><text:span text:style-name="T904_1">四</text:span></text:p>
            </table:table-cell>
            <table:table-cell table:style-name="Cell702">
              <text:p text:style-name="P905"><text:span text:style-name="T905_1">第</text:span><text:span text:style-name="T905_2">27</text:span><text:span text:style-name="T905_3">條第</text:span><text:span text:style-name="T905_4">1</text:span><text:span text:style-name="T905_5">項、第</text:span><text:span text:style-name="T905_6">4</text:span><text:span text:style-name="T905_7">項</text:span><text:span text:style-name="T905_8"><text:s/></text:span></text:p>
              <text:p text:style-name="P906"/>
              <text:p text:style-name="P907"><text:span text:style-name="T907_1">(</text:span><text:span text:style-name="T907_2">事業或污水下水道系統排放廢</text:span><text:span text:style-name="T907_3">(</text:span><text:span text:style-name="T907_4">污</text:span><text:span text:style-name="T907_5">)</text:span><text:span text:style-name="T907_6">水嚴重危害人體健康、農漁業生產或飲用水之虞，應採行緊急應變措施</text:span><text:span text:style-name="T907_7">)</text:span><text:span text:style-name="T907_8"><text:s text:c="9"/></text:span></text:p>
            </table:table-cell>
            <table:table-cell table:style-name="Cell703">
              <text:p text:style-name="P908"><text:span text:style-name="T908_1">第</text:span><text:span text:style-name="T908_2">51</text:span><text:span text:style-name="T908_3">條</text:span></text:p>
              <text:p text:style-name="P909"><text:span text:style-name="T909_1">事業或污水下水道系統：</text:span></text:p>
              <text:p text:style-name="P910"><text:span text:style-name="T910_1">新臺幣六萬元以上六十萬元以下</text:span></text:p>
            </table:table-cell>
            <table:table-cell table:style-name="Cell704">
              <text:p text:style-name="P911"><text:span text:style-name="T911_1">一、屬應設置環境保護專責單位者，二十四萬元≧A≧十八萬元</text:span></text:p>
              <text:p text:style-name="P912"><text:span text:style-name="T912_1">二、屬應設置甲級專責人員者，十八萬元</text:span><text:span text:style-name="T912_2">＞</text:span><text:span text:style-name="T912_3">A≧十二萬元</text:span></text:p>
              <text:p text:style-name="P913"><text:span text:style-name="T913_1">三、屬應設置乙級專責人員者，十二萬元</text:span><text:span text:style-name="T913_2">＞</text:span><text:span text:style-name="T913_3">A≧六萬元</text:span></text:p>
              <text:p text:style-name="P914"><text:span text:style-name="T914_1">四、屬未經目的事業主管機關合法登記、許可或核准者，十八萬元</text:span><text:span text:style-name="T914_2">＞</text:span><text:span text:style-name="T914_3">A≧十二萬元</text:span></text:p>
              <text:p text:style-name="P915"><text:span text:style-name="T915_1">五、非屬上述各種類型者，六萬元</text:span><text:span text:style-name="T915_2">＞</text:span><text:span text:style-name="T915_3">A≧二萬元</text:span></text:p>
            </table:table-cell>
            <table:table-cell table:style-name="Cell705">
              <text:p text:style-name="P916"><text:span text:style-name="T916_1">一、排放廢(污)水不符合放流水標準時，十八萬元≧B≧六萬元</text:span></text:p>
              <text:p text:style-name="P917"><text:span text:style-name="T917_1">二、非屬上述各種類型者，六萬元</text:span><text:span text:style-name="T917_2">＞</text:span><text:span text:style-name="T917_3">B≧二萬元</text:span></text:p>
              <text:p text:style-name="P918"/>
            </table:table-cell>
            <table:table-cell table:style-name="Cell706">
              <text:p text:style-name="P919"><text:span text:style-name="T919_1">C＝自本次違反之日起，往前回溯一年內違反相同條款次數(N)×六萬元<text:s/>(N係指未經撤銷之裁罰次數)</text:span></text:p>
              <text:p text:style-name="P920"/>
            </table:table-cell>
            <table:table-cell table:style-name="Cell707">
              <text:p text:style-name="P921"><text:span text:style-name="T921_1">一、排放廢(污)水之承受水體屬地面水體分類甲類水體水系，八萬元≧D≧六萬元</text:span></text:p>
              <text:p text:style-name="P922"><text:span text:style-name="T922_1">二、排放廢(污)水之承受水體屬地面水體分類乙類水體水系，六萬元</text:span><text:span text:style-name="T922_2">＞</text:span><text:span text:style-name="T922_3">D≧四萬元</text:span></text:p>
              <text:p text:style-name="P923"><text:span text:style-name="T923_1">三、排放廢(污)水非屬上述情形者，四萬元</text:span><text:span text:style-name="T923_2">＞</text:span><text:span text:style-name="T923_3">D≧二萬元</text:span></text:p>
            </table:table-cell>
            <table:table-cell table:style-name="Cell708">
              <text:p text:style-name="P924"><text:span text:style-name="T924_1">是否符合通報要求及採取緊急應變措施：</text:span></text:p>
              <text:p text:style-name="P925"><text:span text:style-name="T925_1">一、未通報且未採取緊急應變措施者，十二</text:span><text:span text:style-name="T925_2">萬元</text:span><text:span text:style-name="T925_3">≧E≧九萬元</text:span></text:p>
              <text:p text:style-name="P926"><text:span text:style-name="T926_1">二、有通報但未採取緊急應變措施者，九</text:span><text:span text:style-name="T926_2">萬元＞</text:span><text:span text:style-name="T926_3">E<text:s/>≧六萬元</text:span></text:p>
              <text:p text:style-name="P927"><text:span text:style-name="T927_1">三、已採取緊急應變措施但未通報環保機關者，六</text:span><text:span text:style-name="T927_2">萬元＞</text:span><text:span text:style-name="T927_3">E≧三萬元</text:span></text:p>
            </table:table-cell>
            <table:table-cell table:style-name="Cell709">
              <text:p text:style-name="P928"><text:span text:style-name="T928_1">事業或污水下水道系統：</text:span></text:p>
              <text:p text:style-name="P929"><text:span text:style-name="T929_1">六十萬元≧A＋B＋C+D＋E≧六萬元</text:span></text:p>
            </table:table-cell>
          </table:table-row>
          <table:table-row table:style-name="Row109">
            <table:table-cell table:style-name="Cell710">
              <text:p text:style-name="P930"><text:span text:style-name="T930_1">五</text:span></text:p>
            </table:table-cell>
            <table:table-cell table:style-name="Cell711">
              <text:p text:style-name="P931"><text:span text:style-name="T931_1">第</text:span><text:span text:style-name="T931_2">28</text:span><text:span text:style-name="T931_3">條第</text:span><text:span text:style-name="T931_4">1</text:span><text:span text:style-name="T931_5">項</text:span></text:p>
              <text:p text:style-name="P932"/>
              <text:p text:style-name="P933"><text:span text:style-name="T933_1">(</text:span><text:span text:style-name="T933_2">事業或污水下水道系統疏漏污染物或廢</text:span><text:span text:style-name="T933_3">(</text:span><text:span text:style-name="T933_4">污</text:span><text:span text:style-name="T933_5">)</text:span><text:span text:style-name="T933_6">水至水體</text:span><text:span text:style-name="T933_7">之虞者</text:span><text:span text:style-name="T933_8">，應採行緊急應變措施</text:span><text:span text:style-name="T933_9">)</text:span></text:p>
            </table:table-cell>
            <table:table-cell table:style-name="Cell712">
              <text:p text:style-name="P934"><text:span text:style-name="T934_1">第</text:span><text:span text:style-name="T934_2">46</text:span><text:span text:style-name="T934_3">條</text:span></text:p>
              <text:p text:style-name="P935"><text:span text:style-name="T935_1">事業或污水下水道系統：</text:span></text:p>
              <text:p text:style-name="P936"><text:span text:style-name="T936_1">新臺幣一萬元以上六十萬元以下</text:span></text:p>
            </table:table-cell>
            <table:table-cell table:style-name="Cell713">
              <text:p text:style-name="P937"><text:span text:style-name="T937_1">一、屬應設置環境保護專責單位者，二十四萬元</text:span><text:span text:style-name="T937_2">＞</text:span><text:span text:style-name="T937_3">A≧十八萬元</text:span></text:p>
              <text:p text:style-name="P938"><text:span text:style-name="T938_1">二、屬應設置甲級專責人員者，十八萬元</text:span><text:span text:style-name="T938_2">＞</text:span><text:span text:style-name="T938_3">A≧十二萬元</text:span></text:p>
              <text:p text:style-name="P939"><text:span text:style-name="T939_1">三、屬應設置乙級專責人員者，十二萬元</text:span><text:span text:style-name="T939_2">＞</text:span><text:span text:style-name="T939_3">A≧六萬元</text:span></text:p>
              <text:p text:style-name="P940"><text:span text:style-name="T940_1">四、屬未經目的事業主管機關合法登記、許可或核准者，十八萬元</text:span><text:span text:style-name="T940_2">＞</text:span><text:span text:style-name="T940_3">A≧十二萬元</text:span></text:p>
              <text:p text:style-name="P941"><text:span text:style-name="T941_1">五、非屬上述各種類型者，六萬元</text:span><text:span text:style-name="T941_2">＞</text:span><text:span text:style-name="T941_3">A≧二萬元</text:span></text:p>
            </table:table-cell>
            <table:table-cell table:style-name="Cell714">
              <text:p text:style-name="P942"><text:span text:style-name="T942_1">一、疏漏污染物或廢(污)水有不符合放流水標準時，十八萬元≧B≧六萬元</text:span></text:p>
              <text:p text:style-name="P943"><text:span text:style-name="T943_1">二、非屬上述各種類型者，六萬元</text:span><text:span text:style-name="T943_2">＞</text:span><text:span text:style-name="T943_3">B≧二萬元</text:span></text:p>
              <text:p text:style-name="P944"/>
            </table:table-cell>
            <table:table-cell table:style-name="Cell715">
              <text:p text:style-name="P945"><text:span text:style-name="T945_1">C＝自本次違反之日起，往前回溯一年內違反相同條款次數(N)×<text:s/>六萬元<text:s/>(N係指未經撤銷之裁罰次數)</text:span></text:p>
              <text:p text:style-name="P946"/>
            </table:table-cell>
            <table:table-cell table:style-name="Cell716">
              <text:p text:style-name="P947"><text:span text:style-name="T947_1">一、排放廢(污)水之承受水體屬地面水體分類甲類水體水系，八萬元≧D≧六萬元</text:span></text:p>
              <text:p text:style-name="P948"><text:span text:style-name="T948_1">二、排放廢(污)水之承受水體屬地面水體分類乙類水體水系，六萬元</text:span><text:span text:style-name="T948_2">＞</text:span><text:span text:style-name="T948_3">D≧四萬元</text:span></text:p>
              <text:p text:style-name="P949"><text:span text:style-name="T949_1">三、排放廢(污)水非屬上述情形者，四萬元</text:span><text:span text:style-name="T949_2">＞</text:span><text:span text:style-name="T949_3">D≧二萬元</text:span></text:p>
            </table:table-cell>
            <table:table-cell table:style-name="Cell717">
              <text:p text:style-name="P950"><text:span text:style-name="T950_1">是否符合通報要求及採取緊急應變措施：</text:span></text:p>
              <text:p text:style-name="P951"><text:span text:style-name="T951_1">一、未通報且未採取緊急應變措施者，十二萬元≧E≧九萬元</text:span></text:p>
              <text:p text:style-name="P952"><text:span text:style-name="T952_1">二、有通報但未採取緊急應變措施者，九萬元</text:span><text:span text:style-name="T952_2">＞</text:span><text:span text:style-name="T952_3">E≧六萬元</text:span></text:p>
              <text:p text:style-name="P953"><text:span text:style-name="T953_1">三、已採取緊急應變措施但未通報環保機關者，六</text:span><text:span text:style-name="T953_2">萬元＞</text:span><text:span text:style-name="T953_3">E≧三萬元</text:span></text:p>
            </table:table-cell>
            <table:table-cell table:style-name="Cell718">
              <text:p text:style-name="P954"><text:span text:style-name="T954_1">事業或污水下水道系統：</text:span></text:p>
              <text:p text:style-name="P955"><text:span text:style-name="T955_1">六十萬元≧A＋B＋C+D＋E≧一萬元</text:span></text:p>
            </table:table-cell>
          </table:table-row>
          <table:table-row table:style-name="Row110">
            <table:table-cell table:style-name="Cell719">
              <text:p text:style-name="P956"><text:span text:style-name="T956_1">六</text:span></text:p>
            </table:table-cell>
            <table:table-cell table:style-name="Cell720">
              <text:p text:style-name="P957"><text:span text:style-name="T957_1">第</text:span><text:span text:style-name="T957_2">30</text:span><text:span text:style-name="T957_3">條第</text:span><text:span text:style-name="T957_4">1</text:span><text:span text:style-name="T957_5">項</text:span></text:p>
              <text:p text:style-name="P958"/>
              <text:p text:style-name="P959"><text:span text:style-name="T959_1">(</text:span><text:span text:style-name="T959_2">水污染管制區內污染行為</text:span><text:span text:style-name="T959_3">)</text:span></text:p>
            </table:table-cell>
            <table:table-cell table:style-name="Cell721">
              <text:p text:style-name="P960"><text:span text:style-name="T960_1">第</text:span><text:span text:style-name="T960_2">52</text:span><text:span text:style-name="T960_3">條</text:span></text:p>
              <text:p text:style-name="P961"><text:span text:style-name="T961_1">新臺幣三萬元以上三十萬元以下</text:span></text:p>
            </table:table-cell>
            <table:table-cell table:style-name="Cell722">
              <text:p text:style-name="P962"><text:span text:style-name="T962_1">一、</text:span><text:span text:style-name="T962_2">法人或非法人團體</text:span><text:span text:style-name="T962_3">污染水體</text:span><text:span text:style-name="T962_4">之</text:span><text:span text:style-name="T962_5">行為者，</text:span><text:span text:style-name="T962_6">九萬元</text:span><text:span text:style-name="T962_7">≧A≧三萬元</text:span></text:p>
              <text:p text:style-name="P963"><text:span text:style-name="T963_1">二、</text:span><text:span text:style-name="T963_2">自然人</text:span><text:span text:style-name="T963_3">污染水體</text:span><text:span text:style-name="T963_4">之</text:span><text:span text:style-name="T963_5">行為者，</text:span><text:span text:style-name="T963_6">三萬元＞</text:span><text:span text:style-name="T963_7">A≧一萬元</text:span></text:p>
            </table:table-cell>
            <table:table-cell table:style-name="Cell723">
              <text:p text:style-name="P964"><text:span text:style-name="T964_1">一、污染行為屬第三十條第一項第二款行為者，</text:span><text:span text:style-name="T964_2">九萬元</text:span><text:span text:style-name="T964_3">≧B≧三萬元</text:span></text:p>
              <text:p text:style-name="P965"><text:span text:style-name="T965_1">二、污染行為非屬第三十條第一項第二款行為者，</text:span><text:span text:style-name="T965_2">三萬元＞</text:span><text:span text:style-name="T965_3">B≧一萬元</text:span></text:p>
              <text:p text:style-name="P966"/>
            </table:table-cell>
            <table:table-cell table:style-name="Cell724">
              <text:p text:style-name="P967"><text:span text:style-name="T967_1">C=自本次違反之日起，往前回溯一年內違反相同條款次數(N)×<text:s/>三萬元<text:s/>(N係指未經撤銷之裁罰次數)</text:span></text:p>
            </table:table-cell>
            <table:table-cell table:style-name="Cell725">
              <text:p text:style-name="P968"><text:span text:style-name="T968_1">一、污染行為直接污染之水體屬地面水體分類甲類水體水系，</text:span><text:span text:style-name="T968_2">八萬元</text:span><text:span text:style-name="T968_3">≧D≧六萬元</text:span></text:p>
              <text:p text:style-name="P969"><text:span text:style-name="T969_1">二、污染行為直接污染之水體屬地面水體分類乙類水體水系，</text:span><text:span text:style-name="T969_2">六萬元＞</text:span><text:span text:style-name="T969_3">D≧四萬元</text:span></text:p>
              <text:p text:style-name="P970"><text:span text:style-name="T970_1">三、污染行為直接影響之水體非屬上述情形者，</text:span><text:span text:style-name="T970_2">四萬元＞</text:span><text:span text:style-name="T970_3">D≧一萬元</text:span></text:p>
            </table:table-cell>
            <table:table-cell table:style-name="Cell726">
              <text:p text:style-name="P971"><text:span text:style-name="T971_1">污染行為有涉及棄置或使用含有害健康物質者，</text:span><text:span text:style-name="T971_2">十八萬元</text:span><text:span text:style-name="T971_3">≧E≧六萬元</text:span></text:p>
              <text:p text:style-name="P972"/>
            </table:table-cell>
            <table:table-cell table:style-name="Cell727">
              <text:p text:style-name="P973"><text:span text:style-name="T973_1">三十萬元≧A+B<text:s/>+C+D＋E≧三萬元</text:span></text:p>
            </table:table-cell>
          </table:table-row>
          <table:table-row table:style-name="Row111">
            <table:table-cell table:style-name="Cell728">
              <text:p text:style-name="P974"><text:span text:style-name="T974_1">七</text:span></text:p>
            </table:table-cell>
            <table:table-cell table:style-name="Cell729">
              <text:p text:style-name="P975"><text:span text:style-name="T975_1">第</text:span><text:span text:style-name="T975_2">32</text:span><text:span text:style-name="T975_3">條第</text:span><text:span text:style-name="T975_4">1項</text:span></text:p>
              <text:p text:style-name="P976"/>
              <text:p text:style-name="P977"><text:span text:style-name="T977_1">(未經核准將</text:span><text:span text:style-name="T977_2">廢</text:span><text:span text:style-name="T977_3">(</text:span><text:span text:style-name="T977_4">污</text:span><text:span text:style-name="T977_5">)</text:span><text:span text:style-name="T977_6">水注入地下水體或排放於土壤</text:span><text:span text:style-name="T977_7">)</text:span></text:p>
            </table:table-cell>
            <table:table-cell table:style-name="Cell730">
              <text:p text:style-name="P978"><text:span text:style-name="T978_1">第</text:span><text:span text:style-name="T978_2">53</text:span><text:span text:style-name="T978_3">條</text:span></text:p>
              <text:p text:style-name="P979"><text:span text:style-name="T979_1">新臺幣六萬元以上六十萬元以下</text:span></text:p>
            </table:table-cell>
            <table:table-cell table:style-name="Cell731">
              <text:p text:style-name="P980"><text:span text:style-name="T980_1">一、屬應設置環境保護專責單位者，二十四萬元≧A≧十八萬元</text:span></text:p>
              <text:p text:style-name="P981"><text:span text:style-name="T981_1">二、屬應設置甲級專責人員者，十八萬元</text:span><text:span text:style-name="T981_2">＞</text:span><text:span text:style-name="T981_3">A≧十二萬元</text:span></text:p>
              <text:p text:style-name="P982"><text:span text:style-name="T982_1">三、屬應設置乙級專責人員者，十二萬元</text:span><text:span text:style-name="T982_2">＞</text:span><text:span text:style-name="T982_3">A≧六萬元</text:span></text:p>
              <text:p text:style-name="P983"><text:span text:style-name="T983_1">四、屬未經目的事業主管機關合法登記、許可或核准者，十八萬元</text:span><text:span text:style-name="T983_2">＞</text:span><text:span text:style-name="T983_3">A≧十二萬元</text:span></text:p>
              <text:p text:style-name="P984"><text:span text:style-name="T984_1">五、非屬上述各種類型者，六萬元</text:span><text:span text:style-name="T984_2">＞</text:span><text:span text:style-name="T984_3">A≧</text:span><text:span text:style-name="T984_4">二</text:span><text:span text:style-name="T984_5">萬元</text:span></text:p>
            </table:table-cell>
            <table:table-cell table:style-name="Cell732">
              <text:p text:style-name="P985"><text:span text:style-name="T985_1">一、</text:span><text:span text:style-name="T985_2">將</text:span><text:span text:style-name="T985_3">廢水注入地下水體者，四十二萬元≧B≧三十萬元</text:span></text:p>
              <text:p text:style-name="P986"><text:span text:style-name="T986_1">二、</text:span><text:span text:style-name="T986_2">未經核准將</text:span><text:span text:style-name="T986_3">污水注入地下水體</text:span><text:span text:style-name="T986_4">且</text:span><text:span text:style-name="T986_5">不符合污水經處理後注入地下水體水質標準者，三十萬元</text:span><text:span text:style-name="T986_6">＞</text:span><text:span text:style-name="T986_7">B≧十八萬元</text:span></text:p>
              <text:p text:style-name="P987"><text:span text:style-name="T987_1">三、</text:span><text:span text:style-name="T987_2">未經核准</text:span><text:span text:style-name="T987_3">排放廢(污)水於土壤</text:span><text:span text:style-name="T987_4">且</text:span><text:span text:style-name="T987_5">不符合土壤處理標準者，十八萬元</text:span><text:span text:style-name="T987_6">＞</text:span><text:span text:style-name="T987_7">B≧六萬元</text:span></text:p>
              <text:p text:style-name="P988"><text:span text:style-name="T988_1">四、非屬上述各種類型者，六萬元</text:span><text:span text:style-name="T988_2">＞</text:span><text:span text:style-name="T988_3">B≧</text:span><text:span text:style-name="T988_4">二</text:span><text:span text:style-name="T988_5">萬元</text:span></text:p>
              <text:p text:style-name="P989"/>
            </table:table-cell>
            <table:table-cell table:style-name="Cell733">
              <text:p text:style-name="P990"><text:span text:style-name="T990_1">C=自本次違反之日起，往前回溯一年內違反相同條款次數(N)×<text:s/>六萬元<text:s/>(N係指未經撤銷之裁罰次數)</text:span></text:p>
            </table:table-cell>
            <table:table-cell table:style-name="Cell734">
              <text:p text:style-name="P991"><text:span text:style-name="T991_1">一、排放廢(污)水</text:span><text:span text:style-name="T991_2">於農地者</text:span><text:span text:style-name="T991_3">，</text:span><text:span text:style-name="T991_4">八</text:span><text:span text:style-name="T991_5">萬元≧D≧六萬元</text:span></text:p>
              <text:p text:style-name="P992"><text:span text:style-name="T992_1">二</text:span><text:span text:style-name="T992_2">、非屬上述情形者，六萬元＞D</text:span><text:span text:style-name="T992_3">≧</text:span><text:span text:style-name="T992_4">二萬元</text:span></text:p>
            </table:table-cell>
            <table:table-cell table:style-name="Cell735">
              <text:p text:style-name="P993"><text:span text:style-name="T993_1">E≧0</text:span></text:p>
            </table:table-cell>
            <table:table-cell table:style-name="Cell736">
              <text:p text:style-name="P994"><text:span text:style-name="T994_1">六十萬元≧A<text:s/>+B<text:s/>+C＋D＋E≧六萬元</text:span></text:p>
            </table:table-cell>
          </table:table-row>
          <table:table-row table:style-name="Row112">
            <table:table-cell table:style-name="Cell737">
              <text:p text:style-name="P995"><text:span text:style-name="T995_1">八</text:span></text:p>
            </table:table-cell>
            <table:table-cell table:style-name="Cell738">
              <text:p text:style-name="P996"><text:span text:style-name="T996_1">非屬一至七項表列違反條款</text:span></text:p>
            </table:table-cell>
            <table:table-cell table:style-name="Cell739">
              <text:p text:style-name="P997"><text:span text:style-name="T997_1">違法條款之對應處罰條款及罰鍰</text:span></text:p>
            </table:table-cell>
            <table:table-cell table:style-name="Cell740">
              <text:p text:style-name="P998"><text:span text:style-name="T998_1">A≧0</text:span></text:p>
            </table:table-cell>
            <table:table-cell table:style-name="Cell741">
              <text:p text:style-name="P999"><text:span text:style-name="T999_1">B≧0</text:span></text:p>
            </table:table-cell>
            <table:table-cell table:style-name="Cell742">
              <text:p text:style-name="P1000"><text:span text:style-name="T1000_1">C＝自本次違反之日起，往前回溯六個月內違反相同條款次數(N＋1)×各處罰條款<text:s/>所定下限<text:s/>(N係指未經撤銷之裁罰次數；1係指本次違規尚未開具裁處書之紀錄)</text:span></text:p>
            </table:table-cell>
            <table:table-cell table:style-name="Cell743">
              <text:p text:style-name="P1001"><text:span text:style-name="T1001_1">D≧0</text:span></text:p>
            </table:table-cell>
            <table:table-cell table:style-name="Cell744">
              <text:p text:style-name="P1002"><text:span text:style-name="T1002_1">E≧0</text:span></text:p>
            </table:table-cell>
            <table:table-cell table:style-name="Cell745">
              <text:p text:style-name="P1003"><text:span text:style-name="T1003_1">各處罰條款法定罰額上限≧A<text:s/>+B<text:s/>+C＋D＋E≧各處罰條款法定罰額下限</text:span></text:p>
            </table:table-cell>
          </table:table-row>
          <table:table-row table:style-name="Row113">
            <table:table-cell table:style-name="Cell746">
              <text:p text:style-name="P1004"><text:span text:style-name="T1004_1">說明</text:span></text:p>
            </table:table-cell>
            <table:table-cell table:style-name="Cell747" table:number-columns-spanned="8">
              <text:p text:style-name="P1005"><text:span text:style-name="T1005_1">一、一行為違反本法數個規定，應依法定罰鍰額最高之規定及附表所列情事計算罰鍰額度裁處之。</text:span></text:p>
              <text:p text:style-name="P1006"><text:span text:style-name="T1006_1">二、一行為違反本法數個規定，且其法定罰鍰額均相同者，應先依附表所列情事分別計算罰鍰額度，再依罰鍰額度最高者裁處之。</text:span></text:p>
              <text:p text:style-name="P1007"><text:span text:style-name="T1007_1">三、依本準則計算之罰鍰逾該法定罰鍰額上限者，以該法定罰鍰額上限裁處之。</text:span></text:p>
              <text:p text:style-name="P1008"><text:span text:style-name="T1008_1">四、屬本法第七十三條各款規定情節重大情形之一者，得以各該條最高罰鍰額度裁處之。</text:span></text:p>
              <text:p text:style-name="P1009"><text:span text:style-name="T1009_1">五、依本法所為按日連續處罰之每日罰鍰額度，屬未於改善期限屆滿前向主管機關報請查驗，視為未完成改善或補正者，依最近一次所處罰鍰額度裁處之；屬報請主管機關查驗而認定未完成改善或補正者，依查驗當日附表所列情事裁處之。</text:span></text:p>
              <text:p text:style-name="P1010"><text:span text:style-name="T1010_1">六、事業、污水下水道系統及建築物污水處理設施於改善期間，排放之廢(污)水超過原據以處罰之排放濃度或更形惡化者，應依本準則按次處罰。</text:span></text:p>
              <text:p text:style-name="P1011"/>
            </table:table-cell>
            <table:covered-table-cell/>
            <table:covered-table-cell/>
            <table:covered-table-cell/>
            <table:covered-table-cell/>
            <table:covered-table-cell/>
            <table:covered-table-cell/>
            <table:covered-table-cell/>
          </table:table-row>
          <table:table-row table:style-name="Row114">
            <table:table-cell table:style-name="Cell748">
              <text:p text:style-name="P1012"><text:span text:style-name="T1012_1">備註</text:span></text:p>
            </table:table-cell>
            <table:table-cell table:style-name="Cell749" table:number-columns-spanned="8">
              <text:p text:style-name="P1013"><text:span text:style-name="T1013_1">一、違規次數(C)中規定之違反相同條款次數，不包括一行為於本表所定期間內同時違反本法數個規定且未依該相同條款裁罰之違規次數。於本準則施行前違反本法相同條款之次數不列入計算。</text:span></text:p>
              <text:p text:style-name="P1014"><text:span text:style-name="T1014_1">二、超過放流水標準倍數計算方式為：稽查採樣之檢測值/放流水標準規定之限值=倍數。</text:span></text:p>
              <text:p text:style-name="P1015"><text:span text:style-name="T1015_1">三</text:span><text:span text:style-name="T1015_2">、</text:span><text:span text:style-name="T1015_3">十四歲以上未滿十八歲，依法定罰鍰最低額之二分之一處罰。</text:span></text:p>
              <text:p text:style-name="P1016"><text:span text:style-name="T1016_1">四、</text:span><text:span text:style-name="T1016_2">年滿八十歲，</text:span><text:span text:style-name="T1016_3">依法定罰鍰最低額之處罰。</text:span></text:p>
              <text:p text:style-name="P1017"><text:span text:style-name="T1017_1">五、</text:span><text:span text:style-name="T1017_2">行為時因精神障礙或其他心智缺陷，致其辨識行為違法</text:span><text:span text:style-name="T1017_3">或依其辨識而行為</text:span><text:span text:style-name="T1017_4">之能力</text:span><text:span text:style-name="T1017_5">，</text:span><text:span text:style-name="T1017_6">顯著減低</text:span><text:span text:style-name="T1017_7">者，</text:span><text:span text:style-name="T1017_8">得檢附相關證明文件</text:span><text:span text:style-name="T1017_9">（例如醫生診斷證明書等），依</text:span><text:span text:style-name="T1017_10">法定罰鍰最低額之二分之一處罰。</text:span></text:p>
              <text:p text:style-name="P1018"><text:span text:style-name="T1018_1">六、低收入戶者，除中央主管機關已定有裁罰基準外，檢附低收入戶相關證明文件者，予以法定罰鍰最低額之處罰。</text:span></text:p>
              <text:p text:style-name="P1019"><text:span text:style-name="T1019_1">七、</text:span><text:span text:style-name="T1019_2">對於防衛過當</text:span><text:span text:style-name="T1019_3">者及</text:span><text:span text:style-name="T1019_4">避難過當者</text:span><text:span text:style-name="T1019_5">違反本法時，得依上表裁罰基準減輕處罰，減輕處罰之結果，最高不得逾法定罰鍰最高額之三分之一，最低不得低於法定罰鍰最低額之三分之一。</text:span></text:p>
            </table:table-cell>
            <table:covered-table-cell/>
            <table:covered-table-cell/>
            <table:covered-table-cell/>
            <table:covered-table-cell/>
            <table:covered-table-cell/>
            <table:covered-table-cell/>
            <table:covered-table-cell/>
          </table:table-row>
        </table:table>
        <text:p text:style-name="P1020"/>
      </text:section>
      <text:section text:style-name="S3" text:name="S3">
        <text:p text:style-name="P1021"><text:span text:style-name="T1021_1">肆</text:span><text:span text:style-name="T1021_2">、飲用水管理條例</text:span></text:p>
        <text:p text:style-name="P1022"/>
        <table:table table:style-name="Table6">
          <table:table-column table:style-name="Column35"/>
          <table:table-column table:style-name="Column36"/>
          <table:table-column table:style-name="Column37"/>
          <table:table-column table:style-name="Column38"/>
          <table:table-column table:style-name="Column39"/>
          <table:table-row table:style-name="Row115">
            <table:table-cell table:style-name="Cell750">
              <text:p text:style-name="P1023"><text:span text:style-name="T1023_1">違反法條</text:span></text:p>
            </table:table-cell>
            <table:table-cell table:style-name="Cell751">
              <text:p text:style-name="P1024"><text:span text:style-name="T1024_1">裁罰法條</text:span></text:p>
            </table:table-cell>
            <table:table-cell table:style-name="Cell752">
              <text:p text:style-name="P1025"><text:span text:style-name="T1025_1">違</text:span><text:span text:style-name="T1025_2"><text:tab/></text:span><text:span text:style-name="T1025_3">反</text:span><text:span text:style-name="T1025_4"><text:tab/></text:span><text:span text:style-name="T1025_5">事</text:span><text:span text:style-name="T1025_6"><text:tab/></text:span><text:span text:style-name="T1025_7">實</text:span></text:p>
            </table:table-cell>
            <table:table-cell table:style-name="Cell753">
              <text:p text:style-name="P1026"><text:span text:style-name="T1026_1">罰鍰上、下限</text:span></text:p>
              <text:p text:style-name="P1027"><text:span text:style-name="T1027_1">(新臺幣)</text:span></text:p>
            </table:table-cell>
            <table:table-cell table:style-name="Cell754">
              <text:p text:style-name="P1028"><text:span text:style-name="T1028_1">裁罰基準</text:span></text:p>
              <text:p text:style-name="P1029"><text:span text:style-name="T1029_1">(新臺幣)</text:span></text:p>
            </table:table-cell>
          </table:table-row>
          <table:table-row table:style-name="Row116">
            <table:table-cell table:style-name="Cell755">
              <text:p text:style-name="P1030"><text:span text:style-name="T1030_1">第9條</text:span></text:p>
            </table:table-cell>
            <table:table-cell table:style-name="Cell756">
              <text:p text:style-name="P1031"><text:span text:style-name="T1031_1">第23條第1款</text:span></text:p>
            </table:table-cell>
            <table:table-cell table:style-name="Cell757">
              <text:p text:style-name="P1032"><text:span text:style-name="T1032_1">未依飲用水連續供水固定設備使用及維護管理辦法規定維護、記錄飲用水</text:span><text:span text:style-name="T1032_2">設備</text:span></text:p>
            </table:table-cell>
            <table:table-cell table:style-name="Cell758">
              <text:p text:style-name="P1033"><text:span text:style-name="T1033_1">1萬元-10萬元</text:span></text:p>
            </table:table-cell>
            <table:table-cell table:style-name="Cell759">
              <text:p text:style-name="P1034"><text:span text:style-name="T1034_1">1萬元</text:span></text:p>
            </table:table-cell>
          </table:table-row>
          <table:table-row table:style-name="Row117">
            <table:table-cell table:style-name="Cell760">
              <text:p text:style-name="P1035"><text:span text:style-name="T1035_1">第12條</text:span></text:p>
            </table:table-cell>
            <table:table-cell table:style-name="Cell761">
              <text:p text:style-name="P1036"><text:span text:style-name="T1036_1">第23條第2款</text:span></text:p>
            </table:table-cell>
            <table:table-cell table:style-name="Cell762">
              <text:p text:style-name="P1037"><text:span text:style-name="T1037_1">未依飲用水連續供水固定設備使用及維護管理辦法第8條規定，每3個月委託中央主管機關認可之檢驗測定機構檢測至少1/8的飲用水設備用水</text:span><text:span text:style-name="T1037_2">設備</text:span></text:p>
            </table:table-cell>
            <table:table-cell table:style-name="Cell763">
              <text:p text:style-name="P1038"><text:span text:style-name="T1038_1">1萬元-10萬元</text:span></text:p>
            </table:table-cell>
            <table:table-cell table:style-name="Cell764">
              <text:p text:style-name="P1039"><text:span text:style-name="T1039_1">1萬元</text:span></text:p>
            </table:table-cell>
          </table:table-row>
          <table:table-row table:style-name="Row118">
            <table:table-cell table:style-name="Cell765">
              <text:p text:style-name="P1040"><text:span text:style-name="T1040_1">第12條</text:span></text:p>
            </table:table-cell>
            <table:table-cell table:style-name="Cell766">
              <text:p text:style-name="P1041"><text:span text:style-name="T1041_1">第23條第2款</text:span></text:p>
            </table:table-cell>
            <table:table-cell table:style-name="Cell767">
              <text:p text:style-name="P1042"><text:span text:style-name="T1042_1">未依飲用水連續供水固定設備使用及維護管理辦法第7條規定之檢測項目及頻率辦理</text:span><text:span text:style-name="T1042_2">飲用水設備水質狀況之檢測</text:span></text:p>
            </table:table-cell>
            <table:table-cell table:style-name="Cell768">
              <text:p text:style-name="P1043"><text:span text:style-name="T1043_1">1萬元-10萬元</text:span></text:p>
            </table:table-cell>
            <table:table-cell table:style-name="Cell769">
              <text:p text:style-name="P1044"><text:span text:style-name="T1044_1">1萬元</text:span></text:p>
            </table:table-cell>
          </table:table-row>
          <table:table-row table:style-name="Row119">
            <table:table-cell table:style-name="Cell770">
              <text:p text:style-name="P1045"><text:span text:style-name="T1045_1">第11條第1項</text:span></text:p>
            </table:table-cell>
            <table:table-cell table:style-name="Cell771">
              <text:p text:style-name="P1046"><text:span text:style-name="T1046_1">第24條</text:span></text:p>
            </table:table-cell>
            <table:table-cell table:style-name="Cell772">
              <text:p text:style-name="P1047"><text:span text:style-name="T1047_1">飲用水採樣檢驗不符合飲用水水質標準</text:span></text:p>
            </table:table-cell>
            <table:table-cell table:style-name="Cell773">
              <text:p text:style-name="P1048"><text:span text:style-name="T1048_1">6萬元-60萬元</text:span></text:p>
            </table:table-cell>
            <table:table-cell table:style-name="Cell774">
              <text:p text:style-name="P1049"><text:span text:style-name="T1049_1">6萬元</text:span></text:p>
            </table:table-cell>
          </table:table-row>
        </table:table>
        <text:p text:style-name="P1050"/>
        <text:p text:style-name="P1051"><text:span text:style-name="T1051_1">伍</text:span><text:span text:style-name="T1051_2">、環境用藥管理法</text:span></text:p>
        <table:table table:style-name="Table7">
          <table:table-column table:style-name="Column40"/>
          <table:table-column table:style-name="Column41"/>
          <table:table-column table:style-name="Column42"/>
          <table:table-column table:style-name="Column43"/>
          <table:table-column table:style-name="Column44"/>
          <table:table-row table:style-name="Row120">
            <table:table-cell table:style-name="Cell775">
              <text:p text:style-name="P1052"><text:span text:style-name="T1052_1">違反法條</text:span></text:p>
            </table:table-cell>
            <table:table-cell table:style-name="Cell776">
              <text:p text:style-name="P1053"><text:span text:style-name="T1053_1">裁罰法條</text:span></text:p>
            </table:table-cell>
            <table:table-cell table:style-name="Cell777">
              <text:p text:style-name="P1054"><text:span text:style-name="T1054_1">違</text:span><text:span text:style-name="T1054_2"><text:tab/></text:span><text:span text:style-name="T1054_3">反</text:span><text:span text:style-name="T1054_4"><text:tab/></text:span><text:span text:style-name="T1054_5">事</text:span><text:span text:style-name="T1054_6"><text:tab/></text:span><text:span text:style-name="T1054_7">實</text:span></text:p>
            </table:table-cell>
            <table:table-cell table:style-name="Cell778">
              <text:p text:style-name="P1055"><text:span text:style-name="T1055_1">罰鍰上、下限</text:span></text:p>
              <text:p text:style-name="P1056"><text:span text:style-name="T1056_1">(新臺幣)</text:span></text:p>
            </table:table-cell>
            <table:table-cell table:style-name="Cell779">
              <text:p text:style-name="P1057"><text:span text:style-name="T1057_1">裁罰基準</text:span></text:p>
              <text:p text:style-name="P1058"><text:span text:style-name="T1058_1">(新臺幣)</text:span></text:p>
            </table:table-cell>
          </table:table-row>
          <table:table-row table:style-name="Row121">
            <table:table-cell table:style-name="Cell780">
              <text:p text:style-name="P1059"><text:span text:style-name="T1059_1">第6條、第7條、第46條第1項</text:span></text:p>
            </table:table-cell>
            <table:table-cell table:style-name="Cell781">
              <text:p text:style-name="P1060"><text:span text:style-name="T1060_1">第46條第1項</text:span></text:p>
            </table:table-cell>
            <table:table-cell table:style-name="Cell782">
              <text:p text:style-name="P1061"><text:span text:style-name="T1061_1">製造、加工、輸入偽造或禁用環境用藥</text:span></text:p>
            </table:table-cell>
            <table:table-cell table:style-name="Cell783">
              <text:p text:style-name="P1062"><text:span text:style-name="T1062_1">30萬元-150萬元（負責人）</text:span></text:p>
            </table:table-cell>
            <table:table-cell table:style-name="Cell784">
              <text:p text:style-name="P1063"><text:span text:style-name="T1063_1">30萬元</text:span></text:p>
            </table:table-cell>
          </table:table-row>
          <table:table-row table:style-name="Row122">
            <table:table-cell table:style-name="Cell785">
              <text:p text:style-name="P1064"><text:span text:style-name="T1064_1">第8條第1款、第8條第2款、第46條第3項</text:span></text:p>
            </table:table-cell>
            <table:table-cell table:style-name="Cell786">
              <text:p text:style-name="P1065"><text:span text:style-name="T1065_1">第46條第3項</text:span></text:p>
            </table:table-cell>
            <table:table-cell table:style-name="Cell787">
              <text:p text:style-name="P1066"><text:span text:style-name="T1066_1">製造、加工</text:span><text:span text:style-name="T1066_2">、</text:span><text:span text:style-name="T1066_3">輸入劣質環境用藥(除超過有效期限者)</text:span></text:p>
            </table:table-cell>
            <table:table-cell table:style-name="Cell788">
              <text:p text:style-name="P1067"><text:span text:style-name="T1067_1">6萬元-30萬元</text:span></text:p>
              <text:p text:style-name="P1068"><text:span text:style-name="T1068_1">（負責人）</text:span></text:p>
            </table:table-cell>
            <table:table-cell table:style-name="Cell789">
              <text:p text:style-name="P1069"><text:span text:style-name="T1069_1">6萬元</text:span></text:p>
            </table:table-cell>
          </table:table-row>
          <table:table-row table:style-name="Row123">
            <table:table-cell table:style-name="Cell790">
              <text:p text:style-name="P1070"><text:span text:style-name="T1070_1">第6條、第7條、第46條第2項</text:span></text:p>
            </table:table-cell>
            <table:table-cell table:style-name="Cell791">
              <text:p text:style-name="P1071"><text:span text:style-name="T1071_1">第46條第2項</text:span></text:p>
            </table:table-cell>
            <table:table-cell table:style-name="Cell792">
              <text:p text:style-name="P1072"><text:span text:style-name="T1072_1">明知為偽造、禁用環境用藥，而販賣、轉讓或意圖販賣而陳列、貯存或為之調配、分裝者</text:span></text:p>
            </table:table-cell>
            <table:table-cell table:style-name="Cell793">
              <text:p text:style-name="P1073"><text:span text:style-name="T1073_1">9萬元-45萬元</text:span></text:p>
              <text:p text:style-name="P1074"><text:span text:style-name="T1074_1">（負責人）</text:span></text:p>
            </table:table-cell>
            <table:table-cell table:style-name="Cell794">
              <text:p text:style-name="P1075"><text:span text:style-name="T1075_1">9萬元</text:span></text:p>
            </table:table-cell>
          </table:table-row>
          <table:table-row table:style-name="Row124">
            <table:table-cell table:style-name="Cell795">
              <text:p text:style-name="P1076"><text:span text:style-name="T1076_1">第6條第1項第1款、第7條、第8條第3款、第46條第4項</text:span></text:p>
            </table:table-cell>
            <table:table-cell table:style-name="Cell796">
              <text:p text:style-name="P1077"><text:span text:style-name="T1077_1">第46條第4項</text:span></text:p>
            </table:table-cell>
            <table:table-cell table:style-name="Cell797">
              <text:p text:style-name="P1078"><text:span text:style-name="T1078_1">販賣、轉讓或意圖販賣而陳列、貯存未經中央主管機關核准之</text:span><text:span text:style-name="T1078_2">偽造環境用藥、</text:span><text:span text:style-name="T1078_3">禁用環境用藥、</text:span><text:span text:style-name="T1078_4">超過有效期限劣質環境用藥</text:span><text:span text:style-name="T1078_5">，經限期令其改善，屆期未改善者</text:span></text:p>
            </table:table-cell>
            <table:table-cell table:style-name="Cell798">
              <text:p text:style-name="P1079"><text:span text:style-name="T1079_1">3萬元-15萬元</text:span></text:p>
              <text:p text:style-name="P1080"><text:span text:style-name="T1080_1">（負責人）</text:span></text:p>
            </table:table-cell>
            <table:table-cell table:style-name="Cell799">
              <text:p text:style-name="P1081"><text:span text:style-name="T1081_1">3萬元</text:span></text:p>
            </table:table-cell>
          </table:table-row>
          <table:table-row table:style-name="Row125">
            <table:table-cell table:style-name="Cell800">
              <text:p text:style-name="P1082"><text:span text:style-name="T1082_1">第11條</text:span></text:p>
            </table:table-cell>
            <table:table-cell table:style-name="Cell801">
              <text:p text:style-name="P1083"><text:span text:style-name="T1083_1">第50條</text:span></text:p>
            </table:table-cell>
            <table:table-cell table:style-name="Cell802">
              <text:p text:style-name="P1084"><text:span text:style-name="T1084_1">環境用藥販賣業及病媒防治業，未依規定取得許可執照而從事業務者</text:span></text:p>
            </table:table-cell>
            <table:table-cell table:style-name="Cell803">
              <text:p text:style-name="P1085"><text:span text:style-name="T1085_1">3萬元-15萬元</text:span></text:p>
            </table:table-cell>
            <table:table-cell table:style-name="Cell804">
              <text:p text:style-name="P1086"><text:span text:style-name="T1086_1">3萬元</text:span></text:p>
            </table:table-cell>
          </table:table-row>
          <table:table-row table:style-name="Row126">
            <table:table-cell table:style-name="Cell805">
              <text:p text:style-name="P1087"><text:span text:style-name="T1087_1">第18條第1項</text:span></text:p>
            </table:table-cell>
            <table:table-cell table:style-name="Cell806">
              <text:p text:style-name="P1088"><text:span text:style-name="T1088_1">第48條第1款</text:span></text:p>
            </table:table-cell>
            <table:table-cell table:style-name="Cell807">
              <text:p text:style-name="P1089"><text:span text:style-name="T1089_1">未經中央主管機關核准調配或分裝環境用藥</text:span></text:p>
            </table:table-cell>
            <table:table-cell table:style-name="Cell808">
              <text:p text:style-name="P1090"><text:span text:style-name="T1090_1">6萬元-30萬元</text:span></text:p>
            </table:table-cell>
            <table:table-cell table:style-name="Cell809">
              <text:p text:style-name="P1091"><text:span text:style-name="T1091_1">6萬元</text:span></text:p>
            </table:table-cell>
          </table:table-row>
          <table:table-row table:style-name="Row127">
            <table:table-cell table:style-name="Cell810">
              <text:p text:style-name="P1092"><text:span text:style-name="T1092_1">第22條</text:span></text:p>
            </table:table-cell>
            <table:table-cell table:style-name="Cell811">
              <text:p text:style-name="P1093"><text:span text:style-name="T1093_1">第49條第5款</text:span></text:p>
            </table:table-cell>
            <table:table-cell table:style-name="Cell812">
              <text:p text:style-name="P1094"><text:span text:style-name="T1094_1">病媒防治業者違反施藥人員訓練、用藥、安全防護設備、施作計畫書告知客戶、施作紀錄提報、紀錄保存之管理規定</text:span></text:p>
            </table:table-cell>
            <table:table-cell table:style-name="Cell813">
              <text:p text:style-name="P1095"><text:span text:style-name="T1095_1">3萬元-15萬元</text:span></text:p>
            </table:table-cell>
            <table:table-cell table:style-name="Cell814">
              <text:p text:style-name="P1096"><text:span text:style-name="T1096_1">3萬元</text:span></text:p>
            </table:table-cell>
          </table:table-row>
          <table:table-row table:style-name="Row128">
            <table:table-cell table:style-name="Cell815">
              <text:p text:style-name="P1097"><text:span text:style-name="T1097_1">第27條第1項</text:span></text:p>
            </table:table-cell>
            <table:table-cell table:style-name="Cell816">
              <text:p text:style-name="P1098"><text:span text:style-name="T1098_1">第49條第1款</text:span></text:p>
            </table:table-cell>
            <table:table-cell table:style-name="Cell817">
              <text:p text:style-name="P1099"><text:span text:style-name="T1099_1">違反標示方式及其他應遵守事項之準則</text:span></text:p>
            </table:table-cell>
            <table:table-cell table:style-name="Cell818">
              <text:p text:style-name="P1100"><text:span text:style-name="T1100_1">3萬元-15萬元</text:span></text:p>
            </table:table-cell>
            <table:table-cell table:style-name="Cell819">
              <text:p text:style-name="P1101"><text:span text:style-name="T1101_1">3萬元</text:span></text:p>
            </table:table-cell>
          </table:table-row>
          <table:table-row table:style-name="Row129">
            <table:table-cell table:style-name="Cell820">
              <text:p text:style-name="P1102"><text:span text:style-name="T1102_1">第33條第1項</text:span></text:p>
            </table:table-cell>
            <table:table-cell table:style-name="Cell821">
              <text:p text:style-name="P1103"><text:span text:style-name="T1103_1">第48條第1款</text:span></text:p>
            </table:table-cell>
            <table:table-cell table:style-name="Cell822">
              <text:p text:style-name="P1104"><text:span text:style-name="T1104_1">逾越登記內容，登載或宣播虛偽誇張或不當之廣告</text:span></text:p>
            </table:table-cell>
            <table:table-cell table:style-name="Cell823">
              <text:p text:style-name="P1105"><text:span text:style-name="T1105_1">3萬元-15萬元</text:span></text:p>
            </table:table-cell>
            <table:table-cell table:style-name="Cell824">
              <text:p text:style-name="P1106"><text:span text:style-name="T1106_1">3萬元</text:span></text:p>
            </table:table-cell>
          </table:table-row>
          <table:table-row table:style-name="Row130">
            <table:table-cell table:style-name="Cell825">
              <text:p text:style-name="P1107"><text:span text:style-name="T1107_1">第37條</text:span></text:p>
            </table:table-cell>
            <table:table-cell table:style-name="Cell826">
              <text:p text:style-name="P1108"><text:span text:style-name="T1108_1">第48條第6款</text:span></text:p>
            </table:table-cell>
            <table:table-cell table:style-name="Cell827">
              <text:p text:style-name="P1109"><text:span text:style-name="T1109_1">環保署為維護國民健康或保護環境生態所必要廢止</text:span><text:span text:style-name="T1109_2">許</text:span><text:span text:style-name="T1109_3">可證者，製造、加工或輸入之業者，未依規定期限將庫存品列冊、市售品收回列冊，報請主管機關備查、點驗</text:span></text:p>
            </table:table-cell>
            <table:table-cell table:style-name="Cell828">
              <text:p text:style-name="P1110"><text:span text:style-name="T1110_1">6萬元-30萬元</text:span></text:p>
            </table:table-cell>
            <table:table-cell table:style-name="Cell829">
              <text:p text:style-name="P1111"><text:span text:style-name="T1111_1">6萬元</text:span></text:p>
            </table:table-cell>
          </table:table-row>
          <table:table-row table:style-name="Row131">
            <table:table-cell table:style-name="Cell830">
              <text:p text:style-name="P1112"><text:span text:style-name="T1112_1">第38條、第39條</text:span></text:p>
            </table:table-cell>
            <table:table-cell table:style-name="Cell831">
              <text:p text:style-name="P1113"><text:span text:style-name="T1113_1">第48條第6款</text:span></text:p>
            </table:table-cell>
            <table:table-cell table:style-name="Cell832">
              <text:p text:style-name="P1114"><text:span text:style-name="T1114_1">偽造、禁用、劣質環境用藥之業者未依規定期限將庫存品列冊，市售品收回列冊，報請主管機關備查、點驗</text:span></text:p>
            </table:table-cell>
            <table:table-cell table:style-name="Cell833">
              <text:p text:style-name="P1115"><text:span text:style-name="T1115_1">6萬元-30萬元</text:span></text:p>
            </table:table-cell>
            <table:table-cell table:style-name="Cell834">
              <text:p text:style-name="P1116"><text:span text:style-name="T1116_1">6萬元</text:span></text:p>
            </table:table-cell>
          </table:table-row>
          <table:table-row table:style-name="Row132">
            <table:table-cell table:style-name="Cell835">
              <text:p text:style-name="P1117"><text:span text:style-name="T1117_1">第21條第1項、第21條第2項</text:span></text:p>
            </table:table-cell>
            <table:table-cell table:style-name="Cell836">
              <text:p text:style-name="P1118"><text:span text:style-name="T1118_1">第49條第1款</text:span></text:p>
            </table:table-cell>
            <table:table-cell table:style-name="Cell837">
              <text:p text:style-name="P1119"><text:span text:style-name="T1119_1">販賣特殊環境用藥未取得許可執照或未取許可執照而使用特殊環境用藥</text:span></text:p>
            </table:table-cell>
            <table:table-cell table:style-name="Cell838">
              <text:p text:style-name="P1120"><text:span text:style-name="T1120_1">3萬元-15萬元</text:span></text:p>
            </table:table-cell>
            <table:table-cell table:style-name="Cell839">
              <text:p text:style-name="P1121"><text:span text:style-name="T1121_1">3萬元</text:span></text:p>
            </table:table-cell>
          </table:table-row>
          <table:table-row table:style-name="Row133">
            <table:table-cell table:style-name="Cell840">
              <text:p text:style-name="P1122"><text:span text:style-name="T1122_1">第32條</text:span></text:p>
            </table:table-cell>
            <table:table-cell table:style-name="Cell841">
              <text:p text:style-name="P1123"><text:span text:style-name="T1123_1">第48條第1款</text:span></text:p>
            </table:table-cell>
            <table:table-cell table:style-name="Cell842">
              <text:p text:style-name="P1124"><text:span text:style-name="T1124_1">非持有許可執照，而為環境用藥廣告</text:span></text:p>
            </table:table-cell>
            <table:table-cell table:style-name="Cell843">
              <text:p text:style-name="P1125"><text:span text:style-name="T1125_1">3萬元-15萬元</text:span></text:p>
            </table:table-cell>
            <table:table-cell table:style-name="Cell844">
              <text:p text:style-name="P1126"><text:span text:style-name="T1126_1">3萬元</text:span></text:p>
            </table:table-cell>
          </table:table-row>
        </table:table>
        <text:p text:style-name="P1127"><text:span text:style-name="T1127_1">備註：</text:span></text:p>
        <text:p text:style-name="P1128"><text:span text:style-name="T1128_1">一、</text:span><text:span text:style-name="T1128_2">十四歲以上未滿十八歲，依法定罰鍰最低額之二分之一處罰。</text:span></text:p>
        <text:p text:style-name="P1129"><text:span text:style-name="T1129_1">二、</text:span><text:span text:style-name="T1129_2">年滿八十歲，</text:span><text:span text:style-name="T1129_3">依法定罰鍰最低額之處罰。</text:span></text:p>
        <text:p text:style-name="P1130"><text:span text:style-name="T1130_1">三、</text:span><text:span text:style-name="T1130_2">行為時因精神障礙或其他心智缺陷，致其辨識行為違法</text:span><text:span text:style-name="T1130_3">或依其辨識而行為</text:span><text:span text:style-name="T1130_4">之能力</text:span><text:span text:style-name="T1130_5">，</text:span><text:span text:style-name="T1130_6">顯著減低</text:span><text:span text:style-name="T1130_7">者，</text:span><text:span text:style-name="T1130_8">得檢附相關證明文件</text:span><text:span text:style-name="T1130_9">（例如醫生診斷證明書等），依</text:span><text:span text:style-name="T1130_10">法定罰鍰最低額之二分之一處罰。</text:span></text:p>
        <text:p text:style-name="P1131"><text:span text:style-name="T1131_1">四、</text:span><text:span text:style-name="T1131_2">低收入戶者，除中央主管機關已定有裁罰基準外，檢附低收入戶相關證明文件者，予以法定罰鍰最低額之處罰。</text:span></text:p>
        <text:p text:style-name="P1132"><text:span text:style-name="T1132_1">五</text:span><text:span text:style-name="T1132_2">、</text:span><text:span text:style-name="T1132_3">對於防衛過當</text:span><text:span text:style-name="T1132_4">者及</text:span><text:span text:style-name="T1132_5">避難過當者</text:span><text:span text:style-name="T1132_6">違反本法時，得依上表裁罰基準減輕處罰，減輕處罰之結果，最高不得逾法定罰鍰最高額之三分之一，最低不得低於法定罰鍰最低額之三分之一。</text:span></text:p>
        <text:p text:style-name="P1133"><text:span text:style-name="T1133_1">陸、</text:span><text:span text:style-name="T1133_2">毒性化學物質管理法</text:span></text:p>
        <text:p text:style-name="P1134"/>
        <table:table table:style-name="Table8">
          <table:table-column table:style-name="Column45"/>
          <table:table-column table:style-name="Column46"/>
          <table:table-column table:style-name="Column47"/>
          <table:table-column table:style-name="Column48"/>
          <table:table-column table:style-name="Column49"/>
          <table:table-row table:style-name="Row134">
            <table:table-cell table:style-name="Cell845">
              <text:p text:style-name="P1135"><text:span text:style-name="T1135_1">違反法條</text:span></text:p>
            </table:table-cell>
            <table:table-cell table:style-name="Cell846">
              <text:p text:style-name="P1136"><text:span text:style-name="T1136_1">裁罰法條</text:span></text:p>
            </table:table-cell>
            <table:table-cell table:style-name="Cell847">
              <text:p text:style-name="P1137"><text:span text:style-name="T1137_1">違反事實</text:span></text:p>
            </table:table-cell>
            <table:table-cell table:style-name="Cell848">
              <text:p text:style-name="P1138"><text:span text:style-name="T1138_1">罰鍰上、下限</text:span></text:p>
              <text:p text:style-name="P1139"><text:span text:style-name="T1139_1">(新臺幣)</text:span></text:p>
            </table:table-cell>
            <table:table-cell table:style-name="Cell849">
              <text:p text:style-name="P1140"><text:span text:style-name="T1140_1">裁罰基準</text:span></text:p>
              <text:p text:style-name="P1141"><text:span text:style-name="T1141_1">(新臺幣)</text:span></text:p>
            </table:table-cell>
          </table:table-row>
          <table:table-row table:style-name="Row135">
            <table:table-cell table:style-name="Cell850">
              <text:p text:style-name="P1142"><text:span text:style-name="T1142_1">第8條第1項</text:span></text:p>
            </table:table-cell>
            <table:table-cell table:style-name="Cell851">
              <text:p text:style-name="P1143"><text:span text:style-name="T1143_1">第34條第1款</text:span></text:p>
            </table:table-cell>
            <table:table-cell table:style-name="Cell852">
              <text:p text:style-name="P1144"><text:span text:style-name="T1144_1">毒性化學物質之運作及其釋放量，運作人未製作紀錄定期申報</text:span></text:p>
            </table:table-cell>
            <table:table-cell table:style-name="Cell853">
              <text:p text:style-name="P1145"><text:span text:style-name="T1145_1">10萬元-50萬元</text:span></text:p>
            </table:table-cell>
            <table:table-cell table:style-name="Cell854">
              <text:p text:style-name="P1146"><text:span text:style-name="T1146_1">10萬元</text:span></text:p>
            </table:table-cell>
          </table:table-row>
          <table:table-row table:style-name="Row136">
            <table:table-cell table:style-name="Cell855">
              <text:p text:style-name="P1147"><text:span text:style-name="T1147_1">第11條第1項</text:span></text:p>
            </table:table-cell>
            <table:table-cell table:style-name="Cell856">
              <text:p text:style-name="P1148"><text:span text:style-name="T1148_1">第35條第4款</text:span></text:p>
            </table:table-cell>
            <table:table-cell table:style-name="Cell857">
              <text:p text:style-name="P1149"><text:span text:style-name="T1149_1">毒性化學物質之運作，未依中央主管機關公告或審定之方法行之</text:span></text:p>
            </table:table-cell>
            <table:table-cell table:style-name="Cell858">
              <text:p text:style-name="P1150"><text:span text:style-name="T1150_1">6萬元-30萬元</text:span></text:p>
            </table:table-cell>
            <table:table-cell table:style-name="Cell859">
              <text:p text:style-name="P1151"><text:span text:style-name="T1151_1">6萬元</text:span></text:p>
            </table:table-cell>
          </table:table-row>
          <table:table-row table:style-name="Row137">
            <table:table-cell table:style-name="Cell860">
              <text:p text:style-name="P1152"><text:span text:style-name="T1152_1">第13條第1項</text:span></text:p>
            </table:table-cell>
            <table:table-cell table:style-name="Cell861">
              <text:p text:style-name="P1153"><text:span text:style-name="T1153_1">第32條第2款</text:span></text:p>
            </table:table-cell>
            <table:table-cell table:style-name="Cell862">
              <text:p text:style-name="P1154"><text:span text:style-name="T1154_1">廢棄、輸出第一類至第三類毒性化學物質者，未依登記事項運作</text:span></text:p>
            </table:table-cell>
            <table:table-cell table:style-name="Cell863">
              <text:p text:style-name="P1155"><text:span text:style-name="T1155_1">100萬元-500萬元</text:span></text:p>
            </table:table-cell>
            <table:table-cell table:style-name="Cell864">
              <text:p text:style-name="P1156"><text:span text:style-name="T1156_1">100萬元</text:span></text:p>
            </table:table-cell>
          </table:table-row>
          <table:table-row table:style-name="Row138">
            <table:table-cell table:style-name="Cell865">
              <text:p text:style-name="P1157"><text:span text:style-name="T1157_1">第13條第1項</text:span></text:p>
            </table:table-cell>
            <table:table-cell table:style-name="Cell866">
              <text:p text:style-name="P1158"><text:span text:style-name="T1158_1">第35條第5款</text:span></text:p>
            </table:table-cell>
            <table:table-cell table:style-name="Cell867">
              <text:p text:style-name="P1159"><text:span text:style-name="T1159_1">製造、輸入、販賣第一類至第三類毒性化學物質者，未依許可證所列事項運作</text:span></text:p>
            </table:table-cell>
            <table:table-cell table:style-name="Cell868">
              <text:p text:style-name="P1160"><text:span text:style-name="T1160_1">6萬元-30萬元</text:span></text:p>
            </table:table-cell>
            <table:table-cell table:style-name="Cell869">
              <text:p text:style-name="P1161"><text:span text:style-name="T1161_1">6萬元</text:span></text:p>
            </table:table-cell>
          </table:table-row>
          <table:table-row table:style-name="Row139">
            <table:table-cell table:style-name="Cell870">
              <text:p text:style-name="P1162"><text:span text:style-name="T1162_1">第13條第2項</text:span></text:p>
            </table:table-cell>
            <table:table-cell table:style-name="Cell871">
              <text:p text:style-name="P1163"><text:span text:style-name="T1163_1">第35條第5款</text:span></text:p>
            </table:table-cell>
            <table:table-cell table:style-name="Cell872">
              <text:p text:style-name="P1164"><text:span text:style-name="T1164_1">使用、貯存第一類至第三類毒性化學物質者，未依登記事項運作</text:span></text:p>
            </table:table-cell>
            <table:table-cell table:style-name="Cell873">
              <text:p text:style-name="P1165"><text:span text:style-name="T1165_1">6萬元-30萬元</text:span></text:p>
            </table:table-cell>
            <table:table-cell table:style-name="Cell874">
              <text:p text:style-name="P1166"><text:span text:style-name="T1166_1">6萬元</text:span></text:p>
            </table:table-cell>
          </table:table-row>
          <table:table-row table:style-name="Row140">
            <table:table-cell table:style-name="Cell875">
              <text:p text:style-name="P1167"><text:span text:style-name="T1167_1">第13條第2項</text:span></text:p>
            </table:table-cell>
            <table:table-cell table:style-name="Cell876">
              <text:p text:style-name="P1168"><text:span text:style-name="T1168_1">第34條第3款</text:span></text:p>
            </table:table-cell>
            <table:table-cell table:style-name="Cell877">
              <text:p text:style-name="P1169"><text:span text:style-name="T1169_1">使用、貯存第一類至第三類毒性化學物質者，未依規定申請登記而擅自運作</text:span></text:p>
            </table:table-cell>
            <table:table-cell table:style-name="Cell878">
              <text:p text:style-name="P1170"><text:span text:style-name="T1170_1">10萬元-50萬元</text:span></text:p>
            </table:table-cell>
            <table:table-cell table:style-name="Cell879">
              <text:p text:style-name="P1171"><text:span text:style-name="T1171_1">10萬元</text:span></text:p>
            </table:table-cell>
          </table:table-row>
          <table:table-row table:style-name="Row141">
            <table:table-cell table:style-name="Cell880">
              <text:p text:style-name="P1172"><text:span text:style-name="T1172_1">第13條第3項</text:span></text:p>
            </table:table-cell>
            <table:table-cell table:style-name="Cell881">
              <text:p text:style-name="P1173"><text:span text:style-name="T1173_1">第34條第3款</text:span></text:p>
            </table:table-cell>
            <table:table-cell table:style-name="Cell882">
              <text:p text:style-name="P1174"><text:span text:style-name="T1174_1">廢棄、輸出第一類至第三類毒性化學物質者，未依規定申請登記而擅自運作</text:span></text:p>
            </table:table-cell>
            <table:table-cell table:style-name="Cell883">
              <text:p text:style-name="P1175"><text:span text:style-name="T1175_1">10萬元-50萬元</text:span></text:p>
            </table:table-cell>
            <table:table-cell table:style-name="Cell884">
              <text:p text:style-name="P1176"><text:span text:style-name="T1176_1">10萬元</text:span></text:p>
            </table:table-cell>
          </table:table-row>
          <table:table-row table:style-name="Row142">
            <table:table-cell table:style-name="Cell885">
              <text:p text:style-name="P1177"><text:span text:style-name="T1177_1">第13條第4項</text:span></text:p>
            </table:table-cell>
            <table:table-cell table:style-name="Cell886">
              <text:p text:style-name="P1178"><text:span text:style-name="T1178_1">第35條第6款</text:span></text:p>
            </table:table-cell>
            <table:table-cell table:style-name="Cell887">
              <text:p text:style-name="P1179"><text:span text:style-name="T1179_1">第一類至第三類毒性化學物質之運作，其運作總量低於公告之大量運作基準者，未經核可而擅自運作</text:span></text:p>
            </table:table-cell>
            <table:table-cell table:style-name="Cell888">
              <text:p text:style-name="P1180"><text:span text:style-name="T1180_1">6萬元-30萬元</text:span></text:p>
            </table:table-cell>
            <table:table-cell table:style-name="Cell889">
              <text:p text:style-name="P1181"><text:span text:style-name="T1181_1">6萬元</text:span></text:p>
            </table:table-cell>
          </table:table-row>
          <table:table-row table:style-name="Row143">
            <table:table-cell table:style-name="Cell890">
              <text:p text:style-name="P1182"><text:span text:style-name="T1182_1">第13條第4項</text:span></text:p>
            </table:table-cell>
            <table:table-cell table:style-name="Cell891">
              <text:p text:style-name="P1183"><text:span text:style-name="T1183_1">第35條第6款</text:span></text:p>
            </table:table-cell>
            <table:table-cell table:style-name="Cell892">
              <text:p text:style-name="P1184"><text:span text:style-name="T1184_1">第一類至第三類毒性化學物質之運作，其運作總量低於公告之大量運作基準者，未依核可事項運作</text:span></text:p>
            </table:table-cell>
            <table:table-cell table:style-name="Cell893">
              <text:p text:style-name="P1185"><text:span text:style-name="T1185_1">6萬元-30萬元</text:span></text:p>
            </table:table-cell>
            <table:table-cell table:style-name="Cell894">
              <text:p text:style-name="P1186"><text:span text:style-name="T1186_1">6萬元</text:span></text:p>
            </table:table-cell>
          </table:table-row>
          <table:table-row table:style-name="Row144">
            <table:table-cell table:style-name="Cell895">
              <text:p text:style-name="P1187"><text:span text:style-name="T1187_1">第17條第1項</text:span></text:p>
            </table:table-cell>
            <table:table-cell table:style-name="Cell896">
              <text:p text:style-name="P1188"><text:span text:style-name="T1188_1">第34條第2款</text:span></text:p>
            </table:table-cell>
            <table:table-cell table:style-name="Cell897">
              <text:p text:style-name="P1189"><text:span text:style-name="T1189_1">第一類至第三類毒性化學物質之運作場所及設施，運作人未依規定標示毒性及污染防制有關事項，並備具該毒性化學物質之物質安全資料表</text:span></text:p>
            </table:table-cell>
            <table:table-cell table:style-name="Cell898">
              <text:p text:style-name="P1190"><text:span text:style-name="T1190_1">10萬元-50萬元</text:span></text:p>
            </table:table-cell>
            <table:table-cell table:style-name="Cell899">
              <text:p text:style-name="P1191"><text:span text:style-name="T1191_1">10萬元</text:span></text:p>
            </table:table-cell>
          </table:table-row>
          <table:table-row table:style-name="Row145">
            <table:table-cell table:style-name="Cell900">
              <text:p text:style-name="P1192"><text:span text:style-name="T1192_1">第17條第1項</text:span></text:p>
            </table:table-cell>
            <table:table-cell table:style-name="Cell901">
              <text:p text:style-name="P1193"><text:span text:style-name="T1193_1">第34條第2款</text:span></text:p>
            </table:table-cell>
            <table:table-cell table:style-name="Cell902">
              <text:p text:style-name="P1194"><text:span text:style-name="T1194_1">第一類至第三類毒性化學物質之容器，運作人未依規定標示毒性及污染防制有關事項，並備具該毒性化學物質之物質安全資料表</text:span></text:p>
            </table:table-cell>
            <table:table-cell table:style-name="Cell903">
              <text:p text:style-name="P1195"><text:span text:style-name="T1195_1">10萬元-50萬元</text:span></text:p>
            </table:table-cell>
            <table:table-cell table:style-name="Cell904">
              <text:p text:style-name="P1196"><text:span text:style-name="T1196_1">10萬元</text:span></text:p>
            </table:table-cell>
          </table:table-row>
          <table:table-row table:style-name="Row146">
            <table:table-cell table:style-name="Cell905">
              <text:p text:style-name="P1197"><text:span text:style-name="T1197_1">第17條第1項</text:span></text:p>
            </table:table-cell>
            <table:table-cell table:style-name="Cell906">
              <text:p text:style-name="P1198"><text:span text:style-name="T1198_1">第34條第2款</text:span></text:p>
            </table:table-cell>
            <table:table-cell table:style-name="Cell907">
              <text:p text:style-name="P1199"><text:span text:style-name="T1199_1">第一類至第三類毒性化學物質之包裝，運作人未依規定標示毒性及污染防制有關事項，並備具該毒性化學物質之物質安全資料表</text:span></text:p>
            </table:table-cell>
            <table:table-cell table:style-name="Cell908">
              <text:p text:style-name="P1200"><text:span text:style-name="T1200_1">10萬元-50萬元</text:span></text:p>
            </table:table-cell>
            <table:table-cell table:style-name="Cell909">
              <text:p text:style-name="P1201"><text:span text:style-name="T1201_1">10萬元</text:span></text:p>
            </table:table-cell>
          </table:table-row>
          <table:table-row table:style-name="Row147">
            <table:table-cell table:style-name="Cell910">
              <text:p text:style-name="P1202"><text:span text:style-name="T1202_1">第22條第1項</text:span></text:p>
            </table:table-cell>
            <table:table-cell table:style-name="Cell911">
              <text:p text:style-name="P1203"><text:span text:style-name="T1203_1">第34條第1款</text:span></text:p>
            </table:table-cell>
            <table:table-cell table:style-name="Cell912">
              <text:p text:style-name="P1204"><text:span text:style-name="T1204_1">第一類至第三類毒性化學物質運送前未申報運送聯單</text:span></text:p>
            </table:table-cell>
            <table:table-cell table:style-name="Cell913">
              <text:p text:style-name="P1205"><text:span text:style-name="T1205_1">10萬元-50萬元</text:span></text:p>
            </table:table-cell>
            <table:table-cell table:style-name="Cell914">
              <text:p text:style-name="P1206"><text:span text:style-name="T1206_1">10萬元</text:span></text:p>
            </table:table-cell>
          </table:table-row>
          <table:table-row table:style-name="Row148">
            <table:table-cell table:style-name="Cell915">
              <text:p text:style-name="P1207"><text:span text:style-name="T1207_1">第23條</text:span></text:p>
            </table:table-cell>
            <table:table-cell table:style-name="Cell916">
              <text:p text:style-name="P1208"><text:span text:style-name="T1208_1">第34條第2款</text:span></text:p>
            </table:table-cell>
            <table:table-cell table:style-name="Cell917">
              <text:p text:style-name="P1209"><text:span text:style-name="T1209_1">第一類至第三類毒性化學物質運作人，未經核准，擅自將該毒性化學物質販賣或轉讓予未取得許可證、未完成登記或未取得核可者</text:span></text:p>
            </table:table-cell>
            <table:table-cell table:style-name="Cell918">
              <text:p text:style-name="P1210"><text:span text:style-name="T1210_1">10萬元-50萬元</text:span></text:p>
            </table:table-cell>
            <table:table-cell table:style-name="Cell919">
              <text:p text:style-name="P1211"><text:span text:style-name="T1211_1">10萬元</text:span></text:p>
            </table:table-cell>
          </table:table-row>
        </table:table>
        <text:p text:style-name="P1212"><text:span text:style-name="T1212_1">備註：</text:span></text:p>
        <text:p text:style-name="P1213"><text:span text:style-name="T1213_1">一、</text:span><text:span text:style-name="T1213_2">十四歲以上未滿十八歲，依法定罰鍰最低額之二分之一處罰。</text:span></text:p>
        <text:p text:style-name="P1214"><text:span text:style-name="T1214_1">二、</text:span><text:span text:style-name="T1214_2">年滿八十歲，</text:span><text:span text:style-name="T1214_3">依法定罰鍰最低額之處罰。</text:span></text:p>
        <text:p text:style-name="P1215"><text:span text:style-name="T1215_1">三、</text:span><text:span text:style-name="T1215_2">行為時因精神障礙或其他心智缺陷，致其辨識行為違法</text:span><text:span text:style-name="T1215_3">或依其辨識而行為</text:span><text:span text:style-name="T1215_4">之能力</text:span><text:span text:style-name="T1215_5">，</text:span><text:span text:style-name="T1215_6">顯著減低</text:span><text:span text:style-name="T1215_7">者，</text:span><text:span text:style-name="T1215_8">得檢附相關證明文件</text:span><text:span text:style-name="T1215_9">（例如醫生診斷證明書等），依</text:span><text:span text:style-name="T1215_10">法定罰鍰最低額之二分之一處罰。</text:span></text:p>
        <text:p text:style-name="P1216"><text:span text:style-name="T1216_1">四、</text:span><text:span text:style-name="T1216_2">低收入戶者，除中央主管機關已定有裁罰基準外，檢附低收入戶相關證明文件者，予以法定罰鍰最低額之處罰。</text:span></text:p>
        <text:p text:style-name="P1217"><text:span text:style-name="T1217_1">五</text:span><text:span text:style-name="T1217_2">、</text:span><text:span text:style-name="T1217_3">對於防衛過當</text:span><text:span text:style-name="T1217_4">者及</text:span><text:span text:style-name="T1217_5">避難過當者</text:span><text:span text:style-name="T1217_6">違反本法時，得依上表裁罰基準減輕處罰，減輕處罰之結果，最高不得逾法定罰鍰最高額之三分之一，最低不得低於法定罰鍰最低額之三分之一。</text:span></text:p>
        <text:p text:style-name="P1218"><text:span text:style-name="T1218_1">柒</text:span><text:span text:style-name="T1218_2">、廢棄物清理法</text:span></text:p>
        <text:p text:style-name="P1219"/>
        <table:table table:style-name="Table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row table:style-name="Row149">
            <table:table-cell table:style-name="Cell920" table:number-columns-spanned="2">
              <text:p text:style-name="P1220"><text:span text:style-name="T1220_1">違反法條</text:span></text:p>
            </table:table-cell>
            <table:covered-table-cell/>
            <table:table-cell table:style-name="Cell921">
              <text:p text:style-name="P1221"><text:span text:style-name="T1221_1">裁罰法條</text:span></text:p>
            </table:table-cell>
            <table:table-cell table:style-name="Cell922">
              <text:p text:style-name="P1222"><text:span text:style-name="T1222_1">違</text:span><text:span text:style-name="T1222_2"><text:tab/></text:span><text:span text:style-name="T1222_3">反</text:span><text:span text:style-name="T1222_4"><text:tab/></text:span><text:span text:style-name="T1222_5">事</text:span><text:span text:style-name="T1222_6"><text:tab/></text:span><text:span text:style-name="T1222_7">實</text:span></text:p>
            </table:table-cell>
            <table:table-cell table:style-name="Cell923" table:number-columns-spanned="2">
              <text:p text:style-name="P1223"><text:span text:style-name="T1223_1">違規情節</text:span></text:p>
            </table:table-cell>
            <table:covered-table-cell/>
            <table:table-cell table:style-name="Cell924">
              <text:p text:style-name="P1224"><text:span text:style-name="T1224_1">罰鍰上、下限<text:s text:c="2"/>(新臺幣)</text:span></text:p>
            </table:table-cell>
            <table:table-cell table:style-name="Cell925">
              <text:p text:style-name="P1225"><text:span text:style-name="T1225_1">裁罰基準</text:span></text:p>
              <text:p text:style-name="P1226"><text:span text:style-name="T1226_1">(新臺幣)</text:span></text:p>
            </table:table-cell>
          </table:table-row>
          <table:table-row table:style-name="Row150">
            <table:table-cell table:style-name="Cell926" table:number-columns-spanned="2">
              <text:p text:style-name="P1227"><text:span text:style-name="T1227_1">第9條、第49條</text:span></text:p>
            </table:table-cell>
            <table:covered-table-cell/>
            <table:table-cell table:style-name="Cell927">
              <text:p text:style-name="P1228"><text:span text:style-name="T1228_1">第49條</text:span></text:p>
            </table:table-cell>
            <table:table-cell table:style-name="Cell928">
              <text:p text:style-name="P1229"><text:span text:style-name="T1229_1">任意棄置廢棄物遭扣車處分（無憑證者）</text:span></text:p>
            </table:table-cell>
            <table:table-cell table:style-name="Cell929" table:number-columns-spanned="2">
              <text:p text:style-name="P1230"><text:span text:style-name="T1230_1">依照「臺北市政府執行廢棄物清理法第9條第2項」所定具有嚴重污染之虞及必要時之認定暨第49條所列情形之裁罰基準」裁處</text:span></text:p>
            </table:table-cell>
            <table:covered-table-cell/>
            <table:table-cell table:style-name="Cell930">
              <text:p text:style-name="P1231"><text:span text:style-name="T1231_1">6萬-30萬</text:span></text:p>
            </table:table-cell>
            <table:table-cell table:style-name="Cell931">
              <text:p text:style-name="P1232"/>
            </table:table-cell>
          </table:table-row>
          <table:table-row table:style-name="Row151">
            <table:table-cell table:style-name="Cell932" table:number-rows-spanned="17">
              <text:p text:style-name="P1233"><text:span text:style-name="T1233_1">第</text:span><text:span text:style-name="T1233_2">11</text:span><text:span text:style-name="T1233_3">條</text:span></text:p>
            </table:table-cell>
            <table:table-cell table:style-name="Cell933" table:number-rows-spanned="2">
              <text:p text:style-name="P1234"><text:span text:style-name="T1234_1">第1、2、3、4、7款</text:span></text:p>
            </table:table-cell>
            <table:table-cell table:style-name="Cell934" table:number-rows-spanned="2">
              <text:p text:style-name="P1235"><text:span text:style-name="T1235_1">第</text:span><text:span text:style-name="T1235_2">50</text:span><text:span text:style-name="T1235_3">條</text:span></text:p>
            </table:table-cell>
            <table:table-cell table:style-name="Cell935" table:number-rows-spanned="2">
              <text:p text:style-name="P1236"><text:span text:style-name="T1236_1">普通違規案件</text:span></text:p>
            </table:table-cell>
            <table:table-cell table:style-name="Cell936" table:number-columns-spanned="2">
              <text:p text:style-name="P1237"><text:span text:style-name="T1237_1">一般違規情節</text:span></text:p>
            </table:table-cell>
            <table:covered-table-cell/>
            <table:table-cell table:style-name="Cell937" table:number-rows-spanned="2">
              <text:p text:style-name="P1238"><text:span text:style-name="T1238_1">1千2百元-6千元</text:span></text:p>
            </table:table-cell>
            <table:table-cell table:style-name="Cell938">
              <text:p text:style-name="P1239"><text:span text:style-name="T1239_1">1千2百元</text:span></text:p>
            </table:table-cell>
          </table:table-row>
          <table:table-row table:style-name="Row152">
            <table:covered-table-cell table:style-name="Cell939">
              <text:p text:style-name="P1240"/>
            </table:covered-table-cell>
            <table:covered-table-cell table:style-name="Cell940">
              <text:p text:style-name="P1241"/>
            </table:covered-table-cell>
            <table:covered-table-cell table:style-name="Cell941">
              <text:p text:style-name="P1242"/>
            </table:covered-table-cell>
            <table:covered-table-cell table:style-name="Cell942">
              <text:p text:style-name="P1243"/>
            </table:covered-table-cell>
            <table:table-cell table:style-name="Cell943" table:number-columns-spanned="2">
              <text:p text:style-name="P1244"><text:span text:style-name="T1244_1">違規情節重大</text:span></text:p>
            </table:table-cell>
            <table:covered-table-cell/>
            <table:covered-table-cell table:style-name="Cell944">
              <text:p text:style-name="P1245"/>
            </table:covered-table-cell>
            <table:table-cell table:style-name="Cell945">
              <text:p text:style-name="P1246"><text:span text:style-name="T1246_1">6千元</text:span></text:p>
            </table:table-cell>
          </table:table-row>
          <table:table-row table:style-name="Row153">
            <table:covered-table-cell table:style-name="Cell946">
              <text:p text:style-name="P1247"/>
            </table:covered-table-cell>
            <table:table-cell table:style-name="Cell947" table:number-rows-spanned="3">
              <text:p text:style-name="P1248"><text:span text:style-name="T1248_1">第1款</text:span></text:p>
            </table:table-cell>
            <table:table-cell table:style-name="Cell948" table:number-rows-spanned="3">
              <text:p text:style-name="P1249"><text:span text:style-name="T1249_1">第</text:span><text:span text:style-name="T1249_2">50</text:span><text:span text:style-name="T1249_3">條</text:span></text:p>
            </table:table-cell>
            <table:table-cell table:style-name="Cell949" table:number-rows-spanned="3">
              <text:p text:style-name="P1250"><text:span text:style-name="T1250_1">公廁污染</text:span></text:p>
            </table:table-cell>
            <table:table-cell table:style-name="Cell950" table:number-columns-spanned="2">
              <text:p text:style-name="P1251"><text:span text:style-name="T1251_1">1年內第1次</text:span></text:p>
            </table:table-cell>
            <table:covered-table-cell/>
            <table:table-cell table:style-name="Cell951" table:number-rows-spanned="3">
              <text:p text:style-name="P1252"><text:span text:style-name="T1252_1">1千2百元-6千元</text:span></text:p>
            </table:table-cell>
            <table:table-cell table:style-name="Cell952">
              <text:p text:style-name="P1253"><text:span text:style-name="T1253_1">1千2百元</text:span></text:p>
            </table:table-cell>
          </table:table-row>
          <table:table-row table:style-name="Row154">
            <table:covered-table-cell table:style-name="Cell953">
              <text:p text:style-name="P1254"/>
            </table:covered-table-cell>
            <table:covered-table-cell table:style-name="Cell954">
              <text:p text:style-name="P1255"/>
            </table:covered-table-cell>
            <table:covered-table-cell table:style-name="Cell955">
              <text:p text:style-name="P1256"/>
            </table:covered-table-cell>
            <table:covered-table-cell table:style-name="Cell956">
              <text:p text:style-name="P1257"/>
            </table:covered-table-cell>
            <table:table-cell table:style-name="Cell957" table:number-columns-spanned="2">
              <text:p text:style-name="P1258"><text:span text:style-name="T1258_1">1年內第2次</text:span></text:p>
            </table:table-cell>
            <table:covered-table-cell/>
            <table:covered-table-cell table:style-name="Cell958">
              <text:p text:style-name="P1259"/>
            </table:covered-table-cell>
            <table:table-cell table:style-name="Cell959">
              <text:p text:style-name="P1260"><text:span text:style-name="T1260_1">3千元</text:span></text:p>
            </table:table-cell>
          </table:table-row>
          <table:table-row table:style-name="Row155">
            <table:covered-table-cell table:style-name="Cell960">
              <text:p text:style-name="P1261"/>
            </table:covered-table-cell>
            <table:covered-table-cell table:style-name="Cell961">
              <text:p text:style-name="P1262"/>
            </table:covered-table-cell>
            <table:covered-table-cell table:style-name="Cell962">
              <text:p text:style-name="P1263"/>
            </table:covered-table-cell>
            <table:covered-table-cell table:style-name="Cell963">
              <text:p text:style-name="P1264"/>
            </table:covered-table-cell>
            <table:table-cell table:style-name="Cell964" table:number-columns-spanned="2">
              <text:p text:style-name="P1265"><text:span text:style-name="T1265_1">1年內第3次</text:span></text:p>
            </table:table-cell>
            <table:covered-table-cell/>
            <table:covered-table-cell table:style-name="Cell965">
              <text:p text:style-name="P1266"/>
            </table:covered-table-cell>
            <table:table-cell table:style-name="Cell966">
              <text:p text:style-name="P1267"><text:span text:style-name="T1267_1">6千元</text:span></text:p>
            </table:table-cell>
          </table:table-row>
          <table:table-row table:style-name="Row156">
            <table:covered-table-cell table:style-name="Cell967">
              <text:p text:style-name="P1268"/>
            </table:covered-table-cell>
            <table:table-cell table:style-name="Cell968" table:number-rows-spanned="6">
              <text:p text:style-name="P1269"><text:span text:style-name="T1269_1">第1款</text:span></text:p>
            </table:table-cell>
            <table:table-cell table:style-name="Cell969" table:number-rows-spanned="6">
              <text:p text:style-name="P1270"><text:span text:style-name="T1270_1">第50條</text:span></text:p>
            </table:table-cell>
            <table:table-cell table:style-name="Cell970" table:number-rows-spanned="5">
              <text:p text:style-name="P1271"><text:span text:style-name="T1271_1">收集清除資源回收物進而有買賣行為者，其土地或建築物與公共衛生有關者，未依規定清除之普通違規案件</text:span></text:p>
            </table:table-cell>
            <table:table-cell table:style-name="Cell971" table:number-columns-spanned="2">
              <text:p text:style-name="P1272"><text:span text:style-name="T1272_1">第1次</text:span></text:p>
            </table:table-cell>
            <table:covered-table-cell/>
            <table:table-cell table:style-name="Cell972" table:number-rows-spanned="6">
              <text:p text:style-name="P1273"><text:span text:style-name="T1273_1">1千2百元-6千元</text:span></text:p>
            </table:table-cell>
            <table:table-cell table:style-name="Cell973">
              <text:p text:style-name="P1274"><text:span text:style-name="T1274_1">1千2百元</text:span></text:p>
            </table:table-cell>
          </table:table-row>
          <table:table-row table:style-name="Row157">
            <table:covered-table-cell table:style-name="Cell974">
              <text:p text:style-name="P1275"/>
            </table:covered-table-cell>
            <table:covered-table-cell table:style-name="Cell975">
              <text:p text:style-name="P1276"/>
            </table:covered-table-cell>
            <table:covered-table-cell table:style-name="Cell976">
              <text:p text:style-name="P1277"/>
            </table:covered-table-cell>
            <table:covered-table-cell table:style-name="Cell977">
              <text:p text:style-name="P1278"/>
            </table:covered-table-cell>
            <table:table-cell table:style-name="Cell978" table:number-columns-spanned="2">
              <text:p text:style-name="P1279"><text:span text:style-name="T1279_1">1年內第2次</text:span></text:p>
            </table:table-cell>
            <table:covered-table-cell/>
            <table:covered-table-cell table:style-name="Cell979">
              <text:p text:style-name="P1280"/>
            </table:covered-table-cell>
            <table:table-cell table:style-name="Cell980">
              <text:p text:style-name="P1281"><text:span text:style-name="T1281_1">2千4百元</text:span></text:p>
            </table:table-cell>
          </table:table-row>
          <table:table-row table:style-name="Row158">
            <table:covered-table-cell table:style-name="Cell981">
              <text:p text:style-name="P1282"/>
            </table:covered-table-cell>
            <table:covered-table-cell table:style-name="Cell982">
              <text:p text:style-name="P1283"/>
            </table:covered-table-cell>
            <table:covered-table-cell table:style-name="Cell983">
              <text:p text:style-name="P1284"/>
            </table:covered-table-cell>
            <table:covered-table-cell table:style-name="Cell984">
              <text:p text:style-name="P1285"/>
            </table:covered-table-cell>
            <table:table-cell table:style-name="Cell985" table:number-columns-spanned="2">
              <text:p text:style-name="P1286"><text:span text:style-name="T1286_1">1年內第3次</text:span></text:p>
            </table:table-cell>
            <table:covered-table-cell/>
            <table:covered-table-cell table:style-name="Cell986">
              <text:p text:style-name="P1287"/>
            </table:covered-table-cell>
            <table:table-cell table:style-name="Cell987">
              <text:p text:style-name="P1288"><text:span text:style-name="T1288_1">3千6百元</text:span></text:p>
            </table:table-cell>
          </table:table-row>
          <table:table-row table:style-name="Row159">
            <table:covered-table-cell table:style-name="Cell988">
              <text:p text:style-name="P1289"/>
            </table:covered-table-cell>
            <table:covered-table-cell table:style-name="Cell989">
              <text:p text:style-name="P1290"/>
            </table:covered-table-cell>
            <table:covered-table-cell table:style-name="Cell990">
              <text:p text:style-name="P1291"/>
            </table:covered-table-cell>
            <table:covered-table-cell table:style-name="Cell991">
              <text:p text:style-name="P1292"/>
            </table:covered-table-cell>
            <table:table-cell table:style-name="Cell992" table:number-columns-spanned="2">
              <text:p text:style-name="P1293"><text:span text:style-name="T1293_1">1年內第4次</text:span></text:p>
            </table:table-cell>
            <table:covered-table-cell/>
            <table:covered-table-cell table:style-name="Cell993">
              <text:p text:style-name="P1294"/>
            </table:covered-table-cell>
            <table:table-cell table:style-name="Cell994">
              <text:p text:style-name="P1295"><text:span text:style-name="T1295_1">4千8百元</text:span></text:p>
            </table:table-cell>
          </table:table-row>
          <table:table-row table:style-name="Row160">
            <table:covered-table-cell table:style-name="Cell995">
              <text:p text:style-name="P1296"/>
            </table:covered-table-cell>
            <table:covered-table-cell table:style-name="Cell996">
              <text:p text:style-name="P1297"/>
            </table:covered-table-cell>
            <table:covered-table-cell table:style-name="Cell997">
              <text:p text:style-name="P1298"/>
            </table:covered-table-cell>
            <table:covered-table-cell table:style-name="Cell998">
              <text:p text:style-name="P1299"/>
            </table:covered-table-cell>
            <table:table-cell table:style-name="Cell999" table:number-columns-spanned="2">
              <text:p text:style-name="P1300"><text:span text:style-name="T1300_1">1年內第5(含)次以上</text:span></text:p>
            </table:table-cell>
            <table:covered-table-cell/>
            <table:covered-table-cell table:style-name="Cell1000">
              <text:p text:style-name="P1301"/>
            </table:covered-table-cell>
            <table:table-cell table:style-name="Cell1001">
              <text:p text:style-name="P1302"><text:span text:style-name="T1302_1">6千元</text:span></text:p>
            </table:table-cell>
          </table:table-row>
          <table:table-row table:style-name="Row161">
            <table:covered-table-cell table:style-name="Cell1002">
              <text:p text:style-name="P1303"/>
            </table:covered-table-cell>
            <table:covered-table-cell table:style-name="Cell1003">
              <text:p text:style-name="P1304"/>
            </table:covered-table-cell>
            <table:covered-table-cell table:style-name="Cell1004">
              <text:p text:style-name="P1305"/>
            </table:covered-table-cell>
            <table:table-cell table:style-name="Cell1005">
              <text:p text:style-name="P1306"><text:span text:style-name="T1306_1">收集清除資源回收物進而有買賣行為者，其土地或建築物與公共衛生有關者，未依規定清除之按日連續處罰案件</text:span></text:p>
            </table:table-cell>
            <table:table-cell table:style-name="Cell1006" table:number-columns-spanned="2">
              <text:p text:style-name="P1307"/>
            </table:table-cell>
            <table:covered-table-cell/>
            <table:covered-table-cell table:style-name="Cell1007">
              <text:p text:style-name="P1308"/>
            </table:covered-table-cell>
            <table:table-cell table:style-name="Cell1008">
              <text:p text:style-name="P1309"><text:span text:style-name="T1309_1">1千2百元</text:span></text:p>
            </table:table-cell>
          </table:table-row>
          <table:table-row table:style-name="Row162">
            <table:covered-table-cell table:style-name="Cell1009">
              <text:p text:style-name="P1310"/>
            </table:covered-table-cell>
            <table:table-cell table:style-name="Cell1010" table:number-rows-spanned="3">
              <text:p text:style-name="P1311"><text:span text:style-name="T1311_1">第5款</text:span></text:p>
            </table:table-cell>
            <table:table-cell table:style-name="Cell1011" table:number-rows-spanned="3">
              <text:p text:style-name="P1312"><text:span text:style-name="T1312_1">第</text:span><text:span text:style-name="T1312_2">50</text:span><text:span text:style-name="T1312_3">條</text:span></text:p>
            </table:table-cell>
            <table:table-cell table:style-name="Cell1012" table:number-rows-spanned="3">
              <text:p text:style-name="P1313"><text:span text:style-name="T1313_1">建築物拆除後堆置廢建材（廢棄物）</text:span></text:p>
            </table:table-cell>
            <table:table-cell table:style-name="Cell1013" table:number-columns-spanned="2">
              <text:p text:style-name="P1314"><text:span text:style-name="T1314_1">舉發通知書未載明：「應取得委託清運憑證作為輕罰之依據」</text:span></text:p>
            </table:table-cell>
            <table:covered-table-cell/>
            <table:table-cell table:style-name="Cell1014" table:number-rows-spanned="3">
              <text:p text:style-name="P1315"><text:span text:style-name="T1315_1">1千2百元-6千元</text:span></text:p>
            </table:table-cell>
            <table:table-cell table:style-name="Cell1015">
              <text:p text:style-name="P1316"><text:span text:style-name="T1316_1">2千4百元</text:span></text:p>
            </table:table-cell>
          </table:table-row>
          <table:table-row table:style-name="Row163">
            <table:covered-table-cell table:style-name="Cell1016">
              <text:p text:style-name="P1317"/>
            </table:covered-table-cell>
            <table:covered-table-cell table:style-name="Cell1017">
              <text:p text:style-name="P1318"/>
            </table:covered-table-cell>
            <table:covered-table-cell table:style-name="Cell1018">
              <text:p text:style-name="P1319"/>
            </table:covered-table-cell>
            <table:covered-table-cell table:style-name="Cell1019">
              <text:p text:style-name="P1320"/>
            </table:covered-table-cell>
            <table:table-cell table:style-name="Cell1020" table:number-rows-spanned="2">
              <text:p text:style-name="P1321"><text:span text:style-name="T1321_1">舉發通知書載明：「應取得委託清運憑證作為輕罰之依據」</text:span></text:p>
            </table:table-cell>
            <table:table-cell table:style-name="Cell1021">
              <text:p text:style-name="P1322"><text:span text:style-name="T1322_1">已取得</text:span></text:p>
            </table:table-cell>
            <table:covered-table-cell table:style-name="Cell1022">
              <text:p text:style-name="P1323"/>
            </table:covered-table-cell>
            <table:table-cell table:style-name="Cell1023">
              <text:p text:style-name="P1324"><text:span text:style-name="T1324_1">2千4百元</text:span></text:p>
            </table:table-cell>
          </table:table-row>
          <table:table-row table:style-name="Row164">
            <table:covered-table-cell table:style-name="Cell1024">
              <text:p text:style-name="P1325"/>
            </table:covered-table-cell>
            <table:covered-table-cell table:style-name="Cell1025">
              <text:p text:style-name="P1326"/>
            </table:covered-table-cell>
            <table:covered-table-cell table:style-name="Cell1026">
              <text:p text:style-name="P1327"/>
            </table:covered-table-cell>
            <table:covered-table-cell table:style-name="Cell1027">
              <text:p text:style-name="P1328"/>
            </table:covered-table-cell>
            <table:covered-table-cell table:style-name="Cell1028">
              <text:p text:style-name="P1329"/>
            </table:covered-table-cell>
            <table:table-cell table:style-name="Cell1029">
              <text:p text:style-name="P1330"><text:span text:style-name="T1330_1">未取得</text:span></text:p>
            </table:table-cell>
            <table:covered-table-cell table:style-name="Cell1030">
              <text:p text:style-name="P1331"/>
            </table:covered-table-cell>
            <table:table-cell table:style-name="Cell1031">
              <text:p text:style-name="P1332"><text:span text:style-name="T1332_1">6千元</text:span></text:p>
            </table:table-cell>
          </table:table-row>
          <table:table-row table:style-name="Row165">
            <table:covered-table-cell table:style-name="Cell1032">
              <text:p text:style-name="P1333"/>
            </table:covered-table-cell>
            <table:table-cell table:style-name="Cell1033" table:number-rows-spanned="3">
              <text:p text:style-name="P1334"><text:span text:style-name="T1334_1">第6款</text:span></text:p>
            </table:table-cell>
            <table:table-cell table:style-name="Cell1034" table:number-rows-spanned="3">
              <text:p text:style-name="P1335"><text:span text:style-name="T1335_1">第</text:span><text:span text:style-name="T1335_2">50</text:span><text:span text:style-name="T1335_3">條</text:span></text:p>
            </table:table-cell>
            <table:table-cell table:style-name="Cell1035" table:number-rows-spanned="3">
              <text:p text:style-name="P1336"><text:span text:style-name="T1336_1">家畜或家禽在道路或其他公共場所便溺，未予清除</text:span></text:p>
            </table:table-cell>
            <table:table-cell table:style-name="Cell1036" table:number-columns-spanned="2">
              <text:p text:style-name="P1337"><text:span text:style-name="T1337_1">1年內第1次</text:span></text:p>
            </table:table-cell>
            <table:covered-table-cell/>
            <table:table-cell table:style-name="Cell1037" table:number-rows-spanned="3">
              <text:p text:style-name="P1338"><text:span text:style-name="T1338_1">1千2百元-6千元</text:span></text:p>
            </table:table-cell>
            <table:table-cell table:style-name="Cell1038">
              <text:p text:style-name="P1339"><text:span text:style-name="T1339_1">1</text:span><text:span text:style-name="T1339_2">千</text:span><text:span text:style-name="T1339_3">2</text:span><text:span text:style-name="T1339_4">百元</text:span></text:p>
            </table:table-cell>
          </table:table-row>
          <table:table-row table:style-name="Row166">
            <table:covered-table-cell table:style-name="Cell1039">
              <text:p text:style-name="P1340"/>
            </table:covered-table-cell>
            <table:covered-table-cell table:style-name="Cell1040">
              <text:p text:style-name="P1341"/>
            </table:covered-table-cell>
            <table:covered-table-cell table:style-name="Cell1041">
              <text:p text:style-name="P1342"/>
            </table:covered-table-cell>
            <table:covered-table-cell table:style-name="Cell1042">
              <text:p text:style-name="P1343"/>
            </table:covered-table-cell>
            <table:table-cell table:style-name="Cell1043" table:number-columns-spanned="2">
              <text:p text:style-name="P1344"><text:span text:style-name="T1344_1">1年內第2次</text:span></text:p>
            </table:table-cell>
            <table:covered-table-cell/>
            <table:covered-table-cell table:style-name="Cell1044">
              <text:p text:style-name="P1345"/>
            </table:covered-table-cell>
            <table:table-cell table:style-name="Cell1045">
              <text:p text:style-name="P1346"><text:span text:style-name="T1346_1">2</text:span><text:span text:style-name="T1346_2">千</text:span><text:span text:style-name="T1346_3">4</text:span><text:span text:style-name="T1346_4">百元</text:span></text:p>
            </table:table-cell>
          </table:table-row>
          <table:table-row table:style-name="Row167">
            <table:covered-table-cell table:style-name="Cell1046">
              <text:p text:style-name="P1347"/>
            </table:covered-table-cell>
            <table:covered-table-cell table:style-name="Cell1047">
              <text:p text:style-name="P1348"/>
            </table:covered-table-cell>
            <table:covered-table-cell table:style-name="Cell1048">
              <text:p text:style-name="P1349"/>
            </table:covered-table-cell>
            <table:covered-table-cell table:style-name="Cell1049">
              <text:p text:style-name="P1350"/>
            </table:covered-table-cell>
            <table:table-cell table:style-name="Cell1050" table:number-columns-spanned="2">
              <text:p text:style-name="P1351"><text:span text:style-name="T1351_1">1年內第3(含)次以上</text:span></text:p>
            </table:table-cell>
            <table:covered-table-cell/>
            <table:covered-table-cell table:style-name="Cell1051">
              <text:p text:style-name="P1352"/>
            </table:covered-table-cell>
            <table:table-cell table:style-name="Cell1052">
              <text:p text:style-name="P1353"><text:span text:style-name="T1353_1">3</text:span><text:span text:style-name="T1353_2">千</text:span><text:span text:style-name="T1353_3">6百</text:span><text:span text:style-name="T1353_4">元</text:span></text:p>
            </table:table-cell>
          </table:table-row>
          <table:table-row table:style-name="Row168">
            <table:table-cell table:style-name="Cell1053" table:number-columns-spanned="2" table:number-rows-spanned="27">
              <text:p text:style-name="P1354"/>
              <text:p text:style-name="P1355"/>
              <text:p text:style-name="P1356"/>
              <text:p text:style-name="P1357"/>
              <text:p text:style-name="P1358"><text:span text:style-name="T1358_1">第12條</text:span></text:p>
              <text:p text:style-name="P1359"/>
            </table:table-cell>
            <table:covered-table-cell/>
            <table:table-cell table:style-name="Cell1054" table:number-rows-spanned="2">
              <text:p text:style-name="P1360"><text:span text:style-name="T1360_1">第50條</text:span></text:p>
            </table:table-cell>
            <table:table-cell table:style-name="Cell1055" table:number-rows-spanned="2">
              <text:p text:style-name="P1361"><text:span text:style-name="T1361_1">普通違規案件</text:span></text:p>
            </table:table-cell>
            <table:table-cell table:style-name="Cell1056" table:number-columns-spanned="2">
              <text:p text:style-name="P1362"><text:span text:style-name="T1362_1">一般違規情節</text:span></text:p>
            </table:table-cell>
            <table:covered-table-cell/>
            <table:table-cell table:style-name="Cell1057" table:number-rows-spanned="2">
              <text:p text:style-name="P1363"><text:span text:style-name="T1363_1">1千2百元-6千元</text:span></text:p>
            </table:table-cell>
            <table:table-cell table:style-name="Cell1058">
              <text:p text:style-name="P1364"><text:span text:style-name="T1364_1">1千2百元</text:span></text:p>
            </table:table-cell>
          </table:table-row>
          <table:table-row table:style-name="Row169">
            <table:covered-table-cell table:style-name="Cell1059">
              <text:p text:style-name="P1365"/>
            </table:covered-table-cell>
            <table:covered-table-cell/>
            <table:covered-table-cell table:style-name="Cell1060">
              <text:p text:style-name="P1366"/>
            </table:covered-table-cell>
            <table:covered-table-cell table:style-name="Cell1061">
              <text:p text:style-name="P1367"/>
            </table:covered-table-cell>
            <table:table-cell table:style-name="Cell1062" table:number-columns-spanned="2">
              <text:p text:style-name="P1368"><text:span text:style-name="T1368_1">違規情節重大</text:span></text:p>
            </table:table-cell>
            <table:covered-table-cell/>
            <table:covered-table-cell table:style-name="Cell1063">
              <text:p text:style-name="P1369"/>
            </table:covered-table-cell>
            <table:table-cell table:style-name="Cell1064">
              <text:p text:style-name="P1370"><text:span text:style-name="T1370_1">6千元</text:span></text:p>
            </table:table-cell>
          </table:table-row>
          <table:table-row table:style-name="Row170">
            <table:covered-table-cell table:style-name="Cell1065">
              <text:p text:style-name="P1371"/>
            </table:covered-table-cell>
            <table:covered-table-cell/>
            <table:table-cell table:style-name="Cell1066" table:number-rows-spanned="6">
              <text:p text:style-name="P1372"><text:span text:style-name="T1372_1">第50條</text:span></text:p>
            </table:table-cell>
            <table:table-cell table:style-name="Cell1067" table:number-rows-spanned="5">
              <text:p text:style-name="P1373"><text:span text:style-name="T1373_1">收集清除資源回收物進而有買賣行為者，其回收、清除、處理之運輸、分類、貯存、排出、方法、設備及再利用，未符合規定之普通違規案件</text:span></text:p>
            </table:table-cell>
            <table:table-cell table:style-name="Cell1068" table:number-columns-spanned="2">
              <text:p text:style-name="P1374"><text:span text:style-name="T1374_1">1年內第1次</text:span></text:p>
            </table:table-cell>
            <table:covered-table-cell/>
            <table:table-cell table:style-name="Cell1069" table:number-rows-spanned="6">
              <text:p text:style-name="P1375"><text:span text:style-name="T1375_1">1千2百元-6千元</text:span></text:p>
              <text:p text:style-name="P1376"/>
            </table:table-cell>
            <table:table-cell table:style-name="Cell1070">
              <text:p text:style-name="P1377"><text:span text:style-name="T1377_1">1千2百元</text:span></text:p>
            </table:table-cell>
          </table:table-row>
          <table:table-row table:style-name="Row171">
            <table:covered-table-cell table:style-name="Cell1071">
              <text:p text:style-name="P1378"/>
            </table:covered-table-cell>
            <table:covered-table-cell/>
            <table:covered-table-cell table:style-name="Cell1072">
              <text:p text:style-name="P1379"/>
            </table:covered-table-cell>
            <table:covered-table-cell table:style-name="Cell1073">
              <text:p text:style-name="P1380"/>
            </table:covered-table-cell>
            <table:table-cell table:style-name="Cell1074" table:number-columns-spanned="2">
              <text:p text:style-name="P1381"><text:span text:style-name="T1381_1">1年內第2次</text:span></text:p>
            </table:table-cell>
            <table:covered-table-cell/>
            <table:covered-table-cell table:style-name="Cell1075">
              <text:p text:style-name="P1382"/>
            </table:covered-table-cell>
            <table:table-cell table:style-name="Cell1076">
              <text:p text:style-name="P1383"><text:span text:style-name="T1383_1">2千4百元</text:span></text:p>
            </table:table-cell>
          </table:table-row>
          <table:table-row table:style-name="Row172">
            <table:covered-table-cell table:style-name="Cell1077">
              <text:p text:style-name="P1384"/>
            </table:covered-table-cell>
            <table:covered-table-cell/>
            <table:covered-table-cell table:style-name="Cell1078">
              <text:p text:style-name="P1385"/>
            </table:covered-table-cell>
            <table:covered-table-cell table:style-name="Cell1079">
              <text:p text:style-name="P1386"/>
            </table:covered-table-cell>
            <table:table-cell table:style-name="Cell1080" table:number-columns-spanned="2">
              <text:p text:style-name="P1387"><text:span text:style-name="T1387_1">1年內第3次</text:span></text:p>
            </table:table-cell>
            <table:covered-table-cell/>
            <table:covered-table-cell table:style-name="Cell1081">
              <text:p text:style-name="P1388"/>
            </table:covered-table-cell>
            <table:table-cell table:style-name="Cell1082">
              <text:p text:style-name="P1389"><text:span text:style-name="T1389_1">3千6百元</text:span></text:p>
            </table:table-cell>
          </table:table-row>
          <table:table-row table:style-name="Row173">
            <table:covered-table-cell table:style-name="Cell1083">
              <text:p text:style-name="P1390"/>
            </table:covered-table-cell>
            <table:covered-table-cell/>
            <table:covered-table-cell table:style-name="Cell1084">
              <text:p text:style-name="P1391"/>
            </table:covered-table-cell>
            <table:covered-table-cell table:style-name="Cell1085">
              <text:p text:style-name="P1392"/>
            </table:covered-table-cell>
            <table:table-cell table:style-name="Cell1086" table:number-columns-spanned="2">
              <text:p text:style-name="P1393"><text:span text:style-name="T1393_1">1年內第4次</text:span></text:p>
            </table:table-cell>
            <table:covered-table-cell/>
            <table:covered-table-cell table:style-name="Cell1087">
              <text:p text:style-name="P1394"/>
            </table:covered-table-cell>
            <table:table-cell table:style-name="Cell1088">
              <text:p text:style-name="P1395"><text:span text:style-name="T1395_1">4千8百元</text:span></text:p>
            </table:table-cell>
          </table:table-row>
          <table:table-row table:style-name="Row174">
            <table:covered-table-cell table:style-name="Cell1089">
              <text:p text:style-name="P1396"/>
            </table:covered-table-cell>
            <table:covered-table-cell/>
            <table:covered-table-cell table:style-name="Cell1090">
              <text:p text:style-name="P1397"/>
            </table:covered-table-cell>
            <table:covered-table-cell table:style-name="Cell1091">
              <text:p text:style-name="P1398"/>
            </table:covered-table-cell>
            <table:table-cell table:style-name="Cell1092" table:number-columns-spanned="2">
              <text:p text:style-name="P1399"><text:span text:style-name="T1399_1">1年內第5(含)次以上</text:span></text:p>
            </table:table-cell>
            <table:covered-table-cell/>
            <table:covered-table-cell table:style-name="Cell1093">
              <text:p text:style-name="P1400"/>
            </table:covered-table-cell>
            <table:table-cell table:style-name="Cell1094">
              <text:p text:style-name="P1401"><text:span text:style-name="T1401_1">6千元</text:span></text:p>
            </table:table-cell>
          </table:table-row>
          <table:table-row table:style-name="Row175">
            <table:covered-table-cell table:style-name="Cell1095">
              <text:p text:style-name="P1402"/>
            </table:covered-table-cell>
            <table:covered-table-cell/>
            <table:covered-table-cell table:style-name="Cell1096">
              <text:p text:style-name="P1403"/>
            </table:covered-table-cell>
            <table:table-cell table:style-name="Cell1097">
              <text:p text:style-name="P1404"><text:span text:style-name="T1404_1">收集清除資源回收物進而有買賣行為者，其回收、清除、處理之運輸、分類、貯存、排出、方法、設備及再利用，未符合規定之</text:span><text:span text:style-name="T1404_2">按日連續處罰</text:span><text:span text:style-name="T1404_3">案件</text:span></text:p>
            </table:table-cell>
            <table:table-cell table:style-name="Cell1098" table:number-columns-spanned="2">
              <text:p text:style-name="P1405"/>
            </table:table-cell>
            <table:covered-table-cell/>
            <table:covered-table-cell table:style-name="Cell1099">
              <text:p text:style-name="P1406"/>
            </table:covered-table-cell>
            <table:table-cell table:style-name="Cell1100">
              <text:p text:style-name="P1407"><text:span text:style-name="T1407_1">1千2百元</text:span></text:p>
            </table:table-cell>
          </table:table-row>
          <table:table-row table:style-name="Row176">
            <table:covered-table-cell table:style-name="Cell1101">
              <text:p text:style-name="P1408"/>
            </table:covered-table-cell>
            <table:covered-table-cell/>
            <table:table-cell table:style-name="Cell1102" table:number-rows-spanned="6">
              <text:p text:style-name="P1409"><text:span text:style-name="T1409_1">第</text:span><text:span text:style-name="T1409_2">50</text:span><text:span text:style-name="T1409_3">條</text:span></text:p>
            </table:table-cell>
            <table:table-cell table:style-name="Cell1103" table:number-rows-spanned="6">
              <text:p text:style-name="P1410"><text:span text:style-name="T1410_1">使用偽袋</text:span></text:p>
            </table:table-cell>
            <table:table-cell table:style-name="Cell1104" table:number-columns-spanned="2">
              <text:p text:style-name="P1411"><text:span text:style-name="T1411_1">住戶（個人-第1次）</text:span></text:p>
            </table:table-cell>
            <table:covered-table-cell/>
            <table:table-cell table:style-name="Cell1105" table:number-rows-spanned="6">
              <text:p text:style-name="P1412"><text:span text:style-name="T1412_1">1千2百元-6千元</text:span></text:p>
            </table:table-cell>
            <table:table-cell table:style-name="Cell1106">
              <text:p text:style-name="P1413"><text:span text:style-name="T1413_1">1千2百元</text:span></text:p>
            </table:table-cell>
          </table:table-row>
          <table:table-row table:style-name="Row177">
            <table:covered-table-cell table:style-name="Cell1107">
              <text:p text:style-name="P1414"/>
            </table:covered-table-cell>
            <table:covered-table-cell/>
            <table:covered-table-cell table:style-name="Cell1108">
              <text:p text:style-name="P1415"/>
            </table:covered-table-cell>
            <table:covered-table-cell table:style-name="Cell1109">
              <text:p text:style-name="P1416"/>
            </table:covered-table-cell>
            <table:table-cell table:style-name="Cell1110" table:number-columns-spanned="2">
              <text:p text:style-name="P1417"><text:span text:style-name="T1417_1">住戶（3年內-第2次）</text:span></text:p>
            </table:table-cell>
            <table:covered-table-cell/>
            <table:covered-table-cell table:style-name="Cell1111">
              <text:p text:style-name="P1418"/>
            </table:covered-table-cell>
            <table:table-cell table:style-name="Cell1112">
              <text:p text:style-name="P1419"><text:span text:style-name="T1419_1">4千5百元</text:span></text:p>
            </table:table-cell>
          </table:table-row>
          <table:table-row table:style-name="Row178">
            <table:covered-table-cell table:style-name="Cell1113">
              <text:p text:style-name="P1420"/>
            </table:covered-table-cell>
            <table:covered-table-cell/>
            <table:covered-table-cell table:style-name="Cell1114">
              <text:p text:style-name="P1421"/>
            </table:covered-table-cell>
            <table:covered-table-cell table:style-name="Cell1115">
              <text:p text:style-name="P1422"/>
            </table:covered-table-cell>
            <table:table-cell table:style-name="Cell1116" table:number-columns-spanned="2">
              <text:p text:style-name="P1423"><text:span text:style-name="T1423_1">住戶（3年內-第3次）</text:span></text:p>
            </table:table-cell>
            <table:covered-table-cell/>
            <table:covered-table-cell table:style-name="Cell1117">
              <text:p text:style-name="P1424"/>
            </table:covered-table-cell>
            <table:table-cell table:style-name="Cell1118">
              <text:p text:style-name="P1425"><text:span text:style-name="T1425_1">6千元</text:span></text:p>
            </table:table-cell>
          </table:table-row>
          <table:table-row table:style-name="Row179">
            <table:covered-table-cell table:style-name="Cell1119">
              <text:p text:style-name="P1426"/>
            </table:covered-table-cell>
            <table:covered-table-cell/>
            <table:covered-table-cell table:style-name="Cell1120">
              <text:p text:style-name="P1427"/>
            </table:covered-table-cell>
            <table:covered-table-cell table:style-name="Cell1121">
              <text:p text:style-name="P1428"/>
            </table:covered-table-cell>
            <table:table-cell table:style-name="Cell1122" table:number-columns-spanned="2">
              <text:p text:style-name="P1429"><text:span text:style-name="T1429_1">店家、事業機構（第1次）</text:span></text:p>
            </table:table-cell>
            <table:covered-table-cell/>
            <table:covered-table-cell table:style-name="Cell1123">
              <text:p text:style-name="P1430"/>
            </table:covered-table-cell>
            <table:table-cell table:style-name="Cell1124">
              <text:p text:style-name="P1431"><text:span text:style-name="T1431_1">3千元</text:span></text:p>
            </table:table-cell>
          </table:table-row>
          <table:table-row table:style-name="Row180">
            <table:covered-table-cell table:style-name="Cell1125">
              <text:p text:style-name="P1432"/>
            </table:covered-table-cell>
            <table:covered-table-cell/>
            <table:covered-table-cell table:style-name="Cell1126">
              <text:p text:style-name="P1433"/>
            </table:covered-table-cell>
            <table:covered-table-cell table:style-name="Cell1127">
              <text:p text:style-name="P1434"/>
            </table:covered-table-cell>
            <table:table-cell table:style-name="Cell1128" table:number-columns-spanned="2">
              <text:p text:style-name="P1435"><text:span text:style-name="T1435_1">店家、事業機構（3年內-第2次）</text:span></text:p>
            </table:table-cell>
            <table:covered-table-cell/>
            <table:covered-table-cell table:style-name="Cell1129">
              <text:p text:style-name="P1436"/>
            </table:covered-table-cell>
            <table:table-cell table:style-name="Cell1130">
              <text:p text:style-name="P1437"><text:span text:style-name="T1437_1">4千5百元</text:span></text:p>
            </table:table-cell>
          </table:table-row>
          <table:table-row table:style-name="Row181">
            <table:covered-table-cell table:style-name="Cell1131">
              <text:p text:style-name="P1438"/>
            </table:covered-table-cell>
            <table:covered-table-cell/>
            <table:covered-table-cell table:style-name="Cell1132">
              <text:p text:style-name="P1439"/>
            </table:covered-table-cell>
            <table:covered-table-cell table:style-name="Cell1133">
              <text:p text:style-name="P1440"/>
            </table:covered-table-cell>
            <table:table-cell table:style-name="Cell1134" table:number-columns-spanned="2">
              <text:p text:style-name="P1441"><text:span text:style-name="T1441_1">店家、事業機構（3年內-第3次）</text:span></text:p>
            </table:table-cell>
            <table:covered-table-cell/>
            <table:covered-table-cell table:style-name="Cell1135">
              <text:p text:style-name="P1442"/>
            </table:covered-table-cell>
            <table:table-cell table:style-name="Cell1136">
              <text:p text:style-name="P1443"><text:span text:style-name="T1443_1">6千元</text:span></text:p>
            </table:table-cell>
          </table:table-row>
          <table:table-row table:style-name="Row182">
            <table:covered-table-cell table:style-name="Cell1137">
              <text:p text:style-name="P1444"/>
            </table:covered-table-cell>
            <table:covered-table-cell/>
            <table:table-cell table:style-name="Cell1138" table:number-rows-spanned="13">
              <text:p text:style-name="P1445"><text:span text:style-name="T1445_1">第50條</text:span></text:p>
            </table:table-cell>
            <table:table-cell table:style-name="Cell1139" table:number-rows-spanned="4">
              <text:p text:style-name="P1446"><text:span text:style-name="T1446_1">使用專用垃圾袋但未依規定放置，或未使用專用垃圾袋但依規定放置</text:span></text:p>
            </table:table-cell>
            <table:table-cell table:style-name="Cell1140" table:number-columns-spanned="2">
              <text:p text:style-name="P1447"><text:span text:style-name="T1447_1">第1次</text:span></text:p>
            </table:table-cell>
            <table:covered-table-cell/>
            <table:table-cell table:style-name="Cell1141" table:number-rows-spanned="4">
              <text:p text:style-name="P1448"><text:span text:style-name="T1448_1">1千2百元-6千元</text:span></text:p>
            </table:table-cell>
            <table:table-cell table:style-name="Cell1142">
              <text:p text:style-name="P1449"><text:span text:style-name="T1449_1">1千2百元</text:span></text:p>
            </table:table-cell>
          </table:table-row>
          <table:table-row table:style-name="Row183">
            <table:covered-table-cell table:style-name="Cell1143">
              <text:p text:style-name="P1450"/>
            </table:covered-table-cell>
            <table:covered-table-cell/>
            <table:covered-table-cell table:style-name="Cell1144">
              <text:p text:style-name="P1451"/>
            </table:covered-table-cell>
            <table:covered-table-cell table:style-name="Cell1145">
              <text:p text:style-name="P1452"/>
            </table:covered-table-cell>
            <table:table-cell table:style-name="Cell1146" table:number-columns-spanned="2">
              <text:p text:style-name="P1453"><text:span text:style-name="T1453_1">1年內第2次</text:span></text:p>
            </table:table-cell>
            <table:covered-table-cell/>
            <table:covered-table-cell table:style-name="Cell1147">
              <text:p text:style-name="P1454"/>
            </table:covered-table-cell>
            <table:table-cell table:style-name="Cell1148">
              <text:p text:style-name="P1455"><text:span text:style-name="T1455_1">1千8百元</text:span></text:p>
            </table:table-cell>
          </table:table-row>
          <table:table-row table:style-name="Row184">
            <table:covered-table-cell table:style-name="Cell1149">
              <text:p text:style-name="P1456"/>
            </table:covered-table-cell>
            <table:covered-table-cell/>
            <table:covered-table-cell table:style-name="Cell1150">
              <text:p text:style-name="P1457"/>
            </table:covered-table-cell>
            <table:covered-table-cell table:style-name="Cell1151">
              <text:p text:style-name="P1458"/>
            </table:covered-table-cell>
            <table:table-cell table:style-name="Cell1152" table:number-columns-spanned="2">
              <text:p text:style-name="P1459"><text:span text:style-name="T1459_1">1年內第3次</text:span></text:p>
            </table:table-cell>
            <table:covered-table-cell/>
            <table:covered-table-cell table:style-name="Cell1153">
              <text:p text:style-name="P1460"/>
            </table:covered-table-cell>
            <table:table-cell table:style-name="Cell1154">
              <text:p text:style-name="P1461"><text:span text:style-name="T1461_1">2千4百元</text:span></text:p>
            </table:table-cell>
          </table:table-row>
          <table:table-row table:style-name="Row185">
            <table:covered-table-cell table:style-name="Cell1155">
              <text:p text:style-name="P1462"/>
            </table:covered-table-cell>
            <table:covered-table-cell/>
            <table:covered-table-cell table:style-name="Cell1156">
              <text:p text:style-name="P1463"/>
            </table:covered-table-cell>
            <table:covered-table-cell table:style-name="Cell1157">
              <text:p text:style-name="P1464"/>
            </table:covered-table-cell>
            <table:table-cell table:style-name="Cell1158" table:number-columns-spanned="2">
              <text:p text:style-name="P1465"><text:span text:style-name="T1465_1">1年內第4(含)次含以上</text:span></text:p>
            </table:table-cell>
            <table:covered-table-cell/>
            <table:covered-table-cell table:style-name="Cell1159">
              <text:p text:style-name="P1466"/>
            </table:covered-table-cell>
            <table:table-cell table:style-name="Cell1160">
              <text:p text:style-name="P1467"><text:span text:style-name="T1467_1">3千元</text:span></text:p>
            </table:table-cell>
          </table:table-row>
          <table:table-row table:style-name="Row186">
            <table:covered-table-cell table:style-name="Cell1161">
              <text:p text:style-name="P1468"/>
            </table:covered-table-cell>
            <table:covered-table-cell/>
            <table:covered-table-cell table:style-name="Cell1162">
              <text:p text:style-name="P1469"/>
            </table:covered-table-cell>
            <table:table-cell table:style-name="Cell1163" table:number-rows-spanned="4">
              <text:p text:style-name="P1470"><text:span text:style-name="T1470_1">巨大垃圾</text:span><text:span text:style-name="T1470_2">、</text:span><text:span text:style-name="T1470_3">廚餘或資源回收物，未依規定放置</text:span></text:p>
            </table:table-cell>
            <table:table-cell table:style-name="Cell1164" table:number-columns-spanned="2">
              <text:p text:style-name="P1471"><text:span text:style-name="T1471_1">第1次</text:span></text:p>
            </table:table-cell>
            <table:covered-table-cell/>
            <table:table-cell table:style-name="Cell1165" table:number-rows-spanned="4">
              <text:p text:style-name="P1472"><text:span text:style-name="T1472_1">1千2百元-6千元</text:span></text:p>
            </table:table-cell>
            <table:table-cell table:style-name="Cell1166">
              <text:p text:style-name="P1473"><text:span text:style-name="T1473_1">1千</text:span><text:span text:style-name="T1473_2">8</text:span><text:span text:style-name="T1473_3">百元</text:span></text:p>
            </table:table-cell>
          </table:table-row>
          <table:table-row table:style-name="Row187">
            <table:covered-table-cell table:style-name="Cell1167">
              <text:p text:style-name="P1474"/>
            </table:covered-table-cell>
            <table:covered-table-cell/>
            <table:covered-table-cell table:style-name="Cell1168">
              <text:p text:style-name="P1475"/>
            </table:covered-table-cell>
            <table:covered-table-cell table:style-name="Cell1169">
              <text:p text:style-name="P1476"/>
            </table:covered-table-cell>
            <table:table-cell table:style-name="Cell1170" table:number-columns-spanned="2">
              <text:p text:style-name="P1477"><text:span text:style-name="T1477_1">1年內第2次</text:span></text:p>
            </table:table-cell>
            <table:covered-table-cell/>
            <table:covered-table-cell table:style-name="Cell1171">
              <text:p text:style-name="P1478"/>
            </table:covered-table-cell>
            <table:table-cell table:style-name="Cell1172">
              <text:p text:style-name="P1479"><text:span text:style-name="T1479_1">2</text:span><text:span text:style-name="T1479_2">千</text:span><text:span text:style-name="T1479_3">4</text:span><text:span text:style-name="T1479_4">百元</text:span></text:p>
            </table:table-cell>
          </table:table-row>
          <table:table-row table:style-name="Row188">
            <table:covered-table-cell table:style-name="Cell1173">
              <text:p text:style-name="P1480"/>
            </table:covered-table-cell>
            <table:covered-table-cell/>
            <table:covered-table-cell table:style-name="Cell1174">
              <text:p text:style-name="P1481"/>
            </table:covered-table-cell>
            <table:covered-table-cell table:style-name="Cell1175">
              <text:p text:style-name="P1482"/>
            </table:covered-table-cell>
            <table:table-cell table:style-name="Cell1176" table:number-columns-spanned="2">
              <text:p text:style-name="P1483"><text:span text:style-name="T1483_1">1年內第3次</text:span></text:p>
            </table:table-cell>
            <table:covered-table-cell/>
            <table:covered-table-cell table:style-name="Cell1177">
              <text:p text:style-name="P1484"/>
            </table:covered-table-cell>
            <table:table-cell table:style-name="Cell1178">
              <text:p text:style-name="P1485"><text:span text:style-name="T1485_1">3</text:span><text:span text:style-name="T1485_2">千元</text:span></text:p>
            </table:table-cell>
          </table:table-row>
          <table:table-row table:style-name="Row189">
            <table:covered-table-cell table:style-name="Cell1179">
              <text:p text:style-name="P1486"/>
            </table:covered-table-cell>
            <table:covered-table-cell/>
            <table:covered-table-cell table:style-name="Cell1180">
              <text:p text:style-name="P1487"/>
            </table:covered-table-cell>
            <table:covered-table-cell table:style-name="Cell1181">
              <text:p text:style-name="P1488"/>
            </table:covered-table-cell>
            <table:table-cell table:style-name="Cell1182" table:number-columns-spanned="2">
              <text:p text:style-name="P1489"><text:span text:style-name="T1489_1">1年內第4次(含)次以上</text:span></text:p>
            </table:table-cell>
            <table:covered-table-cell/>
            <table:covered-table-cell table:style-name="Cell1183">
              <text:p text:style-name="P1490"/>
            </table:covered-table-cell>
            <table:table-cell table:style-name="Cell1184">
              <text:p text:style-name="P1491"><text:span text:style-name="T1491_1">4</text:span><text:span text:style-name="T1491_2">千</text:span><text:span text:style-name="T1491_3">2百</text:span><text:span text:style-name="T1491_4">元</text:span></text:p>
            </table:table-cell>
          </table:table-row>
          <table:table-row table:style-name="Row190">
            <table:covered-table-cell table:style-name="Cell1185">
              <text:p text:style-name="P1492"/>
            </table:covered-table-cell>
            <table:covered-table-cell/>
            <table:covered-table-cell table:style-name="Cell1186">
              <text:p text:style-name="P1493"/>
            </table:covered-table-cell>
            <table:table-cell table:style-name="Cell1187" table:number-rows-spanned="4">
              <text:p text:style-name="P1494"><text:span text:style-name="T1494_1">未使用專用垃圾袋且未依規定放置</text:span></text:p>
            </table:table-cell>
            <table:table-cell table:style-name="Cell1188" table:number-columns-spanned="2">
              <text:p text:style-name="P1495"><text:span text:style-name="T1495_1">第1次</text:span></text:p>
            </table:table-cell>
            <table:covered-table-cell/>
            <table:table-cell table:style-name="Cell1189" table:number-rows-spanned="4">
              <text:p text:style-name="P1496"><text:span text:style-name="T1496_1">1千2百元-6千元</text:span></text:p>
            </table:table-cell>
            <table:table-cell table:style-name="Cell1190">
              <text:p text:style-name="P1497"><text:span text:style-name="T1497_1">2千4百元</text:span></text:p>
            </table:table-cell>
          </table:table-row>
          <table:table-row table:style-name="Row191">
            <table:covered-table-cell table:style-name="Cell1191">
              <text:p text:style-name="P1498"/>
            </table:covered-table-cell>
            <table:covered-table-cell/>
            <table:covered-table-cell table:style-name="Cell1192">
              <text:p text:style-name="P1499"/>
            </table:covered-table-cell>
            <table:covered-table-cell table:style-name="Cell1193">
              <text:p text:style-name="P1500"/>
            </table:covered-table-cell>
            <table:table-cell table:style-name="Cell1194" table:number-columns-spanned="2">
              <text:p text:style-name="P1501"><text:span text:style-name="T1501_1">1年內第2次</text:span></text:p>
            </table:table-cell>
            <table:covered-table-cell/>
            <table:covered-table-cell table:style-name="Cell1195">
              <text:p text:style-name="P1502"/>
            </table:covered-table-cell>
            <table:table-cell table:style-name="Cell1196">
              <text:p text:style-name="P1503"><text:span text:style-name="T1503_1">3千元</text:span></text:p>
            </table:table-cell>
          </table:table-row>
          <table:table-row table:style-name="Row192">
            <table:covered-table-cell table:style-name="Cell1197">
              <text:p text:style-name="P1504"/>
            </table:covered-table-cell>
            <table:covered-table-cell/>
            <table:covered-table-cell table:style-name="Cell1198">
              <text:p text:style-name="P1505"/>
            </table:covered-table-cell>
            <table:covered-table-cell table:style-name="Cell1199">
              <text:p text:style-name="P1506"/>
            </table:covered-table-cell>
            <table:table-cell table:style-name="Cell1200" table:number-columns-spanned="2">
              <text:p text:style-name="P1507"><text:span text:style-name="T1507_1">1年內第3次</text:span></text:p>
            </table:table-cell>
            <table:covered-table-cell/>
            <table:covered-table-cell table:style-name="Cell1201">
              <text:p text:style-name="P1508"/>
            </table:covered-table-cell>
            <table:table-cell table:style-name="Cell1202">
              <text:p text:style-name="P1509"><text:span text:style-name="T1509_1">4</text:span><text:span text:style-name="T1509_2">千</text:span><text:span text:style-name="T1509_3">2</text:span><text:span text:style-name="T1509_4">百元</text:span></text:p>
            </table:table-cell>
          </table:table-row>
          <table:table-row table:style-name="Row193">
            <table:covered-table-cell table:style-name="Cell1203">
              <text:p text:style-name="P1510"/>
            </table:covered-table-cell>
            <table:covered-table-cell/>
            <table:covered-table-cell table:style-name="Cell1204">
              <text:p text:style-name="P1511"/>
            </table:covered-table-cell>
            <table:covered-table-cell table:style-name="Cell1205">
              <text:p text:style-name="P1512"/>
            </table:covered-table-cell>
            <table:table-cell table:style-name="Cell1206" table:number-columns-spanned="2">
              <text:p text:style-name="P1513"><text:span text:style-name="T1513_1">1年內第4(含)次以上</text:span></text:p>
            </table:table-cell>
            <table:covered-table-cell/>
            <table:covered-table-cell table:style-name="Cell1207">
              <text:p text:style-name="P1514"/>
            </table:covered-table-cell>
            <table:table-cell table:style-name="Cell1208">
              <text:p text:style-name="P1515"><text:span text:style-name="T1515_1">6</text:span><text:span text:style-name="T1515_2">千元</text:span></text:p>
            </table:table-cell>
          </table:table-row>
          <table:table-row table:style-name="Row194">
            <table:covered-table-cell table:style-name="Cell1209">
              <text:p text:style-name="P1516"/>
            </table:covered-table-cell>
            <table:covered-table-cell/>
            <table:covered-table-cell table:style-name="Cell1210">
              <text:p text:style-name="P1517"/>
            </table:covered-table-cell>
            <table:table-cell table:style-name="Cell1211">
              <text:p text:style-name="P1518"><text:span text:style-name="T1518_1">依規定丟棄之垃圾包未依強制分類規定進行分類</text:span></text:p>
            </table:table-cell>
            <table:table-cell table:style-name="Cell1212" table:number-columns-spanned="2">
              <text:p text:style-name="P1519"><text:span text:style-name="T1519_1">一般違規情節</text:span></text:p>
            </table:table-cell>
            <table:covered-table-cell/>
            <table:table-cell table:style-name="Cell1213">
              <text:p text:style-name="P1520"><text:span text:style-name="T1520_1">1千2百元-6千元</text:span></text:p>
            </table:table-cell>
            <table:table-cell table:style-name="Cell1214">
              <text:p text:style-name="P1521"><text:span text:style-name="T1521_1">1千2百元</text:span></text:p>
            </table:table-cell>
          </table:table-row>
          <table:table-row table:style-name="Row195">
            <table:table-cell table:style-name="Cell1215" table:number-rows-spanned="21">
              <text:p text:style-name="P1522"><text:span text:style-name="T1522_1">第27條</text:span></text:p>
              <text:p text:style-name="P1523"/>
            </table:table-cell>
            <table:table-cell table:style-name="Cell1216" table:number-rows-spanned="2">
              <text:p text:style-name="P1524"><text:span text:style-name="T1524_1">第1款</text:span></text:p>
            </table:table-cell>
            <table:table-cell table:style-name="Cell1217" table:number-rows-spanned="2">
              <text:p text:style-name="P1525"><text:span text:style-name="T1525_1">第50條</text:span></text:p>
            </table:table-cell>
            <table:table-cell table:style-name="Cell1218" table:number-rows-spanned="2">
              <text:p text:style-name="P1526"><text:span text:style-name="T1526_1">普通違規案件</text:span></text:p>
            </table:table-cell>
            <table:table-cell table:style-name="Cell1219" table:number-columns-spanned="2">
              <text:p text:style-name="P1527"><text:span text:style-name="T1527_1">一般違規情節</text:span></text:p>
            </table:table-cell>
            <table:covered-table-cell/>
            <table:table-cell table:style-name="Cell1220" table:number-rows-spanned="2">
              <text:p text:style-name="P1528"><text:span text:style-name="T1528_1">1千2百元-6千元</text:span></text:p>
            </table:table-cell>
            <table:table-cell table:style-name="Cell1221">
              <text:p text:style-name="P1529"><text:span text:style-name="T1529_1">1千2百元</text:span></text:p>
            </table:table-cell>
          </table:table-row>
          <table:table-row table:style-name="Row196">
            <table:covered-table-cell table:style-name="Cell1222">
              <text:p text:style-name="P1530"/>
            </table:covered-table-cell>
            <table:covered-table-cell table:style-name="Cell1223">
              <text:p text:style-name="P1531"/>
            </table:covered-table-cell>
            <table:covered-table-cell table:style-name="Cell1224">
              <text:p text:style-name="P1532"/>
            </table:covered-table-cell>
            <table:covered-table-cell table:style-name="Cell1225">
              <text:p text:style-name="P1533"/>
            </table:covered-table-cell>
            <table:table-cell table:style-name="Cell1226" table:number-columns-spanned="2">
              <text:p text:style-name="P1534"><text:span text:style-name="T1534_1">違規情節重大</text:span></text:p>
            </table:table-cell>
            <table:covered-table-cell/>
            <table:covered-table-cell table:style-name="Cell1227">
              <text:p text:style-name="P1535"/>
            </table:covered-table-cell>
            <table:table-cell table:style-name="Cell1228">
              <text:p text:style-name="P1536"><text:span text:style-name="T1536_1">6千元</text:span></text:p>
            </table:table-cell>
          </table:table-row>
          <table:table-row table:style-name="Row197">
            <table:covered-table-cell table:style-name="Cell1229">
              <text:p text:style-name="P1537"/>
            </table:covered-table-cell>
            <table:table-cell table:style-name="Cell1230" table:number-rows-spanned="2">
              <text:p text:style-name="P1538"><text:span text:style-name="T1538_1">第2款</text:span></text:p>
            </table:table-cell>
            <table:table-cell table:style-name="Cell1231" table:number-rows-spanned="2">
              <text:p text:style-name="P1539"><text:span text:style-name="T1539_1">第50條</text:span></text:p>
            </table:table-cell>
            <table:table-cell table:style-name="Cell1232" table:number-rows-spanned="2">
              <text:p text:style-name="P1540"><text:span text:style-name="T1540_1">普通違規案件</text:span></text:p>
            </table:table-cell>
            <table:table-cell table:style-name="Cell1233" table:number-columns-spanned="2">
              <text:p text:style-name="P1541"><text:span text:style-name="T1541_1">一般違規情節</text:span></text:p>
            </table:table-cell>
            <table:covered-table-cell/>
            <table:table-cell table:style-name="Cell1234" table:number-rows-spanned="2">
              <text:p text:style-name="P1542"><text:span text:style-name="T1542_1">1千2百元-6千元</text:span></text:p>
            </table:table-cell>
            <table:table-cell table:style-name="Cell1235">
              <text:p text:style-name="P1543"><text:span text:style-name="T1543_1">1千2百元</text:span></text:p>
            </table:table-cell>
          </table:table-row>
          <table:table-row table:style-name="Row198">
            <table:covered-table-cell table:style-name="Cell1236">
              <text:p text:style-name="P1544"/>
            </table:covered-table-cell>
            <table:covered-table-cell table:style-name="Cell1237">
              <text:p text:style-name="P1545"/>
            </table:covered-table-cell>
            <table:covered-table-cell table:style-name="Cell1238">
              <text:p text:style-name="P1546"/>
            </table:covered-table-cell>
            <table:covered-table-cell table:style-name="Cell1239">
              <text:p text:style-name="P1547"/>
            </table:covered-table-cell>
            <table:table-cell table:style-name="Cell1240" table:number-columns-spanned="2">
              <text:p text:style-name="P1548"><text:span text:style-name="T1548_1">違規情節重大</text:span></text:p>
            </table:table-cell>
            <table:covered-table-cell/>
            <table:covered-table-cell table:style-name="Cell1241">
              <text:p text:style-name="P1549"/>
            </table:covered-table-cell>
            <table:table-cell table:style-name="Cell1242">
              <text:p text:style-name="P1550"><text:span text:style-name="T1550_1">6千元</text:span></text:p>
            </table:table-cell>
          </table:table-row>
          <table:table-row table:style-name="Row199">
            <table:covered-table-cell table:style-name="Cell1243">
              <text:p text:style-name="P1551"/>
            </table:covered-table-cell>
            <table:table-cell table:style-name="Cell1244" table:number-rows-spanned="4">
              <text:p text:style-name="P1552"><text:span text:style-name="T1552_1">第2款</text:span></text:p>
            </table:table-cell>
            <table:table-cell table:style-name="Cell1245" table:number-rows-spanned="4">
              <text:p text:style-name="P1553"><text:span text:style-name="T1553_1">第50條</text:span></text:p>
            </table:table-cell>
            <table:table-cell table:style-name="Cell1246" table:number-rows-spanned="4">
              <text:p text:style-name="P1554"><text:span text:style-name="T1554_1">工程施工污染</text:span></text:p>
            </table:table-cell>
            <table:table-cell table:style-name="Cell1247" table:number-columns-spanned="2">
              <text:p text:style-name="P1555"><text:span text:style-name="T1555_1">第1次</text:span></text:p>
            </table:table-cell>
            <table:covered-table-cell/>
            <table:table-cell table:style-name="Cell1248" table:number-rows-spanned="4">
              <text:p text:style-name="P1556"><text:span text:style-name="T1556_1">1千2百元-6千元</text:span></text:p>
            </table:table-cell>
            <table:table-cell table:style-name="Cell1249">
              <text:p text:style-name="P1557"><text:span text:style-name="T1557_1">1千2百元</text:span></text:p>
            </table:table-cell>
          </table:table-row>
          <table:table-row table:style-name="Row200">
            <table:covered-table-cell table:style-name="Cell1250">
              <text:p text:style-name="P1558"/>
            </table:covered-table-cell>
            <table:covered-table-cell table:style-name="Cell1251">
              <text:p text:style-name="P1559"/>
            </table:covered-table-cell>
            <table:covered-table-cell table:style-name="Cell1252">
              <text:p text:style-name="P1560"/>
            </table:covered-table-cell>
            <table:covered-table-cell table:style-name="Cell1253">
              <text:p text:style-name="P1561"/>
            </table:covered-table-cell>
            <table:table-cell table:style-name="Cell1254" table:number-columns-spanned="2">
              <text:p text:style-name="P1562"><text:span text:style-name="T1562_1">1年內第2次</text:span></text:p>
            </table:table-cell>
            <table:covered-table-cell/>
            <table:covered-table-cell table:style-name="Cell1255">
              <text:p text:style-name="P1563"/>
            </table:covered-table-cell>
            <table:table-cell table:style-name="Cell1256">
              <text:p text:style-name="P1564"><text:span text:style-name="T1564_1">1千8百元</text:span></text:p>
            </table:table-cell>
          </table:table-row>
          <table:table-row table:style-name="Row201">
            <table:covered-table-cell table:style-name="Cell1257">
              <text:p text:style-name="P1565"/>
            </table:covered-table-cell>
            <table:covered-table-cell table:style-name="Cell1258">
              <text:p text:style-name="P1566"/>
            </table:covered-table-cell>
            <table:covered-table-cell table:style-name="Cell1259">
              <text:p text:style-name="P1567"/>
            </table:covered-table-cell>
            <table:covered-table-cell table:style-name="Cell1260">
              <text:p text:style-name="P1568"/>
            </table:covered-table-cell>
            <table:table-cell table:style-name="Cell1261" table:number-columns-spanned="2">
              <text:p text:style-name="P1569"><text:span text:style-name="T1569_1">1年內第3</text:span><text:span text:style-name="T1569_2">(含)次以上</text:span><text:span text:style-name="T1569_3">次</text:span></text:p>
            </table:table-cell>
            <table:covered-table-cell/>
            <table:covered-table-cell table:style-name="Cell1262">
              <text:p text:style-name="P1570"/>
            </table:covered-table-cell>
            <table:table-cell table:style-name="Cell1263">
              <text:p text:style-name="P1571"><text:span text:style-name="T1571_1">2千4百元</text:span></text:p>
            </table:table-cell>
          </table:table-row>
          <table:table-row table:style-name="Row202">
            <table:covered-table-cell table:style-name="Cell1264">
              <text:p text:style-name="P1572"/>
            </table:covered-table-cell>
            <table:covered-table-cell table:style-name="Cell1265">
              <text:p text:style-name="P1573"/>
            </table:covered-table-cell>
            <table:covered-table-cell table:style-name="Cell1266">
              <text:p text:style-name="P1574"/>
            </table:covered-table-cell>
            <table:covered-table-cell table:style-name="Cell1267">
              <text:p text:style-name="P1575"/>
            </table:covered-table-cell>
            <table:table-cell table:style-name="Cell1268" table:number-columns-spanned="2">
              <text:p text:style-name="P1576"><text:span text:style-name="T1576_1">違規情節重大</text:span></text:p>
            </table:table-cell>
            <table:covered-table-cell/>
            <table:covered-table-cell table:style-name="Cell1269">
              <text:p text:style-name="P1577"/>
            </table:covered-table-cell>
            <table:table-cell table:style-name="Cell1270">
              <text:p text:style-name="P1578"><text:span text:style-name="T1578_1">6千元</text:span></text:p>
            </table:table-cell>
          </table:table-row>
          <table:table-row table:style-name="Row203">
            <table:covered-table-cell table:style-name="Cell1271">
              <text:p text:style-name="P1579"/>
            </table:covered-table-cell>
            <table:table-cell table:style-name="Cell1272">
              <text:p text:style-name="P1580"><text:span text:style-name="T1580_1">第2款</text:span></text:p>
            </table:table-cell>
            <table:table-cell table:style-name="Cell1273">
              <text:p text:style-name="P1581"><text:span text:style-name="T1581_1">第50條</text:span></text:p>
            </table:table-cell>
            <table:table-cell table:style-name="Cell1274">
              <text:p text:style-name="P1582"><text:span text:style-name="T1582_1">任意棄置一般廢棄物(垃圾包)、傾倒餘土、廢營建混合物或裝潢修繕廢棄物<text:s/></text:span></text:p>
            </table:table-cell>
            <table:table-cell table:style-name="Cell1275" table:number-columns-spanned="2">
              <text:p text:style-name="P1583"><text:span text:style-name="T1583_1">從重</text:span></text:p>
            </table:table-cell>
            <table:covered-table-cell/>
            <table:table-cell table:style-name="Cell1276">
              <text:p text:style-name="P1584"><text:span text:style-name="T1584_1">1千2百元-6千元</text:span></text:p>
            </table:table-cell>
            <table:table-cell table:style-name="Cell1277">
              <text:p text:style-name="P1585"><text:span text:style-name="T1585_1">6千元</text:span></text:p>
            </table:table-cell>
          </table:table-row>
          <table:table-row table:style-name="Row204">
            <table:covered-table-cell table:style-name="Cell1278">
              <text:p text:style-name="P1586"/>
            </table:covered-table-cell>
            <table:table-cell table:style-name="Cell1279">
              <text:p text:style-name="P1587"><text:span text:style-name="T1587_1">第2款</text:span></text:p>
            </table:table-cell>
            <table:table-cell table:style-name="Cell1280">
              <text:p text:style-name="P1588"><text:span text:style-name="T1588_1">第50條</text:span></text:p>
            </table:table-cell>
            <table:table-cell table:style-name="Cell1281">
              <text:p text:style-name="P1589"><text:span text:style-name="T1589_1">任意棄置一般廢棄物或剩餘土石方遭扣車處分者（有憑證者）</text:span></text:p>
            </table:table-cell>
            <table:table-cell table:style-name="Cell1282" table:number-columns-spanned="2">
              <text:p text:style-name="P1590"><text:span text:style-name="T1590_1">從重</text:span></text:p>
            </table:table-cell>
            <table:covered-table-cell/>
            <table:table-cell table:style-name="Cell1283">
              <text:p text:style-name="P1591"><text:span text:style-name="T1591_1">1千2百元-6千元</text:span></text:p>
            </table:table-cell>
            <table:table-cell table:style-name="Cell1284">
              <text:p text:style-name="P1592"><text:span text:style-name="T1592_1">6千元</text:span></text:p>
            </table:table-cell>
          </table:table-row>
          <table:table-row table:style-name="Row205">
            <table:covered-table-cell table:style-name="Cell1285">
              <text:p text:style-name="P1593"/>
            </table:covered-table-cell>
            <table:table-cell table:style-name="Cell1286" table:number-rows-spanned="6">
              <text:p text:style-name="P1594"><text:span text:style-name="T1594_1">第2款</text:span></text:p>
            </table:table-cell>
            <table:table-cell table:style-name="Cell1287" table:number-rows-spanned="6">
              <text:p text:style-name="P1595"><text:span text:style-name="T1595_1">第50條</text:span></text:p>
            </table:table-cell>
            <table:table-cell table:style-name="Cell1288" table:number-rows-spanned="5">
              <text:p text:style-name="P1596"><text:span text:style-name="T1596_1">收集清除資源回收物進而有買賣行為者，污染地面、池溏、水溝、牆壁、樑柱、電桿、樹木、道路、橋樑或其他土地定著物之普通違規案件</text:span></text:p>
            </table:table-cell>
            <table:table-cell table:style-name="Cell1289" table:number-columns-spanned="2">
              <text:p text:style-name="P1597"><text:span text:style-name="T1597_1">第1次</text:span></text:p>
            </table:table-cell>
            <table:covered-table-cell/>
            <table:table-cell table:style-name="Cell1290" table:number-rows-spanned="6">
              <text:p text:style-name="P1598"><text:span text:style-name="T1598_1">1千2百元-6千元</text:span></text:p>
            </table:table-cell>
            <table:table-cell table:style-name="Cell1291">
              <text:p text:style-name="P1599"><text:span text:style-name="T1599_1">1千2百元</text:span></text:p>
            </table:table-cell>
          </table:table-row>
          <table:table-row table:style-name="Row206">
            <table:covered-table-cell table:style-name="Cell1292">
              <text:p text:style-name="P1600"/>
            </table:covered-table-cell>
            <table:covered-table-cell table:style-name="Cell1293">
              <text:p text:style-name="P1601"/>
            </table:covered-table-cell>
            <table:covered-table-cell table:style-name="Cell1294">
              <text:p text:style-name="P1602"/>
            </table:covered-table-cell>
            <table:covered-table-cell table:style-name="Cell1295">
              <text:p text:style-name="P1603"/>
            </table:covered-table-cell>
            <table:table-cell table:style-name="Cell1296" table:number-columns-spanned="2">
              <text:p text:style-name="P1604"><text:span text:style-name="T1604_1">1年內第2次</text:span></text:p>
            </table:table-cell>
            <table:covered-table-cell/>
            <table:covered-table-cell table:style-name="Cell1297">
              <text:p text:style-name="P1605"/>
            </table:covered-table-cell>
            <table:table-cell table:style-name="Cell1298">
              <text:p text:style-name="P1606"><text:span text:style-name="T1606_1">2千4百元</text:span></text:p>
            </table:table-cell>
          </table:table-row>
          <table:table-row table:style-name="Row207">
            <table:covered-table-cell table:style-name="Cell1299">
              <text:p text:style-name="P1607"/>
            </table:covered-table-cell>
            <table:covered-table-cell table:style-name="Cell1300">
              <text:p text:style-name="P1608"/>
            </table:covered-table-cell>
            <table:covered-table-cell table:style-name="Cell1301">
              <text:p text:style-name="P1609"/>
            </table:covered-table-cell>
            <table:covered-table-cell table:style-name="Cell1302">
              <text:p text:style-name="P1610"/>
            </table:covered-table-cell>
            <table:table-cell table:style-name="Cell1303" table:number-columns-spanned="2">
              <text:p text:style-name="P1611"><text:span text:style-name="T1611_1">1年內第3次</text:span></text:p>
            </table:table-cell>
            <table:covered-table-cell/>
            <table:covered-table-cell table:style-name="Cell1304">
              <text:p text:style-name="P1612"/>
            </table:covered-table-cell>
            <table:table-cell table:style-name="Cell1305">
              <text:p text:style-name="P1613"><text:span text:style-name="T1613_1">3千6百元</text:span></text:p>
            </table:table-cell>
          </table:table-row>
          <table:table-row table:style-name="Row208">
            <table:covered-table-cell table:style-name="Cell1306">
              <text:p text:style-name="P1614"/>
            </table:covered-table-cell>
            <table:covered-table-cell table:style-name="Cell1307">
              <text:p text:style-name="P1615"/>
            </table:covered-table-cell>
            <table:covered-table-cell table:style-name="Cell1308">
              <text:p text:style-name="P1616"/>
            </table:covered-table-cell>
            <table:covered-table-cell table:style-name="Cell1309">
              <text:p text:style-name="P1617"/>
            </table:covered-table-cell>
            <table:table-cell table:style-name="Cell1310" table:number-columns-spanned="2">
              <text:p text:style-name="P1618"><text:span text:style-name="T1618_1">1年內第4次</text:span></text:p>
            </table:table-cell>
            <table:covered-table-cell/>
            <table:covered-table-cell table:style-name="Cell1311">
              <text:p text:style-name="P1619"/>
            </table:covered-table-cell>
            <table:table-cell table:style-name="Cell1312">
              <text:p text:style-name="P1620"><text:span text:style-name="T1620_1">4千8百元</text:span></text:p>
            </table:table-cell>
          </table:table-row>
          <table:table-row table:style-name="Row209">
            <table:covered-table-cell table:style-name="Cell1313">
              <text:p text:style-name="P1621"/>
            </table:covered-table-cell>
            <table:covered-table-cell table:style-name="Cell1314">
              <text:p text:style-name="P1622"/>
            </table:covered-table-cell>
            <table:covered-table-cell table:style-name="Cell1315">
              <text:p text:style-name="P1623"/>
            </table:covered-table-cell>
            <table:covered-table-cell table:style-name="Cell1316">
              <text:p text:style-name="P1624"/>
            </table:covered-table-cell>
            <table:table-cell table:style-name="Cell1317" table:number-columns-spanned="2">
              <text:p text:style-name="P1625"><text:span text:style-name="T1625_1">1年內第5(含)次以上</text:span></text:p>
            </table:table-cell>
            <table:covered-table-cell/>
            <table:covered-table-cell table:style-name="Cell1318">
              <text:p text:style-name="P1626"/>
            </table:covered-table-cell>
            <table:table-cell table:style-name="Cell1319">
              <text:p text:style-name="P1627"><text:span text:style-name="T1627_1">6千元</text:span></text:p>
            </table:table-cell>
          </table:table-row>
          <table:table-row table:style-name="Row210">
            <table:covered-table-cell table:style-name="Cell1320">
              <text:p text:style-name="P1628"/>
            </table:covered-table-cell>
            <table:covered-table-cell table:style-name="Cell1321">
              <text:p text:style-name="P1629"/>
            </table:covered-table-cell>
            <table:covered-table-cell table:style-name="Cell1322">
              <text:p text:style-name="P1630"/>
            </table:covered-table-cell>
            <table:table-cell table:style-name="Cell1323">
              <text:p text:style-name="P1631"><text:span text:style-name="T1631_1">收集清除資源回收物進而有買賣行為者，污染地面、池溏、水溝、牆壁、樑柱、電桿、樹木、道路、橋樑或其他土地定著物之</text:span><text:span text:style-name="T1631_2">按日連續處罰</text:span><text:span text:style-name="T1631_3">案件</text:span></text:p>
            </table:table-cell>
            <table:table-cell table:style-name="Cell1324" table:number-columns-spanned="2">
              <text:p text:style-name="P1632"/>
            </table:table-cell>
            <table:covered-table-cell/>
            <table:covered-table-cell table:style-name="Cell1325">
              <text:p text:style-name="P1633"/>
            </table:covered-table-cell>
            <table:table-cell table:style-name="Cell1326">
              <text:p text:style-name="P1634"><text:span text:style-name="T1634_1">1千2百元</text:span></text:p>
            </table:table-cell>
          </table:table-row>
          <table:table-row table:style-name="Row211">
            <table:covered-table-cell table:style-name="Cell1327">
              <text:p text:style-name="P1635"/>
            </table:covered-table-cell>
            <table:table-cell table:style-name="Cell1328" table:number-rows-spanned="2">
              <text:p text:style-name="P1636"><text:span text:style-name="T1636_1">第3款</text:span></text:p>
            </table:table-cell>
            <table:table-cell table:style-name="Cell1329" table:number-rows-spanned="2">
              <text:p text:style-name="P1637"><text:span text:style-name="T1637_1">第50條</text:span></text:p>
            </table:table-cell>
            <table:table-cell table:style-name="Cell1330" table:number-rows-spanned="2">
              <text:p text:style-name="P1638"><text:span text:style-name="T1638_1">普通違規案件</text:span></text:p>
            </table:table-cell>
            <table:table-cell table:style-name="Cell1331" table:number-columns-spanned="2">
              <text:p text:style-name="P1639"><text:span text:style-name="T1639_1">一般違規情節</text:span></text:p>
            </table:table-cell>
            <table:covered-table-cell/>
            <table:table-cell table:style-name="Cell1332" table:number-rows-spanned="2">
              <text:p text:style-name="P1640"><text:span text:style-name="T1640_1">1千2百元-6千元</text:span></text:p>
            </table:table-cell>
            <table:table-cell table:style-name="Cell1333">
              <text:p text:style-name="P1641"><text:span text:style-name="T1641_1">1千2百元</text:span></text:p>
            </table:table-cell>
          </table:table-row>
          <table:table-row table:style-name="Row212">
            <table:covered-table-cell table:style-name="Cell1334">
              <text:p text:style-name="P1642"/>
            </table:covered-table-cell>
            <table:covered-table-cell table:style-name="Cell1335">
              <text:p text:style-name="P1643"/>
            </table:covered-table-cell>
            <table:covered-table-cell table:style-name="Cell1336">
              <text:p text:style-name="P1644"/>
            </table:covered-table-cell>
            <table:covered-table-cell table:style-name="Cell1337">
              <text:p text:style-name="P1645"/>
            </table:covered-table-cell>
            <table:table-cell table:style-name="Cell1338" table:number-columns-spanned="2">
              <text:p text:style-name="P1646"><text:span text:style-name="T1646_1">違規情節重大</text:span></text:p>
            </table:table-cell>
            <table:covered-table-cell/>
            <table:covered-table-cell table:style-name="Cell1339">
              <text:p text:style-name="P1647"/>
            </table:covered-table-cell>
            <table:table-cell table:style-name="Cell1340">
              <text:p text:style-name="P1648"><text:span text:style-name="T1648_1">6千元</text:span></text:p>
            </table:table-cell>
          </table:table-row>
          <table:table-row table:style-name="Row213">
            <table:covered-table-cell table:style-name="Cell1341">
              <text:p text:style-name="P1649"/>
            </table:covered-table-cell>
            <table:table-cell table:style-name="Cell1342" table:number-rows-spanned="3">
              <text:p text:style-name="P1650"><text:span text:style-name="T1650_1">第3款</text:span></text:p>
            </table:table-cell>
            <table:table-cell table:style-name="Cell1343" table:number-rows-spanned="3">
              <text:p text:style-name="P1651"><text:span text:style-name="T1651_1">第50條</text:span></text:p>
            </table:table-cell>
            <table:table-cell table:style-name="Cell1344" table:number-rows-spanned="3">
              <text:p text:style-name="P1652"><text:span text:style-name="T1652_1">整修房舍堆置廢建材（廢棄物）</text:span></text:p>
            </table:table-cell>
            <table:table-cell table:style-name="Cell1345" table:number-columns-spanned="2">
              <text:p text:style-name="P1653"><text:span text:style-name="T1653_1">舉發通知書未載明：「應取得委託清運憑證作為輕罰之依據」</text:span></text:p>
            </table:table-cell>
            <table:covered-table-cell/>
            <table:table-cell table:style-name="Cell1346">
              <text:p text:style-name="P1654"><text:span text:style-name="T1654_1">1千2百元-6千元</text:span></text:p>
            </table:table-cell>
            <table:table-cell table:style-name="Cell1347">
              <text:p text:style-name="P1655"><text:span text:style-name="T1655_1">2千4百元</text:span></text:p>
            </table:table-cell>
          </table:table-row>
          <table:table-row table:style-name="Row214">
            <table:covered-table-cell table:style-name="Cell1348">
              <text:p text:style-name="P1656"/>
            </table:covered-table-cell>
            <table:covered-table-cell table:style-name="Cell1349">
              <text:p text:style-name="P1657"/>
            </table:covered-table-cell>
            <table:covered-table-cell table:style-name="Cell1350">
              <text:p text:style-name="P1658"/>
            </table:covered-table-cell>
            <table:covered-table-cell table:style-name="Cell1351">
              <text:p text:style-name="P1659"/>
            </table:covered-table-cell>
            <table:table-cell table:style-name="Cell1352" table:number-rows-spanned="2">
              <text:p text:style-name="P1660"><text:span text:style-name="T1660_1">舉發通知書載明：「應取得委託清運憑證作為輕罰之依據」</text:span></text:p>
            </table:table-cell>
            <table:table-cell table:style-name="Cell1353">
              <text:p text:style-name="P1661"><text:span text:style-name="T1661_1">已取得</text:span></text:p>
            </table:table-cell>
            <table:table-cell table:style-name="Cell1354" table:number-rows-spanned="2">
              <text:p text:style-name="P1662"><text:span text:style-name="T1662_1">1千2百元-6千元</text:span></text:p>
            </table:table-cell>
            <table:table-cell table:style-name="Cell1355">
              <text:p text:style-name="P1663"><text:span text:style-name="T1663_1">2千4百元</text:span></text:p>
            </table:table-cell>
          </table:table-row>
          <table:table-row table:style-name="Row215">
            <table:covered-table-cell table:style-name="Cell1356">
              <text:p text:style-name="P1664"/>
            </table:covered-table-cell>
            <table:covered-table-cell table:style-name="Cell1357">
              <text:p text:style-name="P1665"/>
            </table:covered-table-cell>
            <table:covered-table-cell table:style-name="Cell1358">
              <text:p text:style-name="P1666"/>
            </table:covered-table-cell>
            <table:covered-table-cell table:style-name="Cell1359">
              <text:p text:style-name="P1667"/>
            </table:covered-table-cell>
            <table:covered-table-cell table:style-name="Cell1360">
              <text:p text:style-name="P1668"/>
            </table:covered-table-cell>
            <table:table-cell table:style-name="Cell1361">
              <text:p text:style-name="P1669"><text:span text:style-name="T1669_1">未取得</text:span></text:p>
            </table:table-cell>
            <table:covered-table-cell table:style-name="Cell1362">
              <text:p text:style-name="P1670"/>
            </table:covered-table-cell>
            <table:table-cell table:style-name="Cell1363">
              <text:p text:style-name="P1671"><text:span text:style-name="T1671_1">6千元</text:span></text:p>
            </table:table-cell>
          </table:table-row>
          <table:table-row table:style-name="Row216">
            <table:table-cell table:style-name="Cell1364" table:number-rows-spanned="10">
              <text:p text:style-name="P1672"/>
              <text:p text:style-name="P1673"><text:span text:style-name="T1673_1">第27條</text:span></text:p>
              <text:p text:style-name="P1674"/>
              <text:p text:style-name="P1675"/>
              <text:p text:style-name="P1676"/>
            </table:table-cell>
            <table:table-cell table:style-name="Cell1365" table:number-rows-spanned="2">
              <text:p text:style-name="P1677"><text:span text:style-name="T1677_1">第4、5、6、7、8、9款</text:span></text:p>
            </table:table-cell>
            <table:table-cell table:style-name="Cell1366" table:number-rows-spanned="2">
              <text:p text:style-name="P1678"><text:span text:style-name="T1678_1">第50條</text:span></text:p>
            </table:table-cell>
            <table:table-cell table:style-name="Cell1367" table:number-rows-spanned="2">
              <text:p text:style-name="P1679"><text:span text:style-name="T1679_1">普通違規案件</text:span></text:p>
            </table:table-cell>
            <table:table-cell table:style-name="Cell1368" table:number-columns-spanned="2">
              <text:p text:style-name="P1680"><text:span text:style-name="T1680_1">一般違規情節</text:span></text:p>
            </table:table-cell>
            <table:covered-table-cell/>
            <table:table-cell table:style-name="Cell1369" table:number-rows-spanned="2">
              <text:p text:style-name="P1681"><text:span text:style-name="T1681_1">1千2百元-6千元</text:span></text:p>
            </table:table-cell>
            <table:table-cell table:style-name="Cell1370">
              <text:p text:style-name="P1682"><text:span text:style-name="T1682_1">1千2百元</text:span></text:p>
            </table:table-cell>
          </table:table-row>
          <table:table-row table:style-name="Row217">
            <table:covered-table-cell table:style-name="Cell1371">
              <text:p text:style-name="P1683"/>
            </table:covered-table-cell>
            <table:covered-table-cell table:style-name="Cell1372">
              <text:p text:style-name="P1684"/>
            </table:covered-table-cell>
            <table:covered-table-cell table:style-name="Cell1373">
              <text:p text:style-name="P1685"/>
            </table:covered-table-cell>
            <table:covered-table-cell table:style-name="Cell1374">
              <text:p text:style-name="P1686"/>
            </table:covered-table-cell>
            <table:table-cell table:style-name="Cell1375" table:number-columns-spanned="2">
              <text:p text:style-name="P1687"><text:span text:style-name="T1687_1">違規情節重大</text:span></text:p>
            </table:table-cell>
            <table:covered-table-cell/>
            <table:covered-table-cell table:style-name="Cell1376">
              <text:p text:style-name="P1688"/>
            </table:covered-table-cell>
            <table:table-cell table:style-name="Cell1377">
              <text:p text:style-name="P1689"><text:span text:style-name="T1689_1">6千元</text:span></text:p>
            </table:table-cell>
          </table:table-row>
          <table:table-row table:style-name="Row218">
            <table:covered-table-cell table:style-name="Cell1378">
              <text:p text:style-name="P1690"/>
            </table:covered-table-cell>
            <table:table-cell table:style-name="Cell1379">
              <text:p text:style-name="P1691"><text:span text:style-name="T1691_1">第9款</text:span></text:p>
            </table:table-cell>
            <table:table-cell table:style-name="Cell1380">
              <text:p text:style-name="P1692"><text:span text:style-name="T1692_1">第50條</text:span></text:p>
            </table:table-cell>
            <table:table-cell table:style-name="Cell1381">
              <text:p text:style-name="P1693"><text:span text:style-name="T1693_1">飼養禽、畜有礙附近環境衛生</text:span></text:p>
            </table:table-cell>
            <table:table-cell table:style-name="Cell1382" table:number-columns-spanned="2">
              <text:p text:style-name="P1694"/>
            </table:table-cell>
            <table:covered-table-cell/>
            <table:table-cell table:style-name="Cell1383">
              <text:p text:style-name="P1695"><text:span text:style-name="T1695_1">1千2百元-6千元</text:span></text:p>
            </table:table-cell>
            <table:table-cell table:style-name="Cell1384">
              <text:p text:style-name="P1696"><text:span text:style-name="T1696_1">1千2百元</text:span></text:p>
            </table:table-cell>
          </table:table-row>
          <table:table-row table:style-name="Row219">
            <table:covered-table-cell table:style-name="Cell1385">
              <text:p text:style-name="P1697"/>
            </table:covered-table-cell>
            <table:table-cell table:style-name="Cell1386" table:number-rows-spanned="2">
              <text:p text:style-name="P1698"><text:span text:style-name="T1698_1">第10款</text:span></text:p>
            </table:table-cell>
            <table:table-cell table:style-name="Cell1387" table:number-rows-spanned="2">
              <text:p text:style-name="P1699"><text:span text:style-name="T1699_1">第50條</text:span></text:p>
            </table:table-cell>
            <table:table-cell table:style-name="Cell1388" table:number-rows-spanned="2">
              <text:p text:style-name="P1700"><text:span text:style-name="T1700_1">普通違規案件</text:span></text:p>
            </table:table-cell>
            <table:table-cell table:style-name="Cell1389" table:number-columns-spanned="2">
              <text:p text:style-name="P1701"><text:span text:style-name="T1701_1">一般違規情節</text:span></text:p>
            </table:table-cell>
            <table:covered-table-cell/>
            <table:table-cell table:style-name="Cell1390" table:number-rows-spanned="2">
              <text:p text:style-name="P1702"><text:span text:style-name="T1702_1">1千2百元-6千元</text:span></text:p>
            </table:table-cell>
            <table:table-cell table:style-name="Cell1391">
              <text:p text:style-name="P1703"><text:span text:style-name="T1703_1">1千2百元</text:span></text:p>
            </table:table-cell>
          </table:table-row>
          <table:table-row table:style-name="Row220">
            <table:covered-table-cell table:style-name="Cell1392">
              <text:p text:style-name="P1704"/>
            </table:covered-table-cell>
            <table:covered-table-cell table:style-name="Cell1393">
              <text:p text:style-name="P1705"/>
            </table:covered-table-cell>
            <table:covered-table-cell table:style-name="Cell1394">
              <text:p text:style-name="P1706"/>
            </table:covered-table-cell>
            <table:covered-table-cell table:style-name="Cell1395">
              <text:p text:style-name="P1707"/>
            </table:covered-table-cell>
            <table:table-cell table:style-name="Cell1396" table:number-columns-spanned="2">
              <text:p text:style-name="P1708"><text:span text:style-name="T1708_1">違規情節重大</text:span></text:p>
            </table:table-cell>
            <table:covered-table-cell/>
            <table:covered-table-cell table:style-name="Cell1397">
              <text:p text:style-name="P1709"/>
            </table:covered-table-cell>
            <table:table-cell table:style-name="Cell1398">
              <text:p text:style-name="P1710"><text:span text:style-name="T1710_1">6千元</text:span></text:p>
            </table:table-cell>
          </table:table-row>
          <table:table-row table:style-name="Row221">
            <table:covered-table-cell table:style-name="Cell1399">
              <text:p text:style-name="P1711"/>
            </table:covered-table-cell>
            <table:table-cell table:style-name="Cell1400" table:number-rows-spanned="2">
              <text:p text:style-name="P1712"><text:span text:style-name="T1712_1">第11款</text:span></text:p>
            </table:table-cell>
            <table:table-cell table:style-name="Cell1401" table:number-rows-spanned="2">
              <text:p text:style-name="P1713"><text:span text:style-name="T1713_1">第50條</text:span></text:p>
            </table:table-cell>
            <table:table-cell table:style-name="Cell1402" table:number-rows-spanned="2">
              <text:p text:style-name="P1714"><text:span text:style-name="T1714_1">普通違規案件</text:span></text:p>
            </table:table-cell>
            <table:table-cell table:style-name="Cell1403" table:number-columns-spanned="2">
              <text:p text:style-name="P1715"><text:span text:style-name="T1715_1">一般違規情節</text:span></text:p>
            </table:table-cell>
            <table:covered-table-cell/>
            <table:table-cell table:style-name="Cell1404" table:number-rows-spanned="2">
              <text:p text:style-name="P1716"><text:span text:style-name="T1716_1">1千2百元-6千元</text:span></text:p>
            </table:table-cell>
            <table:table-cell table:style-name="Cell1405">
              <text:p text:style-name="P1717"><text:span text:style-name="T1717_1">1千2百元</text:span></text:p>
            </table:table-cell>
          </table:table-row>
          <table:table-row table:style-name="Row222">
            <table:covered-table-cell table:style-name="Cell1406">
              <text:p text:style-name="P1718"/>
            </table:covered-table-cell>
            <table:covered-table-cell table:style-name="Cell1407">
              <text:p text:style-name="P1719"/>
            </table:covered-table-cell>
            <table:covered-table-cell table:style-name="Cell1408">
              <text:p text:style-name="P1720"/>
            </table:covered-table-cell>
            <table:covered-table-cell table:style-name="Cell1409">
              <text:p text:style-name="P1721"/>
            </table:covered-table-cell>
            <table:table-cell table:style-name="Cell1410" table:number-columns-spanned="2">
              <text:p text:style-name="P1722"><text:span text:style-name="T1722_1">違規情節重大</text:span></text:p>
            </table:table-cell>
            <table:covered-table-cell/>
            <table:covered-table-cell table:style-name="Cell1411">
              <text:p text:style-name="P1723"/>
            </table:covered-table-cell>
            <table:table-cell table:style-name="Cell1412">
              <text:p text:style-name="P1724"><text:span text:style-name="T1724_1">6千元</text:span></text:p>
            </table:table-cell>
          </table:table-row>
          <table:table-row table:style-name="Row223">
            <table:covered-table-cell table:style-name="Cell1413">
              <text:p text:style-name="P1725"/>
            </table:covered-table-cell>
            <table:table-cell table:style-name="Cell1414">
              <text:p text:style-name="P1726"><text:span text:style-name="T1726_1">第11款</text:span></text:p>
            </table:table-cell>
            <table:table-cell table:style-name="Cell1415">
              <text:p text:style-name="P1727"><text:span text:style-name="T1727_1">第50條</text:span></text:p>
            </table:table-cell>
            <table:table-cell table:style-name="Cell1416">
              <text:p text:style-name="P1728"><text:span text:style-name="T1728_1">冷氣機之冷凝水或冷却水未經適當管道排出或未予以防治而直接或間接滴落地面或定著物</text:span></text:p>
            </table:table-cell>
            <table:table-cell table:style-name="Cell1417" table:number-columns-spanned="2">
              <text:p text:style-name="P1729"/>
            </table:table-cell>
            <table:covered-table-cell/>
            <table:table-cell table:style-name="Cell1418">
              <text:p text:style-name="P1730"><text:span text:style-name="T1730_1">1千2百元-6千元</text:span></text:p>
            </table:table-cell>
            <table:table-cell table:style-name="Cell1419">
              <text:p text:style-name="P1731"><text:span text:style-name="T1731_1">1千2百元</text:span></text:p>
            </table:table-cell>
          </table:table-row>
          <table:table-row table:style-name="Row224">
            <table:covered-table-cell table:style-name="Cell1420">
              <text:p text:style-name="P1732"/>
            </table:covered-table-cell>
            <table:table-cell table:style-name="Cell1421" table:number-rows-spanned="2">
              <text:p text:style-name="P1733"><text:span text:style-name="T1733_1">第11款</text:span></text:p>
            </table:table-cell>
            <table:table-cell table:style-name="Cell1422" table:number-rows-spanned="2">
              <text:p text:style-name="P1734"><text:span text:style-name="T1734_1">第50條</text:span></text:p>
            </table:table-cell>
            <table:table-cell table:style-name="Cell1423" table:number-rows-spanned="2">
              <text:p text:style-name="P1735"><text:span text:style-name="T1735_1">未妥善清理處所、容器致有孳生病媒幼蟲之虞</text:span></text:p>
            </table:table-cell>
            <table:table-cell table:style-name="Cell1424" table:number-columns-spanned="2">
              <text:p text:style-name="P1736"><text:span text:style-name="T1736_1">1年內第1次</text:span></text:p>
            </table:table-cell>
            <table:covered-table-cell/>
            <table:table-cell table:style-name="Cell1425" table:number-rows-spanned="2">
              <text:p text:style-name="P1737"><text:span text:style-name="T1737_1">1千2百元-6千元</text:span></text:p>
            </table:table-cell>
            <table:table-cell table:style-name="Cell1426">
              <text:p text:style-name="P1738"><text:span text:style-name="T1738_1">1千2百元</text:span></text:p>
            </table:table-cell>
          </table:table-row>
          <table:table-row table:style-name="Row225">
            <table:covered-table-cell table:style-name="Cell1427">
              <text:p text:style-name="P1739"/>
            </table:covered-table-cell>
            <table:covered-table-cell table:style-name="Cell1428">
              <text:p text:style-name="P1740"/>
            </table:covered-table-cell>
            <table:covered-table-cell table:style-name="Cell1429">
              <text:p text:style-name="P1741"/>
            </table:covered-table-cell>
            <table:covered-table-cell table:style-name="Cell1430">
              <text:p text:style-name="P1742"/>
            </table:covered-table-cell>
            <table:table-cell table:style-name="Cell1431" table:number-columns-spanned="2">
              <text:p text:style-name="P1743"><text:span text:style-name="T1743_1">1年內第2(含)次以上</text:span></text:p>
            </table:table-cell>
            <table:covered-table-cell/>
            <table:covered-table-cell table:style-name="Cell1432">
              <text:p text:style-name="P1744"/>
            </table:covered-table-cell>
            <table:table-cell table:style-name="Cell1433">
              <text:p text:style-name="P1745"><text:span text:style-name="T1745_1">2千4百元</text:span></text:p>
            </table:table-cell>
          </table:table-row>
          <table:table-row table:style-name="Row226">
            <table:table-cell table:style-name="Cell1434" table:number-columns-spanned="2" table:number-rows-spanned="5">
              <text:p text:style-name="P1746"><text:span text:style-name="T1746_1">第21條第1項</text:span></text:p>
            </table:table-cell>
            <table:covered-table-cell/>
            <table:table-cell table:style-name="Cell1435" table:number-rows-spanned="2">
              <text:p text:style-name="P1747"><text:span text:style-name="T1747_1">第51條第3項</text:span></text:p>
            </table:table-cell>
            <table:table-cell table:style-name="Cell1436" table:number-rows-spanned="2">
              <text:p text:style-name="P1748"><text:span text:style-name="T1748_1">違反限塑政策規定</text:span></text:p>
            </table:table-cell>
            <table:table-cell table:style-name="Cell1437" table:number-columns-spanned="2">
              <text:p text:style-name="P1749"><text:span text:style-name="T1749_1">一般違規情節</text:span></text:p>
            </table:table-cell>
            <table:covered-table-cell/>
            <table:table-cell table:style-name="Cell1438" table:number-rows-spanned="2">
              <text:p text:style-name="P1750"><text:span text:style-name="T1750_1">1千2百元-6千元</text:span></text:p>
            </table:table-cell>
            <table:table-cell table:style-name="Cell1439">
              <text:p text:style-name="P1751"><text:span text:style-name="T1751_1">1千2百元</text:span></text:p>
            </table:table-cell>
          </table:table-row>
          <table:table-row table:style-name="Row227">
            <table:covered-table-cell table:style-name="Cell1440">
              <text:p text:style-name="P1752"/>
            </table:covered-table-cell>
            <table:covered-table-cell/>
            <table:covered-table-cell table:style-name="Cell1441">
              <text:p text:style-name="P1753"/>
            </table:covered-table-cell>
            <table:covered-table-cell table:style-name="Cell1442">
              <text:p text:style-name="P1754"/>
            </table:covered-table-cell>
            <table:table-cell table:style-name="Cell1443" table:number-columns-spanned="2">
              <text:p text:style-name="P1755"><text:span text:style-name="T1755_1">違規情節重大</text:span></text:p>
            </table:table-cell>
            <table:covered-table-cell/>
            <table:covered-table-cell table:style-name="Cell1444">
              <text:p text:style-name="P1756"/>
            </table:covered-table-cell>
            <table:table-cell table:style-name="Cell1445">
              <text:p text:style-name="P1757"><text:span text:style-name="T1757_1">4千5百元</text:span></text:p>
            </table:table-cell>
          </table:table-row>
          <table:table-row table:style-name="Row228">
            <table:covered-table-cell table:style-name="Cell1446">
              <text:p text:style-name="P1758"/>
            </table:covered-table-cell>
            <table:covered-table-cell/>
            <table:table-cell table:style-name="Cell1447">
              <text:p text:style-name="P1759"><text:span text:style-name="T1759_1">第51條第3項</text:span></text:p>
            </table:table-cell>
            <table:table-cell table:style-name="Cell1448" table:number-rows-spanned="3">
              <text:p text:style-name="P1760"><text:span text:style-name="T1760_1">違反限制乾電池製造、輸入及販賣</text:span></text:p>
            </table:table-cell>
            <table:table-cell table:style-name="Cell1449" table:number-columns-spanned="2">
              <text:p text:style-name="P1761"><text:span text:style-name="T1761_1">販賣之乾電池未取得環保署核准確認文件或未依規定標示確認文件字號</text:span></text:p>
            </table:table-cell>
            <table:covered-table-cell/>
            <table:table-cell table:style-name="Cell1450">
              <text:p text:style-name="P1762"><text:span text:style-name="T1762_1">1千2百元-6千元</text:span></text:p>
            </table:table-cell>
            <table:table-cell table:style-name="Cell1451">
              <text:p text:style-name="P1763"><text:span text:style-name="T1763_1">1千2百元</text:span></text:p>
            </table:table-cell>
          </table:table-row>
          <table:table-row table:style-name="Row229">
            <table:covered-table-cell table:style-name="Cell1452">
              <text:p text:style-name="P1764"/>
            </table:covered-table-cell>
            <table:covered-table-cell/>
            <table:table-cell table:style-name="Cell1453" table:number-rows-spanned="2">
              <text:p text:style-name="P1765"><text:span text:style-name="T1765_1">第51條第2項</text:span></text:p>
            </table:table-cell>
            <table:covered-table-cell table:style-name="Cell1454">
              <text:p text:style-name="P1766"/>
            </table:covered-table-cell>
            <table:table-cell table:style-name="Cell1455" table:number-columns-spanned="2">
              <text:p text:style-name="P1767"><text:span text:style-name="T1767_1">製造或輸入之乾電池未取得環保署核准確認文件或未依規定標示確認文件字號</text:span></text:p>
            </table:table-cell>
            <table:covered-table-cell/>
            <table:table-cell table:style-name="Cell1456">
              <text:p text:style-name="P1768"><text:span text:style-name="T1768_1">6萬元-30萬元</text:span></text:p>
            </table:table-cell>
            <table:table-cell table:style-name="Cell1457">
              <text:p text:style-name="P1769"><text:span text:style-name="T1769_1">6萬元</text:span></text:p>
            </table:table-cell>
          </table:table-row>
          <table:table-row table:style-name="Row230">
            <table:covered-table-cell table:style-name="Cell1458">
              <text:p text:style-name="P1770"/>
            </table:covered-table-cell>
            <table:covered-table-cell/>
            <table:covered-table-cell table:style-name="Cell1459">
              <text:p text:style-name="P1771"/>
            </table:covered-table-cell>
            <table:covered-table-cell table:style-name="Cell1460">
              <text:p text:style-name="P1772"/>
            </table:covered-table-cell>
            <table:table-cell table:style-name="Cell1461" table:number-columns-spanned="2">
              <text:p text:style-name="P1773"><text:span text:style-name="T1773_1">指定電池經抽驗含汞量超過5PPM</text:span></text:p>
            </table:table-cell>
            <table:covered-table-cell/>
            <table:table-cell table:style-name="Cell1462">
              <text:p text:style-name="P1774"><text:span text:style-name="T1774_1">6萬元-30萬元</text:span></text:p>
            </table:table-cell>
            <table:table-cell table:style-name="Cell1463">
              <text:p text:style-name="P1775"><text:span text:style-name="T1775_1">6萬元</text:span></text:p>
            </table:table-cell>
          </table:table-row>
          <table:table-row table:style-name="Row231">
            <table:table-cell table:style-name="Cell1464" table:number-columns-spanned="2">
              <text:p text:style-name="P1776"><text:span text:style-name="T1776_1">第16條第1項</text:span></text:p>
            </table:table-cell>
            <table:covered-table-cell/>
            <table:table-cell table:style-name="Cell1465">
              <text:p text:style-name="P1777"><text:span text:style-name="T1777_1">第51條第1項</text:span></text:p>
            </table:table-cell>
            <table:table-cell table:style-name="Cell1466">
              <text:p text:style-name="P1778"><text:span text:style-name="T1778_1">未依限期繳納回收清除處理費；提供不實申報紀錄者</text:span></text:p>
            </table:table-cell>
            <table:table-cell table:style-name="Cell1467" table:number-columns-spanned="2">
              <text:p text:style-name="P1779"/>
            </table:table-cell>
            <table:covered-table-cell/>
            <table:table-cell table:style-name="Cell1468">
              <text:p text:style-name="P1780"><draw:line svg:x1="0.056cm" svg:y1="0.159cm" svg:x2="3.549cm" svg:y2="2.381cm" draw:style-name="FR1" draw:z-index="0"/></text:p>
            </table:table-cell>
            <table:table-cell table:style-name="Cell1469">
              <text:p text:style-name="P1781"><text:span text:style-name="T1781_1">處應繳納費用之倍數罰鍰</text:span></text:p>
            </table:table-cell>
          </table:table-row>
          <table:table-row table:style-name="Row232">
            <table:table-cell table:style-name="Cell1470" table:number-columns-spanned="2">
              <text:p text:style-name="P1782"><text:span text:style-name="T1782_1">第16條第4項、第18</text:span><text:span text:style-name="T1782_2">條</text:span><text:span text:style-name="T1782_3">、</text:span></text:p>
              <text:p text:style-name="P1783"><text:span text:style-name="T1783_1">第19條、</text:span></text:p>
              <text:p text:style-name="P1784"><text:span text:style-name="T1784_1">第20</text:span><text:span text:style-name="T1784_2">條</text:span><text:span text:style-name="T1784_3">、</text:span></text:p>
              <text:p text:style-name="P1785"><text:span text:style-name="T1785_1">第21</text:span><text:span text:style-name="T1785_2">條</text:span><text:span text:style-name="T1785_3">、</text:span></text:p>
              <text:p text:style-name="P1786"><text:span text:style-name="T1786_1">第22</text:span><text:span text:style-name="T1786_2">條</text:span><text:span text:style-name="T1786_3">、</text:span></text:p>
              <text:p text:style-name="P1787"><text:span text:style-name="T1787_1">第23條</text:span></text:p>
            </table:table-cell>
            <table:covered-table-cell/>
            <table:table-cell table:style-name="Cell1471">
              <text:p text:style-name="P1788"><text:span text:style-name="T1788_1">第51條第2項</text:span></text:p>
            </table:table-cell>
            <table:table-cell table:style-name="Cell1472">
              <text:p text:style-name="P1789"/>
            </table:table-cell>
            <table:table-cell table:style-name="Cell1473" table:number-columns-spanned="2">
              <text:p text:style-name="P1790"><text:span text:style-name="T1790_1">一般違規情節</text:span></text:p>
            </table:table-cell>
            <table:covered-table-cell/>
            <table:table-cell table:style-name="Cell1474">
              <text:p text:style-name="P1791"><text:span text:style-name="T1791_1">6萬元-30萬元</text:span></text:p>
            </table:table-cell>
            <table:table-cell table:style-name="Cell1475">
              <text:p text:style-name="P1792"><text:span text:style-name="T1792_1">6萬元</text:span></text:p>
            </table:table-cell>
          </table:table-row>
          <table:table-row table:style-name="Row233">
            <table:table-cell table:style-name="Cell1476" table:number-columns-spanned="2" table:number-rows-spanned="2">
              <text:p text:style-name="P1793"><text:span text:style-name="T1793_1">第36條第1項</text:span></text:p>
            </table:table-cell>
            <table:covered-table-cell/>
            <table:table-cell table:style-name="Cell1477" table:number-rows-spanned="2">
              <text:p text:style-name="P1794"><text:span text:style-name="T1794_1">第52條</text:span></text:p>
            </table:table-cell>
            <table:table-cell table:style-name="Cell1478" table:number-rows-spanned="2">
              <text:p text:style-name="P1795"><text:span text:style-name="T1795_1">貯存、清除、處理或再利用一般事業廢棄物</text:span></text:p>
            </table:table-cell>
            <table:table-cell table:style-name="Cell1479" table:number-columns-spanned="2">
              <text:p text:style-name="P1796"><text:span text:style-name="T1796_1">任意棄置一般事業廢棄物遭扣車處分具有憑證者1年內第1次</text:span></text:p>
            </table:table-cell>
            <table:covered-table-cell/>
            <table:table-cell table:style-name="Cell1480" table:number-rows-spanned="2">
              <text:p text:style-name="P1797"><text:span text:style-name="T1797_1">6千元-3萬元</text:span></text:p>
            </table:table-cell>
            <table:table-cell table:style-name="Cell1481">
              <text:p text:style-name="P1798"><text:span text:style-name="T1798_1">1萬元5千元</text:span></text:p>
            </table:table-cell>
          </table:table-row>
          <table:table-row table:style-name="Row234">
            <table:covered-table-cell table:style-name="Cell1482">
              <text:p text:style-name="P1799"/>
            </table:covered-table-cell>
            <table:covered-table-cell/>
            <table:covered-table-cell table:style-name="Cell1483">
              <text:p text:style-name="P1800"/>
            </table:covered-table-cell>
            <table:covered-table-cell table:style-name="Cell1484">
              <text:p text:style-name="P1801"/>
            </table:covered-table-cell>
            <table:table-cell table:style-name="Cell1485" table:number-columns-spanned="2">
              <text:p text:style-name="P1802"><text:span text:style-name="T1802_1">任意棄置一般事業廢棄物遭扣車處分具有憑證者1年內第2(含)次以上</text:span></text:p>
            </table:table-cell>
            <table:covered-table-cell/>
            <table:covered-table-cell table:style-name="Cell1486">
              <text:p text:style-name="P1803"/>
            </table:covered-table-cell>
            <table:table-cell table:style-name="Cell1487">
              <text:p text:style-name="P1804"><text:span text:style-name="T1804_1">3萬元</text:span></text:p>
            </table:table-cell>
          </table:table-row>
          <table:table-row table:style-name="Row235">
            <table:table-cell table:style-name="Cell1488" table:number-columns-spanned="2" table:number-rows-spanned="2">
              <text:p text:style-name="P1805"><text:span text:style-name="T1805_1">第28條第1項、</text:span></text:p>
              <text:p text:style-name="P1806"><text:span text:style-name="T1806_1">第31條第1項、第4項、</text:span></text:p>
              <text:p text:style-name="P1807"><text:span text:style-name="T1807_1">第34條、</text:span></text:p>
              <text:p text:style-name="P1808"><text:span text:style-name="T1808_1">第36條第1項、</text:span></text:p>
              <text:p text:style-name="P1809"><text:span text:style-name="T1809_1">第39條第1項、</text:span></text:p>
              <text:p text:style-name="P1810"><text:span text:style-name="T1810_1">第29條2項</text:span></text:p>
            </table:table-cell>
            <table:covered-table-cell/>
            <table:table-cell table:style-name="Cell1489" table:number-rows-spanned="2">
              <text:p text:style-name="P1811"><text:span text:style-name="T1811_1">第52條</text:span></text:p>
            </table:table-cell>
            <table:table-cell table:style-name="Cell1490" table:number-rows-spanned="2">
              <text:p text:style-name="P1812"><text:span text:style-name="T1812_1">貯存、清除、處理或再利用一般</text:span><text:span text:style-name="T1812_2">事業</text:span><text:span text:style-name="T1812_3">廢棄物</text:span></text:p>
            </table:table-cell>
            <table:table-cell table:style-name="Cell1491" table:number-columns-spanned="2">
              <text:p text:style-name="P1813"><text:span text:style-name="T1813_1">一般違規情節</text:span></text:p>
            </table:table-cell>
            <table:covered-table-cell/>
            <table:table-cell table:style-name="Cell1492" table:number-rows-spanned="2">
              <text:p text:style-name="P1814"><text:span text:style-name="T1814_1">6千元</text:span><text:span text:style-name="T1814_2">-</text:span><text:span text:style-name="T1814_3">3萬元</text:span></text:p>
            </table:table-cell>
            <table:table-cell table:style-name="Cell1493">
              <text:p text:style-name="P1815"><text:span text:style-name="T1815_1">6千元</text:span></text:p>
            </table:table-cell>
          </table:table-row>
          <table:table-row table:style-name="Row236">
            <table:covered-table-cell table:style-name="Cell1494">
              <text:p text:style-name="P1816"/>
            </table:covered-table-cell>
            <table:covered-table-cell/>
            <table:covered-table-cell table:style-name="Cell1495">
              <text:p text:style-name="P1817"/>
            </table:covered-table-cell>
            <table:covered-table-cell table:style-name="Cell1496">
              <text:p text:style-name="P1818"/>
            </table:covered-table-cell>
            <table:table-cell table:style-name="Cell1497" table:number-columns-spanned="2">
              <text:p text:style-name="P1819"><text:span text:style-name="T1819_1">違規情節重大或經告發限期改善仍未改善</text:span></text:p>
            </table:table-cell>
            <table:covered-table-cell/>
            <table:covered-table-cell table:style-name="Cell1498">
              <text:p text:style-name="P1820"/>
            </table:covered-table-cell>
            <table:table-cell table:style-name="Cell1499">
              <text:p text:style-name="P1821"><text:span text:style-name="T1821_1">1萬5</text:span><text:span text:style-name="T1821_2">千</text:span><text:span text:style-name="T1821_3">元</text:span></text:p>
            </table:table-cell>
          </table:table-row>
          <table:table-row table:style-name="Row237">
            <table:table-cell table:style-name="Cell1500" table:number-columns-spanned="2" table:number-rows-spanned="3">
              <text:p text:style-name="P1822"><text:span text:style-name="T1822_1">第36條第1項</text:span></text:p>
            </table:table-cell>
            <table:covered-table-cell/>
            <table:table-cell table:style-name="Cell1501" table:number-rows-spanned="3">
              <text:p text:style-name="P1823"><text:span text:style-name="T1823_1">第53條</text:span></text:p>
            </table:table-cell>
            <table:table-cell table:style-name="Cell1502" table:number-rows-spanned="3">
              <text:p text:style-name="P1824"><text:span text:style-name="T1824_1">貯存、清除、處理或再利用有害事業廢棄物</text:span></text:p>
            </table:table-cell>
            <table:table-cell table:style-name="Cell1503" table:number-columns-spanned="2">
              <text:p text:style-name="P1825"><text:span text:style-name="T1825_1">任意棄置有害事業廢棄物遭扣車處分具有憑證者1年內第1次</text:span></text:p>
            </table:table-cell>
            <table:covered-table-cell/>
            <table:table-cell table:style-name="Cell1504" table:number-rows-spanned="3">
              <text:p text:style-name="P1826"><text:span text:style-name="T1826_1">6萬元-30萬元</text:span></text:p>
            </table:table-cell>
            <table:table-cell table:style-name="Cell1505">
              <text:p text:style-name="P1827"><text:span text:style-name="T1827_1">6萬元</text:span></text:p>
            </table:table-cell>
          </table:table-row>
          <table:table-row table:style-name="Row238">
            <table:covered-table-cell table:style-name="Cell1506">
              <text:p text:style-name="P1828"/>
            </table:covered-table-cell>
            <table:covered-table-cell/>
            <table:covered-table-cell table:style-name="Cell1507">
              <text:p text:style-name="P1829"/>
            </table:covered-table-cell>
            <table:covered-table-cell table:style-name="Cell1508">
              <text:p text:style-name="P1830"/>
            </table:covered-table-cell>
            <table:table-cell table:style-name="Cell1509" table:number-columns-spanned="2">
              <text:p text:style-name="P1831"><text:span text:style-name="T1831_1">任意棄置有害事業廢棄物遭扣車處分具有憑證者1年內第2(含)次以上</text:span></text:p>
            </table:table-cell>
            <table:covered-table-cell/>
            <table:covered-table-cell table:style-name="Cell1510">
              <text:p text:style-name="P1832"/>
            </table:covered-table-cell>
            <table:table-cell table:style-name="Cell1511">
              <text:p text:style-name="P1833"><text:span text:style-name="T1833_1">12萬元</text:span></text:p>
            </table:table-cell>
          </table:table-row>
          <table:table-row table:style-name="Row239">
            <table:covered-table-cell table:style-name="Cell1512">
              <text:p text:style-name="P1834"/>
            </table:covered-table-cell>
            <table:covered-table-cell/>
            <table:covered-table-cell table:style-name="Cell1513">
              <text:p text:style-name="P1835"/>
            </table:covered-table-cell>
            <table:covered-table-cell table:style-name="Cell1514">
              <text:p text:style-name="P1836"/>
            </table:covered-table-cell>
            <table:table-cell table:style-name="Cell1515" table:number-columns-spanned="2">
              <text:p text:style-name="P1837"><text:span text:style-name="T1837_1">任意棄置有害事業廢棄物遭扣車處分具有憑證者，違規情節重大</text:span></text:p>
            </table:table-cell>
            <table:covered-table-cell/>
            <table:covered-table-cell table:style-name="Cell1516">
              <text:p text:style-name="P1838"/>
            </table:covered-table-cell>
            <table:table-cell table:style-name="Cell1517">
              <text:p text:style-name="P1839"><text:span text:style-name="T1839_1">30萬元</text:span></text:p>
            </table:table-cell>
          </table:table-row>
          <table:table-row table:style-name="Row240">
            <table:table-cell table:style-name="Cell1518" table:number-columns-spanned="2">
              <text:p text:style-name="P1840"><text:span text:style-name="T1840_1">第28條第1項、第7項、</text:span></text:p>
              <text:p text:style-name="P1841"><text:span text:style-name="T1841_1">第29條第2項、</text:span></text:p>
              <text:p text:style-name="P1842"><text:span text:style-name="T1842_1">第31條第1項、第4項、</text:span></text:p>
              <text:p text:style-name="P1843"><text:span text:style-name="T1843_1">第3<text:s/>4條、</text:span></text:p>
              <text:p text:style-name="P1844"><text:span text:style-name="T1844_1">第3<text:s/>6條、</text:span></text:p>
              <text:p text:style-name="P1845"><text:span text:style-name="T1845_1">第3<text:s/>8條第1、第3、第4項、</text:span></text:p>
              <text:p text:style-name="P1846"><text:span text:style-name="T1846_1">第3<text:s/>9條第1項</text:span></text:p>
            </table:table-cell>
            <table:covered-table-cell/>
            <table:table-cell table:style-name="Cell1519">
              <text:p text:style-name="P1847"><text:span text:style-name="T1847_1">第53條</text:span></text:p>
            </table:table-cell>
            <table:table-cell table:style-name="Cell1520">
              <text:p text:style-name="P1848"><text:span text:style-name="T1848_1">貯存、清除、處理或再利用有害事業廢棄物</text:span></text:p>
            </table:table-cell>
            <table:table-cell table:style-name="Cell1521" table:number-columns-spanned="2">
              <text:p text:style-name="P1849"/>
            </table:table-cell>
            <table:covered-table-cell/>
            <table:table-cell table:style-name="Cell1522">
              <text:p text:style-name="P1850"><text:span text:style-name="T1850_1">6萬元</text:span><text:span text:style-name="T1850_2">-</text:span><text:span text:style-name="T1850_3">30萬元</text:span></text:p>
            </table:table-cell>
            <table:table-cell table:style-name="Cell1523">
              <text:p text:style-name="P1851"><text:span text:style-name="T1851_1">6萬元</text:span></text:p>
            </table:table-cell>
          </table:table-row>
          <table:table-row table:style-name="Row241">
            <table:table-cell table:style-name="Cell1524" table:number-columns-spanned="2" table:number-rows-spanned="2">
              <text:p text:style-name="P1852"><text:span text:style-name="T1852_1">第12條、</text:span></text:p>
              <text:p text:style-name="P1853"><text:span text:style-name="T1853_1">第28條第2項、第3項、第4項、第5項、第37條第2項、</text:span></text:p>
              <text:p text:style-name="P1854"><text:span text:style-name="T1854_1">第42條、</text:span></text:p>
              <text:p text:style-name="P1855"><text:span text:style-name="T1855_1">第43條第1項</text:span></text:p>
            </table:table-cell>
            <table:covered-table-cell/>
            <table:table-cell table:style-name="Cell1525" table:number-rows-spanned="2">
              <text:p text:style-name="P1856"><text:span text:style-name="T1856_1">第55條</text:span></text:p>
            </table:table-cell>
            <table:table-cell table:style-name="Cell1526" table:number-rows-spanned="2">
              <text:p text:style-name="P1857"/>
            </table:table-cell>
            <table:table-cell table:style-name="Cell1527" table:number-columns-spanned="2">
              <text:p text:style-name="P1858"><text:span text:style-name="T1858_1">一般違規情節</text:span></text:p>
            </table:table-cell>
            <table:covered-table-cell/>
            <table:table-cell table:style-name="Cell1528" table:number-rows-spanned="2">
              <text:p text:style-name="P1859"><text:span text:style-name="T1859_1">6千元</text:span><text:span text:style-name="T1859_2">-3</text:span><text:span text:style-name="T1859_3">萬元</text:span></text:p>
            </table:table-cell>
            <table:table-cell table:style-name="Cell1529">
              <text:p text:style-name="P1860"><text:span text:style-name="T1860_1">6千</text:span><text:span text:style-name="T1860_2">元</text:span></text:p>
            </table:table-cell>
          </table:table-row>
          <table:table-row table:style-name="Row242">
            <table:covered-table-cell table:style-name="Cell1530">
              <text:p text:style-name="P1861"/>
            </table:covered-table-cell>
            <table:covered-table-cell/>
            <table:covered-table-cell table:style-name="Cell1531">
              <text:p text:style-name="P1862"/>
            </table:covered-table-cell>
            <table:covered-table-cell table:style-name="Cell1532">
              <text:p text:style-name="P1863"/>
            </table:covered-table-cell>
            <table:table-cell table:style-name="Cell1533" table:number-columns-spanned="2">
              <text:p text:style-name="P1864"><text:span text:style-name="T1864_1">有害事業廢棄物</text:span></text:p>
            </table:table-cell>
            <table:covered-table-cell/>
            <table:covered-table-cell table:style-name="Cell1534">
              <text:p text:style-name="P1865"/>
            </table:covered-table-cell>
            <table:table-cell table:style-name="Cell1535">
              <text:p text:style-name="P1866"><text:span text:style-name="T1866_1">3</text:span><text:span text:style-name="T1866_2">萬元</text:span></text:p>
            </table:table-cell>
          </table:table-row>
          <table:table-row table:style-name="Row243">
            <table:table-cell table:style-name="Cell1536" table:number-columns-spanned="2">
              <text:p text:style-name="P1867"><text:span text:style-name="T1867_1">第37條第1項</text:span></text:p>
            </table:table-cell>
            <table:covered-table-cell/>
            <table:table-cell table:style-name="Cell1537">
              <text:p text:style-name="P1868"><text:span text:style-name="T1868_1">第56條</text:span></text:p>
            </table:table-cell>
            <table:table-cell table:style-name="Cell1538">
              <text:p text:style-name="P1869"><text:span text:style-name="T1869_1">事業對於有害事業廢棄物貯存、清除、處理之操作及檢測，未作成紀錄妥善保存3年以上，以供查核</text:span></text:p>
            </table:table-cell>
            <table:table-cell table:style-name="Cell1539" table:number-columns-spanned="2">
              <text:p text:style-name="P1870"/>
            </table:table-cell>
            <table:covered-table-cell/>
            <table:table-cell table:style-name="Cell1540">
              <text:p text:style-name="P1871"><text:span text:style-name="T1871_1">1</text:span><text:span text:style-name="T1871_2">萬</text:span><text:span text:style-name="T1871_3">2</text:span><text:span text:style-name="T1871_4">千元</text:span><text:span text:style-name="T1871_5">-</text:span><text:span text:style-name="T1871_6">6萬元</text:span></text:p>
            </table:table-cell>
            <table:table-cell table:style-name="Cell1541">
              <text:p text:style-name="P1872"><text:span text:style-name="T1872_1">1</text:span><text:span text:style-name="T1872_2">萬</text:span><text:span text:style-name="T1872_3">2</text:span><text:span text:style-name="T1872_4">千元</text:span></text:p>
            </table:table-cell>
          </table:table-row>
          <table:table-row table:style-name="Row244">
            <table:table-cell table:style-name="Cell1542" table:number-columns-spanned="2">
              <text:p text:style-name="P1873"><text:span text:style-name="T1873_1">第56條</text:span></text:p>
            </table:table-cell>
            <table:covered-table-cell/>
            <table:table-cell table:style-name="Cell1543">
              <text:p text:style-name="P1874"><text:span text:style-name="T1874_1">第56條</text:span></text:p>
            </table:table-cell>
            <table:table-cell table:style-name="Cell1544">
              <text:p text:style-name="P1875"><text:span text:style-name="T1875_1">拒絕攔檢、提供資料或無故規避檢查等</text:span></text:p>
            </table:table-cell>
            <table:table-cell table:style-name="Cell1545" table:number-columns-spanned="2">
              <text:p text:style-name="P1876"/>
            </table:table-cell>
            <table:covered-table-cell/>
            <table:table-cell table:style-name="Cell1546">
              <text:p text:style-name="P1877"><text:span text:style-name="T1877_1">1</text:span><text:span text:style-name="T1877_2">萬</text:span><text:span text:style-name="T1877_3">2</text:span><text:span text:style-name="T1877_4">千元</text:span><text:span text:style-name="T1877_5">-</text:span><text:span text:style-name="T1877_6">6萬元</text:span></text:p>
            </table:table-cell>
            <table:table-cell table:style-name="Cell1547">
              <text:p text:style-name="P1878"><text:span text:style-name="T1878_1">1</text:span><text:span text:style-name="T1878_2">萬</text:span><text:span text:style-name="T1878_3">2</text:span><text:span text:style-name="T1878_4">千元</text:span></text:p>
            </table:table-cell>
          </table:table-row>
          <table:table-row table:style-name="Row245">
            <table:table-cell table:style-name="Cell1548" table:number-columns-spanned="2">
              <text:p text:style-name="P1879"><text:span text:style-name="T1879_1">第41條第1項</text:span></text:p>
            </table:table-cell>
            <table:covered-table-cell/>
            <table:table-cell table:style-name="Cell1549">
              <text:p text:style-name="P1880"><text:span text:style-name="T1880_1">第57條</text:span></text:p>
            </table:table-cell>
            <table:table-cell table:style-name="Cell1550">
              <text:p text:style-name="P1881"><text:span text:style-name="T1881_1">未經許可從事廢棄物貯存、清除或處理業務</text:span></text:p>
            </table:table-cell>
            <table:table-cell table:style-name="Cell1551" table:number-columns-spanned="2">
              <text:p text:style-name="P1882"/>
            </table:table-cell>
            <table:covered-table-cell/>
            <table:table-cell table:style-name="Cell1552">
              <text:p text:style-name="P1883"><text:span text:style-name="T1883_1">6萬元</text:span><text:span text:style-name="T1883_2">-30</text:span><text:span text:style-name="T1883_3">萬元</text:span></text:p>
            </table:table-cell>
            <table:table-cell table:style-name="Cell1553">
              <text:p text:style-name="P1884"><text:span text:style-name="T1884_1">6萬元</text:span></text:p>
            </table:table-cell>
          </table:table-row>
          <table:table-row table:style-name="Row246">
            <table:table-cell table:style-name="Cell1554" table:number-columns-spanned="2">
              <text:p text:style-name="P1885"><text:span text:style-name="T1885_1">第43條第2項、</text:span></text:p>
              <text:p text:style-name="P1886"><text:span text:style-name="T1886_1">第44條</text:span></text:p>
            </table:table-cell>
            <table:covered-table-cell/>
            <table:table-cell table:style-name="Cell1555">
              <text:p text:style-name="P1887"><text:span text:style-name="T1887_1">第5</text:span><text:span text:style-name="T1887_2">8</text:span><text:span text:style-name="T1887_3">條</text:span></text:p>
            </table:table-cell>
            <table:table-cell table:style-name="Cell1556">
              <text:p text:style-name="P1888"><text:span text:style-name="T1888_1">檢測機構、人員、專業技術人員違反管理辦法</text:span></text:p>
            </table:table-cell>
            <table:table-cell table:style-name="Cell1557" table:number-columns-spanned="2">
              <text:p text:style-name="P1889"/>
            </table:table-cell>
            <table:covered-table-cell/>
            <table:table-cell table:style-name="Cell1558">
              <text:p text:style-name="P1890"><text:span text:style-name="T1890_1">6千元</text:span><text:span text:style-name="T1890_2">-3</text:span><text:span text:style-name="T1890_3">萬元</text:span></text:p>
            </table:table-cell>
            <table:table-cell table:style-name="Cell1559">
              <text:p text:style-name="P1891"><text:span text:style-name="T1891_1">6千元</text:span></text:p>
            </table:table-cell>
          </table:table-row>
          <table:table-row table:style-name="Row247">
            <table:table-cell table:style-name="Cell1560" table:number-columns-spanned="2">
              <text:p text:style-name="P1892"><text:span text:style-name="T1892_1">第59條</text:span></text:p>
            </table:table-cell>
            <table:covered-table-cell/>
            <table:table-cell table:style-name="Cell1561">
              <text:p text:style-name="P1893"><text:span text:style-name="T1893_1">第59條</text:span></text:p>
            </table:table-cell>
            <table:table-cell table:style-name="Cell1562">
              <text:p text:style-name="P1894"><text:span text:style-name="T1894_1">違規行為人拒絕出示身分證明</text:span></text:p>
            </table:table-cell>
            <table:table-cell table:style-name="Cell1563" table:number-columns-spanned="2">
              <text:p text:style-name="P1895"/>
            </table:table-cell>
            <table:covered-table-cell/>
            <table:table-cell table:style-name="Cell1564">
              <text:p text:style-name="P1896"><text:span text:style-name="T1896_1">6</text:span><text:span text:style-name="T1896_2">百元</text:span><text:span text:style-name="T1896_3">-</text:span><text:span text:style-name="T1896_4">3千元</text:span></text:p>
            </table:table-cell>
            <table:table-cell table:style-name="Cell1565">
              <text:p text:style-name="P1897"><text:span text:style-name="T1897_1">6</text:span><text:span text:style-name="T1897_2">百元</text:span></text:p>
            </table:table-cell>
          </table:table-row>
        </table:table>
        <text:p text:style-name="P1898"><text:span text:style-name="T1898_1">備註：</text:span></text:p>
        <text:p text:style-name="P1899"><text:span text:style-name="T1899_1">一、本表裁罰法條</text:span><text:span text:style-name="T1899_2">第50條所稱違規情節重大，係指有嚴重影響環境衛生或危害人體健康之虞者。</text:span></text:p>
        <text:p text:style-name="P1900"><text:span text:style-name="T1900_1">二、</text:span><text:span text:style-name="T1900_2">十四歲以上未滿十八歲，依法定罰鍰最低額之二分之一處罰。</text:span></text:p>
        <text:p text:style-name="P1901"><text:span text:style-name="T1901_1">三、</text:span><text:span text:style-name="T1901_2">年滿八十歲，</text:span><text:span text:style-name="T1901_3">依法定罰鍰最低額之處罰。</text:span></text:p>
        <text:p text:style-name="P1902"><text:span text:style-name="T1902_1">四、</text:span><text:span text:style-name="T1902_2">行為時因精神障礙或其他心智缺陷，致其辨識行為違法</text:span><text:span text:style-name="T1902_3">或依其辨識而行為</text:span><text:span text:style-name="T1902_4">之能力</text:span><text:span text:style-name="T1902_5">，</text:span><text:span text:style-name="T1902_6">顯著減低</text:span><text:span text:style-name="T1902_7">者，</text:span><text:span text:style-name="T1902_8">得檢附相關證明文件</text:span><text:span text:style-name="T1902_9">（例如醫生診斷證明書等），依</text:span><text:span text:style-name="T1902_10">法定罰鍰最低額之二分之一處罰。</text:span></text:p>
        <text:p text:style-name="P1903"><text:span text:style-name="T1903_1">五、低收入戶者，除中央主管機關已定有裁罰基準外，檢附低收入戶相關證明文件者，予以法定罰鍰最低額之處罰。</text:span></text:p>
        <text:p text:style-name="P1904"><text:span text:style-name="T1904_1">六、</text:span><text:span text:style-name="T1904_2">對於防衛過當</text:span><text:span text:style-name="T1904_3">者及</text:span><text:span text:style-name="T1904_4">避難過當者</text:span><text:span text:style-name="T1904_5">違反本法時，得依上表裁罰基準減輕處罰，減輕處罰之結果，最高不得逾法定罰鍰最高額之三分之一，最低不得低於法定罰鍰最低額之三分之一。</text:span></text:p>
        <text:p text:style-name="P1905"><text:span text:style-name="T1905_1">七、</text:span><text:span text:style-name="T1905_2">垃圾包案件若使用專用垃圾袋、優先適用「使用專用垃圾袋，但未依規定放置」裁處。</text:span></text:p>
        <text:p text:style-name="P1906"><text:span text:style-name="T1906_1">八、「未使用專用垃圾袋，但依規定放置」僅限直接投入垃圾車內或放置於臺北市限時定點垃圾、資源(廚餘)回收收受地點。</text:span></text:p>
        <text:p text:style-name="P1907"><text:span text:style-name="T1907_1">九、針對「收集清除資源回收物進而有買賣行為者」之違規案件，需於舉發通知書予以註記。</text:span></text:p>
        <text:p text:style-name="P1908"><text:span text:style-name="T1908_1">十、一年計算係以違規日期回溯一年。</text:span></text:p>
        <text:p text:style-name="P1909"><text:span text:style-name="T1909_1">十一、有關第11條第1款、第12條及第27條第2款「收集清除資源回收物進而有買賣行為者」，第12條「</text:span><text:span text:style-name="T1909_2">家畜或家禽在道路或其他公共場所便溺，未予清除</text:span><text:span text:style-name="T1909_3">」，第12條有關垃圾未依規定排出等違規案件，違規次數累計裁罰部分，如涉及對民眾不利益處分者，於97.1.1生效日前違反之次數不列入計算。</text:span></text:p>
        <text:p text:style-name="P1910"><text:span text:style-name="T1910_1">十二、有關第27條第11款「未妥善清理處所、容器致有孳生病媒幼蟲之虞」，第36條第1項「任意棄置一般事業廢棄物遭扣車處分具有憑證者」，第36條第1項「任意棄置有害事業廢棄物遭扣車處分具有憑證者」等違規案件，違規次數累計裁罰部分，如涉及對民眾不利益處分者，於本裁罰基準生效日前違反之次數不列入計算。</text:span></text:p>
        <text:p text:style-name="P1911"/>
        <text:p text:style-name="P1912"><text:span text:style-name="T1912_1">捌、環境影響評估法</text:span></text:p>
        <table:table table:style-name="Table10">
          <table:table-column table:style-name="Column58"/>
          <table:table-column table:style-name="Column59"/>
          <table:table-column table:style-name="Column60"/>
          <table:table-column table:style-name="Column61"/>
          <table:table-column table:style-name="Column62"/>
          <table:table-column table:style-name="Column63"/>
          <table:table-row table:style-name="Row248">
            <table:table-cell table:style-name="Cell1566">
              <text:p text:style-name="P1913"><text:span text:style-name="T1913_1">違反法條</text:span></text:p>
            </table:table-cell>
            <table:table-cell table:style-name="Cell1567">
              <text:p text:style-name="P1914"><text:span text:style-name="T1914_1">裁罰法條</text:span></text:p>
            </table:table-cell>
            <table:table-cell table:style-name="Cell1568">
              <text:p text:style-name="P1915"><text:span text:style-name="T1915_1">違</text:span><text:span text:style-name="T1915_2"><text:tab/></text:span><text:span text:style-name="T1915_3">反</text:span><text:span text:style-name="T1915_4"><text:tab/></text:span><text:span text:style-name="T1915_5">事</text:span><text:span text:style-name="T1915_6"><text:tab/></text:span><text:span text:style-name="T1915_7">實</text:span></text:p>
            </table:table-cell>
            <table:table-cell table:style-name="Cell1569">
              <text:p text:style-name="P1916"><text:span text:style-name="T1916_1">違規情節</text:span></text:p>
            </table:table-cell>
            <table:table-cell table:style-name="Cell1570">
              <text:p text:style-name="P1917"><text:span text:style-name="T1917_1">罰鍰上、下限(新台幣)</text:span></text:p>
            </table:table-cell>
            <table:table-cell table:style-name="Cell1571">
              <text:p text:style-name="P1918"><text:span text:style-name="T1918_1">裁罰基準(新台幣)</text:span></text:p>
            </table:table-cell>
          </table:table-row>
          <table:table-row table:style-name="Row249">
            <table:table-cell table:style-name="Cell1572" table:number-rows-spanned="2">
              <text:p text:style-name="P1919"><text:span text:style-name="T1919_1">第7條、</text:span></text:p>
              <text:p text:style-name="P1920"><text:span text:style-name="T1920_1">第13條</text:span></text:p>
            </table:table-cell>
            <table:table-cell table:style-name="Cell1573" table:number-rows-spanned="2">
              <text:p text:style-name="P1921"><text:span text:style-name="T1921_1">第22條</text:span></text:p>
            </table:table-cell>
            <table:table-cell table:style-name="Cell1574">
              <text:p text:style-name="P1922"><text:span text:style-name="T1922_1">未經作成認可前，即逕行開發行為者。</text:span></text:p>
            </table:table-cell>
            <table:table-cell table:style-name="Cell1575">
              <text:p text:style-name="P1923"><text:span text:style-name="T1923_1">一般</text:span><text:span text:style-name="T1923_2">違規情節</text:span></text:p>
            </table:table-cell>
            <table:table-cell table:style-name="Cell1576" table:number-rows-spanned="2">
              <text:p text:style-name="P1924"><text:span text:style-name="T1924_1">30萬元</text:span><text:span text:style-name="T1924_2">-</text:span><text:span text:style-name="T1924_3">150萬元</text:span></text:p>
            </table:table-cell>
            <table:table-cell table:style-name="Cell1577">
              <text:p text:style-name="P1925"><text:span text:style-name="T1925_1">30萬元</text:span></text:p>
            </table:table-cell>
          </table:table-row>
          <table:table-row table:style-name="Row250">
            <table:covered-table-cell table:style-name="Cell1578">
              <text:p text:style-name="P1926"/>
            </table:covered-table-cell>
            <table:covered-table-cell table:style-name="Cell1579">
              <text:p text:style-name="P1927"/>
            </table:covered-table-cell>
            <table:table-cell table:style-name="Cell1580">
              <text:p text:style-name="P1928"><text:span text:style-name="T1928_1">經主管機關及目的事業主管機關依本法所為停止開發行為之命令者，仍繼續進行開發行為者。</text:span></text:p>
            </table:table-cell>
            <table:table-cell table:style-name="Cell1581">
              <text:p text:style-name="P1929"><text:span text:style-name="T1929_1">違規情節重大</text:span></text:p>
            </table:table-cell>
            <table:covered-table-cell table:style-name="Cell1582">
              <text:p text:style-name="P1930"/>
            </table:covered-table-cell>
            <table:table-cell table:style-name="Cell1583">
              <text:p text:style-name="P1931"><text:span text:style-name="T1931_1">150萬元</text:span></text:p>
            </table:table-cell>
          </table:table-row>
          <table:table-row table:style-name="Row251">
            <table:table-cell table:style-name="Cell1584" table:number-rows-spanned="2">
              <text:p text:style-name="P1932"><text:span text:style-name="T1932_1">第7條第3項、</text:span></text:p>
              <text:p text:style-name="P1933"><text:span text:style-name="T1933_1">第16條之1、</text:span></text:p>
              <text:p text:style-name="P1934"><text:span text:style-name="T1934_1">第17條、<text:s text:c="6"/>第18條第1項、第18條第3項、第28條</text:span></text:p>
            </table:table-cell>
            <table:table-cell table:style-name="Cell1585" table:number-rows-spanned="2">
              <text:p text:style-name="P1935"><text:span text:style-name="T1935_1">第23條</text:span></text:p>
            </table:table-cell>
            <table:table-cell table:style-name="Cell1586">
              <text:list text:style-name="LS33" xml:id="list2">
                <text:list-item>
                  <text:p text:style-name="P1936"><text:span text:style-name="T1936_1">未舉行公開之說明會。</text:span></text:p>
                </text:list-item>
                <text:list-item>
                  <text:p text:style-name="P1937"><text:span text:style-name="T1937_1">逾三年始實施開發行為時，未提出環境現況差異分析及對策檢討報告，送主管機關審查，即實施開發行為。</text:span></text:p>
                </text:list-item>
                <text:list-item>
                  <text:p text:style-name="P1938"><text:span text:style-name="T1938_1">未依環境影響說明書、評估書所載之內容及審查結論，切實執行。</text:span></text:p>
                </text:list-item>
                <text:list-item>
                  <text:p text:style-name="P1939"><text:span text:style-name="T1939_1">未提出環境影響調查報告書</text:span><text:span text:style-name="T1939_2">。</text:span></text:p>
                </text:list-item>
                <text:list-item>
                  <text:p text:style-name="P1940"><text:span text:style-name="T1940_1">未提出因應對策或不依因應對策切實執行者</text:span><text:span text:style-name="T1940_2">。</text:span></text:p>
                </text:list-item>
              </text:list>
              <text:p text:style-name="P1941"/>
            </table:table-cell>
            <table:table-cell table:style-name="Cell1587">
              <text:p text:style-name="P1942"><text:span text:style-name="T1942_1">一般</text:span><text:span text:style-name="T1942_2">違規情節</text:span></text:p>
            </table:table-cell>
            <table:table-cell table:style-name="Cell1588" table:number-rows-spanned="2">
              <text:p text:style-name="P1943"><text:span text:style-name="T1943_1">30萬元</text:span><text:span text:style-name="T1943_2">-</text:span><text:span text:style-name="T1943_3">150萬元</text:span></text:p>
            </table:table-cell>
            <table:table-cell table:style-name="Cell1589">
              <text:p text:style-name="P1944"><text:span text:style-name="T1944_1">30萬元</text:span></text:p>
            </table:table-cell>
          </table:table-row>
          <table:table-row table:style-name="Row252">
            <table:covered-table-cell table:style-name="Cell1590">
              <text:p text:style-name="P1945"/>
            </table:covered-table-cell>
            <table:covered-table-cell table:style-name="Cell1591">
              <text:p text:style-name="P1946"/>
            </table:covered-table-cell>
            <table:table-cell table:style-name="Cell1592">
              <text:p text:style-name="P1947"><text:span text:style-name="T1947_1">1.造成廣泛之公害或嚴重之自然資源破壞者。</text:span></text:p>
              <text:p text:style-name="P1948"><text:span text:style-name="T1948_1">2.開發單位未依主管機關審查結論或環境影響說明書、評估書之承諾執行，致危害人體健康或農林漁牧資源者</text:span></text:p>
              <text:p text:style-name="P1949"><text:span text:style-name="T1949_1">3.經主管機關按日連續處罰三十日仍未完成改善者。</text:span></text:p>
            </table:table-cell>
            <table:table-cell table:style-name="Cell1593">
              <text:p text:style-name="P1950"><text:span text:style-name="T1950_1">違規情節重大</text:span></text:p>
            </table:table-cell>
            <table:covered-table-cell table:style-name="Cell1594">
              <text:p text:style-name="P1951"/>
            </table:covered-table-cell>
            <table:table-cell table:style-name="Cell1595">
              <text:p text:style-name="P1952"><text:span text:style-name="T1952_1">150萬元</text:span></text:p>
            </table:table-cell>
          </table:table-row>
        </table:table>
        <text:p text:style-name="P1953"/>
        <text:p text:style-name="P1954"><text:span text:style-name="T1954_1">玖、</text:span><text:span text:style-name="T1954_2">資源回收再利用法</text:span></text:p>
        <table:table table:style-name="Table11">
          <table:table-column table:style-name="Column64"/>
          <table:table-column table:style-name="Column65"/>
          <table:table-column table:style-name="Column66"/>
          <table:table-column table:style-name="Column67"/>
          <table:table-column table:style-name="Column68"/>
          <table:table-column table:style-name="Column69"/>
          <table:table-row table:style-name="Row253">
            <table:table-cell table:style-name="Cell1596">
              <text:p text:style-name="P1955"><text:span text:style-name="T1955_1">違反法條</text:span></text:p>
            </table:table-cell>
            <table:table-cell table:style-name="Cell1597">
              <text:p text:style-name="P1956"><text:span text:style-name="T1956_1">裁罰法條</text:span></text:p>
            </table:table-cell>
            <table:table-cell table:style-name="Cell1598">
              <text:p text:style-name="P1957"><text:span text:style-name="T1957_1">違</text:span><text:span text:style-name="T1957_2"><text:tab/></text:span><text:span text:style-name="T1957_3">反</text:span><text:span text:style-name="T1957_4"><text:tab/></text:span><text:span text:style-name="T1957_5">事</text:span><text:span text:style-name="T1957_6"><text:tab/></text:span><text:span text:style-name="T1957_7">實</text:span></text:p>
            </table:table-cell>
            <table:table-cell table:style-name="Cell1599">
              <text:p text:style-name="P1958"><text:span text:style-name="T1958_1">違規情節</text:span></text:p>
            </table:table-cell>
            <table:table-cell table:style-name="Cell1600">
              <text:p text:style-name="P1959"><text:span text:style-name="T1959_1">罰鍰上、下限(新台幣)</text:span></text:p>
            </table:table-cell>
            <table:table-cell table:style-name="Cell1601">
              <text:p text:style-name="P1960"><text:span text:style-name="T1960_1">裁罰基準(新台幣)</text:span></text:p>
            </table:table-cell>
          </table:table-row>
          <table:table-row table:style-name="Row254">
            <table:table-cell table:style-name="Cell1602" table:number-rows-spanned="2">
              <text:p text:style-name="P1961"><text:span text:style-name="T1961_1">第14條</text:span></text:p>
            </table:table-cell>
            <table:table-cell table:style-name="Cell1603" table:number-rows-spanned="2">
              <text:p text:style-name="P1962"><text:span text:style-name="T1962_1">第26條第1項第3款</text:span></text:p>
            </table:table-cell>
            <table:table-cell table:style-name="Cell1604" table:number-rows-spanned="2">
              <text:p text:style-name="P1963"><text:span text:style-name="T1963_1">違反「限制產品過度包裝公告」規定</text:span></text:p>
            </table:table-cell>
            <table:table-cell table:style-name="Cell1605">
              <text:p text:style-name="P1964"><text:span text:style-name="T1964_1">一般違規情節</text:span></text:p>
            </table:table-cell>
            <table:table-cell table:style-name="Cell1606" table:number-rows-spanned="2">
              <text:p text:style-name="P1965"><text:span text:style-name="T1965_1">3萬-15萬</text:span></text:p>
            </table:table-cell>
            <table:table-cell table:style-name="Cell1607">
              <text:p text:style-name="P1966"><text:span text:style-name="T1966_1">3萬元</text:span></text:p>
            </table:table-cell>
          </table:table-row>
          <table:table-row table:style-name="Row255">
            <table:covered-table-cell table:style-name="Cell1608">
              <text:p text:style-name="P1967"/>
            </table:covered-table-cell>
            <table:covered-table-cell table:style-name="Cell1609">
              <text:p text:style-name="P1968"/>
            </table:covered-table-cell>
            <table:covered-table-cell table:style-name="Cell1610">
              <text:p text:style-name="P1969"/>
            </table:covered-table-cell>
            <table:table-cell table:style-name="Cell1611">
              <text:p text:style-name="P1970"><text:span text:style-name="T1970_1">違規情節重大</text:span></text:p>
            </table:table-cell>
            <table:covered-table-cell table:style-name="Cell1612">
              <text:p text:style-name="P1971"/>
            </table:covered-table-cell>
            <table:table-cell table:style-name="Cell1613">
              <text:p text:style-name="P1972"><text:span text:style-name="T1972_1">6萬元</text:span></text:p>
            </table:table-cell>
          </table:table-row>
          <table:table-row table:style-name="Row256">
            <table:table-cell table:style-name="Cell1614">
              <text:p text:style-name="P1973"><text:span text:style-name="T1973_1">第21條</text:span></text:p>
            </table:table-cell>
            <table:table-cell table:style-name="Cell1615">
              <text:p text:style-name="P1974"><text:span text:style-name="T1974_1">第26條第1項第7款</text:span></text:p>
            </table:table-cell>
            <table:table-cell table:style-name="Cell1616">
              <text:p text:style-name="P1975"><text:span text:style-name="T1975_1">規避、妨礙或拒絶檢查、提供資料</text:span></text:p>
            </table:table-cell>
            <table:table-cell table:style-name="Cell1617">
              <text:p text:style-name="P1976"/>
            </table:table-cell>
            <table:table-cell table:style-name="Cell1618">
              <text:p text:style-name="P1977"><text:span text:style-name="T1977_1">3萬-15萬</text:span></text:p>
            </table:table-cell>
            <table:table-cell table:style-name="Cell1619">
              <text:p text:style-name="P1978"><text:span text:style-name="T1978_1">3萬元</text:span></text:p>
            </table:table-cell>
          </table:table-row>
        </table:table>
        <text:p text:style-name="P1979"><text:span text:style-name="T1979_1">備註：</text:span></text:p>
        <text:p text:style-name="P1980"><text:span text:style-name="T1980_1">一、違規情節重大，係指有下列情形之一者：(一)違反本法同一規定，一年內經二次限期改善，仍繼續違反本法規定者。(二)未依規定回收再利用再生資源，嚴重污染環境者。</text:span><text:span text:style-name="T1980_2">(</text:span><text:span text:style-name="T1980_3">三</text:span><text:span text:style-name="T1980_4">)</text:span><text:span text:style-name="T1980_5">申請、申報及記錄之文件虛偽不實者。</text:span><text:span text:style-name="T1980_6">(四)其他經主管機關認定者。</text:span></text:p>
        <text:p text:style-name="P1981"><text:span text:style-name="T1981_1">二、</text:span><text:span text:style-name="T1981_2">十四歲以上未滿十八歲，依法定罰鍰最低額之二分之一處罰。</text:span></text:p>
        <text:p text:style-name="P1982"><text:span text:style-name="T1982_1">三、</text:span><text:span text:style-name="T1982_2">年滿八十歲，</text:span><text:span text:style-name="T1982_3">依法定罰鍰最低額之處罰。</text:span></text:p>
        <text:p text:style-name="P1983"><text:span text:style-name="T1983_1">四、</text:span><text:span text:style-name="T1983_2">行為時因精神障礙或其他心智缺陷，致其辨識行為違法</text:span><text:span text:style-name="T1983_3">或依其辨識而行為</text:span><text:span text:style-name="T1983_4">之能力</text:span><text:span text:style-name="T1983_5">，</text:span><text:span text:style-name="T1983_6">顯著減低</text:span><text:span text:style-name="T1983_7">者，</text:span><text:span text:style-name="T1983_8">得檢附相關證明文件</text:span><text:span text:style-name="T1983_9">（例如醫生診斷證明書等），依</text:span><text:span text:style-name="T1983_10">法定罰鍰最低額之二分之一處罰。</text:span></text:p>
        <text:p text:style-name="P1984"><text:span text:style-name="T1984_1">五、</text:span><text:span text:style-name="T1984_2">低收入戶者，除中央主管機關已定有裁罰基準外，檢附低收入戶相關證明文件者，予以法定罰鍰最低額之處罰。</text:span></text:p>
        <text:p text:style-name="P1985"><text:span text:style-name="T1985_1">六</text:span><text:span text:style-name="T1985_2">、</text:span><text:span text:style-name="T1985_3">對於防衛過當</text:span><text:span text:style-name="T1985_4">者及</text:span><text:span text:style-name="T1985_5">避難過當者</text:span><text:span text:style-name="T1985_6">違反本法時，得依上表裁罰基準減輕處罰，減輕處罰之結果，最高不得逾法定罰鍰最高額之三分之一，最低不得低於法定罰鍰最低額之三分之一。</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ourier New" svg:font-family="Courier New" style:font-pitch="fixed" style:font-family-generic="modern"/>
    <style:font-face style:name="ө" svg:font-family="ө" style:font-family-generic="roman"/>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fo:line-height="0.706cm" fo:keep-with-next="always"/>
      <style:text-properties style:font-name="標楷體" style:font-name-asian="標楷體" style:font-size-complex="13pt" style:text-underline-style="solid" style:text-underline-color="font-color"/>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次標題" style:family="paragraph" style:parent-style-name="Normal">
      <style:paragraph-properties fo:line-height="0.847cm"/>
      <style:text-properties fo:font-size="14pt" style:font-name-asian="標楷體" style:font-size-asian="14pt"/>
    </style:style>
    <style:style style:name="內文1" style:family="paragraph" style:parent-style-name="Normal">
      <style:paragraph-properties fo:text-indent="0.847cm" fo:line-height="0.847cm"/>
      <style:text-properties style:font-name="標楷體" style:font-name-asian="標楷體"/>
    </style:style>
    <style:style style:name="n05topic" style:family="paragraph" style:parent-style-name="Normal">
      <style:paragraph-properties style:line-height-at-least="1.058cm" fo:margin-top="0.494cm" fo:margin-bottom="0.494cm" fo:orphans="2" fo:widows="2"/>
      <style:text-properties fo:color="#400080" style:font-name="新細明體" fo:font-weight="bold" style:font-weight-asian="bold" style:font-weight-complex="bold"/>
    </style:style>
    <style:style style:name="n05topic2" style:family="paragraph" style:parent-style-name="Normal">
      <style:paragraph-properties fo:margin-top="0.494cm" fo:margin-bottom="0.494cm" fo:orphans="2" fo:widows="2"/>
      <style:text-properties fo:color="#8080c0" style:font-name="新細明體" fo:font-size="13pt" style:font-size-asian="13pt" style:font-size-complex="13pt"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細明體" fo:font-size="10pt" style:font-name-asian="細明體" style:font-size-asian="10pt" style:font-name-complex="Courier New" style:font-size-complex="10pt"/>
    </style:style>
    <style:style style:name="Normal_20__28_Web_29_" style:display-name="Normal (Web)" style:family="paragraph" style:parent-style-name="Normal">
      <style:paragraph-properties fo:margin-top="0.494cm" fo:margin-bottom="0.494cm" fo:orphans="2" fo:widows="2"/>
      <style:text-properties fo:color="#000000" style:font-name="新細明體"/>
    </style:style>
    <style:style style:name="Body_20_Text_20_Indent" style:display-name="Body Text Indent" style:family="paragraph" style:parent-style-name="Normal">
      <style:paragraph-properties fo:text-indent="-1.136cm" fo:line-height="0.706cm" fo:margin-top="0.494cm" fo:margin-bottom="0.494cm" fo:margin-left="1.136cm"/>
      <style:text-properties fo:font-size="16pt" style:font-name-asian="標楷體" style:font-size-asian="16pt"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公文_28_後續段落_29_" style:display-name="公文(後續段落)" style:family="paragraph">
      <style:paragraph-properties fo:line-height="1.02cm" style:vertical-align="middle"/>
      <style:text-properties fo:font-size="16pt" style:font-name-asian="標楷體" style:font-size-asian="16pt" style:font-size-complex="16pt" fo:language="en" fo:language-asian="zh" fo:language-complex="ar" fo:country="US" fo:country-asian="TW" fo:country-complex="SA"/>
    </style:style>
    <style:style style:name="令.條" style:family="paragraph" style:parent-style-name="Normal">
      <style:paragraph-properties fo:text-align="justify" fo:text-indent="-2.117cm" fo:line-height="0.635cm" fo:margin-left="2.117cm"/>
      <style:text-properties fo:font-size="14pt" style:font-name-asian="標楷體" style:font-size-asian="14pt" style:font-size-complex="10pt"/>
    </style:style>
    <style:style style:name="Body_20_Text_20_2" style:display-name="Body Text 2" style:family="paragraph" style:parent-style-name="Normal">
      <style:paragraph-properties fo:line-height="200%" fo:margin-bottom="0.212cm"/>
    </style:style>
    <style:style style:name="Body_20_Text" style:display-name="Body Text" style:family="paragraph" style:parent-style-name="Normal">
      <style:paragraph-properties fo:margin-bottom="0.212cm"/>
    </style:style>
    <style:style style:name="List1Level0" style:family="text">
      <style:text-properties fo:color="#424284" style:font-name="新細明體" fo:font-size="10pt" style:font-name-asian="新細明體" style:font-size-asian="10pt"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424284" style:font-name="新細明體" fo:font-size="10pt" style:font-name-asian="新細明體" style:font-size-asian="10pt"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1" style:family="text">
      <style:text-properties fo:color="#8080c0" style:font-name="新細明體" fo:font-size="13pt" style:font-name-asian="新細明體" style:font-size-asian="13pt" fo:font-weight="bold" style:font-weight-asian="bold"/>
    </style: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5Level1" style:num-suffix="）" style:num-prefix="（" text:level="2">
        <style:list-level-properties text:space-before="0.847cm" text:min-label-width="1.376cm" fo:text-align="start" text:list-level-position-and-space-mode="label-alignment">
          <style:list-level-label-alignment text:label-followed-by="listtab" fo:margin-left="2.222cm" fo:text-indent="-1.376cm"/>
        </style:list-level-properties>
        <style:text-properties fo:color="#8080c0" style:font-name="新細明體" fo:font-size="13pt" style:font-name-asian="新細明體" style:font-size-asian="13pt" fo:font-weight="bold" style:font-weight-asian="bold"/>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Times New Roman" fo:font-size="12pt" style:font-name-asian="新細明體" style:font-size-asian="12pt"/>
    </style:style>
    <text:list-style style:name="LS6">
      <text:list-level-style-number style:num-format="一, 十, 一百(繁), ..." text:style-name="List6Level0" style:num-suffix="、" text:level="1">
        <style:list-level-properties text:space-before="1.058cm" text:min-label-width="0.847cm" fo:text-align="start" text:list-level-position-and-space-mode="label-alignment">
          <style:list-level-label-alignment text:label-followed-by="listtab" fo:margin-left="1.905cm" fo:text-indent="-0.847cm"/>
        </style:list-level-properties>
        <style:text-properties style:font-name="Times New Roman" fo:font-size="12pt" style:font-name-asian="新細明體" style:font-size-asian="12pt"/>
      </text:list-level-style-number>
    </text:list-style>
    <text:list-style style:name="LS7">
      <text:list-level-style-number style:num-format="一, 十, 一百(繁), ..." text:style-name="List7Level0" style:num-suffix="）" style:num-prefix="（" text:level="1">
        <style:list-level-properties text:space-before="1.058cm" text:min-label-width="1.667cm" fo:text-align="start" text:list-level-position-and-space-mode="label-alignment">
          <style:list-level-label-alignment text:label-followed-by="listtab" fo:margin-left="2.725cm" fo:text-indent="-1.667cm"/>
        </style:list-level-properties>
      </text:list-level-style-number>
    </text:list-style>
    <text:list-style style:name="LS8">
      <text:list-level-style-number style:num-format="1" text:style-name="List8Level0" style:num-suffix="、" text:level="1">
        <style:list-level-properties text:space-before="3.598cm" text:min-label-width="0.82cm" fo:text-align="start" text:list-level-position-and-space-mode="label-alignment">
          <style:list-level-label-alignment text:label-followed-by="listtab" fo:margin-left="4.419cm" fo:text-indent="-0.82cm"/>
        </style:list-level-properties>
      </text:list-level-style-number>
    </text:list-style>
    <text:list-style style:name="LS9">
      <text:list-level-style-number style:num-format="１, ２, ３, ..." text:style-name="List9Level0" style:num-suffix="、" text:level="1">
        <style:list-level-properties text:space-before="2.117cm" text:min-label-width="1.111cm" fo:text-align="start" text:list-level-position-and-space-mode="label-alignment">
          <style:list-level-label-alignment text:label-followed-by="listtab" fo:margin-left="3.228cm" fo:text-indent="-1.111cm"/>
        </style:list-level-properties>
      </text:list-level-style-number>
    </text:list-style>
    <text:list-style style:name="LS10">
      <text:list-level-style-number style:num-format="１, ２, ３, ..." text:style-name="List10Level0" style:num-suffix="、" text:level="1">
        <style:list-level-properties text:space-before="2.117cm" text:min-label-width="1.111cm" fo:text-align="start" text:list-level-position-and-space-mode="label-alignment">
          <style:list-level-label-alignment text:label-followed-by="listtab" fo:margin-left="3.228cm" fo:text-indent="-1.111cm"/>
        </style:list-level-properties>
      </text:list-level-style-number>
    </text:list-style>
    <text:list-style style:name="LS11">
      <text:list-level-style-number style:num-format="一, 十, 一百(繁), ..." text:style-name="List11Level0" style:num-suffix="）" style:num-prefix="（" text:level="1">
        <style:list-level-properties text:space-before="1.905cm" text:min-label-width="1.667cm" fo:text-align="start" text:list-level-position-and-space-mode="label-alignment">
          <style:list-level-label-alignment text:label-followed-by="listtab" fo:margin-left="3.572cm" fo:text-indent="-1.667cm"/>
        </style:list-level-properties>
      </text:list-level-style-number>
    </text:list-style>
    <text:list-style style:name="LS12">
      <text:list-level-style-number style:num-format="一, 十, 一百(繁), ..." text:style-name="List12Level0" style:num-suffix="、" text:level="1">
        <style:list-level-properties text:space-before="1.058cm" text:min-label-width="1.005cm" fo:text-align="start" text:list-level-position-and-space-mode="label-alignment">
          <style:list-level-label-alignment text:label-followed-by="listtab" fo:margin-left="2.064cm" fo:text-indent="-1.005cm"/>
        </style:list-level-properties>
      </text:list-level-style-number>
    </text:list-style>
    <text:list-style style:name="LS13">
      <text:list-level-style-number style:num-format="1" text:style-name="List13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14">
      <text:list-level-style-number style:num-format="1" text:style-name="List14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15">
      <text:list-level-style-number style:num-format="1" text:style-name="List15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style:style style:name="List16Level0" style:family="text">
      <style:text-properties style:font-name="Times New Roman"/>
    </style:style>
    <text:list-style style:name="LS16">
      <text:list-level-style-number style:num-format="一, 十, 一百(繁), ..." text:style-name="List16Level0" style:num-suffix="、" text:level="1">
        <style:list-level-properties text:space-before="1.058cm" text:min-label-width="1.27cm" fo:text-align="start" text:list-level-position-and-space-mode="label-alignment">
          <style:list-level-label-alignment text:label-followed-by="listtab" fo:margin-left="2.328cm" fo:text-indent="-1.27cm"/>
        </style:list-level-properties>
        <style:text-properties style:font-name="Times New Roman"/>
      </text:list-level-style-number>
    </text:list-style>
    <text:list-style style:name="LS17">
      <text:list-level-style-number style:num-format="一, 十, 一百(繁), ..." text:style-name="List17Level0" style:num-suffix="）" style:num-prefix="（" text:level="1">
        <style:list-level-properties text:space-before="3.752cm" text:min-label-width="1.72cm" fo:text-align="start" text:list-level-position-and-space-mode="label-alignment">
          <style:list-level-label-alignment text:label-followed-by="listtab" fo:margin-left="5.472cm" fo:text-indent="-1.72cm"/>
        </style:list-level-properties>
      </text:list-level-style-number>
    </text:list-style>
    <text:list-style style:name="LS18">
      <text:list-level-style-number style:num-format="一, 十, 一百(繁), ..." text:style-name="List18Level0" style:num-suffix="）" style:num-prefix="（" text:level="1">
        <style:list-level-properties text:space-before="3.752cm" text:min-label-width="1.72cm" fo:text-align="start" text:list-level-position-and-space-mode="label-alignment">
          <style:list-level-label-alignment text:label-followed-by="listtab" fo:margin-left="5.472cm" fo:text-indent="-1.72cm"/>
        </style:list-level-properties>
      </text:list-level-style-number>
    </text:list-style>
    <text:list-style style:name="LS19">
      <text:list-level-style-number style:num-format="一, 十, 一百(繁), ..." text:style-name="List19Level0" style:num-suffix=")" style:num-pre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style>
    <text:list-style style:name="LS20">
      <text:list-level-style-number style:num-format="一, 二, 三, ..." text:style-name="List20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a" text:style-name="List20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20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20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20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20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20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20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20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style:style style:name="List21Level1" style:family="text">
      <style:text-properties fo:font-size="16pt" style:font-size-asian="16pt"/>
    </style:style>
    <style:style style:name="List21Level2" style:family="text">
      <style:text-properties fo:font-size="17pt" style:font-size-asian="17pt"/>
    </style:style>
    <text:list-style style:name="LS21">
      <text:list-level-style-number style:num-format="一, 十, 一百(繁), ..." text:style-name="List21Level0" style:num-suffix=")" style:num-prefix="(" text:level="1">
        <style:list-level-properties text:space-before="0cm" text:min-label-width="1.376cm" fo:text-align="start" text:list-level-position-and-space-mode="label-alignment">
          <style:list-level-label-alignment text:label-followed-by="listtab" fo:margin-left="1.376cm" fo:text-indent="-1.376cm"/>
        </style:list-level-properties>
      </text:list-level-style-number>
      <text:list-level-style-number style:num-format="1" text:style-name="List21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size="16pt" style:font-size-asian="16pt"/>
      </text:list-level-style-number>
      <text:list-level-style-number style:num-format="一, 十, 一百(繁), ..." text:style-name="List21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style:text-properties fo:font-size="17pt" style:font-size-asian="17pt"/>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style>
    <text:list-style style:name="LS23">
      <text:list-level-style-number style:num-format="一, 十, 一百(繁), ..." text:style-name="List2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font-name="Times New Roman" style:font-name-asian="標楷體" style:font-name-complex="Times New Roman"/>
    </style:style>
    <style:style style:name="List27Level1" style:family="text">
      <style:text-properties style:font-name="Wingdings"/>
    </style:style>
    <style:style style:name="List27Level2" style:family="text">
      <style:text-properties style:font-name="Wingdings"/>
    </style:style>
    <style:style style:name="List27Level3" style:family="text">
      <style:text-properties style:font-name="Wingdings"/>
    </style:style>
    <style:style style:name="List27Level4" style:family="text">
      <style:text-properties style:font-name="Wingdings"/>
    </style:style>
    <style:style style:name="List27Level5" style:family="text">
      <style:text-properties style:font-name="Wingdings"/>
    </style:style>
    <style:style style:name="List27Level6" style:family="text">
      <style:text-properties style:font-name="Wingdings"/>
    </style:style>
    <style:style style:name="List27Level7" style:family="text">
      <style:text-properties style:font-name="Wingdings"/>
    </style:style>
    <style:style style:name="List27Level8" style:family="text">
      <style:text-properties style:font-name="Wingdings"/>
    </style:style>
    <text:list-style style:name="LS27">
      <text:list-level-style-bullet text:bullet-char="＊" text:style-name="List2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Times New Roman"/>
      </text:list-level-style-bullet>
      <text:list-level-style-bullet text:bullet-char="" text:style-name="List2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8Level0" style:family="text">
      <style:text-properties fo:font-size="12pt" style:font-size-asian="12pt"/>
    </style:style>
    <text:list-style style:name="LS28">
      <text:list-level-style-number style:num-format="一, 十, 一百(繁), ..."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12pt" style:font-size-asian="12pt"/>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一, 十, 一百(繁), ..." text:style-name="List30Level0" style:num-suffix="、" text:level="1">
        <style:list-level-properties text:space-before="0.494cm" text:min-label-width="1.27cm" fo:text-align="start" text:list-level-position-and-space-mode="label-alignment">
          <style:list-level-label-alignment text:label-followed-by="listtab" fo:margin-left="1.764cm" fo:text-indent="-1.27cm"/>
        </style:list-level-properties>
      </text:list-level-style-number>
      <text:list-level-style-number style:num-format="甲, 乙, 丙, ..." text:style-name="List30Level1" style:num-suffix="、" text:level="2">
        <style:list-level-properties text:space-before="1.341cm" text:min-label-width="0.847cm" fo:text-align="start" text:list-level-position-and-space-mode="label-alignment">
          <style:list-level-label-alignment text:label-followed-by="listtab" fo:margin-left="2.187cm" fo:text-indent="-0.847cm"/>
        </style:list-level-properties>
      </text:list-level-style-number>
      <text:list-level-style-number style:num-format="i" text:style-name="List30Level2" style:num-suffix="." text:level="3">
        <style:list-level-properties text:min-label-width="3.034cm" text:min-label-distance="0.847cm" fo:text-align="end" text:list-level-position-and-space-mode="label-alignment">
          <style:list-level-label-alignment text:label-followed-by="listtab" fo:margin-left="3.034cm" fo:text-indent="-0.847cm"/>
        </style:list-level-properties>
      </text:list-level-style-number>
      <text:list-level-style-number style:num-format="1" text:style-name="List30Level3" style:num-suffix="." text:level="4">
        <style:list-level-properties text:space-before="3.034cm" text:min-label-width="0.847cm" fo:text-align="start" text:list-level-position-and-space-mode="label-alignment">
          <style:list-level-label-alignment text:label-followed-by="listtab" fo:margin-left="3.881cm" fo:text-indent="-0.847cm"/>
        </style:list-level-properties>
      </text:list-level-style-number>
      <text:list-level-style-number style:num-format="甲, 乙, 丙, ..." text:style-name="List30Level4" style:num-suffix="、" text:level="5">
        <style:list-level-properties text:space-before="3.881cm" text:min-label-width="0.847cm" fo:text-align="start" text:list-level-position-and-space-mode="label-alignment">
          <style:list-level-label-alignment text:label-followed-by="listtab" fo:margin-left="4.727cm" fo:text-indent="-0.847cm"/>
        </style:list-level-properties>
      </text:list-level-style-number>
      <text:list-level-style-number style:num-format="i" text:style-name="List30Level5" style:num-suffix="." text:level="6">
        <style:list-level-properties text:min-label-width="5.574cm" text:min-label-distance="0.847cm" fo:text-align="end" text:list-level-position-and-space-mode="label-alignment">
          <style:list-level-label-alignment text:label-followed-by="listtab" fo:margin-left="5.574cm" fo:text-indent="-0.847cm"/>
        </style:list-level-properties>
      </text:list-level-style-number>
      <text:list-level-style-number style:num-format="1" text:style-name="List30Level6" style:num-suffix="." text:level="7">
        <style:list-level-properties text:space-before="5.574cm" text:min-label-width="0.847cm" fo:text-align="start" text:list-level-position-and-space-mode="label-alignment">
          <style:list-level-label-alignment text:label-followed-by="listtab" fo:margin-left="6.421cm" fo:text-indent="-0.847cm"/>
        </style:list-level-properties>
      </text:list-level-style-number>
      <text:list-level-style-number style:num-format="甲, 乙, 丙, ..." text:style-name="List30Level7" style:num-suffix="、" text:level="8">
        <style:list-level-properties text:space-before="6.421cm" text:min-label-width="0.847cm" fo:text-align="start" text:list-level-position-and-space-mode="label-alignment">
          <style:list-level-label-alignment text:label-followed-by="listtab" fo:margin-left="7.267cm" fo:text-indent="-0.847cm"/>
        </style:list-level-properties>
      </text:list-level-style-number>
      <text:list-level-style-number style:num-format="i" text:style-name="List30Level8" style:num-suffix="." text:level="9">
        <style:list-level-properties text:min-label-width="8.114cm" text:min-label-distance="0.847cm" fo:text-align="end" text:list-level-position-and-space-mode="label-alignment">
          <style:list-level-label-alignment text:label-followed-by="listtab" fo:margin-left="8.114cm" fo:text-indent="-0.847cm"/>
        </style:list-level-properties>
      </text:list-level-style-number>
    </text:list-style>
    <text:list-style style:name="LS31">
      <text:list-level-style-number style:num-format="一, 十, 一百(繁), ..."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1" style:family="text">
      <style:text-properties style:font-name="Times New Roman" style:font-name-complex="Times New Roman"/>
    </style:style>
    <style:style style:name="List36Level3" style:family="text">
      <style:text-properties style:font-name="Times New Roman" style:font-name-asian="標楷體" style:font-name-complex="Times New Roman"/>
    </style:style>
    <text:list-style style:name="LS36">
      <text:list-level-style-number style:num-format="一, 十, 一百(繁), ..." text:style-name="List36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text:list-level-style-number>
      <text:list-level-style-number style:num-format="一, 十, 一百(繁), ..." text:style-name="List36Level1" style:num-suffix=")" style:num-prefix="(" text:level="2">
        <style:list-level-properties text:space-before="1.7cm" text:min-label-width="0.9cm" fo:text-align="start" text:list-level-position-and-space-mode="label-alignment">
          <style:list-level-label-alignment text:label-followed-by="nothing" fo:margin-left="2.6cm" fo:text-indent="-0.9cm"/>
        </style:list-level-properties>
        <style:text-properties style:font-name="Times New Roman" style:font-name-complex="Times New Roman"/>
      </text:list-level-style-number>
      <text:list-level-style-number style:num-format="１, ２, ３, ..." text:style-name="List36Level2" style:num-suffix="、" text:level="3">
        <style:list-level-properties text:space-before="1.801cm" text:min-label-width="1.099cm" fo:text-align="start" text:list-level-position-and-space-mode="label-alignment">
          <style:list-level-label-alignment text:label-followed-by="nothing" fo:margin-left="2.9cm" fo:text-indent="-1.099cm"/>
        </style:list-level-properties>
      </text:list-level-style-number>
      <text:list-level-style-number style:num-format="１, ２, ３, ..." text:style-name="List36Level3" style:num-suffix=")" style:num-prefix="(" text:level="4">
        <style:list-level-properties text:space-before="3.175cm" text:min-label-width="0.949cm" fo:text-align="start" text:list-level-position-and-space-mode="label-alignment">
          <style:list-level-label-alignment text:label-followed-by="nothing" fo:margin-left="4.124cm" fo:text-indent="-0.949cm"/>
        </style:list-level-properties>
        <style:text-properties style:font-name="Times New Roman" style:font-name-asian="標楷體" style:font-name-complex="Times New Roman"/>
      </text:list-level-style-number>
      <text:list-level-style-number style:num-format="甲, 乙, 丙, ..." text:style-name="List36Level4" style:num-suffix="、" text:level="5">
        <style:list-level-properties text:space-before="3.701cm" text:min-label-width="1.101cm" fo:text-align="start" text:list-level-position-and-space-mode="label-alignment">
          <style:list-level-label-alignment text:label-followed-by="nothing" fo:margin-left="4.801cm" fo:text-indent="-1.101cm"/>
        </style:list-level-properties>
      </text:list-level-style-number>
      <text:list-level-style-number style:num-format="甲, 乙, 丙, ..." text:style-name="List36Level5" style:num-suffix=")" style:num-prefix="(" text:level="6">
        <style:list-level-properties text:space-before="4.798cm" text:min-label-width="0.952cm" fo:text-align="start" text:list-level-position-and-space-mode="label-alignment">
          <style:list-level-label-alignment text:label-followed-by="nothing" fo:margin-left="5.75cm" fo:text-indent="-0.952cm"/>
        </style:list-level-properties>
      </text:list-level-style-number>
      <text:list-level-style-number style:num-format="子, 丑, 寅, ..." text:style-name="List36Level6" style:num-suffix="、" text:level="7">
        <style:list-level-properties text:space-before="5.801cm" text:min-label-width="1.099cm" fo:text-align="start" text:list-level-position-and-space-mode="label-alignment">
          <style:list-level-label-alignment text:label-followed-by="nothing" fo:margin-left="6.9cm" fo:text-indent="-1.099cm"/>
        </style:list-level-properties>
      </text:list-level-style-number>
      <text:list-level-style-number style:num-format="子, 丑, 寅, ..." text:style-name="List36Level7" style:num-suffix=")" style:num-prefix="(" text:level="8">
        <style:list-level-properties text:space-before="6.9cm" text:min-label-width="0.901cm" fo:text-align="start" text:list-level-position-and-space-mode="label-alignment">
          <style:list-level-label-alignment text:label-followed-by="nothing" fo:margin-left="7.802cm" fo:text-indent="-0.901cm"/>
        </style:list-level-properties>
      </text:list-level-style-number>
      <text:list-level-style-number style:num-format="１, ２, ３, ..." text:style-name="List36Level8" style:num-suffix=")" text:level="9">
        <style:list-level-properties text:space-before="8.001cm" text:min-label-width="0.75cm" fo:text-align="start" text:list-level-position-and-space-mode="label-alignment">
          <style:list-level-label-alignment text:label-followed-by="nothing" fo:margin-left="8.751cm" fo:text-indent="-0.7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cm" fo:padding-left="0cm" fo:margin-left="2cm" fo:padding-right="0cm" fo:margin-right="1.951cm"/>
      <style:header-style>
        <style:header-footer-properties fo:min-height="0.499cm" style:dynamic-spacing="true"/>
      </style:header-style>
      <style:footer-style>
        <style:header-footer-properties fo:min-height="-0.049cm" style:dynamic-spacing="true"/>
      </style:footer-style>
    </style:page-layout>
    <style:style style:name="P1" style:family="paragraph" style:parent-style-name="Header" style:master-page-name="MasterPage2"/>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style:page-layout style:name="pm2">
      <style:page-layout-properties style:print-orientation="landscape" fo:page-width="29.7cm" fo:page-height="21.001cm" fo:padding-top="0cm" fo:margin-top="1.501cm" fo:padding-bottom="0cm" fo:margin-bottom="1cm" fo:padding-left="0cm" fo:margin-left="0.951cm" fo:padding-right="0cm" fo:margin-right="2cm"/>
      <style:header-style>
        <style:header-footer-properties fo:min-height="0.199cm" style:dynamic-spacing="true"/>
      </style:header-style>
      <style:footer-style>
        <style:header-footer-properties fo:min-height="0.7cm" style:dynamic-spacing="true"/>
      </style:footer-style>
    </style:page-layout>
    <style:style style:name="P4" style:family="paragraph" style:parent-style-name="Header"/>
    <style:style style:name="P5"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page-layout style:name="pm3">
      <style:page-layout-properties style:print-orientation="portrait" fo:page-width="21.001cm" fo:page-height="29.7cm" fo:padding-top="0cm" fo:margin-top="1.501cm" fo:padding-bottom="0cm" fo:margin-bottom="1cm" fo:padding-left="0cm" fo:margin-left="2cm" fo:padding-right="0cm" fo:margin-right="1.951cm"/>
      <style:header-style>
        <style:header-footer-properties fo:min-height="0.499cm" style:dynamic-spacing="true"/>
      </style:header-style>
      <style:footer-style>
        <style:header-footer-properties fo:min-height="-0.049cm" style:dynamic-spacing="true"/>
      </style:footer-style>
    </style:page-layout>
    <style:style style:name="P7" style:family="paragraph" style:parent-style-name="Header"/>
    <style:style style:name="P8" style:family="paragraph" style:parent-style-name="Foot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9" style:family="paragraph" style:parent-style-name="Footer"/>
    <style:style style:name="T9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style:master-page style:name="MasterPage1" style:page-layout-name="pm2">
      <style:header>
        <text:p text:style-name="P4"/>
      </style:header>
      <style:footer>
        <text:p text:style-name="P5"><draw:frame svg:x="0cm" svg:y="0.002cm" draw:style-name="FR2" text:anchor-type="char" draw:z-index="0"><draw:text-box fo:min-height="0cm" fo:min-width="0cm"><text:p text:style-name="P6"><text:span text:style-name="T6_1"><text:page-number text:select-page="current"/></text:span></text:p></draw:text-box></draw:frame></text:p>
      </style:footer>
    </style:master-page>
    <style:master-page style:name="MasterPage2" style:page-layout-name="pm3">
      <style:header>
        <text:p text:style-name="P7"/>
      </style:header>
      <style:footer>
        <text:p text:style-name="P8"><draw:frame svg:x="0cm" svg:y="0.002cm" draw:style-name="FR3" text:anchor-type="char" draw:z-index="0"><draw:text-box fo:min-height="0cm" fo:min-width="0cm"><text:p text:style-name="P9"><text:span text:style-name="T9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空氣污染防制法</dc:title>
    <meta:initial-creator>台北市政府環保局衛生稽查大隊</meta:initial-creator>
    <meta:creation-date>2008-08-22T06:54:00</meta:creation-date>
    <dc:creator>aggie</dc:creator>
    <dc:date>2008-08-22T06:54:00</dc:date>
    <meta:print-date>2008-08-13T05:21:00</meta:print-date>
    <meta:editing-cycles>2</meta:editing-cycles>
    <meta:editing-duration>PT2M</meta:editing-duration>
    <meta:document-statistic meta:page-count="13" meta:paragraph-count="41" meta:row-count="146" meta:word-count="3076" meta:character-count="20572" meta:non-whitespace-character-count="17537"/>
  </office:meta>
</office:document-meta>
</file>