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align-last="justify">
        <style:tab-stops>
          <style:tab-stop style:type="left" style:leader-style="none" style:position="18.415cm"/>
        </style:tab-stops>
      </style:paragraph-properties>
      <style:text-properties style:text-scale="66%" style:font-name="標楷體" fo:font-size="26pt" style:font-name-asian="標楷體" style:font-size-asian="26pt"/>
    </style:style>
    <style:style style:name="FR1" style:family="graphic" style:parent-style-name="Normal">
      <style:graphic-properties draw:stroke="none" svg:stroke-width="0.018cm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style:line-height-at-least="0cm" fo:margin-top="0cm" fo:margin-bottom="0cm" fo:margin-right="0.598cm">
        <style:tab-stops>
          <style:tab-stop style:type="left" style:leader-style="none" style:position="2.117cm"/>
        </style:tab-stops>
      </style:paragraph-properties>
    </style:style>
    <style:style style:name="T2_1" style:family="text">
      <style:text-properties fo:font-size="13pt" style:font-name-asian="標楷體" style:font-size-asian="13pt" style:font-size-complex="13pt"/>
    </style:style>
    <style:style style:name="T2_2" style:family="text">
      <style:text-properties fo:font-size="10pt" style:font-name-asian="標楷體" style:font-size-asian="10pt"/>
    </style:style>
    <style:style style:name="T2_3" style:family="text">
      <style:text-properties fo:font-size="10pt" style:font-name-asian="標楷體" style:font-size-asian="10pt" fo:font-weight="bold" style:font-weight-asian="bold"/>
    </style:style>
    <style:style style:name="T2_4" style:family="text">
      <style:text-properties fo:font-size="10pt" style:font-name-asian="標楷體" style:font-size-asian="10pt" fo:font-weight="bold" style:font-weight-asian="bold"/>
    </style:style>
    <style:style style:name="T2_5" style:family="text">
      <style:text-properties fo:font-size="10pt" style:font-name-asian="標楷體" style:font-size-asian="10pt" fo:font-weight="bold" style:font-weight-asian="bold"/>
    </style:style>
    <style:style style:name="T2_6" style:family="text">
      <style:text-properties fo:font-size="10pt" style:font-name-asian="標楷體" style:font-size-asian="10pt" fo:font-weight="bold" style:font-weight-asian="bold"/>
    </style:style>
    <style:style style:name="T2_7" style:family="text">
      <style:text-properties fo:font-size="10pt" style:font-name-asian="標楷體" style:font-size-asian="10pt" fo:font-weight="bold" style:font-weight-asian="bold"/>
    </style:style>
    <style:style style:name="T2_8" style:family="text">
      <style:text-properties fo:font-size="10pt" style:font-name-asian="標楷體" style:font-size-asian="10pt"/>
    </style:style>
    <style:style style:name="P3" style:family="paragraph" style:parent-style-name="Normal">
      <style:paragraph-properties fo:text-align="justify" fo:text-indent="-0.459cm" style:line-height-at-least="0cm" fo:margin-top="0cm" fo:margin-bottom="0cm" fo:margin-left="0.459cm" fo:margin-right="0.6cm">
        <style:tab-stops>
          <style:tab-stop style:type="left" style:leader-style="none" style:position="1.658cm"/>
        </style:tab-stops>
      </style:paragraph-properties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" style:family="paragraph" style:parent-style-name="Normal">
      <style:paragraph-properties fo:text-align="justify" style:line-height-at-least="0cm" fo:margin-top="0cm" fo:margin-bottom="0cm" fo:margin-right="0.598cm">
        <style:tab-stops>
          <style:tab-stop style:type="left" style:leader-style="none" style:position="2.117cm"/>
        </style:tab-stops>
      </style:paragraph-properties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style:line-height-at-least="0cm" fo:margin-top="0cm" fo:margin-bottom="0cm"/>
      <style:text-properties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align-last="justify">
        <style:tab-stops>
          <style:tab-stop style:type="left" style:leader-style="none" style:position="18.415cm"/>
        </style:tab-stops>
      </style:paragraph-properties>
      <style:text-properties style:font-name="標楷體" fo:font-size="11pt" style:font-name-asian="標楷體" style:font-size-asian="11pt"/>
    </style:style>
    <style:style style:name="FR2" style:family="graphic" style:parent-style-name="Normal">
      <style:graphic-properties draw:stroke="dash" draw:stroke-dash="_32__20_Dots_20_1_20_Dash0" svg:stroke-width="0.018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svg:stroke-width="0.035cm" draw:fill="none" draw:shadow="hidden" fo:padding-top="0.035cm" fo:border-top="none" fo:padding-bottom="0.035cm" fo:border-bottom="none" fo:padding-left="0.035cm" fo:border-left="none" fo:padding-right="0.03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align-last="justify">
        <style:tab-stops>
          <style:tab-stop style:type="left" style:leader-style="none" style:position="18.415cm"/>
        </style:tab-stops>
      </style:paragraph-properties>
      <style:text-properties style:text-scale="66%" style:font-name="標楷體" fo:font-size="16pt" style:font-name-asian="標楷體" style:font-size-asian="16pt"/>
    </style:style>
    <style:style style:name="P9" style:family="paragraph" style:parent-style-name="Normal">
      <style:paragraph-properties fo:text-align="justify" fo:text-align-last="justify">
        <style:tab-stops>
          <style:tab-stop style:type="left" style:leader-style="none" style:position="18.415cm"/>
        </style:tab-stops>
      </style:paragraph-properties>
    </style:style>
    <style:style style:name="T9_1" style:family="text">
      <style:text-properties fo:letter-spacing="0.088cm" style:text-scale="66%" style:font-name="標楷體" fo:font-size="36pt" style:font-name-asian="標楷體" style:font-size-asian="36pt"/>
    </style:style>
    <style:style style:name="T9_2" style:family="text">
      <style:text-properties fo:letter-spacing="0.088cm" style:text-scale="66%" style:font-name="標楷體" fo:font-size="36pt" style:font-name-asian="標楷體" style:font-size-asian="36pt"/>
    </style:style>
    <style:style style:name="T9_3" style:family="text">
      <style:text-properties fo:letter-spacing="0.088cm" style:text-scale="66%" style:font-name="標楷體" fo:font-size="36pt" style:font-name-asian="標楷體" style:font-size-asian="36pt"/>
    </style:style>
    <style:style style:name="P10" style:family="paragraph" style:parent-style-name="Normal">
      <style:paragraph-properties fo:text-align="justify" style:line-height-at-least="0cm" fo:margin-right="0.598cm">
        <style:tab-stops>
          <style:tab-stop style:type="left" style:leader-style="none" style:position="2.11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style:line-height-at-least="0cm" fo:margin-right="0.598cm">
        <style:tab-stops>
          <style:tab-stop style:type="left" style:leader-style="none" style:position="2.117cm"/>
        </style:tab-stops>
      </style:paragraph-properties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P12" style:family="paragraph" style:parent-style-name="Normal">
      <style:paragraph-properties fo:text-align="justify" style:line-height-at-least="0cm" fo:margin-right="0.598cm">
        <style:tab-stops>
          <style:tab-stop style:type="left" style:leader-style="none" style:position="2.117cm"/>
        </style:tab-stops>
      </style:paragraph-properties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 style:text-underline-style="solid" style:text-underline-color="font-color"/>
    </style:style>
    <style:style style:name="T12_4" style:family="text">
      <style:text-properties style:font-name="標楷體" style:font-name-asian="標楷體" style:font-size-complex="12pt"/>
    </style:style>
    <style:style style:name="P13" style:family="paragraph" style:parent-style-name="Normal">
      <style:paragraph-properties fo:text-align="justify">
        <style:tab-stops>
          <style:tab-stop style:type="left" style:leader-style="none" style:position="18.415cm"/>
        </style:tab-stops>
      </style:paragraph-properties>
      <style:text-properties style:font-name="標楷體" fo:font-size="15pt" style:font-name-asian="標楷體" style:font-size-asian="15pt"/>
    </style:style>
    <style:style style:name="FR4" style:family="graphic" style:parent-style-name="Normal">
      <style:graphic-properties draw:stroke="dash" draw:stroke-dash="_32__20_Dots_20_1_20_Dash1" svg:stroke-width="0.018cm" draw:fill="none" draw:shadow="hidden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draw:shadow="hidden" draw:opacity="0%" style:background-transparency="100%" fo:padding-top="0.035cm" fo:border-top="none" fo:padding-bottom="0.035cm" fo:border-bottom="none" fo:padding-left="0.035cm" fo:border-left="none" fo:padding-right="0.035cm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>
        <style:tab-stops>
          <style:tab-stop style:type="left" style:leader-style="none" style:position="18.415cm"/>
        </style:tab-stops>
      </style:paragraph-properties>
    </style:style>
    <style:style style:name="T15_1" style:family="text">
      <style:text-properties style:font-name="標楷體" fo:font-size="15pt" style:font-name-asian="標楷體" style:font-size-asian="15pt"/>
    </style:style>
    <style:style style:name="T15_2" style:family="text">
      <style:text-properties style:text-scale="66%" style:font-name="標楷體" fo:font-size="20pt" style:font-name-asian="標楷體" style:font-size-asian="20pt"/>
    </style:style>
    <style:style style:name="T15_3" style:family="text">
      <style:text-properties style:text-scale="66%" style:font-name="標楷體" fo:font-size="20pt" style:font-name-asian="標楷體" style:font-size-asian="20pt"/>
    </style:style>
    <style:style style:name="T15_4" style:family="text">
      <style:text-properties style:text-scale="66%" style:font-name="標楷體" fo:font-size="20pt" style:font-name-asian="標楷體" style:font-size-asian="20pt"/>
    </style:style>
    <style:style style:name="T15_5" style:family="text">
      <style:text-properties style:text-scale="66%" style:font-name="標楷體" fo:font-size="20pt" style:font-name-asian="標楷體" style:font-size-asian="20pt"/>
    </style:style>
    <style:style style:name="T15_6" style:family="text">
      <style:text-properties style:text-scale="66%" style:font-name="標楷體" fo:font-size="20pt" style:font-name-asian="標楷體" style:font-size-asian="20pt"/>
    </style:style>
    <style:style style:name="P16" style:family="paragraph" style:parent-style-name="Normal">
      <style:paragraph-properties fo:text-align="justify">
        <style:tab-stops>
          <style:tab-stop style:type="left" style:leader-style="none" style:position="18.415cm"/>
        </style:tab-stops>
      </style:paragraph-properties>
    </style:style>
    <style:style style:name="T16_1" style:family="text">
      <style:text-properties style:font-name="標楷體" fo:font-size="10pt" style:font-name-asian="標楷體" style:font-size-asian="10pt"/>
    </style:style>
    <style:style style:name="T16_2" style:family="text">
      <style:text-properties style:font-name="標楷體" fo:font-size="10pt" style:font-name-asian="標楷體" style:font-size-asian="10pt"/>
    </style:style>
    <style:style style:name="T16_3" style:family="text">
      <style:text-properties style:font-name="標楷體" fo:font-size="10pt" style:font-name-asian="標楷體" style:font-size-asian="10pt"/>
    </style:style>
    <style:style style:name="T16_4" style:family="text">
      <style:text-properties style:font-name="標楷體" fo:font-size="10pt" style:font-name-asian="標楷體" style:font-size-asian="10pt"/>
    </style:style>
    <style:style style:name="T16_5" style:family="text">
      <style:text-properties style:font-name="標楷體" fo:font-size="10pt" style:font-name-asian="標楷體" style:font-size-asian="10pt"/>
    </style:style>
    <style:style style:name="T16_6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16_7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16_8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P17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  <style:text-properties style:font-name="標楷體" fo:font-size="18pt" style:font-name-asian="標楷體" style:font-size-asian="18pt"/>
    </style:style>
    <style:style style:name="P18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  <style:text-properties style:font-name="標楷體" fo:font-size="18pt" style:font-name-asian="標楷體" style:font-size-asian="18pt"/>
    </style:style>
    <style:style style:name="P19" style:family="paragraph" style:parent-style-name="Normal">
      <style:paragraph-properties fo:text-align="justify" fo:margin-left="1.058cm">
        <style:tab-stops>
          <style:tab-stop style:type="left" style:leader-style="none" style:position="17.357cm"/>
        </style:tab-stops>
      </style:paragraph-properties>
    </style:style>
    <style:style style:name="T19_1" style:family="text">
      <style:text-properties style:text-scale="66%" style:font-name="標楷體" fo:font-size="20pt" style:font-name-asian="標楷體" style:font-size-asian="20pt"/>
    </style:style>
    <style:style style:name="T19_2" style:family="text">
      <style:text-properties style:text-scale="66%" style:font-name="標楷體" fo:font-size="20pt" style:font-name-asian="標楷體" style:font-size-asian="20pt"/>
    </style:style>
    <style:style style:name="T19_3" style:family="text">
      <style:text-properties style:text-scale="66%" style:font-name="標楷體" fo:font-size="20pt" style:font-name-asian="標楷體" style:font-size-asian="20pt"/>
    </style:style>
    <style:style style:name="T19_4" style:family="text">
      <style:text-properties style:text-scale="66%" style:font-name="標楷體" fo:font-size="20pt" style:font-name-asian="標楷體" style:font-size-asian="20pt"/>
    </style:style>
    <style:style style:name="T19_5" style:family="text">
      <style:text-properties style:text-scale="66%" style:font-name="標楷體" fo:font-size="20pt" style:font-name-asian="標楷體" style:font-size-asian="20pt"/>
    </style:style>
    <style:style style:name="T19_6" style:family="text">
      <style:text-properties style:text-scale="66%" style:font-name="標楷體" fo:font-size="20pt" style:font-name-asian="標楷體" style:font-size-asian="20pt"/>
    </style:style>
    <style:style style:name="T19_7" style:family="text">
      <style:text-properties style:text-scale="66%" style:font-name="標楷體" fo:font-size="20pt" style:font-name-asian="標楷體" style:font-size-asian="20pt"/>
    </style:style>
    <style:style style:name="T19_8" style:family="text">
      <style:text-properties style:text-scale="66%" style:font-name="標楷體" fo:font-size="20pt" style:font-name-asian="標楷體" style:font-size-asian="20pt"/>
    </style:style>
    <style:style style:name="T19_9" style:family="text">
      <style:text-properties style:text-scale="66%" style:font-name="標楷體" fo:font-size="20pt" style:font-name-asian="標楷體" style:font-size-asian="20pt"/>
    </style:style>
    <style:style style:name="P20" style:family="paragraph" style:parent-style-name="Normal">
      <style:paragraph-properties fo:margin-left="1.058cm">
        <style:tab-stops>
          <style:tab-stop style:type="left" style:leader-style="none" style:position="6.985cm"/>
        </style:tab-stops>
      </style:paragraph-properties>
    </style:style>
    <style:style style:name="T20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0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0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0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0_5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20_6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P21" style:family="paragraph" style:parent-style-name="Normal">
      <style:paragraph-properties fo:text-align="justify" fo:text-indent="-8.043cm" fo:margin-left="9.102cm">
        <style:tab-stops>
          <style:tab-stop style:type="left" style:leader-style="none" style:position="-1.058cm"/>
          <style:tab-stop style:type="left" style:leader-style="none" style:position="9.313cm"/>
        </style:tab-stops>
      </style:paragraph-properties>
    </style:style>
    <style:style style:name="T21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1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1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1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1_5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21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22" style:family="paragraph" style:parent-style-name="Normal">
      <style:paragraph-properties fo:margin-left="1.058cm">
        <style:tab-stops>
          <style:tab-stop style:type="left" style:leader-style="none" style:position="6.985cm"/>
        </style:tab-stops>
      </style:paragraph-properties>
    </style:style>
    <style:style style:name="T22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2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2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2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2_5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P23" style:family="paragraph" style:parent-style-name="Normal">
      <style:paragraph-properties fo:margin-left="1.905cm">
        <style:tab-stops>
          <style:tab-stop style:type="left" style:leader-style="none" style:position="6.138cm"/>
        </style:tab-stops>
      </style:paragraph-properties>
    </style:style>
    <style:style style:name="T23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3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3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3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3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24" style:family="paragraph" style:parent-style-name="Normal">
      <style:paragraph-properties fo:margin-left="1.905cm">
        <style:tab-stops>
          <style:tab-stop style:type="left" style:leader-style="none" style:position="5.292cm"/>
        </style:tab-stops>
      </style:paragraph-properties>
    </style:style>
    <style:style style:name="T24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4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4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4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4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25" style:family="paragraph" style:parent-style-name="Normal">
      <style:paragraph-properties fo:margin-left="2.328cm">
        <style:tab-stops>
          <style:tab-stop style:type="left" style:leader-style="none" style:position="5.715cm"/>
        </style:tab-stops>
      </style:paragraph-properties>
    </style:style>
    <style:style style:name="T25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5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5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26" style:family="paragraph" style:parent-style-name="Normal">
      <style:paragraph-properties fo:text-align="justify" fo:text-indent="2.328cm" fo:margin-left="0.423cm">
        <style:tab-stops>
          <style:tab-stop style:type="left" style:leader-style="dash" style:leader-text="-" style:position="16.087cm"/>
        </style:tab-stops>
      </style:paragraph-properties>
    </style:style>
    <style:style style:name="T26_1" style:family="text">
      <style:text-properties style:font-name-asian="標楷體" fo:font-weight="bold" style:font-weight-asian="bold"/>
    </style:style>
    <style:style style:name="T26_2" style:family="text">
      <style:text-properties style:font-name-asian="標楷體" fo:font-weight="bold" style:font-weight-asian="bold" style:text-underline-style="solid" style:text-underline-color="font-color"/>
    </style:style>
    <style:style style:name="T26_3" style:family="text">
      <style:text-properties style:font-name-asian="標楷體" fo:font-weight="bold" style:font-weight-asian="bold" style:text-underline-style="solid" style:text-underline-color="font-color"/>
    </style:style>
    <style:style style:name="T26_4" style:family="text">
      <style:text-properties style:font-name-asian="標楷體" fo:font-weight="bold" style:font-weight-asian="bold" style:text-underline-style="solid" style:text-underline-color="font-color"/>
    </style:style>
    <style:style style:name="P27" style:family="paragraph" style:parent-style-name="Normal">
      <style:paragraph-properties fo:text-align="justify" fo:text-indent="1.482cm" fo:margin-left="1.27cm">
        <style:tab-stops>
          <style:tab-stop style:type="left" style:leader-style="dash" style:leader-text="-" style:position="15.24cm"/>
        </style:tab-stops>
      </style:paragraph-properties>
    </style:style>
    <style:style style:name="T27_1" style:family="text">
      <style:text-properties style:font-name-asian="標楷體" fo:font-weight="bold" style:font-weight-asian="bold" style:text-underline-style="solid" style:text-underline-color="font-color"/>
    </style:style>
    <style:style style:name="T27_2" style:family="text">
      <style:text-properties style:font-name-asian="標楷體" fo:font-weight="bold" style:font-weight-asian="bold" style:text-underline-style="solid" style:text-underline-color="font-color"/>
    </style:style>
    <style:style style:name="P28" style:family="paragraph" style:parent-style-name="Normal">
      <style:paragraph-properties fo:text-align="justify" fo:text-indent="1.482cm" fo:margin-left="1.27cm">
        <style:tab-stops>
          <style:tab-stop style:type="left" style:leader-style="dash" style:leader-text="-" style:position="15.24cm"/>
        </style:tab-stops>
      </style:paragraph-properties>
    </style:style>
    <style:style style:name="T28_1" style:family="text">
      <style:text-properties style:font-name-asian="標楷體" fo:font-weight="bold" style:font-weight-asian="bold" style:text-underline-style="solid" style:text-underline-color="font-color"/>
    </style:style>
    <style:style style:name="T28_2" style:family="text">
      <style:text-properties style:font-name-asian="標楷體" fo:font-weight="bold" style:font-weight-asian="bold" style:text-underline-style="solid" style:text-underline-color="font-color"/>
    </style:style>
    <style:style style:name="P29" style:family="paragraph" style:parent-style-name="Normal">
      <style:paragraph-properties fo:margin-left="1.905cm">
        <style:tab-stops>
          <style:tab-stop style:type="left" style:leader-style="none" style:position="6.138cm"/>
        </style:tab-stops>
      </style:paragraph-properties>
    </style:style>
    <style:style style:name="T29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9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9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9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9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30" style:family="paragraph" style:parent-style-name="Normal">
      <style:paragraph-properties fo:margin-left="1.905cm">
        <style:tab-stops>
          <style:tab-stop style:type="left" style:leader-style="none" style:position="6.145cm"/>
        </style:tab-stops>
      </style:paragraph-properties>
    </style:style>
    <style:style style:name="FR6" style:family="graphic" style:parent-style-name="Normal">
      <style:graphic-properties draw:stroke="none" svg:stroke-width="0.009cm" draw:fill="none" draw:shadow="hidden" fo:padding-top="0.035cm" fo:border-top="none" fo:padding-bottom="0.035cm" fo:border-bottom="none" fo:padding-left="0.035cm" fo:border-left="none" fo:padding-right="0.03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1" style:family="paragraph" style:parent-style-name="Normal"/>
    <style:style style:name="T31_1" style:family="text">
      <style:text-properties style:font-name-asian="標楷體"/>
    </style:style>
    <style:style style:name="T31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1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1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31_5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31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1_7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P32" style:family="paragraph" style:parent-style-name="Normal">
      <style:paragraph-properties fo:margin-left="1.905cm">
        <style:tab-stops>
          <style:tab-stop style:type="left" style:leader-style="none" style:position="6.145cm"/>
        </style:tab-stops>
      </style:paragraph-properties>
    </style:style>
    <style:style style:name="T32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2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2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32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32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2_6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P33" style:family="paragraph" style:parent-style-name="Normal">
      <style:paragraph-properties fo:text-align="justify" fo:text-indent="-1.058cm" fo:margin-left="2.117cm">
        <style:tab-stops>
          <style:tab-stop style:type="left" style:leader-style="none" style:position="5.927cm"/>
          <style:tab-stop style:type="left" style:leader-style="none" style:position="16.298cm"/>
        </style:tab-stops>
      </style:paragraph-properties>
    </style:style>
    <style:style style:name="T33_1" style:family="text">
      <style:text-properties style:font-name="標楷體" style:font-name-asian="標楷體"/>
    </style:style>
    <style:style style:name="T33_2" style:family="text">
      <style:text-properties fo:font-style="italic" style:font-style-asian="italic" style:font-style-complex="italic" style:font-name="標楷體" style:font-name-asian="標楷體"/>
    </style:style>
    <style:style style:name="T33_3" style:family="text">
      <style:text-properties fo:font-style="italic" style:font-style-asian="italic" style:font-style-complex="italic"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fo:font-size="10pt" style:font-name-asian="標楷體" style:font-size-asian="10pt"/>
    </style:style>
    <style:style style:name="T33_6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33_7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33_8" style:family="text">
      <style:text-properties style:font-name="標楷體" fo:font-size="10pt" style:font-name-asian="標楷體" style:font-size-asian="10pt"/>
    </style:style>
    <style:style style:name="P34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  <style:text-properties style:font-name="標楷體" style:font-name-asian="標楷體"/>
    </style:style>
    <style:style style:name="FR7" style:family="graphic" style:parent-style-name="Normal">
      <style:graphic-properties draw:stroke="none" svg:stroke-width="0.009cm" draw:fill="none" draw:shadow="hidden" fo:padding-top="0.035cm" fo:border-top="none" fo:padding-bottom="0.035cm" fo:border-bottom="none" fo:padding-left="0.035cm" fo:border-left="none" fo:padding-right="0.03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5" style:family="paragraph" style:parent-style-name="Normal"/>
    <style:style style:name="T35_1" style:family="text">
      <style:text-properties style:font-name-asian="標楷體"/>
    </style:style>
    <style:style style:name="P36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  <style:text-properties style:font-name="標楷體" style:font-name-asian="標楷體"/>
    </style:style>
    <style:style style:name="P37" style:family="paragraph" style:parent-style-name="Normal">
      <style:paragraph-properties fo:text-align="justify" fo:margin-left="2.54cm"/>
    </style:style>
    <style:style style:name="T37_1" style:family="text">
      <style:text-properties style:font-name="標楷體" fo:font-size="20pt" style:font-name-asian="標楷體" style:font-size-asian="20pt"/>
    </style:style>
    <style:style style:name="T37_2" style:family="text">
      <style:text-properties style:text-scale="66%" style:font-name="標楷體" fo:font-size="20pt" style:font-name-asian="標楷體" style:font-size-asian="20pt"/>
    </style:style>
    <style:style style:name="T37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7_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7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7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38" style:family="paragraph" style:parent-style-name="Normal">
      <style:paragraph-properties fo:text-align="justify" fo:margin-left="2.54cm"/>
    </style:style>
    <style:style style:name="T38_1" style:family="text">
      <style:text-properties style:text-scale="66%" style:font-name="標楷體" fo:font-size="20pt" style:font-name-asian="標楷體" style:font-size-asian="20pt"/>
    </style:style>
    <style:style style:name="T38_2" style:family="text">
      <style:text-properties style:text-scale="66%" style:font-name="標楷體" fo:font-size="20pt" style:font-name-asian="標楷體" style:font-size-asian="20pt"/>
    </style:style>
    <style:style style:name="T38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8_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8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8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39" style:family="paragraph" style:parent-style-name="Normal">
      <style:paragraph-properties fo:text-align="justify" fo:margin-left="2.54cm"/>
    </style:style>
    <style:style style:name="T39_1" style:family="text">
      <style:text-properties style:text-scale="66%" style:font-name="標楷體" fo:font-size="20pt" style:font-name-asian="標楷體" style:font-size-asian="20pt"/>
    </style:style>
    <style:style style:name="T39_2" style:family="text">
      <style:text-properties style:text-scale="66%" style:font-name="標楷體" fo:font-size="20pt" style:font-name-asian="標楷體" style:font-size-asian="20pt"/>
    </style:style>
    <style:style style:name="T39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9_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9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9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40" style:family="paragraph" style:parent-style-name="Normal">
      <style:paragraph-properties fo:text-align="justify" fo:margin-left="2.54cm"/>
    </style:style>
    <style:style style:name="T40_1" style:family="text">
      <style:text-properties style:text-scale="66%" style:font-name="標楷體" fo:font-size="20pt" style:font-name-asian="標楷體" style:font-size-asian="20pt"/>
    </style:style>
    <style:style style:name="T40_2" style:family="text">
      <style:text-properties style:text-scale="66%" style:font-name="標楷體" fo:font-size="20pt" style:font-name-asian="標楷體" style:font-size-asian="20pt"/>
    </style:style>
    <style:style style:name="T40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7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8" style:family="text">
      <style:text-properties style:text-scale="66%" style:font-name="標楷體" fo:font-size="20pt" style:font-name-asian="標楷體" style:font-size-asian="20pt"/>
    </style:style>
    <style:style style:name="T40_9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0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1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2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 fo:margin-left="2.54cm"/>
    </style:style>
    <style:style style:name="T41_1" style:family="text">
      <style:text-properties style:text-scale="66%" style:font-name="標楷體" fo:font-size="20pt" style:font-name-asian="標楷體" style:font-size-asian="20pt"/>
    </style:style>
    <style:style style:name="T41_2" style:family="text">
      <style:text-properties style:text-scale="66%" style:font-name="標楷體" fo:font-size="20pt" style:font-name-asian="標楷體" style:font-size-asian="20pt"/>
    </style:style>
    <style:style style:name="T41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1_4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41_5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41_6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41_7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2.117cm"/>
        </style:tab-stops>
      </style:paragraph-properties>
    </style:style>
    <style:style style:name="T42_1" style:family="text">
      <style:text-properties style:font-name="標楷體" fo:font-size="20pt" style:font-name-asian="標楷體" style:font-size-asian="20pt"/>
    </style:style>
    <style:style style:name="P43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</style:style>
    <style:style style:name="T43_1" style:family="text">
      <style:text-properties style:text-scale="66%" style:font-name="標楷體" fo:font-size="20pt" style:font-name-asian="標楷體" style:font-size-asian="20pt"/>
    </style:style>
    <style:style style:name="T43_2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4" style:family="text">
      <style:text-properties style:text-scale="66%" style:font-name="標楷體" fo:font-size="20pt" style:font-name-asian="標楷體" style:font-size-asian="20pt"/>
    </style:style>
    <style:style style:name="T43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7" style:family="text">
      <style:text-properties style:text-scale="66%" style:font-name="標楷體" fo:font-size="20pt" style:font-name-asian="標楷體" style:font-size-asian="20pt"/>
    </style:style>
    <style:style style:name="T43_8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9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10" style:family="text">
      <style:text-properties style:text-scale="66%" style:font-name="標楷體" fo:font-size="20pt" style:font-name-asian="標楷體" style:font-size-asian="20pt"/>
    </style:style>
  </office:automatic-styles>
  <office:body>
    <office:text>
      <text:p text:style-name="P1"><draw:frame svg:x="10.158cm" svg:y="-0.286cm" svg:width="8.255cm" svg:height="2.588cm" draw:style-name="FR1" text:anchor-type="char" draw:z-index="4"><draw:text-box><text:p text:style-name="P2"><text:span text:style-name="T2_1">適用法令</text:span><text:span text:style-name="T2_2">（本欄由</text:span><text:span text:style-name="T2_3">停</text:span><text:span text:style-name="T2_4">車</text:span><text:span text:style-name="T2_5">管</text:span><text:span text:style-name="T2_6">理工程</text:span><text:span text:style-name="T2_7">處</text:span><text:span text:style-name="T2_8">填寫）</text:span></text:p><text:p text:style-name="P3"><text:span text:style-name="T3_1">□</text:span><text:span text:style-name="T3_2">停車場法11條</text:span><text:span text:style-name="T3_3">、利用空地申請設置臨時路外停車場辦法</text:span></text:p><text:p text:style-name="P4"><text:span text:style-name="T4_1">□</text:span><text:span text:style-name="T4_2">停車場法24條</text:span></text:p><text:p text:style-name="P5"/></draw:text-box></draw:frame></text:p>
      <text:p text:style-name="P6"><draw:line svg:x1="-0.848cm" svg:y1="-1.208cm" svg:x2="-0.848cm" svg:y2="24.666cm" draw:style-name="FR2" draw:z-index="5"/><draw:custom-shape svg:x="0cm" svg:y="-0.637cm" svg:width="2.33cm" svg:height="1.06cm" draw:style-name="FR3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"><text:span text:style-name="T7_1">【</text:span><text:span text:style-name="T7_2">封面</text:span><text:span text:style-name="T7_3">】</text:span></text:p></draw:custom-shape></text:p>
      <text:p text:style-name="P8"/>
      <text:p text:style-name="P9"><text:span text:style-name="T9_1">臺北市路外</text:span><text:span text:style-name="T9_2">公共平面</text:span><text:span text:style-name="T9_3">停車場申請書</text:span></text:p>
      <text:p text:style-name="P10"/>
      <text:p text:style-name="P11"><text:span text:style-name="T11_1">□</text:span><text:span text:style-name="T11_2">首次申請　</text:span></text:p>
      <text:p text:style-name="P12"><text:span text:style-name="T12_1">□</text:span><text:span text:style-name="T12_2">屆期重新申請（前次核准日期及文號：</text:span><text:span text:style-name="T12_3">　　　　　　　　　　　　　　　　　　</text:span><text:span text:style-name="T12_4">）</text:span></text:p>
      <text:p text:style-name="P13"><draw:rect svg:x="1.713cm" svg:y="7.325cm" svg:width="18.415cm" svg:height="19.419cm" draw:style-name="FR4" text:anchor-type="page" draw:z-index="0"/><draw:frame svg:x="12.952cm" svg:y="8.283cm" svg:width="5.717cm" svg:height="0.848cm" draw:style-name="FR5" text:anchor-type="page" draw:z-index="1"><draw:text-box><text:p text:style-name="P14"><text:span text:style-name="T14_1">(</text:span><text:span text:style-name="T14_2">框線內各空格由申請人填寫</text:span><text:span text:style-name="T14_3">)</text:span></text:p></draw:text-box></draw:frame></text:p>
      <text:p text:style-name="P15"><text:span text:style-name="T15_1"><text:s text:c="3"/></text:span><text:span text:style-name="T15_2">□</text:span><text:span text:style-name="T15_3">正本</text:span><text:span text:style-name="T15_4"><text:s text:c="2"/></text:span><text:span text:style-name="T15_5">□</text:span><text:span text:style-name="T15_6">副本</text:span></text:p>
      <text:p text:style-name="P16"><text:span text:style-name="T16_1"><text:s text:c="4"/></text:span><text:span text:style-name="T16_2">※</text:span><text:span text:style-name="T16_3">每一申請案應檢具申請書正本</text:span><text:span text:style-name="T16_4">1</text:span><text:span text:style-name="T16_5">份</text:span><text:span text:style-name="T16_6">副本</text:span><text:span text:style-name="T16_7">7</text:span><text:span text:style-name="T16_8">份</text:span></text:p>
      <text:p text:style-name="P17"/>
      <text:p text:style-name="P18"/>
      <text:p text:style-name="P19"><text:span text:style-name="T19_1">請檢</text:span><text:span text:style-name="T19_2">查</text:span><text:span text:style-name="T19_3">申請書應含資料並</text:span><text:span text:style-name="T19_4">請</text:span><text:span text:style-name="T19_5">依序裝訂</text:span><text:span text:style-name="T19_6">，</text:span><text:span text:style-name="T19_7">格</text:span><text:span text:style-name="T19_8">式不符者將予退回</text:span><text:span text:style-name="T19_9">。</text:span></text:p>
      <text:p text:style-name="P20"><text:span text:style-name="T20_1">□</text:span><text:span text:style-name="T20_2"><text:s/></text:span><text:span text:style-name="T20_3">1</text:span><text:span text:style-name="T20_4">.申請表</text:span><text:span text:style-name="T20_5">（附表一）</text:span><text:span text:style-name="T20_6"><text:tab/></text:span></text:p>
      <text:p text:style-name="P21"><text:span text:style-name="T21_1">□</text:span><text:span text:style-name="T21_2"><text:s/></text:span><text:span text:style-name="T21_3">2</text:span><text:span text:style-name="T21_4">.設置計畫</text:span><text:span text:style-name="T21_5">（含附表二目錄）</text:span><text:span text:style-name="T21_6"><text:tab/></text:span></text:p>
      <text:p text:style-name="P22"><text:span text:style-name="T22_1">□</text:span><text:span text:style-name="T22_2"><text:s/></text:span><text:span text:style-name="T22_3">3</text:span><text:span text:style-name="T22_4">.證明文件</text:span><text:span text:style-name="T22_5">(僅須於正本檢附，副本免附)</text:span></text:p>
      <text:p text:style-name="P23"><text:span text:style-name="T23_1">□</text:span><text:span text:style-name="T23_2"><text:s/></text:span><text:span text:style-name="T23_3">3</text:span><text:span text:style-name="T23_4">-1</text:span><text:span text:style-name="T23_5">.土地權利證明</text:span></text:p>
      <text:p text:style-name="P24"><text:span text:style-name="T24_1">□</text:span><text:span text:style-name="T24_2"><text:s/></text:span><text:span text:style-name="T24_3">3</text:span><text:span text:style-name="T24_4">-2</text:span><text:span text:style-name="T24_5">.土地使用分區證明</text:span></text:p>
      <text:p text:style-name="P25"><text:span text:style-name="T25_1">　</text:span><text:span text:style-name="T25_2">土地登記謄本及土地使用分區證明資料，</text:span><text:span text:style-name="T25_3">請勾選</text:span></text:p>
      <text:p text:style-name="P26"><text:span text:style-name="T26_1">□</text:span><text:span text:style-name="T26_2">申請人</text:span><text:span text:style-name="T26_3">為</text:span><text:span text:style-name="T26_4">土地所有權人，免附。</text:span></text:p>
      <text:p text:style-name="P27"><text:span text:style-name="T27_1">□</text:span><text:span text:style-name="T27_2">申請人非土地所有權人，但已出具查閱同意書（如附件），免附。</text:span></text:p>
      <text:p text:style-name="P28"><text:span text:style-name="T28_1">□</text:span><text:span text:style-name="T28_2">已自行出具土地使用分區證明及土地登記簿謄本。</text:span></text:p>
      <text:p text:style-name="P29"><text:span text:style-name="T29_1">□</text:span><text:span text:style-name="T29_2"><text:s/></text:span><text:span text:style-name="T29_3">3</text:span><text:span text:style-name="T29_4">-3</text:span><text:span text:style-name="T29_5">.建築線指示（定）圖</text:span></text:p>
      <text:p text:style-name="P30"><draw:custom-shape svg:x="-2.117cm" svg:y="0.303cm" svg:width="0.848cm" svg:height="0.637cm" draw:style-name="FR6" draw:z-index="2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1"><text:span text:style-name="T31_1">裝</text:span></text:p></draw:custom-shape><text:span text:style-name="T31_2">□</text:span><text:span text:style-name="T31_3"><text:s/></text:span><text:span text:style-name="T31_4">3</text:span><text:span text:style-name="T31_5">-4</text:span><text:span text:style-name="T31_6">.地籍圖謄本</text:span><text:span text:style-name="T31_7">（應標示基地範圍）<text:tab/></text:span></text:p>
      <text:p text:style-name="P32"><text:span text:style-name="T32_1">□</text:span><text:span text:style-name="T32_2"><text:s/></text:span><text:span text:style-name="T32_3">3</text:span><text:span text:style-name="T32_4">-5</text:span><text:span text:style-name="T32_5">.申請人身分證明</text:span><text:span text:style-name="T32_6">（法人應檢附登記文件）</text:span></text:p>
      <text:p text:style-name="P33"><text:span text:style-name="T33_1">□</text:span><text:span text:style-name="T33_2"><text:s/></text:span><text:span text:style-name="T33_3">4</text:span><text:span text:style-name="T33_4">.水土保持計畫書</text:span><text:span text:style-name="T33_5">（依水土保持法第13條規定，倘位於山坡地範圍內涉及開挖整地者，應送</text:span><text:span text:style-name="T33_6">本府</text:span><text:span text:style-name="T33_7">產業發展局</text:span><text:span text:style-name="T33_8">審理）</text:span></text:p>
      <text:p text:style-name="P34"><draw:custom-shape svg:x="-2.117cm" svg:y="0.303cm" svg:width="0.848cm" svg:height="0.637cm" draw:style-name="FR7" draw:z-index="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5"><text:span text:style-name="T35_1">線</text:span></text:p></draw:custom-shape></text:p>
      <text:p text:style-name="P36"/>
      <text:p text:style-name="P37"><text:span text:style-name="T37_1"><text:tab/></text:span><text:span text:style-name="T37_2">申請人（全銜）：</text:span><text:span text:style-name="T37_3">　　</text:span><text:span text:style-name="T37_4"><text:s text:c="3"/></text:span><text:span text:style-name="T37_5">　　　<text:s text:c="3"/>　<text:s text:c="3"/>　</text:span><text:span text:style-name="T37_6"><text:s text:c="2"/>　<text:s text:c="2"/>　<text:s text:c="2"/>　<text:s text:c="2"/>　</text:span></text:p>
      <text:p text:style-name="P38"><text:span text:style-name="T38_1"><text:tab/></text:span><text:span text:style-name="T38_2">負責人或代表人姓名：</text:span><text:span text:style-name="T38_3">　</text:span><text:span text:style-name="T38_4"><text:s text:c="3"/></text:span><text:span text:style-name="T38_5">　　　<text:s text:c="6"/>　</text:span><text:span text:style-name="T38_6"><text:s text:c="2"/>　<text:s text:c="2"/>　<text:s text:c="2"/>　<text:s text:c="2"/>　</text:span></text:p>
      <text:p text:style-name="P39"><text:span text:style-name="T39_1"><text:tab/></text:span><text:span text:style-name="T39_2">申請人通訊地址：</text:span><text:span text:style-name="T39_3">　　　　</text:span><text:span text:style-name="T39_4"><text:s/></text:span><text:span text:style-name="T39_5">　　　<text:s text:c="6"/>　</text:span><text:span text:style-name="T39_6"><text:s text:c="2"/>　<text:s text:c="2"/>　<text:s text:c="2"/>　<text:s text:c="2"/>　</text:span></text:p>
      <text:p text:style-name="P40"><text:span text:style-name="T40_1"><text:tab/></text:span><text:span text:style-name="T40_2">聯絡電話：</text:span><text:span text:style-name="T40_3">　　</text:span><text:span text:style-name="T40_4"><text:s/></text:span><text:span text:style-name="T40_5"><text:s text:c="4"/>　</text:span><text:span text:style-name="T40_6"><text:s/></text:span><text:span text:style-name="T40_7"><text:s text:c="2"/>　<text:s text:c="2"/>　</text:span><text:span text:style-name="T40_8">傳真：</text:span><text:span text:style-name="T40_9">　</text:span><text:span text:style-name="T40_10"><text:s/></text:span><text:span text:style-name="T40_11"><text:s/></text:span><text:span text:style-name="T40_12"><text:s text:c="2"/></text:span><text:span text:style-name="T40_13">　<text:s/>　</text:span><text:span text:style-name="T40_14"><text:s text:c="2"/>　<text:s text:c="2"/>　</text:span></text:p>
      <text:p text:style-name="P41"><text:span text:style-name="T41_1"><text:tab/></text:span><text:span text:style-name="T41_2">申請設置停車場位置：</text:span><text:span text:style-name="T41_3">　</text:span><text:span text:style-name="T41_4">　　　</text:span><text:span text:style-name="T41_5"><text:s/></text:span><text:span text:style-name="T41_6">　　</text:span><text:span text:style-name="T41_7"><text:s text:c="2"/>　<text:s text:c="2"/>　<text:s text:c="2"/>　<text:s text:c="2"/>　</text:span></text:p>
      <text:p text:style-name="P42"><text:span text:style-name="T42_1"><text:tab/></text:span></text:p>
      <text:p text:style-name="P43"><text:span text:style-name="T43_1">中華民國</text:span><text:span text:style-name="T43_2">　<text:s/></text:span><text:span text:style-name="T43_3"><text:s/></text:span><text:span text:style-name="T43_4">年</text:span><text:span text:style-name="T43_5">　<text:s/></text:span><text:span text:style-name="T43_6"><text:s/></text:span><text:span text:style-name="T43_7">月</text:span><text:span text:style-name="T43_8">　<text:s/></text:span><text:span text:style-name="T43_9"><text:s/></text:span><text:span text:style-name="T43_10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會議記錄_段" style:family="paragraph" style:parent-style-name="Normal">
      <style:paragraph-properties fo:line-height="0.635cm" fo:margin-bottom="0.423cm"/>
      <style:text-properties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0" style:family="paragraph" style:parent-style-name="Normal">
      <style:paragraph-properties fo:text-align="justify">
        <style:tab-stops>
          <style:tab-stop style:type="left" style:leader-style="dash" style:leader-text="-" style:position="16.51cm"/>
        </style:tab-stops>
      </style:paragraph-properties>
      <style:text-properties style:font-name-asian="標楷體"/>
    </style:style>
    <style:style style:name="Body_20_Text" style:display-name="Body Text" style:family="paragraph" style:parent-style-name="Normal">
      <style:paragraph-properties fo:text-align="justify" fo:line-height="100%" style:vertical-align="auto"/>
      <style:text-properties style:font-name="標楷體"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0.958cm" fo:line-height="100%" fo:margin-left="2.632cm" style:vertical-align="auto"/>
      <style:text-properties style:font-name="新細明體" style:font-name-asian="新細明體" style:letter-kerning="true"/>
    </style:style>
    <style:style style:name="Body_20_Text_20_Indent" style:display-name="Body Text Indent" style:family="paragraph" style:parent-style-name="Normal">
      <style:paragraph-properties fo:text-align="justify" fo:text-indent="-0.938cm" fo:line-height="100%" fo:margin-left="0.938cm" style:vertical-align="auto"/>
      <style:text-properties style:font-name="新細明體" style:font-name-asian="新細明體" style:letter-kerning="true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size-complex="12pt" style:letter-kerning="true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size-asian="10pt" style:font-name-complex="Courier Ne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‧北‧市‧利‧用‧空‧地‧申‧請‧設‧置‧臨‧時‧路‧外‧停‧車‧場‧申‧請‧書</dc:title>
    <meta:initial-creator>test</meta:initial-creator>
    <meta:creation-date>2009-03-20T08:11:00</meta:creation-date>
    <dc:creator>tony</dc:creator>
    <dc:date>2009-03-20T08:11:00</dc:date>
    <meta:print-date>2008-08-28T04:38:00</meta:print-date>
    <meta:editing-cycles>2</meta:editing-cycles>
    <meta:editing-duration>PT15M</meta:editing-duration>
    <meta:document-statistic meta:page-count="1" meta:paragraph-count="1" meta:row-count="4" meta:word-count="95" meta:character-count="638" meta:non-whitespace-character-count="544"/>
  </office:meta>
</office:document-meta>
</file>