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6.479cm" style:line-height-at-least="0.503cm" fo:margin-left="0.002cm"/>
    </style:style>
    <style:style style:name="T2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4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5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6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7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8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9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10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1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1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3" style:family="paragraph" style:parent-style-name="Normal">
      <style:paragraph-properties style:text-autospace="none" fo:text-indent="6.479cm" style:line-height-at-least="0.503cm" fo:margin-left="0.002cm"/>
      <style:text-properties fo:color="#000000" style:font-name="細明體" fo:font-size="14pt" style:font-name-asian="細明體" style:font-size-asian="14pt" style:font-size-complex="14pt"/>
    </style:style>
    <style:style style:name="Table1" style:family="table">
      <style:table-properties table:align="center" style:width="7.975cm" fo:margin-left="4.517cm"/>
    </style:style>
    <style:style style:name="Column1" style:family="table-column">
      <style:table-column-properties style:column-width="7.975cm" style:use-optimal-column-width="false"/>
    </style:style>
    <style:style style:name="Row1" style:family="table-row">
      <style:table-row-properties style:min-row-height="0.55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margin-left="1.372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margin-left="1.372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margin-left="1.372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74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74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74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74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5cm" style:use-optimal-row-height="false"/>
    </style:style>
    <style:style style:name="Cell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/>
      <style:text-properties fo:color="#000000" style:font-name="細明體" style:font-name-asian="細明體"/>
    </style:style>
  </office:automatic-styles>
  <office:body>
    <office:text>
      <text:p text:style-name="P1"><text:span text:style-name="T1_1">格式四</text:span></text:p>
      <text:p text:style-name="P2"><text:span text:style-name="T2_1">地</text:span><text:span text:style-name="T2_2"><text:s/></text:span><text:span text:style-name="T2_3">籍</text:span><text:span text:style-name="T2_4"><text:s/></text:span><text:span text:style-name="T2_5">整</text:span><text:span text:style-name="T2_6"><text:s/></text:span><text:span text:style-name="T2_7">理</text:span><text:span text:style-name="T2_8"><text:s/></text:span><text:span text:style-name="T2_9">清</text:span><text:span text:style-name="T2_10"><text:s/></text:span><text:span text:style-name="T2_11">冊</text:span><text:span text:style-name="T2_12"><text:s/></text:span></text:p>
      <text:p text:style-name="P3"/>
      <table:table table:style-name="Table1">
        <table:table-column table:style-name="Column1"/>
        <table:table-row table:style-name="Row1">
          <table:table-cell table:style-name="Cell1" table:number-rows-spanned="6">
            <text:p text:style-name="P4"><text:span text:style-name="T4_1">地</text:span><text:span text:style-name="T4_2"><text:s/></text:span><text:span text:style-name="T4_3">籍</text:span><text:span text:style-name="T4_4"><text:s/></text:span><text:span text:style-name="T4_5">資</text:span><text:span text:style-name="T4_6"><text:s/></text:span><text:span text:style-name="T4_7">料</text:span><text:span text:style-name="T4_8"><text:s/></text:span><text:span text:style-name="T4_9">電</text:span><text:span text:style-name="T4_10"><text:s/></text:span><text:span text:style-name="T4_11">子</text:span><text:span text:style-name="T4_12"><text:s/></text:span><text:span text:style-name="T4_13">處</text:span><text:span text:style-name="T4_14"><text:s/></text:span><text:span text:style-name="T4_15">理</text:span><text:span text:style-name="T4_16"><text:s text:c="48"/></text:span><text:span text:style-name="T4_17">地</text:span><text:span text:style-name="T4_18"><text:s/></text:span><text:span text:style-name="T4_19">籍</text:span><text:span text:style-name="T4_20"><text:s/></text:span><text:span text:style-name="T4_21">整</text:span><text:span text:style-name="T4_22"><text:s/></text:span><text:span text:style-name="T4_23">理</text:span><text:span text:style-name="T4_24"><text:s/></text:span><text:span text:style-name="T4_25">清</text:span><text:span text:style-name="T4_26"><text:s/></text:span><text:span text:style-name="T4_27">冊</text:span><text:span text:style-name="T4_28"><text:s text:c="4"/></text:span></text:p>
            <text:p text:style-name="P5"/>
            <text:p text:style-name="P6"><text:span text:style-name="T6_1"><text:s text:c="40"/></text:span><text:span text:style-name="T6_2">臺北市</text:span><text:span text:style-name="T6_3"><text:s text:c="8"/></text:span><text:span text:style-name="T6_4">地政事務所</text:span><text:span text:style-name="T6_5"><text:s text:c="36"/></text:span></text:p>
          </table:table-cell>
        </table:table-row>
        <table:table-row table:style-name="Row2">
          <table:covered-table-cell table:style-name="Cell2">
            <text:p text:style-name="P7"/>
          </table:covered-table-cell>
        </table:table-row>
        <table:table-row table:style-name="Row3">
          <table:covered-table-cell table:style-name="Cell3">
            <text:p text:style-name="P8"/>
          </table:covered-table-cell>
        </table:table-row>
        <table:table-row table:style-name="Row4">
          <table:covered-table-cell table:style-name="Cell4">
            <text:p text:style-name="P9"/>
          </table:covered-table-cell>
        </table:table-row>
        <table:table-row table:style-name="Row5">
          <table:covered-table-cell table:style-name="Cell5">
            <text:p text:style-name="P10"/>
          </table:covered-table-cell>
        </table:table-row>
        <table:table-row table:style-name="Row6">
          <table:covered-table-cell table:style-name="Cell6">
            <text:p text:style-name="P11"/>
          </table:covered-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22T09:05:00</meta:creation-date>
    <dc:creator>ww</dc:creator>
    <dc:date>2005-06-22T09:05:00</dc:date>
    <meta:editing-cycles>2</meta:editing-cycles>
    <meta:editing-duration>PT1M</meta:editing-duration>
    <meta:document-statistic meta:page-count="1" meta:paragraph-count="1" meta:row-count="1" meta:word-count="30" meta:character-count="202" meta:non-whitespace-character-count="173"/>
  </office:meta>
</office:document-meta>
</file>