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6.667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82cm" style:use-optimal-row-height="false" fo:keep-together="always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1.058cm" fo:line-height="0.423cm" fo:margin-bottom="0.064cm" fo:margin-left="1.058cm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1.058cm" fo:line-height="0.423cm" fo:margin-bottom="0.064cm" fo:margin-left="1.058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1.058cm" fo:line-height="0.423cm" fo:margin-bottom="0.064cm" fo:margin-left="1.058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423cm" fo:line-height="0.564cm" fo:margin-left="0.423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423cm" fo:line-height="0.564cm" fo:margin-left="0.423cm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 fo:margin-bottom="0.064cm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 fo:margin-bottom="0.064cm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01cm" style:use-optimal-row-height="false" fo:keep-together="always"/>
    </style:style>
    <style:style style:name="Cell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1.058cm" fo:line-height="0.423cm" fo:margin-bottom="0.064cm" fo:margin-left="1.058cm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423cm" fo:line-height="0.564cm" fo:margin-left="0.423cm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423cm" fo:line-height="0.564cm" fo:margin-left="0.423cm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423cm" fo:line-height="0.564cm" fo:margin-left="0.423cm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23cm" fo:line-height="0.564cm" fo:margin-left="0.423cm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 fo:margin-bottom="0.064cm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38cm" style:use-optimal-row-height="false" fo:keep-together="always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1.058cm" fo:line-height="0.423cm" fo:margin-bottom="0.064cm" fo:margin-left="1.058cm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423cm" fo:line-height="0.564cm" fo:margin-left="0.423cm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423cm" fo:line-height="0.564cm" fo:margin-left="0.423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423cm" fo:margin-bottom="0.064cm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5cm" style:use-optimal-row-height="false" fo:keep-together="always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1.058cm" fo:line-height="0.423cm" fo:margin-bottom="0.064cm" fo:margin-left="1.058cm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564cm" fo:margin-left="0.423cm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423cm" fo:line-height="0.564cm" fo:margin-left="0.423cm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23cm" fo:margin-bottom="0.064cm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9cm" style:use-optimal-row-height="false" fo:keep-together="always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1.058cm" fo:line-height="0.423cm" fo:margin-bottom="0.064cm" fo:margin-left="1.058cm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423cm" fo:line-height="0.564cm" fo:margin-left="0.423cm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564cm" fo:margin-left="0.002cm"/>
    </style:style>
    <style:style style:name="T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 fo:margin-bottom="0.064cm"/>
    </style:style>
    <style:style style:name="T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28cm" style:use-optimal-row-height="false" fo:keep-together="always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78cm" fo:line-height="0.423cm" fo:margin-bottom="0.064cm" fo:margin-left="0.78cm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423cm" fo:line-height="0.564cm" fo:margin-bottom="0.042cm" fo:margin-left="0.423cm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 fo:margin-bottom="0.064cm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79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78cm" fo:line-height="0.423cm" fo:margin-bottom="0.064cm" fo:margin-left="0.78cm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indent="-0.423cm" fo:line-height="0.564cm" fo:margin-bottom="0.042cm" fo:margin-left="0.423cm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423cm" fo:line-height="0.564cm" fo:margin-bottom="0.042cm" fo:margin-left="0.423cm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423cm" fo:line-height="0.564cm" fo:margin-bottom="0.042cm" fo:margin-left="0.423cm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 fo:margin-bottom="0.064cm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554cm" style:use-optimal-row-height="false" fo:keep-together="always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1.058cm" fo:line-height="0.423cm" fo:margin-bottom="0.064cm" fo:margin-left="1.058cm"/>
    </style:style>
    <style:style style:name="T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423cm" fo:line-height="0.564cm" fo:margin-bottom="0.042cm" fo:margin-left="0.423cm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423cm" fo:line-height="0.564cm" fo:margin-bottom="0.042cm" fo:margin-left="0.423cm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423cm" fo:line-height="0.564cm" fo:margin-bottom="0.042cm" fo:margin-left="0.423cm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423cm" fo:line-height="0.564cm" fo:margin-bottom="0.042cm" fo:margin-left="0.423cm"/>
    </style:style>
    <style:style style:name="T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423cm" fo:line-height="0.564cm" fo:margin-bottom="0.042cm" fo:margin-left="0.423cm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 fo:margin-bottom="0.064cm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6.329cm" style:use-optimal-row-height="false" fo:keep-together="always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78cm" fo:line-height="0.423cm" fo:margin-bottom="0.064cm" fo:margin-left="0.78cm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-0.508cm" fo:line-height="0.564cm" fo:margin-bottom="0.042cm" fo:margin-left="0.508cm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508cm" fo:line-height="0.564cm" fo:margin-bottom="0.042cm" fo:margin-left="0.508cm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508cm" fo:line-height="0.564cm" fo:margin-bottom="0.042cm" fo:margin-left="0.508cm"/>
    </style:style>
    <style:style style:name="T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508cm" fo:line-height="0.564cm" fo:margin-bottom="0.042cm" fo:margin-left="0.508cm"/>
    </style:style>
    <style:style style:name="T9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-0.508cm" fo:line-height="0.564cm" fo:margin-bottom="0.042cm" fo:margin-left="0.508cm"/>
    </style:style>
    <style:style style:name="T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-0.508cm" fo:line-height="0.564cm" fo:margin-bottom="0.042cm" fo:margin-left="0.508cm"/>
    </style:style>
    <style:style style:name="T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508cm" fo:line-height="0.564cm" fo:margin-bottom="0.042cm" fo:margin-left="0.508cm"/>
    </style:style>
    <style:style style:name="T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508cm" fo:line-height="0.564cm" fo:margin-bottom="0.042cm" fo:margin-left="0.508cm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text-indent="-0.508cm" fo:line-height="0.564cm" fo:margin-bottom="0.042cm" fo:margin-left="0.508cm"/>
    </style:style>
    <style:style style:name="T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 fo:margin-bottom="0.064cm"/>
    </style:style>
    <style:style style:name="T9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57cm" style:use-optimal-row-height="false" fo:keep-together="always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1.058cm" fo:line-height="0.423cm" fo:margin-bottom="0.042cm" fo:margin-left="1.058cm"/>
    </style:style>
    <style:style style:name="T10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423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text-indent="-0.508cm" fo:line-height="0.564cm" fo:margin-bottom="0.042cm" fo:margin-left="0.508cm"/>
    </style:style>
    <style:style style:name="T10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423cm" fo:margin-bottom="0.064cm"/>
    </style:style>
    <style:style style:name="T10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432cm" style:use-optimal-row-height="false" fo:keep-together="always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indent="-0.423cm" fo:line-height="0.423cm" fo:margin-bottom="0.042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61cm" style:use-optimal-row-height="false" fo:keep-together="always"/>
    </style:style>
    <style:style style:name="Cell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indent="-1.27cm" fo:line-height="0.423cm" fo:margin-bottom="0.042cm" fo:margin-left="1.27cm"/>
    </style:style>
    <style:style style:name="T1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text-indent="-0.508cm" fo:line-height="0.564cm" fo:margin-bottom="0.042cm" fo:margin-left="0.508cm"/>
    </style:style>
    <style:style style:name="T1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423cm" fo:margin-bottom="0.064cm"/>
    </style:style>
    <style:style style:name="T1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73cm" style:use-optimal-row-height="false" fo:keep-together="always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indent="-0.423cm" fo:line-height="0.423cm" fo:margin-bottom="0.042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indent="-0.508cm" fo:line-height="0.564cm" fo:margin-bottom="0.042cm" fo:margin-left="0.50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15cm" style:use-optimal-row-height="false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 fo:margin-bottom="0.042cm"/>
    </style:style>
    <style:style style:name="T1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/>
    </style:style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</office:automatic-styles>
  <office:body>
    <office:text>
      <text:p text:style-name="P1"><text:span text:style-name="T1_1">附表四</text:span></text:p>
      <text:p text:style-name="P2"><text:span text:style-name="T2_1">臺北市</text:span><text:span text:style-name="T2_2"><text:s text:c="7"/></text:span><text:span text:style-name="T2_3">地政事務所為民服務考核評分紀錄表</text:span><text:span text:style-name="T2_4"><text:s text:c="7"/></text:span><text:span text:style-name="T2_5">年</text:span><text:span text:style-name="T2_6"><text:s text:c="4"/></text:span><text:span text:style-name="T2_7">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考核項目</text:span></text:p>
          </table:table-cell>
          <table:covered-table-cell/>
          <table:table-cell table:style-name="Cell2" table:number-rows-spanned="2">
            <text:p text:style-name="P4"><text:span text:style-name="T4_1">考核重點</text:span></text:p>
          </table:table-cell>
          <table:table-cell table:style-name="Cell3" table:number-rows-spanned="2">
            <text:p text:style-name="P5"><text:span text:style-name="T5_1">配分</text:span></text:p>
          </table:table-cell>
          <table:table-cell table:style-name="Cell4" table:number-rows-spanned="2">
            <text:p text:style-name="P6"><text:span text:style-name="T6_1">得分</text:span></text:p>
          </table:table-cell>
          <table:table-cell table:style-name="Cell5" table:number-rows-spanned="2">
            <text:p text:style-name="P7"><text:span text:style-name="T7_1">優缺點及</text:span></text:p>
            <text:p text:style-name="P8"><text:span text:style-name="T8_1">建議事項</text:span></text:p>
          </table:table-cell>
          <table:table-cell table:style-name="Cell6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7">
            <text:p text:style-name="P10"><text:span text:style-name="T10_1">項</text:span></text:p>
          </table:table-cell>
          <table:table-cell table:style-name="Cell8">
            <text:p text:style-name="P11"><text:span text:style-name="T11_1">目</text:span></text:p>
          </table: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11">
            <text:p text:style-name="P17"><text:span text:style-name="T17_1">四、為民</text:span></text:p>
            <text:p text:style-name="P18"><text:span text:style-name="T18_1"><text:s text:c="4"/>服務</text:span></text:p>
          </table:table-cell>
          <table:table-cell table:style-name="Cell15">
            <text:p text:style-name="P19"><text:span text:style-name="T19_1">（一）計畫管考</text:span></text:p>
          </table:table-cell>
          <table:table-cell table:style-name="Cell16">
            <text:p text:style-name="P20"><text:span text:style-name="T20_1">1.計畫之訂定、追蹤管制、查核及檢討改進情形。</text:span></text:p>
            <text:p text:style-name="P21"><text:span text:style-name="T21_1">2.機關內部考評結果追蹤及改善情形。</text:span></text:p>
          </table:table-cell>
          <table:table-cell table:style-name="Cell17">
            <text:p text:style-name="P22"><text:span text:style-name="T22_1">10</text:span></text:p>
          </table:table-cell>
          <table:table-cell table:style-name="Cell18">
            <text:p text:style-name="P23"/>
          </table:table-cell>
          <table:table-cell table:style-name="Cell19" table:number-rows-spanned="9">
            <text:p text:style-name="P24"/>
          </table:table-cell>
          <table:table-cell table:style-name="Cell20" table:number-rows-spanned="13">
            <text:p text:style-name="P25"><text:span text:style-name="T25_1">總分</text:span></text:p>
          </table:table-cell>
        </table:table-row>
        <table:table-row table:style-name="Row4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（二）</text:span><text:span text:style-name="T27_2">機關形象</text:span></text:p>
          </table:table-cell>
          <table:table-cell table:style-name="Cell23">
            <text:p text:style-name="P28"><text:span text:style-name="T28_1">1.</text:span><text:span text:style-name="T28_2">洽公環境適切程度</text:span><text:span text:style-name="T28_3">。</text:span></text:p>
            <text:p text:style-name="P29"><text:span text:style-name="T29_1">2.</text:span><text:span text:style-name="T29_2">服務設施合宜程度</text:span><text:span text:style-name="T29_3">。</text:span></text:p>
            <text:p text:style-name="P30"><text:span text:style-name="T30_1">3.</text:span><text:span text:style-name="T30_2">櫃臺服務禮貌及回應品質</text:span><text:span text:style-name="T30_3">。</text:span></text:p>
            <text:p text:style-name="P31"><text:span text:style-name="T31_1">4.</text:span><text:span text:style-name="T31_2">服務現場主動協助引導民眾</text:span><text:span text:style-name="T31_3">。</text:span></text:p>
          </table:table-cell>
          <table:table-cell table:style-name="Cell24">
            <text:p text:style-name="P32"><text:span text:style-name="T32_1">18</text:span></text:p>
          </table:table-cell>
          <table:table-cell table:style-name="Cell25">
            <text:p text:style-name="P33"/>
          </table: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</table:table-row>
        <table:table-row table:style-name="Row5">
          <table:covered-table-cell table:style-name="Cell28">
            <text:p text:style-name="P36"/>
          </table:covered-table-cell>
          <table:table-cell table:style-name="Cell29">
            <text:p text:style-name="P37"><text:span text:style-name="T37_1">（三）</text:span><text:span text:style-name="T37_2">服務流程</text:span></text:p>
          </table:table-cell>
          <table:table-cell table:style-name="Cell30">
            <text:p text:style-name="P38"><text:span text:style-name="T38_1">1.</text:span><text:span text:style-name="T38_2">服務流程便捷性</text:span><text:span text:style-name="T38_3">。</text:span></text:p>
            <text:p text:style-name="P39"><text:span text:style-name="T39_1">2.</text:span><text:span text:style-name="T39_2">服務流程透明度。</text:span></text:p>
          </table:table-cell>
          <table:table-cell table:style-name="Cell31">
            <text:p text:style-name="P40"><text:span text:style-name="T40_1">12</text:span></text:p>
          </table:table-cell>
          <table:table-cell table:style-name="Cell32">
            <text:p text:style-name="P41"/>
          </table:table-cell>
          <table:covered-table-cell table:style-name="Cell33">
            <text:p text:style-name="P42"/>
          </table:covered-table-cell>
          <table:covered-table-cell table:style-name="Cell34">
            <text:p text:style-name="P43"/>
          </table:covered-table-cell>
        </table:table-row>
        <table:table-row table:style-name="Row6">
          <table:covered-table-cell table:style-name="Cell35">
            <text:p text:style-name="P44"/>
          </table:covered-table-cell>
          <table:table-cell table:style-name="Cell36">
            <text:p text:style-name="P45"><text:span text:style-name="T45_1">（四）</text:span><text:span text:style-name="T45_2">顧客關係</text:span></text:p>
          </table:table-cell>
          <table:table-cell table:style-name="Cell37">
            <text:p text:style-name="P46"><text:span text:style-name="T46_1">1.</text:span><text:span text:style-name="T46_2">民眾滿意度情形</text:span><text:span text:style-name="T46_3">。</text:span></text:p>
            <text:p text:style-name="P47"><text:span text:style-name="T47_1">2.</text:span><text:span text:style-name="T47_2">民眾意見處理時效性與有效性</text:span><text:span text:style-name="T47_3">。</text:span></text:p>
          </table:table-cell>
          <table:table-cell table:style-name="Cell38">
            <text:p text:style-name="P48"><text:span text:style-name="T48_1">12</text:span></text:p>
          </table:table-cell>
          <table:table-cell table:style-name="Cell39">
            <text:p text:style-name="P49"/>
          </table:table-cell>
          <table:covered-table-cell table:style-name="Cell40">
            <text:p text:style-name="P50"/>
          </table:covered-table-cell>
          <table:covered-table-cell table:style-name="Cell41">
            <text:p text:style-name="P51"/>
          </table:covered-table-cell>
        </table:table-row>
        <table:table-row table:style-name="Row7">
          <table:covered-table-cell table:style-name="Cell42">
            <text:p text:style-name="P52"/>
          </table:covered-table-cell>
          <table:table-cell table:style-name="Cell43">
            <text:p text:style-name="P53"><text:span text:style-name="T53_1">（五）</text:span><text:span text:style-name="T53_2">資訊提供及檢索服務</text:span></text:p>
          </table:table-cell>
          <table:table-cell table:style-name="Cell44">
            <text:p text:style-name="P54"><text:span text:style-name="T54_1">1.</text:span><text:span text:style-name="T54_2">資訊公開適切性及資訊內容有效性</text:span><text:span text:style-name="T54_3">。</text:span></text:p>
            <text:p text:style-name="P55"><text:span text:style-name="T55_1">2.</text:span><text:span text:style-name="T55_2">資訊檢索完整性與便捷性</text:span><text:span text:style-name="T55_3">。</text:span></text:p>
          </table:table-cell>
          <table:table-cell table:style-name="Cell45">
            <text:p text:style-name="P56"><text:span text:style-name="T56_1">12</text:span></text:p>
          </table:table-cell>
          <table:table-cell table:style-name="Cell46">
            <text:p text:style-name="P57"/>
          </table:table-cell>
          <table:covered-table-cell table:style-name="Cell47">
            <text:p text:style-name="P58"/>
          </table:covered-table-cell>
          <table:covered-table-cell table:style-name="Cell48">
            <text:p text:style-name="P59"/>
          </table:covered-table-cell>
        </table:table-row>
        <table:table-row table:style-name="Row8">
          <table:covered-table-cell table:style-name="Cell49">
            <text:p text:style-name="P60"/>
          </table:covered-table-cell>
          <table:table-cell table:style-name="Cell50">
            <text:p text:style-name="P61"><text:span text:style-name="T61_1">（六）</text:span><text:span text:style-name="T61_2">網路申辦</text:span></text:p>
          </table:table-cell>
          <table:table-cell table:style-name="Cell51">
            <text:p text:style-name="P62"><text:span text:style-name="T62_1">網路申辦量能擴展性</text:span><text:span text:style-name="T62_2">。</text:span></text:p>
          </table:table-cell>
          <table:table-cell table:style-name="Cell52">
            <text:p text:style-name="P63"><text:span text:style-name="T63_1">10</text:span></text:p>
          </table:table-cell>
          <table:table-cell table:style-name="Cell53">
            <text:p text:style-name="P64"/>
          </table:table-cell>
          <table:covered-table-cell table:style-name="Cell54">
            <text:p text:style-name="P65"/>
          </table:covered-table-cell>
          <table:covered-table-cell table:style-name="Cell55">
            <text:p text:style-name="P66"/>
          </table:covered-table-cell>
        </table:table-row>
        <table:table-row table:style-name="Row9">
          <table:covered-table-cell table:style-name="Cell56">
            <text:p text:style-name="P67"/>
          </table:covered-table-cell>
          <table:table-cell table:style-name="Cell57">
            <text:p text:style-name="P68"><text:span text:style-name="T68_1">（七）</text:span><text:span text:style-name="T68_2">創新服務</text:span></text:p>
          </table:table-cell>
          <table:table-cell table:style-name="Cell58">
            <text:p text:style-name="P69"><text:span text:style-name="T69_1">1.</text:span><text:span text:style-name="T69_2">有價值的創意服務</text:span><text:span text:style-name="T69_3">。</text:span></text:p>
            <text:p text:style-name="P70"><text:span text:style-name="T70_1">2.</text:span><text:span text:style-name="T70_2">服務措施延續性</text:span><text:span text:style-name="T70_3">。</text:span></text:p>
            <text:p text:style-name="P71"><text:span text:style-name="T71_1">3.</text:span><text:span text:style-name="T71_2">服務措施執行方法效能性</text:span><text:span text:style-name="T71_3">。</text:span></text:p>
          </table:table-cell>
          <table:table-cell table:style-name="Cell59">
            <text:p text:style-name="P72"><text:span text:style-name="T72_1">10</text:span></text:p>
          </table:table-cell>
          <table:table-cell table:style-name="Cell60">
            <text:p text:style-name="P73"/>
          </table:table-cell>
          <table:covered-table-cell table:style-name="Cell61">
            <text:p text:style-name="P74"/>
          </table:covered-table-cell>
          <table:covered-table-cell table:style-name="Cell62">
            <text:p text:style-name="P75"/>
          </table:covered-table-cell>
        </table:table-row>
        <table:table-row table:style-name="Row10">
          <table:covered-table-cell table:style-name="Cell63">
            <text:p text:style-name="P76"/>
          </table:covered-table-cell>
          <table:table-cell table:style-name="Cell64">
            <text:p text:style-name="P77"><text:span text:style-name="T77_1">（八）特殊業務績效</text:span></text:p>
          </table:table-cell>
          <table:table-cell table:style-name="Cell65">
            <text:p text:style-name="P78"><text:span text:style-name="T78_1">1.改善服務措施及提升服務形象之</text:span><text:span text:style-name="T78_2">具體</text:span><text:span text:style-name="T78_3">作法。</text:span></text:p>
            <text:p text:style-name="P79"><text:span text:style-name="T79_1">2.推動服務品質研發及創新之具體作法。</text:span></text:p>
            <text:p text:style-name="P80"><text:span text:style-name="T80_1">3.推</text:span><text:span text:style-name="T80_2">動服務流程簡化、透明化、電子化及整合型服務之具體績效。</text:span></text:p>
            <text:p text:style-name="P81"><text:span text:style-name="T81_1">4.推動施政宣導、民意探查及回應之具體績效。</text:span></text:p>
            <text:p text:style-name="P82"><text:span text:style-name="T82_1">5.推動以公私協力、志願服務及社區資源處理公共事務之具體績效。</text:span></text:p>
          </table:table-cell>
          <table:table-cell table:style-name="Cell66">
            <text:p text:style-name="P83"><text:span text:style-name="T83_1">10</text:span></text:p>
          </table:table-cell>
          <table:table-cell table:style-name="Cell67">
            <text:p text:style-name="P84"/>
          </table:table-cell>
          <table:covered-table-cell table:style-name="Cell68">
            <text:p text:style-name="P85"/>
          </table:covered-table-cell>
          <table:covered-table-cell table:style-name="Cell69">
            <text:p text:style-name="P86"/>
          </table:covered-table-cell>
        </table:table-row>
        <table:table-row table:style-name="Row11">
          <table:covered-table-cell table:style-name="Cell70">
            <text:p text:style-name="P87"/>
          </table:covered-table-cell>
          <table:table-cell table:style-name="Cell71">
            <text:p text:style-name="P88"><text:span text:style-name="T88_1">（九）電話測試</text:span></text:p>
          </table:table-cell>
          <table:table-cell table:style-name="Cell72">
            <text:p text:style-name="P89"><text:span text:style-name="T89_1">1.電話鈴響是否儘快接聽？</text:span></text:p>
            <text:p text:style-name="P90"><text:span text:style-name="T90_1">2.是否自報</text:span><text:span text:style-name="T90_2">“</text:span><text:span text:style-name="T90_3">單位名稱</text:span><text:span text:style-name="T90_4">“</text:span><text:span text:style-name="T90_5">？</text:span></text:p>
            <text:p text:style-name="P91"><text:span text:style-name="T91_1">3.是否說</text:span><text:span text:style-name="T91_2">“</text:span><text:span text:style-name="T91_3">您好</text:span><text:span text:style-name="T91_4">”“</text:span><text:span text:style-name="T91_5">您早</text:span><text:span text:style-name="T91_6">”</text:span><text:span text:style-name="T91_7">或</text:span><text:span text:style-name="T91_8">“</text:span><text:span text:style-name="T91_9">有何貴事</text:span><text:span text:style-name="T91_10">”</text:span><text:span text:style-name="T91_11">等接話禮辭？</text:span></text:p>
            <text:p text:style-name="P92"><text:span text:style-name="T92_1">4.應<text:s/>(或指名)<text:s/>接電話人正忙或不在時，是否樂意代為留話轉達？</text:span></text:p>
            <text:p text:style-name="P93"><text:span text:style-name="T93_1">5.說話音調是否平和，語氣委婉？</text:span></text:p>
            <text:p text:style-name="P94"><text:span text:style-name="T94_1">6.答話態度是否誠懇，用心？</text:span></text:p>
            <text:p text:style-name="P95"><text:span text:style-name="T95_1">7.是否耐心回答問題，答覆內容是否明確得體？</text:span></text:p>
            <text:p text:style-name="P96"><text:span text:style-name="T96_1">8.是否說</text:span><text:span text:style-name="T96_2">“</text:span><text:span text:style-name="T96_3">謝謝</text:span><text:span text:style-name="T96_4">”</text:span><text:span text:style-name="T96_5">、</text:span><text:span text:style-name="T96_6">“</text:span><text:span text:style-name="T96_7">對不起</text:span><text:span text:style-name="T96_8">”‘“</text:span><text:span text:style-name="T96_9">不客氣</text:span><text:span text:style-name="T96_10">”</text:span><text:span text:style-name="T96_11">或</text:span><text:span text:style-name="T96_12">“</text:span><text:span text:style-name="T96_13">多指教</text:span><text:span text:style-name="T96_14">”</text:span><text:span text:style-name="T96_15">等結束語？</text:span></text:p>
            <text:p text:style-name="P97"><text:span text:style-name="T97_1">9.結束時電話是否輕緩掛斷？</text:span></text:p>
          </table:table-cell>
          <table:table-cell table:style-name="Cell73">
            <text:p text:style-name="P98"><text:span text:style-name="T98_1">6</text:span></text:p>
          </table:table-cell>
          <table:table-cell table:style-name="Cell74">
            <text:p text:style-name="P99"/>
          </table:table-cell>
          <table:covered-table-cell table:style-name="Cell75">
            <text:p text:style-name="P100"/>
          </table:covered-table-cell>
          <table:covered-table-cell table:style-name="Cell76">
            <text:p text:style-name="P101"/>
          </table:covered-table-cell>
        </table:table-row>
        <table:table-row table:style-name="Row12">
          <table:covered-table-cell table:style-name="Cell77">
            <text:p text:style-name="P102"/>
          </table:covered-table-cell>
          <table:table-cell table:style-name="Cell78" table:number-rows-spanned="2">
            <text:p text:style-name="P103"><text:span text:style-name="T103_1">（十）上次缺失情形是否改進？</text:span></text:p>
            <text:p text:style-name="P104"/>
          </table:table-cell>
          <table:table-cell table:style-name="Cell79">
            <text:p text:style-name="P105"><text:span text:style-name="T105_1">考核結果</text:span></text:p>
          </table:table-cell>
          <table:table-cell table:style-name="Cell80">
            <text:p text:style-name="P106"/>
          </table:table-cell>
          <table:table-cell table:style-name="Cell81">
            <text:p text:style-name="P107"/>
          </table:table-cell>
          <table:table-cell table:style-name="Cell82" table:number-rows-spanned="2">
            <text:p text:style-name="P108"><text:span text:style-name="T108_1">本目不配分，如發現上次缺失情形未改進者，扣本項總分１分</text:span><text:span text:style-name="T108_2">。</text:span></text:p>
          </table:table-cell>
          <table:covered-table-cell table:style-name="Cell83">
            <text:p text:style-name="P109"/>
          </table:covered-table-cell>
        </table:table-row>
        <table:table-row table:style-name="Row13">
          <table:covered-table-cell table:style-name="Cell84">
            <text:p text:style-name="P110"/>
          </table:covered-table-cell>
          <table:covered-table-cell table:style-name="Cell85">
            <text:p text:style-name="P111"/>
          </table:covered-table-cell>
          <table:table-cell table:style-name="Cell86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Cell87">
            <text:p text:style-name="P121"/>
          </table:table-cell>
          <table:table-cell table:style-name="Cell88">
            <text:p text:style-name="P122"/>
          </table:table-cell>
          <table:covered-table-cell table:style-name="Cell89">
            <text:p text:style-name="P123"/>
          </table:covered-table-cell>
          <table:covered-table-cell table:style-name="Cell90">
            <text:p text:style-name="P124"/>
          </table:covered-table-cell>
        </table:table-row>
        <table:table-row table:style-name="Row14">
          <table:table-cell table:style-name="Cell91" table:number-rows-spanned="2">
            <text:p text:style-name="P125"/>
          </table:table-cell>
          <table:table-cell table:style-name="Cell92" table:number-rows-spanned="2">
            <text:p text:style-name="P126"><text:span text:style-name="T126_1">（十一）上級交辦事項</text:span></text:p>
          </table:table-cell>
          <table:table-cell table:style-name="Cell93">
            <text:p text:style-name="P127"><text:span text:style-name="T127_1">考核結果</text:span></text:p>
          </table:table-cell>
          <table:table-cell table:style-name="Cell94">
            <text:p text:style-name="P128"/>
          </table:table-cell>
          <table:table-cell table:style-name="Cell95">
            <text:p text:style-name="P129"/>
          </table:table-cell>
          <table:table-cell table:style-name="Cell96" table:number-rows-spanned="2">
            <text:p text:style-name="P130"><text:span text:style-name="T130_1">本目不配分，如發現未按交辦事項辦理或進度嚴重落後者，扣本項總分１分。</text:span></text:p>
          </table:table-cell>
          <table:covered-table-cell table:style-name="Cell97">
            <text:p text:style-name="P131"/>
          </table:covered-table-cell>
        </table:table-row>
        <table:table-row table:style-name="Row15">
          <table:covered-table-cell table:style-name="Cell98">
            <text:p text:style-name="P132"/>
          </table:covered-table-cell>
          <table:covered-table-cell table:style-name="Cell99">
            <text:p text:style-name="P133"/>
          </table:covered-table-cell>
          <table:table-cell table:style-name="Cell100">
            <text:p text:style-name="P134"/>
          </table:table-cell>
          <table:table-cell table:style-name="Cell101">
            <text:p text:style-name="P135"/>
          </table:table-cell>
          <table:table-cell table:style-name="Cell102">
            <text:p text:style-name="P136"/>
          </table:table-cell>
          <table:covered-table-cell table:style-name="Cell103">
            <text:p text:style-name="P137"/>
          </table:covered-table-cell>
          <table:covered-table-cell table:style-name="Cell104">
            <text:p text:style-name="P138"/>
          </table:covered-table-cell>
        </table:table-row>
        <table:table-row table:style-name="Row16">
          <table:table-cell table:style-name="Cell105" table:number-columns-spanned="7">
            <text:p text:style-name="P139"><text:span text:style-name="T139_1">考核人員：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件條文" style:family="paragraph">
      <style:paragraph-properties fo:text-align="justify" fo:line-height="0.6cm"/>
      <style:text-properties style:font-name="標楷體" fo:font-size="12pt" style:font-name-asian="文鼎中明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臺北市    地政事務所登記業務考核評分紀錄表  年  月</dc:title>
    <meta:initial-creator>boss</meta:initial-creator>
    <meta:creation-date>2009-03-19T06:24:00</meta:creation-date>
    <dc:creator>weng</dc:creator>
    <dc:date>2009-03-19T06:24:00</dc:date>
    <meta:print-date>2009-03-09T01:08:00</meta:print-date>
    <meta:editing-cycles>2</meta:editing-cycles>
    <meta:editing-duration>PT1M</meta:editing-duration>
    <meta:document-statistic meta:page-count="1" meta:paragraph-count="1" meta:row-count="6" meta:word-count="141" meta:character-count="947" meta:non-whitespace-character-count="807"/>
  </office:meta>
</office:document-meta>
</file>