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288cm" fo:margin-left="0.049cm"/>
    </style:style>
    <style:style style:name="Column1" style:family="table-column">
      <style:table-column-properties style:column-width="0.877cm" style:use-optimal-column-width="false"/>
    </style:style>
    <style:style style:name="Column2" style:family="table-column">
      <style:table-column-properties style:column-width="1.097cm" style:use-optimal-column-width="false"/>
    </style:style>
    <style:style style:name="Column3" style:family="table-column">
      <style:table-column-properties style:column-width="8.504cm" style:use-optimal-column-width="false"/>
    </style:style>
    <style:style style:name="Column4" style:family="table-column">
      <style:table-column-properties style:column-width="3.81cm" style:use-optimal-column-width="false"/>
    </style:style>
    <style:style style:name="Row1" style:family="table-row">
      <style:table-row-properties style:min-row-height="0.59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423cm"/>
    </style:style>
    <style:style style:name="T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423cm"/>
    </style:style>
    <style:style style:name="T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05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indent="-0.494cm" fo:line-height="0.423cm" fo:margin-left="0.494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indent="-0.494cm" fo:line-height="0.423cm" fo:margin-left="0.494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423cm"/>
    </style:style>
    <style:style style:name="T1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70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-0.494cm" fo:line-height="0.423cm" fo:margin-left="0.494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494cm" fo:line-height="0.423cm" fo:margin-left="0.494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-0.494cm" fo:line-height="0.423cm" fo:margin-left="0.494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423cm" fo:orphans="2" fo:widows="2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423cm" fo:orphans="2" fo:widows="2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1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305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text-indent="-1.129cm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text-indent="-1.129cm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423cm"/>
    </style:style>
    <style:style style:name="T2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494cm" fo:line-height="0.423cm" fo:margin-left="0.494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0.494cm" fo:line-height="0.423cm" fo:margin-left="0.494cm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64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indent="-0.494cm" fo:line-height="0.423cm" fo:margin-left="0.494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0.494cm" fo:line-height="0.423cm" fo:margin-left="0.494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7" style:family="paragraph" style:parent-style-name="Body_20_Text">
      <style:paragraph-properties fo:text-indent="-0.494cm" fo:line-height="0.423cm" fo:margin-left="0.494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494cm" fo:line-height="0.423cm" fo:margin-left="0.494cm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494cm" fo:line-height="0.423cm" fo:margin-left="0.494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494cm" fo:line-height="0.423cm" fo:margin-left="0.494cm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494cm" fo:line-height="0.423cm" fo:margin-left="0.494cm"/>
    </style:style>
    <style:style style:name="T4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</style:style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788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423cm"/>
    </style:style>
    <style:style style:name="T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fo:letter-spacing="-0.018cm"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letter-spacing="-0.018cm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fo:letter-spacing="-0.018cm"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23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fo:font-size="18pt" style:font-size-asian="18pt" style:font-size-complex="18pt"/>
    </style:style>
    <style:style style:name="P48" style:family="paragraph" style:parent-style-name="Normal"/>
  </office:automatic-styles>
  <office:body>
    <office:text>
      <text:p text:style-name="P1"><text:span text:style-name="T1_1">附表<text:s text:c="2"/>都市更新事業之整建或維護補助項目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類別</text:span></text:p>
          </table:table-cell>
          <table:table-cell table:style-name="Cell2">
            <text:p text:style-name="P3"><text:span text:style-name="T3_1">評估指標</text:span></text:p>
          </table:table-cell>
          <table:table-cell table:style-name="Cell3">
            <text:p text:style-name="P4"><text:span text:style-name="T4_1">補助項目</text:span></text:p>
          </table:table-cell>
          <table:table-cell table:style-name="Cell4">
            <text:p text:style-name="P5"><text:span text:style-name="T5_1">備註</text:span></text:p>
          </table:table-cell>
        </table:table-row>
        <table:table-row table:style-name="Row2">
          <table:table-cell table:style-name="Cell5" table:number-rows-spanned="3">
            <text:p text:style-name="P6"><text:span text:style-name="T6_1">一、</text:span></text:p>
            <text:p text:style-name="P7"><text:span text:style-name="T7_1">建築物外部</text:span></text:p>
            <text:p text:style-name="P8"/>
          </table:table-cell>
          <table:table-cell table:style-name="Cell6">
            <text:p text:style-name="P9"><text:span text:style-name="T9_1">公共安全</text:span></text:p>
          </table:table-cell>
          <table:table-cell table:style-name="Cell7">
            <text:p text:style-name="P10"><text:span text:style-name="T10_1">1.防火間隔或社區道路綠美化工程。</text:span></text:p>
            <text:p text:style-name="P11"><text:span text:style-name="T11_1">2.騎樓整平或門廊修繕工程。</text:span></text:p>
          </table:table-cell>
          <table:table-cell table:style-name="Cell8">
            <text:p text:style-name="P12"><text:span text:style-name="T12_1">申請騎樓整平補助項目時，至少以一完整街廓（路段）為原則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table-cell table:style-name="Cell10">
            <text:p text:style-name="P14"><text:span text:style-name="T14_1">環境景觀</text:span></text:p>
          </table:table-cell>
          <table:table-cell table:style-name="Cell11">
            <text:p text:style-name="P15"><text:span text:style-name="T15_1">1.無遮簷人行道植栽綠美化工程。</text:span></text:p>
            <text:p text:style-name="P16"><text:span text:style-name="T16_1">2.無遮簷人行道舖面工程。</text:span></text:p>
            <text:p text:style-name="P17"><text:span text:style-name="T17_1">3.無遮簷人行道街道家具設施。</text:span></text:p>
          </table:table-cell>
          <table:table-cell table:style-name="Cell12">
            <text:p text:style-name="P18"/>
            <text:p text:style-name="P19"/>
            <text:p text:style-name="P20"/>
          </table:table-cell>
        </table:table-row>
        <table:table-row table:style-name="Row4">
          <table:covered-table-cell table:style-name="Cell13">
            <text:p text:style-name="P21"/>
          </table:covered-table-cell>
          <table:table-cell table:style-name="Cell14">
            <text:p text:style-name="P22"><text:span text:style-name="T22_1">其他</text:span></text:p>
          </table:table-cell>
          <table:table-cell table:style-name="Cell15">
            <text:p text:style-name="P23"><text:span text:style-name="T23_1">經臺北市都市更新及爭議處理審議會審議通過並經本府核定者。</text:span></text:p>
          </table:table-cell>
          <table:table-cell table:style-name="Cell16">
            <text:p text:style-name="P24"/>
          </table:table-cell>
        </table:table-row>
        <table:table-row table:style-name="Row5">
          <table:table-cell table:style-name="Cell17" table:number-rows-spanned="3">
            <text:p text:style-name="P25"><text:span text:style-name="T25_1">二、</text:span></text:p>
            <text:p text:style-name="P26"><text:span text:style-name="T26_1">建築物本體及內部</text:span></text:p>
            <text:p text:style-name="P27"/>
            <text:p text:style-name="P28"/>
          </table:table-cell>
          <table:table-cell table:style-name="Cell18">
            <text:p text:style-name="P29"><text:span text:style-name="T29_1">公共安全</text:span></text:p>
          </table:table-cell>
          <table:table-cell table:style-name="Cell19">
            <text:p text:style-name="P30"><text:span text:style-name="T30_1">1.供公眾使用之防火避難設施或消防設備。</text:span></text:p>
            <text:p text:style-name="P31"><text:span text:style-name="T31_1">2.供公眾使用之無障礙設施。</text:span></text:p>
          </table:table-cell>
          <table:table-cell table:style-name="Cell20">
            <text:p text:style-name="P32"/>
          </table:table-cell>
        </table:table-row>
        <table:table-row table:style-name="Row6">
          <table:covered-table-cell table:style-name="Cell21">
            <text:p text:style-name="P33"/>
          </table:covered-table-cell>
          <table:table-cell table:style-name="Cell22">
            <text:p text:style-name="P34"><text:span text:style-name="T34_1">環境景觀</text:span></text:p>
          </table:table-cell>
          <table:table-cell table:style-name="Cell23">
            <text:p text:style-name="P35"><text:span text:style-name="T35_1">1.公共走道或樓梯修繕工程。</text:span></text:p>
            <text:p text:style-name="P36"><text:span text:style-name="T36_1">2.通往室外之通路或門廳修繕工程。</text:span></text:p>
            <text:p text:style-name="P37"><text:span text:style-name="T37_1">3.陽臺或露臺綠美化工程。</text:span></text:p>
            <text:p text:style-name="P38"><text:span text:style-name="T38_1">4.屋頂平臺綠美化工程。</text:span></text:p>
            <text:p text:style-name="P39"><text:span text:style-name="T39_1">5.建築物立面修繕工程（含廣告招牌、外牆清洗、拆除鐵窗等工程）。</text:span></text:p>
            <text:p text:style-name="P40"><text:span text:style-name="T40_1">6.建築物外部門窗修繕工程。</text:span></text:p>
            <text:p text:style-name="P41"><text:span text:style-name="T41_1">7.拆除舊有違章建築。</text:span></text:p>
          </table:table-cell>
          <table:table-cell table:style-name="Cell24">
            <text:p text:style-name="P42"><text:span text:style-name="T42_1">建築物外部門窗修繕工程，至少以一幢建築物為原則。</text:span></text:p>
          </table:table-cell>
        </table:table-row>
        <table:table-row table:style-name="Row7">
          <table:covered-table-cell table:style-name="Cell25">
            <text:p text:style-name="P43"/>
          </table:covered-table-cell>
          <table:table-cell table:style-name="Cell26">
            <text:p text:style-name="P44"><text:span text:style-name="T44_1">其他</text:span></text:p>
          </table:table-cell>
          <table:table-cell table:style-name="Cell27">
            <text:p text:style-name="P45"><text:span text:style-name="T45_1">經</text:span><text:span text:style-name="T45_2">臺北市都市更新及爭議處理審議會</text:span><text:span text:style-name="T45_3">審議通過並經本府核定者。</text:span></text:p>
          </table:table-cell>
          <table:table-cell table:style-name="Cell28">
            <text:p text:style-name="P46"/>
          </table:table-cell>
        </table:table-row>
      </table:table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  都市更新事業之整建或維護補助項目表</dc:title>
    <meta:initial-creator>ww</meta:initial-creator>
    <meta:creation-date>2009-03-26T03:33:00</meta:creation-date>
    <dc:creator>ww</dc:creator>
    <dc:date>2009-03-26T03:35:00</dc:date>
    <meta:editing-cycles>1</meta:editing-cycles>
    <meta:editing-duration>PT2M</meta:editing-duration>
    <meta:document-statistic meta:page-count="1" meta:paragraph-count="1" meta:row-count="3" meta:word-count="67" meta:character-count="454" meta:non-whitespace-character-count="388"/>
  </office:meta>
</office:document-meta>
</file>