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P3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justify" fo:text-align-last="justify" style:line-height-at-least="0cm" fo:margin-top="0cm" fo:margin-bottom="0cm"/>
    </style:style>
    <style:style style:name="T4_1" style:family="text">
      <style:text-properties fo:font-size="10pt" style:font-size-asian="10pt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>
      <style:text-properties fo:font-size="10pt" style:font-size-asian="10pt" style:font-size-complex="10pt"/>
    </style:style>
    <style:style style:name="T4_4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style:line-height-at-least="0cm" fo:margin-top="0cm" fo:margin-bottom="0cm"/>
    </style:style>
    <style:style style:name="T5_1" style:family="text">
      <style:text-properties fo:font-size="10pt" style:font-size-asian="10pt" style:font-size-complex="10pt"/>
    </style:style>
    <style:style style:name="T5_2" style:family="text">
      <style:text-properties fo:font-size="10pt" style:font-size-asian="10pt" style:font-size-complex="10pt"/>
    </style:style>
    <style:style style:name="T5_3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fo:font-size="10pt" style:font-size-asian="10pt" style:font-size-complex="10pt"/>
    </style:style>
    <style:style style:name="T7_2" style:family="text">
      <style:text-properties fo:font-size="10pt" style:font-size-asian="10pt" style:font-size-complex="10pt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fo:font-size="10pt" style:font-size-asian="10pt" style:font-size-complex="10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style:line-height-at-least="0cm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4.71cm" fo:margin-left="0cm"/>
    </style:style>
    <style:style style:name="Column1" style:family="table-column">
      <style:table-column-properties style:column-width="4.71cm"/>
    </style:style>
    <style:style style:name="Row1" style:family="table-row">
      <style:table-row-properties style:min-row-height="0.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>
        <style:tab-stops>
          <style:tab-stop style:type="left" style:leader-style="none" style:position="3.043cm"/>
        </style:tab-stops>
      </style:paragraph-properties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23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2" style:family="table">
      <style:table-properties table:align="left" style:width="4.71cm" fo:margin-left="0cm"/>
    </style:style>
    <style:style style:name="Column2" style:family="table-column">
      <style:table-column-properties style:column-width="4.71cm"/>
    </style:style>
    <style:style style:name="Row3" style:family="table-row">
      <style:table-row-properties style:min-row-height="0.6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2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style:line-height-at-least="0cm"/>
    </style:style>
    <style:style style:name="T1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style:line-height-at-least="0cm" fo:margin-top="0cm" fo:margin-bottom="0cm"/>
    </style:style>
    <style:style style:name="T16_1" style:family="text">
      <style:text-properties fo:font-size="9pt" style:font-size-asian="9pt" style:font-size-complex="9pt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style:line-height-at-least="0cm" fo:margin-top="0cm" fo:margin-bottom="0cm"/>
    </style:style>
    <style:style style:name="T17_1" style:family="text">
      <style:text-properties fo:font-size="9pt" style:font-size-asian="9pt" style:font-size-complex="9pt"/>
    </style:style>
    <style:style style:name="T17_2" style:family="text">
      <style:text-properties fo:font-size="9pt" style:font-size-asian="9pt" style:font-size-complex="9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justify" fo:text-align-last="justify" fo:margin-top="0cm" fo:margin-bottom="0cm"/>
    </style:style>
    <style:style style:name="T18_1" style:family="text"/>
    <style:style style:name="P19" style:family="paragraph" style:parent-style-name="Normal">
      <style:paragraph-properties fo:text-align="justify" fo:text-align-last="justify" fo:margin-top="0cm" fo:margin-bottom="0cm"/>
    </style:style>
    <style:style style:name="T19_1" style:family="text"/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3" style:family="table">
      <style:table-properties table:align="left" style:width="4.71cm" fo:margin-left="0cm"/>
    </style:style>
    <style:style style:name="Column3" style:family="table-column">
      <style:table-column-properties style:column-width="4.71cm"/>
    </style:style>
    <style:style style:name="Row5" style:family="table-row">
      <style:table-row-properties style:min-row-height="0.6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>
        <style:tab-stops>
          <style:tab-stop style:type="left" style:leader-style="none" style:position="3.043cm"/>
        </style:tab-stops>
      </style:paragraph-properties>
    </style:style>
    <style:style style:name="T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2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style:line-height-at-least="0cm" fo:margin-top="0cm" fo:margin-bottom="0cm"/>
    </style:style>
    <style:style style:name="T24_1" style:family="text">
      <style:text-properties fo:font-size="9pt" style:font-size-asian="9pt" style:font-size-complex="9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0pt" style:font-size-asian="10pt" style:font-size-complex="10pt"/>
    </style:style>
    <style:style style:name="FR15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style:line-height-at-least="0cm" fo:margin-top="0cm" fo:margin-bottom="0cm"/>
    </style:style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>
      <style:paragraph-properties fo:text-align="center" style:line-height-at-least="0cm" fo:margin-top="0cm" fo:margin-bottom="0cm"/>
    </style:style>
    <style:style style:name="T27_1" style:family="text">
      <style:text-properties fo:font-size="10pt" style:font-size-asian="10pt" style:font-size-complex="10pt"/>
    </style:style>
    <style:style style:name="FR16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cm" fo:margin-top="0cm" fo:margin-bottom="0cm"/>
    </style:style>
    <style:style style:name="T28_1" style:family="text">
      <style:text-properties fo:font-size="10pt" style:font-size-asian="10pt" style:font-size-complex="10pt"/>
    </style:style>
    <style:style style:name="FR17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style:line-height-at-least="0cm"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align-last="justify" style:line-height-at-least="0cm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P31" style:family="paragraph" style:parent-style-name="Normal">
      <style:paragraph-properties fo:text-align="justify" fo:text-align-last="justify" style:line-height-at-least="0cm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/>
    <style:style style:name="T36_1" style:family="text">
      <style:text-properties fo:font-size="10pt" style:font-size-asian="10pt" style:font-size-complex="10pt"/>
    </style:style>
    <style:style style:name="FR2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fo:font-size="10pt" style:font-size-asian="10pt" style:font-size-complex="10pt"/>
    </style:style>
    <style:style style:name="FR3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9" style:family="paragraph" style:parent-style-name="Normal">
      <style:paragraph-properties style:line-height-at-least="0cm" fo:margin-top="0cm" fo:margin-bottom="0cm"/>
    </style:style>
    <style:style style:name="T39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40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件二</text:span></text:p>
        <text:p text:style-name="P2"><text:span text:style-name="T2_1">台北都會區大眾捷運系統工程各線設施、設備移交、點交作業流程</text:span></text:p>
        <text:p text:style-name="P3"><draw:frame svg:x="10.16cm" svg:y="0.318cm" svg:width="3.81cm" svg:height="0.93cm" draw:style-name="FR1" text:anchor-type="char" draw:z-index="3"><draw:text-box><text:p text:style-name="P4"><text:span text:style-name="T4_1">移交</text:span><text:span text:style-name="T4_2">作業</text:span><text:span text:style-name="T4_3"><text:line-break/></text:span><text:span text:style-name="T4_4">-----------------------</text:span></text:p></draw:text-box></draw:frame><draw:frame svg:x="0cm" svg:y="0.318cm" svg:width="3.81cm" svg:height="0.93cm" draw:style-name="FR2" text:anchor-type="char" draw:z-index="2"><draw:text-box><text:p text:style-name="P5"><text:span text:style-name="T5_1">點交作業</text:span><text:span text:style-name="T5_2"><text:line-break/></text:span><text:span text:style-name="T5_3">-----------------------</text:span></text:p></draw:text-box></draw:frame><draw:frame svg:x="4.736cm" svg:y="-0.026cm" svg:width="4.815cm" svg:height="1.005cm" draw:style-name="FR3" text:anchor-type="char" draw:z-index="1"><draw:text-box><text:p text:style-name="P6"><text:span text:style-name="T6_1">某</text:span><text:span text:style-name="T6_2">一捷運路線或路段</text:span></text:p></draw:text-box></draw:frame><text:span text:style-name="T6_3"><draw:g draw:style-name="FR4" text:anchor-type="as-char" draw:z-index="0"><draw:frame svg:x="-0.026cm" svg:y="1.879cm" svg:width="4.815cm" svg:height="1.64cm" draw:style-name="FR5" text:anchor-type="char" draw:z-index="0"><draw:text-box><text:p text:style-name="P7"><text:span text:style-name="T7_1">模擬營運測試合格機電系統實質完工</text:span><text:span text:style-name="T7_2">，或簽奉市府</text:span></text:p><text:p text:style-name="P8"><text:span text:style-name="T8_1">核可先行點交之設施設備</text:span></text:p></draw:text-box></draw:frame><draw:frame svg:x="9.181cm" svg:y="1.879cm" svg:width="4.817cm" svg:height="1.323cm" draw:style-name="FR6" text:anchor-type="char" draw:z-index="0"><draw:text-box><text:p text:style-name="P9"><text:span text:style-name="T9_1">土建水電環控及電(扶)梯工程完成正驗之設施設備</text:span></text:p></draw:text-box></draw:frame><draw:frame svg:x="0cm" svg:y="4.128cm" svg:width="4.762cm" svg:height="2.858cm" draw:style-name="FR7" text:anchor-type="char" draw:z-index="0"><draw:text-box><table:table table:style-name="Table1"><table:table-column table:style-name="Column1"/><table:table-row table:style-name="Row1"><table:table-cell table:style-name="Cell1"><text:p text:style-name="P10"><text:span text:style-name="T10_1">前置作業</text:span></text:p></table:table-cell></table:table-row><table:table-row table:style-name="Row2"><table:table-cell table:style-name="Cell2"><text:p text:style-name="P11"><text:span text:style-name="T11_1">設施設備點交清冊</text:span><text:span text:style-name="T11_2">、備品清單、合約相關文件及清冊及現有圖說文件函送乙方及監辦機關確認</text:span></text:p></table:table-cell></table:table-row></table:table><text:p text:style-name="P12"/></draw:text-box></draw:frame><draw:frame svg:x="9.208cm" svg:y="4.128cm" svg:width="4.764cm" svg:height="2.858cm" draw:style-name="FR8" text:anchor-type="char" draw:z-index="0"><draw:text-box><table:table table:style-name="Table2"><table:table-column table:style-name="Column2"/><table:table-row table:style-name="Row3"><table:table-cell table:style-name="Cell3"><text:p text:style-name="P13"><text:span text:style-name="T13_1">前置作業</text:span></text:p></table:table-cell></table:table-row><table:table-row table:style-name="Row4"><table:table-cell table:style-name="Cell4"><text:p text:style-name="P14"><text:span text:style-name="T14_1">設施設備</text:span><text:span text:style-name="T14_2">完成正式驗收之文件及移交清冊、備品清單，合約相關文件及清冊函送乙方及監辦機關確認</text:span></text:p></table:table-cell></table:table-row></table:table><text:p text:style-name="P15"/></draw:text-box></draw:frame><draw:custom-shape svg:x="-0.026cm" svg:y="7.594cm" svg:width="4.496cm" svg:height="3.228cm" draw:style-name="FR9" draw:z-index="0"><draw:enhanced-geometry draw:type="non-primitive" svg:viewBox="0 0 1000000 1000000" draw:enhanced-path="M 500000 0 L 0 500000 500000 1000000 1000000 500000 Z N" draw:text-areas="250000 250000 750000 750000"/><text:p text:style-name="P16"><text:span text:style-name="T16_1">確認是否符合移交點交作業方案之規定</text:span></text:p></draw:custom-shape><draw:custom-shape svg:x="9.181cm" svg:y="7.594cm" svg:width="4.498cm" svg:height="3.228cm" draw:style-name="FR10" draw:z-index="0"><draw:enhanced-geometry draw:type="non-primitive" svg:viewBox="0 0 1000000 1000000" draw:enhanced-path="M 500000 0 L 0 500000 500000 1000000 1000000 500000 Z N" draw:text-areas="250000 250000 750000 750000"/><text:p text:style-name="P17"><text:span text:style-name="T17_1">確認是否</text:span><text:span text:style-name="T17_2">符合營繕工程施工驗收作業程序之規定</text:span></text:p></draw:custom-shape><draw:frame svg:x="6.006cm" svg:y="8.546cm" svg:width="2.277cm" svg:height="1.64cm" draw:style-name="FR11" text:anchor-type="char" draw:z-index="0"><draw:text-box><text:p text:style-name="P18"><text:span text:style-name="T18_1">修正</text:span></text:p><text:p text:style-name="P19"><text:span text:style-name="T19_1">補齊</text:span></text:p></draw:text-box></draw:frame><draw:frame svg:x="4.762cm" svg:y="12.065cm" svg:width="4.762cm" svg:height="2.54cm" draw:style-name="FR12" text:anchor-type="char" draw:z-index="0"><draw:text-box><table:table table:style-name="Table3"><table:table-column table:style-name="Column3"/><table:table-row table:style-name="Row5"><table:table-cell table:style-name="Cell5"><text:p text:style-name="P20"><text:span text:style-name="T20_1">準備會議</text:span></text:p></table:table-cell></table:table-row><table:table-row table:style-name="Row6"><table:table-cell table:style-name="Cell6"><text:p text:style-name="P21"><text:span text:style-name="T21_1">確認各單位移交點交人員現況說明</text:span></text:p><text:p text:style-name="P22"><text:span text:style-name="T22_1">確認移交或點交範圍</text:span></text:p></table:table-cell></table:table-row></table:table><text:p text:style-name="P23"/></draw:text-box></draw:frame><draw:custom-shape svg:x="5.054cm" svg:y="14.579cm" svg:width="4.498cm" svg:height="3.228cm" draw:style-name="FR13" draw:z-index="0"><draw:enhanced-geometry draw:type="non-primitive" svg:viewBox="0 0 1000000 1000000" draw:enhanced-path="M 500000 0 L 0 500000 500000 1000000 1000000 500000 Z N" draw:text-areas="250000 250000 750000 750000"/><text:p text:style-name="P24"><text:span text:style-name="T24_1">設施設備及備品現場移交或點交是否符合清冊</text:span></text:p></draw:custom-shape><draw:frame svg:x="4.101cm" svg:y="18.389cm" svg:width="6.403cm" svg:height="1.005cm" draw:style-name="FR14" text:anchor-type="char" draw:z-index="0"><draw:text-box><text:p text:style-name="P25"><text:span text:style-name="T25_1">記錄、拍照存證</text:span></text:p></draw:text-box></draw:frame><draw:frame svg:x="4.101cm" svg:y="19.659cm" svg:width="6.405cm" svg:height="1.111cm" draw:style-name="FR15" text:anchor-type="char" draw:z-index="0"><draw:text-box><text:p text:style-name="P26"><text:span text:style-name="T26_1">交付房門、設備鑰匙，</text:span></text:p><text:p text:style-name="P27"><text:span text:style-name="T27_1">及操作、維修密碼</text:span></text:p></draw:text-box></draw:frame><draw:frame svg:x="4.101cm" svg:y="21.246cm" svg:width="6.406cm" svg:height="1.191cm" draw:style-name="FR16" text:anchor-type="char" draw:z-index="0"><draw:text-box><text:p text:style-name="P28"><text:span text:style-name="T28_1">移交或點交雙方首長及監辦機關代表簽署(移交點交作業完成)</text:span></text:p></draw:text-box></draw:frame><draw:frame svg:x="4.101cm" svg:y="23.151cm" svg:width="6.408cm" svg:height="1.296cm" draw:style-name="FR17" text:anchor-type="char" draw:z-index="0"><draw:text-box><text:p text:style-name="P29"><text:span text:style-name="T29_1">營運區段移交點交清冊及文件、陳報本府核定後，分送相關機關</text:span></text:p></draw:text-box></draw:frame><draw:frame svg:x="0.291cm" svg:y="18.441cm" svg:width="2.275cm" svg:height="1.27cm" draw:style-name="FR18" text:anchor-type="char" draw:z-index="0"><draw:text-box><text:p text:style-name="P30"><text:span text:style-name="T30_1">協調</text:span></text:p><text:p text:style-name="P31"><text:span text:style-name="T31_1">改善</text:span></text:p></draw:text-box></draw:frame><draw:line svg:x1="7.244cm" svg:y1="0.619cm" svg:x2="7.246cm" svg:y2="1.254cm" draw:style-name="FR19" draw:z-index="0"/><draw:line svg:x1="2.222cm" svg:y1="1.27cm" svg:x2="11.43cm" svg:y2="1.272cm" draw:style-name="FR20" draw:z-index="0"/><draw:frame svg:x="4.83cm" svg:y="8.281cm" svg:width="0.637cm" svg:height="0.635cm" draw:style-name="FR21" text:anchor-type="char" draw:z-index="0"><draw:text-box><text:p text:style-name="P32"><text:span text:style-name="T32_1">否</text:span></text:p></draw:text-box></draw:frame><draw:frame svg:x="8.46cm" svg:y="8.308cm" svg:width="0.631cm" svg:height="0.609cm" draw:style-name="FR22" text:anchor-type="char" draw:z-index="0"><draw:text-box><text:p text:style-name="P33"><text:span text:style-name="T33_1">否</text:span></text:p></draw:text-box></draw:frame><draw:line svg:x1="2.222cm" svg:y1="10.795cm" svg:x2="2.222cm" svg:y2="13.335cm" draw:style-name="FR23" draw:z-index="0"/><draw:line svg:x1="11.43cm" svg:y1="10.795cm" svg:x2="11.43cm" svg:y2="13.335cm" draw:style-name="FR24" draw:z-index="0"/><draw:frame svg:x="2.342cm" svg:y="11.642cm" svg:width="0.633cm" svg:height="0.635cm" draw:style-name="FR25" text:anchor-type="char" draw:z-index="0"><draw:text-box><text:p text:style-name="P34"><text:span text:style-name="T34_1">是</text:span></text:p></draw:text-box></draw:frame><draw:frame svg:x="10.624cm" svg:y="11.615cm" svg:width="0.635cm" svg:height="0.635cm" draw:style-name="FR26" text:anchor-type="char" draw:z-index="0"><draw:text-box><text:p text:style-name="P35"><text:span text:style-name="T35_1">是</text:span></text:p></draw:text-box></draw:frame><draw:line svg:x1="5.08cm" svg:y1="16.193cm" svg:x2="1.27cm" svg:y2="16.193cm" draw:style-name="FR27" draw:z-index="0"/><draw:frame svg:x="2.54cm" svg:y="15.24cm" svg:width="0.637cm" svg:height="0.635cm" draw:style-name="FR28" text:anchor-type="char" draw:z-index="0"><draw:text-box><text:p text:style-name="P36"><text:span text:style-name="T36_1">否</text:span></text:p></draw:text-box></draw:frame><draw:frame svg:x="6.033cm" svg:y="17.462cm" svg:width="0.633cm" svg:height="0.635cm" draw:style-name="FR29" text:anchor-type="char" draw:z-index="0"><draw:text-box><text:p text:style-name="P37"><text:span text:style-name="T37_1">是</text:span></text:p></draw:text-box></draw:frame><draw:frame svg:x="6.458cm" svg:y="10.372cm" svg:width="0.621cm" svg:height="1.667cm" draw:style-name="FR30" text:anchor-type="char" draw:z-index="0"><draw:text-box><text:p text:style-name="P38"><text:span text:style-name="T38_1">補正資料</text:span></text:p></draw:text-box></draw:frame><draw:frame svg:x="7.401cm" svg:y="10.345cm" svg:width="1.071cm" svg:height="1.667cm" draw:style-name="FR31" text:anchor-type="char" draw:z-index="0"><draw:text-box><text:p text:style-name="P39"><text:span text:style-name="T39_1">逐項辦理仍依流程</text:span></text:p></draw:text-box></draw:frame><draw:line svg:x1="2.222cm" svg:y1="1.27cm" svg:x2="2.222cm" svg:y2="1.905cm" draw:style-name="FR32" draw:z-index="0"/><draw:line svg:x1="11.43cm" svg:y1="1.27cm" svg:x2="11.43cm" svg:y2="1.905cm" draw:style-name="FR33" draw:z-index="0"/><draw:line svg:x1="11.43cm" svg:y1="3.175cm" svg:x2="11.43cm" svg:y2="4.128cm" draw:style-name="FR34" draw:z-index="0"/><draw:line svg:x1="11.43cm" svg:y1="6.668cm" svg:x2="11.43cm" svg:y2="7.62cm" draw:style-name="FR35" draw:z-index="0"/><draw:line svg:x1="2.222cm" svg:y1="6.668cm" svg:x2="2.222cm" svg:y2="7.62cm" draw:style-name="FR36" draw:z-index="0"/><draw:line svg:x1="2.222cm" svg:y1="3.492cm" svg:x2="2.222cm" svg:y2="4.128cm" draw:style-name="FR37" draw:z-index="0"/><draw:line svg:x1="4.445cm" svg:y1="9.208cm" svg:x2="6.033cm" svg:y2="9.208cm" draw:style-name="FR38" draw:z-index="0"/><draw:line svg:x1="8.255cm" svg:y1="9.208cm" svg:x2="9.208cm" svg:y2="9.208cm" draw:style-name="FR39" draw:z-index="0"/><draw:line svg:x1="9.525cm" svg:y1="13.335cm" svg:x2="11.43cm" svg:y2="13.335cm" draw:style-name="FR40" draw:z-index="0"/><draw:line svg:x1="2.222cm" svg:y1="13.335cm" svg:x2="4.762cm" svg:y2="13.335cm" draw:style-name="FR41" draw:z-index="0"/><draw:line svg:x1="1.27cm" svg:y1="16.193cm" svg:x2="1.272cm" svg:y2="18.415cm" draw:style-name="FR42" draw:z-index="0"/><draw:line svg:x1="7.302cm" svg:y1="17.78cm" svg:x2="7.304cm" svg:y2="18.415cm" draw:style-name="FR43" draw:z-index="0"/><draw:line svg:x1="7.302cm" svg:y1="20.638cm" svg:x2="7.302cm" svg:y2="21.272cm" draw:style-name="FR44" draw:z-index="0"/><draw:line svg:x1="7.302cm" svg:y1="22.542cm" svg:x2="7.304cm" svg:y2="23.178cm" draw:style-name="FR45" draw:z-index="0"/><draw:line svg:x1="7.302cm" svg:y1="10.16cm" svg:x2="7.302cm" svg:y2="12.065cm" draw:style-name="FR46" draw:z-index="0"/><draw:line svg:x1="7.302cm" svg:y1="19.368cm" svg:x2="7.302cm" svg:y2="19.685cm" draw:style-name="FR47" draw:z-index="0"/><draw:line svg:x1="7.302cm" svg:y1="14.288cm" svg:x2="7.304cm" svg:y2="14.605cm" draw:style-name="FR48" draw:z-index="0"/><draw:line svg:x1="2.54cm" svg:y1="19.05cm" svg:x2="4.128cm" svg:y2="19.05cm" draw:style-name="FR49" draw:z-index="0"/></draw:g></text:span></text:p>
      </text:section>
      <text:section text:style-name="S2" text:name="S2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568cm" text:min-label-width="1.27cm" fo:text-align="start" text:list-level-position-and-space-mode="label-alignment">
          <style:list-level-label-alignment text:label-followed-by="listtab" fo:margin-left="1.83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15cm" text:min-label-width="0.847cm" fo:text-align="start" text:list-level-position-and-space-mode="label-alignment">
          <style:list-level-label-alignment text:label-followed-by="listtab" fo:margin-left="2.26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8cm" text:min-label-distance="0.847cm" fo:text-align="end" text:list-level-position-and-space-mode="label-alignment">
          <style:list-level-label-alignment text:label-followed-by="listtab" fo:margin-left="3.10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8cm" text:min-label-width="0.847cm" fo:text-align="start" text:list-level-position-and-space-mode="label-alignment">
          <style:list-level-label-alignment text:label-followed-by="listtab" fo:margin-left="3.95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5cm" text:min-label-width="0.847cm" fo:text-align="start" text:list-level-position-and-space-mode="label-alignment">
          <style:list-level-label-alignment text:label-followed-by="listtab" fo:margin-left="4.80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8cm" text:min-label-distance="0.847cm" fo:text-align="end" text:list-level-position-and-space-mode="label-alignment">
          <style:list-level-label-alignment text:label-followed-by="listtab" fo:margin-left="5.64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8cm" text:min-label-width="0.847cm" fo:text-align="start" text:list-level-position-and-space-mode="label-alignment">
          <style:list-level-label-alignment text:label-followed-by="listtab" fo:margin-left="6.49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5cm" text:min-label-width="0.847cm" fo:text-align="start" text:list-level-position-and-space-mode="label-alignment">
          <style:list-level-label-alignment text:label-followed-by="listtab" fo:margin-left="7.34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8cm" text:min-label-distance="0.847cm" fo:text-align="end" text:list-level-position-and-space-mode="label-alignment">
          <style:list-level-label-alignment text:label-followed-by="listtab" fo:margin-left="8.188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number style:num-format="一, 十, 一百(繁), ..." text:style-name="List2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3.175cm" fo:padding-right="0cm" fo:margin-right="2.586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08-09-30T07:25:00</meta:creation-date>
    <dc:creator>ww</dc:creator>
    <dc:date>2008-09-30T07:25:00</dc:date>
    <meta:editing-cycles>2</meta:editing-cycles>
    <meta:document-statistic meta:page-count="1" meta:paragraph-count="1" meta:row-count="1" meta:word-count="10" meta:character-count="67" meta:non-whitespace-character-count="58"/>
  </office:meta>
</office:document-meta>
</file>