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0.564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style:line-height-at-least="0cm" fo:margin-top="0cm" fo:margin-bottom="0cm"/>
      <style:text-properties fo:font-size="9pt" style:font-size-asian="9pt" style:font-size-complex="9pt"/>
    </style:style>
    <style:style style:name="T2_1" style:family="text">
      <style:text-properties fo:font-size="9pt" style:font-size-asian="9pt" style:font-size-complex="9pt"/>
    </style:style>
    <style:style style:name="P3" style:family="paragraph" style:parent-style-name="Normal">
      <style:paragraph-properties style:line-height-at-least="0cm" fo:margin-top="0cm" fo:margin-bottom="0cm"/>
      <style:text-properties fo:font-size="9pt" style:font-size-asian="9pt" style:font-size-complex="9pt"/>
    </style:style>
    <style:style style:name="T3_1" style:family="text">
      <style:text-properties fo:font-size="9pt" style:font-size-asian="9pt" style:font-size-complex="9pt"/>
    </style:style>
    <style:style style:name="P4" style:family="paragraph" style:parent-style-name="Normal">
      <style:paragraph-properties style:line-height-at-least="0cm" fo:margin-top="0cm" fo:margin-bottom="0cm"/>
      <style:text-properties fo:font-size="9pt" style:font-size-asian="9pt" style:font-size-complex="9pt"/>
    </style:style>
    <style:style style:name="T4_1" style:family="text">
      <style:text-properties style:font-name="新細明體" fo:font-size="9pt" style:font-size-asian="9pt" style:font-size-complex="9pt"/>
    </style:style>
    <style:style style:name="P5" style:family="paragraph" style:parent-style-name="Normal">
      <style:paragraph-properties style:line-height-at-least="0cm" fo:margin-top="0cm" fo:margin-bottom="0cm"/>
      <style:text-properties fo:font-size="9pt" style:font-size-asian="9pt" style:font-size-complex="9pt"/>
    </style:style>
    <style:style style:name="T5_1" style:family="text">
      <style:text-properties fo:font-size="9pt" style:font-size-asian="9pt" style:font-size-complex="9pt"/>
    </style:style>
    <style:style style:name="P6" style:family="paragraph" style:parent-style-name="Normal">
      <style:paragraph-properties style:line-height-at-least="0cm" fo:margin-top="0cm" fo:margin-bottom="0cm"/>
      <style:text-properties fo:font-size="10pt" style:font-size-asian="10pt" style:font-size-complex="10pt"/>
    </style:style>
    <style:style style:name="P7" style:family="paragraph" style:parent-style-name="Normal">
      <style:paragraph-properties style:line-height-at-least="0cm" fo:margin-top="0cm" fo:margin-bottom="0cm"/>
      <style:text-properties fo:font-size="10pt" style:font-size-asian="10pt" style:font-size-complex="10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justify" fo:text-align-last="justify" style:line-height-at-least="0cm" fo:margin-top="0cm" fo:margin-bottom="0cm"/>
    </style:style>
    <style:style style:name="T9_1" style:family="text">
      <style:text-properties fo:font-size="10pt" style:font-size-asian="10pt" style:font-size-complex="10pt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justify" fo:text-align-last="justify" style:line-height-at-least="0cm" fo:margin-top="0cm" fo:margin-bottom="0cm"/>
    </style:style>
    <style:style style:name="T10_1" style:family="text">
      <style:text-properties fo:font-size="10pt" style:font-size-asian="10pt" style:font-size-complex="10pt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justify" fo:text-align-last="justify" style:line-height-at-least="0cm" fo:margin-top="0cm" fo:margin-bottom="0cm"/>
    </style:style>
    <style:style style:name="T11_1" style:family="text">
      <style:text-properties fo:font-size="10pt" style:font-size-asian="10pt" style:font-size-complex="10pt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 style:parent-style-name="Normal">
      <style:text-properties style:font-name="標楷體" fo:font-size="16pt" style:font-name-asian="標楷體" style:font-size-asian="16pt" style:font-size-complex="16pt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1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>
      <style:paragraph-properties fo:text-indent="-0.85cm" style:line-height-at-least="0cm" fo:margin-top="0cm" fo:margin-bottom="0cm" fo:margin-left="0.85cm"/>
      <style:text-properties fo:font-size="10pt" style:font-size-asian="10pt" style:font-size-complex="10pt"/>
    </style:style>
    <style:style style:name="T12_1" style:family="text">
      <style:text-properties fo:font-size="10pt" style:font-size-asian="10pt" style:font-size-complex="10pt"/>
    </style:style>
    <style:style style:name="T12_2" style:family="text">
      <style:text-properties fo:font-size="10pt" style:font-size-asian="10pt" style:font-size-complex="10pt"/>
    </style:style>
    <style:style style:name="T12_3" style:family="text">
      <style:text-properties fo:font-size="10pt" style:font-size-asian="10pt" style:font-size-complex="10pt"/>
    </style:style>
    <style:style style:name="T12_4" style:family="text">
      <style:text-properties fo:font-size="10pt" style:font-size-asian="10pt" style:font-size-complex="10pt"/>
    </style:style>
    <style:style style:name="T12_5" style:family="text">
      <style:text-properties fo:font-size="10pt" style:font-size-asian="10pt" style:font-size-complex="10pt"/>
    </style:style>
    <style:style style:name="P13" style:family="paragraph" style:parent-style-name="Normal">
      <style:paragraph-properties fo:text-indent="-0.85cm" style:line-height-at-least="0cm" fo:margin-top="0cm" fo:margin-bottom="0cm" fo:margin-left="0.85cm"/>
      <style:text-properties fo:font-size="10pt" style:font-size-asian="10pt" style:font-size-complex="10pt"/>
    </style:style>
    <style:style style:name="T13_1" style:family="text">
      <style:text-properties fo:font-size="10pt" style:font-size-asian="10pt" style:font-size-complex="10pt"/>
    </style:style>
    <style:style style:name="FR17" style:family="graphic" style:parent-style-name="Normal">
      <style:graphic-properties draw:stroke="none" draw:fill-color="#ffffff" fo:background-color="#ffffff" fo:padding-top="0.1cm" fo:border-top="none" fo:padding-bottom="0.1cm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paragraph-properties style:line-height-at-least="0cm" fo:margin-top="0cm" fo:margin-bottom="0cm"/>
      <style:text-properties fo:font-size="10pt" style:font-size-asian="10pt" style:font-size-complex="10pt"/>
    </style:style>
    <style:style style:name="T14_1" style:family="text">
      <style:text-properties fo:font-size="10pt" style:font-size-asian="10pt" style:font-size-complex="10pt"/>
    </style:style>
    <style:style style:name="P15" style:family="paragraph" style:parent-style-name="Normal">
      <style:paragraph-properties style:line-height-at-least="0cm" fo:margin-top="0cm" fo:margin-bottom="0cm"/>
      <style:text-properties fo:font-size="10pt" style:font-size-asian="10pt" style:font-size-complex="10pt"/>
    </style:style>
    <style:style style:name="T15_1" style:family="text">
      <style:text-properties fo:font-size="10pt" style:font-size-asian="10pt" style:font-size-complex="10pt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>
      <style:paragraph-properties style:line-height-at-least="0cm" fo:margin-top="0cm" fo:margin-bottom="0cm"/>
    </style:style>
    <style:style style:name="T16_1" style:family="text">
      <style:text-properties fo:font-size="10pt" style:font-size-asian="10pt" style:font-size-complex="10pt"/>
    </style:style>
    <style:style style:name="FR2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style:line-height-at-least="0cm" fo:margin-top="0cm" fo:margin-bottom="0cm"/>
    </style:style>
    <style:style style:name="T17_1" style:family="text">
      <style:text-properties fo:font-size="10pt" style:font-size-asian="10pt" style:font-size-complex="10pt"/>
    </style:style>
    <style:style style:name="P18" style:family="paragraph" style:parent-style-name="Normal">
      <style:paragraph-properties style:line-height-at-least="0cm" fo:margin-top="0cm" fo:margin-bottom="0cm"/>
    </style:style>
    <style:style style:name="T18_1" style:family="text">
      <style:text-properties fo:font-size="10pt" style:font-size-asian="10pt" style:font-size-complex="10pt"/>
    </style:style>
    <style:style style:name="FR21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9" style:family="paragraph" style:parent-style-name="Normal">
      <style:paragraph-properties fo:text-align="center" style:line-height-at-least="0cm" fo:margin-top="0cm" fo:margin-bottom="0cm"/>
    </style:style>
    <style:style style:name="T19_1" style:family="text">
      <style:text-properties fo:font-size="10pt" style:font-size-asian="10pt" style:font-size-complex="10pt"/>
    </style:style>
    <style:style style:name="P20" style:family="paragraph" style:parent-style-name="Normal">
      <style:paragraph-properties fo:text-align="center" style:line-height-at-least="0cm" fo:margin-top="0cm" fo:margin-bottom="0cm"/>
    </style:style>
    <style:style style:name="T20_1" style:family="text">
      <style:text-properties fo:font-size="10pt" style:font-size-asian="10pt" style:font-size-complex="10pt"/>
    </style:style>
    <style:style style:name="P21" style:family="paragraph" style:parent-style-name="Normal">
      <style:paragraph-properties fo:text-align="center" style:line-height-at-least="0cm" fo:margin-top="0cm" fo:margin-bottom="0cm"/>
    </style:style>
    <style:style style:name="T21_1" style:family="text">
      <style:text-properties fo:font-size="10pt" style:font-size-asian="10pt" style:font-size-complex="10pt"/>
    </style:style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style:line-height-at-least="0cm" fo:margin-top="0cm" fo:margin-bottom="0cm"/>
    </style:style>
    <style:style style:name="T22_1" style:family="text">
      <style:text-properties fo:font-size="10pt" style:font-size-asian="10pt" style:font-size-complex="10pt"/>
    </style:style>
    <style:style style:name="FR2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style:line-height-at-least="0cm" fo:margin-top="0cm" fo:margin-bottom="0cm"/>
    </style:style>
    <style:style style:name="T23_1" style:family="text">
      <style:text-properties fo:font-size="10pt" style:font-size-asian="10pt" style:font-size-complex="10pt"/>
    </style:style>
    <style:style style:name="FR2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style:line-height-at-least="0cm" fo:margin-top="0cm" fo:margin-bottom="0cm"/>
    </style:style>
    <style:style style:name="T24_1" style:family="text">
      <style:text-properties fo:font-size="10pt" style:font-size-asian="10pt" style:font-size-complex="10pt"/>
    </style:style>
    <style:style style:name="FR26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5" style:family="paragraph" style:parent-style-name="Normal">
      <style:paragraph-properties fo:text-align="justify" fo:text-align-last="justify" style:line-height-at-least="0cm" fo:margin-top="0cm" fo:margin-bottom="0cm"/>
    </style:style>
    <style:style style:name="T25_1" style:family="text">
      <style:text-properties fo:font-size="10.5pt" style:font-size-asian="10.5pt" style:font-size-complex="10.5pt"/>
    </style:style>
    <style:style style:name="P26" style:family="paragraph" style:parent-style-name="Normal">
      <style:paragraph-properties fo:text-align="justify" fo:text-align-last="justify" style:line-height-at-least="0cm" fo:margin-top="0cm" fo:margin-bottom="0cm"/>
    </style:style>
    <style:style style:name="T26_1" style:family="text">
      <style:text-properties fo:font-size="10.5pt" style:font-size-asian="10.5pt" style:font-size-complex="10.5pt"/>
    </style:style>
    <style:style style:name="T26_2" style:family="text">
      <style:text-properties fo:font-size="10.5pt" style:font-size-asian="10.5pt" style:font-size-complex="10.5pt"/>
    </style:style>
    <style:style style:name="FR2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7" style:family="paragraph" style:parent-style-name="Normal">
      <style:paragraph-properties fo:text-align="center" style:line-height-at-least="0cm" fo:margin-top="0cm" fo:margin-bottom="0cm"/>
    </style:style>
    <style:style style:name="T27_1" style:family="text">
      <style:text-properties fo:font-size="10pt" style:font-size-asian="10pt" style:font-size-complex="10pt"/>
    </style:style>
    <style:style style:name="P28" style:family="paragraph" style:parent-style-name="Normal">
      <style:paragraph-properties fo:text-align="center" style:line-height-at-least="0cm" fo:margin-top="0cm" fo:margin-bottom="0cm"/>
    </style:style>
    <style:style style:name="T28_1" style:family="text">
      <style:text-properties fo:font-size="10pt" style:font-size-asian="10pt" style:font-size-complex="10pt"/>
    </style:style>
    <style:style style:name="FR3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Normal">
      <style:graphic-properties draw:stroke="none" draw:fill-color="#ffffff" fo:background-color="#ffffff" fo:padding-top="0.1cm" fo:border-top="none" fo:padding-bottom="0.1cm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style:line-height-at-least="0cm" fo:margin-top="0cm" fo:margin-bottom="0cm"/>
      <style:text-properties fo:font-size="10pt" style:font-size-asian="10pt" style:font-size-complex="10pt"/>
    </style:style>
    <style:style style:name="T29_1" style:family="text">
      <style:text-properties fo:font-size="10pt" style:font-size-asian="10pt" style:font-size-complex="10pt"/>
    </style:style>
    <style:style style:name="P30" style:family="paragraph" style:parent-style-name="Normal">
      <style:paragraph-properties style:line-height-at-least="0cm" fo:margin-top="0cm" fo:margin-bottom="0cm"/>
      <style:text-properties fo:font-size="10pt" style:font-size-asian="10pt" style:font-size-complex="10pt"/>
    </style:style>
    <style:style style:name="T30_1" style:family="text">
      <style:text-properties fo:font-size="10pt" style:font-size-asian="10pt" style:font-size-complex="10pt"/>
    </style:style>
    <style:style style:name="P31" style:family="paragraph" style:parent-style-name="Normal">
      <style:paragraph-properties style:line-height-at-least="0cm" fo:margin-top="0cm" fo:margin-bottom="0cm"/>
      <style:text-properties fo:font-size="10pt" style:font-size-asian="10pt" style:font-size-complex="10pt"/>
    </style:style>
    <style:style style:name="T31_1" style:family="text">
      <style:text-properties fo:font-size="10pt" style:font-size-asian="10pt" style:font-size-complex="10pt"/>
    </style:style>
    <style:style style:name="FR32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" style:family="paragraph" style:parent-style-name="Normal">
      <style:paragraph-properties style:line-height-at-least="0cm" fo:margin-top="0cm" fo:margin-bottom="0cm"/>
    </style:style>
    <style:style style:name="T32_1" style:family="text">
      <style:text-properties fo:font-size="10pt" style:font-size-asian="10pt" style:font-size-complex="10pt"/>
    </style:style>
    <style:style style:name="FR3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" style:family="paragraph" style:parent-style-name="Normal">
      <style:paragraph-properties style:line-height-at-least="0cm" fo:margin-top="0cm" fo:margin-bottom="0cm"/>
    </style:style>
    <style:style style:name="T33_1" style:family="text">
      <style:text-properties fo:font-size="10pt" style:font-size-asian="10pt" style:font-size-complex="10pt"/>
    </style:style>
    <style:style style:name="FR3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 style:parent-style-name="Normal">
      <style:graphic-properties draw:stroke="none" draw:fill-color="#ffffff" fo:background-color="#ffffff" fo:padding-top="0.1cm" fo:border-top="none" fo:padding-bottom="0.1cm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Normal">
      <style:paragraph-properties style:line-height-at-least="0cm" fo:margin-top="0cm" fo:margin-bottom="0cm"/>
      <style:text-properties fo:font-size="10pt" style:font-size-asian="10pt" style:font-size-complex="10pt"/>
    </style:style>
    <style:style style:name="T34_1" style:family="text">
      <style:text-properties fo:font-size="10pt" style:font-size-asian="10pt" style:font-size-complex="10pt"/>
    </style:style>
    <style:style style:name="P35" style:family="paragraph" style:parent-style-name="Normal">
      <style:paragraph-properties style:line-height-at-least="0cm" fo:margin-top="0cm" fo:margin-bottom="0cm"/>
      <style:text-properties fo:font-size="10pt" style:font-size-asian="10pt" style:font-size-complex="10pt"/>
    </style:style>
    <style:style style:name="T35_1" style:family="text">
      <style:text-properties fo:font-size="10pt" style:font-size-asian="10pt" style:font-size-complex="10pt"/>
    </style:style>
    <style:style style:name="P36" style:family="paragraph" style:parent-style-name="Normal">
      <style:paragraph-properties style:line-height-at-least="0cm" fo:margin-top="0cm" fo:margin-bottom="0cm"/>
      <style:text-properties fo:font-size="10pt" style:font-size-asian="10pt" style:font-size-complex="10pt"/>
    </style:style>
    <style:style style:name="T36_1" style:family="text">
      <style:text-properties fo:font-size="10pt" style:font-size-asian="10pt" style:font-size-complex="10pt"/>
    </style:style>
    <style:style style:name="FR38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37" style:family="paragraph" style:parent-style-name="Normal">
      <style:paragraph-properties fo:text-align="center" style:line-height-at-least="0cm" fo:margin-top="0cm" fo:margin-bottom="0cm"/>
    </style:style>
    <style:style style:name="T37_1" style:family="text">
      <style:text-properties fo:font-size="10pt" style:font-size-asian="10pt" style:font-size-complex="10pt"/>
    </style:style>
    <style:style style:name="FR3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" style:family="paragraph" style:parent-style-name="Normal">
      <style:paragraph-properties style:line-height-at-least="0cm" fo:margin-top="0cm" fo:margin-bottom="0cm"/>
    </style:style>
    <style:style style:name="T38_1" style:family="text">
      <style:text-properties fo:font-size="10pt" style:font-size-asian="10pt" style:font-size-complex="10pt"/>
    </style:style>
    <style:style style:name="P39" style:family="paragraph" style:parent-style-name="Normal">
      <style:paragraph-properties style:line-height-at-least="0cm" fo:margin-top="0cm" fo:margin-bottom="0cm"/>
    </style:style>
    <style:style style:name="T39_1" style:family="text">
      <style:text-properties fo:font-size="10pt" style:font-size-asian="10pt" style:font-size-complex="10pt"/>
    </style:style>
    <style:style style:name="P40" style:family="paragraph" style:parent-style-name="Normal">
      <style:paragraph-properties style:line-height-at-least="0cm" fo:margin-top="0cm" fo:margin-bottom="0cm"/>
    </style:style>
    <style:style style:name="T40_1" style:family="text">
      <style:text-properties fo:font-size="10pt" style:font-size-asian="10pt" style:font-size-complex="10pt"/>
    </style:style>
    <style:style style:name="FR4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" style:family="paragraph" style:parent-style-name="Normal">
      <style:paragraph-properties style:line-height-at-least="0cm" fo:margin-top="0cm" fo:margin-bottom="0cm"/>
    </style:style>
    <style:style style:name="T41_1" style:family="text">
      <style:text-properties fo:font-size="10pt" style:font-size-asian="10pt" style:font-size-complex="10pt"/>
    </style:style>
    <style:style style:name="P42" style:family="paragraph" style:parent-style-name="Normal">
      <style:paragraph-properties style:line-height-at-least="0cm" fo:margin-top="0cm" fo:margin-bottom="0cm"/>
    </style:style>
    <style:style style:name="T42_1" style:family="text">
      <style:text-properties fo:font-size="10pt" style:font-size-asian="10pt" style:font-size-complex="10pt"/>
    </style:style>
    <style:style style:name="P43" style:family="paragraph" style:parent-style-name="Normal">
      <style:paragraph-properties style:line-height-at-least="0cm" fo:margin-top="0cm" fo:margin-bottom="0cm"/>
    </style:style>
    <style:style style:name="T43_1" style:family="text">
      <style:text-properties fo:font-size="10pt" style:font-size-asian="10pt" style:font-size-complex="10pt"/>
    </style:style>
    <style:style style:name="T43_2" style:family="text">
      <style:text-properties fo:font-size="10pt" style:font-size-asian="10pt" style:font-size-complex="10pt"/>
    </style:style>
    <style:style style:name="FR43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44" style:family="paragraph" style:parent-style-name="Normal">
      <style:paragraph-properties fo:text-align="center" style:line-height-at-least="0cm" fo:margin-top="0cm" fo:margin-bottom="0cm"/>
    </style:style>
    <style:style style:name="T44_1" style:family="text">
      <style:text-properties fo:font-size="10pt" style:font-size-asian="10pt" style:font-size-complex="10pt"/>
    </style:style>
    <style:style style:name="FR4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45" style:family="paragraph" style:parent-style-name="Normal">
      <style:paragraph-properties style:line-height-at-least="0cm" fo:margin-top="0cm" fo:margin-bottom="0cm"/>
    </style:style>
    <style:style style:name="T45_1" style:family="text">
      <style:text-properties fo:font-size="10pt" style:font-size-asian="10pt" style:font-size-complex="10pt"/>
    </style:style>
    <style:style style:name="P46" style:family="paragraph" style:parent-style-name="Normal">
      <style:paragraph-properties style:line-height-at-least="0cm" fo:margin-top="0cm" fo:margin-bottom="0cm"/>
    </style:style>
    <style:style style:name="T46_1" style:family="text">
      <style:text-properties fo:font-size="10pt" style:font-size-asian="10pt" style:font-size-complex="10pt"/>
    </style:style>
    <style:style style:name="FR4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" style:family="paragraph" style:parent-style-name="Normal">
      <style:paragraph-properties style:line-height-at-least="0cm" fo:margin-top="0cm" fo:margin-bottom="0cm"/>
    </style:style>
    <style:style style:name="T47_1" style:family="text">
      <style:text-properties fo:font-size="10pt" style:font-size-asian="10pt" style:font-size-complex="10pt"/>
    </style:style>
    <style:style style:name="FR4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8" style:family="paragraph" style:parent-style-name="Normal">
      <style:paragraph-properties style:line-height-at-least="0cm" fo:margin-top="0cm" fo:margin-bottom="0cm"/>
    </style:style>
    <style:style style:name="T48_1" style:family="text">
      <style:text-properties fo:font-size="10pt" style:font-size-asian="10pt" style:font-size-complex="10pt"/>
    </style:style>
    <style:style style:name="FR48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49" style:family="paragraph" style:parent-style-name="Normal">
      <style:paragraph-properties fo:text-align="center" style:line-height-at-least="0cm" fo:margin-top="0cm" fo:margin-bottom="0cm"/>
    </style:style>
    <style:style style:name="T49_1" style:family="text">
      <style:text-properties fo:font-size="10pt" style:font-size-asian="10pt" style:font-size-complex="10pt"/>
    </style:style>
    <style:style style:name="P50" style:family="paragraph" style:parent-style-name="Normal">
      <style:paragraph-properties fo:text-align="center" style:line-height-at-least="0cm" fo:margin-top="0cm" fo:margin-bottom="0cm"/>
    </style:style>
    <style:style style:name="T50_1" style:family="text">
      <style:text-properties fo:font-size="10pt" style:font-size-asian="10pt" style:font-size-complex="10pt"/>
    </style:style>
    <style:style style:name="P51" style:family="paragraph" style:parent-style-name="Normal">
      <style:paragraph-properties fo:text-align="center" style:line-height-at-least="0cm" fo:margin-top="0cm" fo:margin-bottom="0cm"/>
    </style:style>
    <style:style style:name="T51_1" style:family="text">
      <style:text-properties fo:font-size="10pt" style:font-size-asian="10pt" style:font-size-complex="10pt"/>
    </style:style>
    <style:style style:name="P52" style:family="paragraph" style:parent-style-name="Normal">
      <style:paragraph-properties fo:text-align="center" style:line-height-at-least="0cm" fo:margin-top="0cm" fo:margin-bottom="0cm"/>
    </style:style>
    <style:style style:name="T52_1" style:family="text">
      <style:text-properties fo:font-size="10pt" style:font-size-asian="10pt" style:font-size-complex="10pt"/>
    </style:style>
    <style:style style:name="FR4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3" style:family="paragraph" style:parent-style-name="Normal">
      <style:paragraph-properties style:line-height-at-least="0cm" fo:margin-top="0cm" fo:margin-bottom="0cm"/>
    </style:style>
    <style:style style:name="T53_1" style:family="text">
      <style:text-properties fo:font-size="10pt" style:font-size-asian="10pt" style:font-size-complex="10pt"/>
    </style:style>
    <style:style style:name="P54" style:family="paragraph" style:parent-style-name="Normal">
      <style:paragraph-properties style:line-height-at-least="0cm" fo:margin-top="0cm" fo:margin-bottom="0cm"/>
    </style:style>
    <style:style style:name="T54_1" style:family="text">
      <style:text-properties fo:font-size="10pt" style:font-size-asian="10pt" style:font-size-complex="10pt"/>
    </style:style>
    <style:style style:name="P55" style:family="paragraph" style:parent-style-name="Normal">
      <style:paragraph-properties style:line-height-at-least="0cm" fo:margin-top="0cm" fo:margin-bottom="0cm"/>
    </style:style>
    <style:style style:name="T55_1" style:family="text">
      <style:text-properties fo:font-size="10pt" style:font-size-asian="10pt" style:font-size-complex="10pt"/>
    </style:style>
    <style:style style:name="FR5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6" style:family="paragraph" style:parent-style-name="Normal">
      <style:paragraph-properties style:line-height-at-least="0cm" fo:margin-top="0cm" fo:margin-bottom="0cm"/>
    </style:style>
    <style:style style:name="T56_1" style:family="text">
      <style:text-properties fo:font-size="9pt" style:font-size-asian="9pt" style:font-size-complex="9pt"/>
    </style:style>
    <style:style style:name="T56_2" style:family="text">
      <style:text-properties fo:font-size="9pt" style:font-size-asian="9pt" style:font-size-complex="9pt"/>
    </style:style>
    <style:style style:name="FR51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7" style:family="paragraph" style:parent-style-name="Normal">
      <style:paragraph-properties fo:text-align="justify" fo:text-align-last="justify" style:line-height-at-least="0cm" fo:margin-top="0cm" fo:margin-bottom="0cm"/>
    </style:style>
    <style:style style:name="T57_1" style:family="text">
      <style:text-properties fo:font-size="10pt" style:font-size-asian="10pt" style:font-size-complex="10pt"/>
    </style:style>
    <style:style style:name="FR5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8" style:family="paragraph" style:parent-style-name="Normal">
      <style:paragraph-properties fo:text-align="justify" style:line-height-at-least="0cm" fo:margin-top="0cm" fo:margin-bottom="0cm"/>
    </style:style>
    <style:style style:name="T58_1" style:family="text">
      <style:text-properties fo:font-size="9pt" style:font-size-asian="9pt" style:font-size-complex="9pt"/>
    </style:style>
    <style:style style:name="FR5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9" style:family="paragraph" style:parent-style-name="Normal">
      <style:paragraph-properties fo:text-align="justify" fo:text-align-last="justify" style:line-height-at-least="0cm" fo:margin-top="0cm" fo:margin-bottom="0cm"/>
    </style:style>
    <style:style style:name="T59_1" style:family="text">
      <style:text-properties fo:font-size="10pt" style:font-size-asian="10pt" style:font-size-complex="10pt"/>
    </style:style>
    <style:style style:name="FR5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</office:automatic-styles>
  <office:body>
    <office:text>
      <text:p text:style-name="P1"><draw:frame svg:x="4.44cm" svg:y="15.24cm" svg:width="22.225cm" svg:height="3.492cm" draw:style-name="FR1" text:anchor-type="char" draw:z-index="3"><draw:text-box><text:list text:style-name="LS1" xml:id="list0"><text:list-item><text:p text:style-name="P2"><text:span text:style-name="T2_1">備註：</text:span></text:p></text:list-item></text:list><text:list text:style-name="LS2" xml:id="list1"><text:list-item><text:p text:style-name="P3"><text:span text:style-name="T3_1">營運模擬演練及履勘，合約均未明確規定，其相關計畫(含項目、時程、經費、及承商配合事宜)均須報府核定。</text:span></text:p></text:list-item><text:list-item><text:p text:style-name="P4"><text:span text:style-name="T4_1">工程保險，其效力以交通部履勘通過通車載客日終止。在實質完工之前，乙方支援甲方人員部分，以加保雇主意外險方式，視同甲方人員納入統保範圍；分段通車後，穿越已營運路段進行未通車路段測試之風險，亦應納入統保範圍。有關事故之處理，由乙方直接通知保險公司辦理出險事宜，甲方配合辦理。</text:span></text:p></text:list-item><text:list-item><text:p text:style-name="P5"><text:span text:style-name="T5_1">公開大眾免費搭乘於合約上即為RSD，營運可靠度，可維修度由此算起。RSD一旦啟動不能任意中止，TRTC於宣佈公開大眾免費搭乘前，應適時知會DORTS。</text:span></text:p></text:list-item></text:list><text:p text:style-name="P6"/><text:p text:style-name="P7"/></draw:text-box></draw:frame><draw:frame svg:x="-0.318cm" svg:y="-0.952cm" svg:width="2.858cm" svg:height="1.27cm" draw:style-name="FR2" text:anchor-type="char" draw:z-index="11"><draw:text-box><text:p text:style-name="P8"><text:span text:style-name="T8_1">附件三</text:span></text:p></draw:text-box></draw:frame><draw:frame svg:x="2.117cm" svg:y="1.228cm" svg:width="3.678cm" svg:height="0.635cm" draw:style-name="FR3" text:anchor-type="char" draw:z-index="5"><draw:text-box><text:p text:style-name="P9"><text:span text:style-name="T9_1">承商維修責任</text:span></text:p></draw:text-box></draw:frame><draw:frame svg:x="9.79cm" svg:y="1.251cm" svg:width="11.748cm" svg:height="0.635cm" draw:style-name="FR4" text:anchor-type="char" draw:z-index="9"><draw:text-box><text:p text:style-name="P10"><text:span text:style-name="T10_1">機電承商依各標合約規定履行維修責任，超出合約部份依下列分工辨理。</text:span></text:p></draw:text-box></draw:frame><draw:frame svg:x="21.934cm" svg:y="1.168cm" svg:width="4.445cm" svg:height="0.635cm" draw:style-name="FR5" text:anchor-type="char" draw:z-index="10"><draw:text-box><text:p text:style-name="P11"><text:span text:style-name="T11_1">機電承商保固責任</text:span></text:p></draw:text-box></draw:frame><draw:line svg:x1="26.353cm" svg:y1="1.27cm" svg:x2="26.353cm" svg:y2="5.398cm" draw:style-name="FR6" draw:z-index="6"/><draw:line svg:x1="21.902cm" svg:y1="1.588cm" svg:x2="21.902cm" svg:y2="5.398cm" draw:style-name="FR7" draw:z-index="8"/><draw:line svg:x1="41.116cm" svg:y1="11.434cm" svg:x2="41.116cm" svg:y2="15.879cm" draw:style-name="FR8" draw:z-index="7"/><draw:line svg:x1="0cm" svg:y1="8.897cm" svg:x2="9.525cm" svg:y2="8.897cm" draw:style-name="FR9" draw:z-index="1"/><draw:line svg:x1="0cm" svg:y1="1.907cm" svg:x2="9.525cm" svg:y2="1.905cm" draw:style-name="FR10" draw:z-index="4"/><draw:g draw:style-name="FR11" draw:z-index="2"><draw:line svg:x1="0cm" svg:y1="5.398cm" svg:x2="26.988cm" svg:y2="5.398cm" draw:style-name="FR12" draw:z-index="0"/><draw:line svg:x1="0cm" svg:y1="6.35cm" svg:x2="26.988cm" svg:y2="6.35cm" draw:style-name="FR13" draw:z-index="0"/><draw:rect svg:x="0.332cm" svg:y="5.715cm" svg:width="26.338cm" svg:height="0.318cm" draw:style-name="FR14" draw:z-index="0"/></draw:g><text:span text:style-name="T11_2">淡水線測試運轉捷運局與捷運公司之權責劃分示意圖</text:span><text:span text:style-name="T11_3"><draw:g draw:style-name="FR15" text:anchor-type="as-char" draw:z-index="0"><draw:frame svg:x="0.635cm" svg:y="8.89cm" svg:width="7.938cm" svg:height="4.445cm" draw:style-name="FR16" text:anchor-type="char" draw:z-index="0"><draw:text-box><text:list text:style-name="LS3" xml:id="list4"><text:list-item><text:p text:style-name="P12"><text:span text:style-name="T12_1">依合約規定或洽承商同意下，TRTC人員上線參與測試，並由捷運局負責洽承商配合，於七月底前完成全部承商訓練，</text:span><text:span text:style-name="T12_2">八月一日</text:span><text:span text:style-name="T12_3">起在承商指導監督下進行模擬</text:span><text:span text:style-name="T12_4">營</text:span><text:span text:style-name="T12_5">運測試。(備註2)</text:span></text:p></text:list-item><text:list-item><text:p text:style-name="P13"><text:span text:style-name="T13_1">模擬營運測試，應安排淡水線全部設施設備(亦含站務設備)，依雙方商訂之測試計畫運轉一個月以上，以驗證淡水線系統整合營運所需功能、安全度、及系統穩定度。</text:span></text:p></text:list-item></text:list></draw:text-box></draw:frame><draw:frame svg:x="9.525cm" svg:y="8.89cm" svg:width="5.847cm" svg:height="4.445cm" draw:style-name="FR17" text:anchor-type="char" draw:z-index="0"><draw:text-box><text:list text:style-name="LS5" xml:id="list6"><text:list-item><text:p text:style-name="P14"><text:span text:style-name="T14_1">履勘通過前，有關維修(含預防及故障檢修，外包維修)、消耗性及非消耗性備品、運轉電力、清潔、保全等費用支出，依工程合約及核定之「預算編列劃分原則」，悉由DORTS及承商負責；水電費由雙方商議分擔。</text:span></text:p></text:list-item><text:list-item><text:p text:style-name="P15"><text:span text:style-name="T15_1">移交點交時所發生之證照及過戶費用，由DORTS編列預算勻支。</text:span></text:p></text:list-item></text:list></draw:text-box></draw:frame><draw:line svg:x1="9.525cm" svg:y1="0cm" svg:x2="9.527cm" svg:y2="3.81cm" draw:style-name="FR18" draw:z-index="0"/><draw:frame svg:x="0cm" svg:y="1.588cm" svg:width="3.81cm" svg:height="1.275cm" draw:style-name="FR19" text:anchor-type="char" draw:z-index="0"><draw:text-box><text:p text:style-name="P16"><text:span text:style-name="T16_1">系統設備安裝測試、靜態/動態/整合測試</text:span></text:p></draw:text-box></draw:frame><draw:frame svg:x="3.492cm" svg:y="1.905cm" svg:width="2.858cm" svg:height="1.588cm" draw:style-name="FR20" text:anchor-type="char" draw:z-index="0"><draw:text-box><text:p text:style-name="P17"><text:span text:style-name="T17_1">模擬營</text:span></text:p><text:p text:style-name="P18"><text:span text:style-name="T18_1">運測試</text:span></text:p></draw:text-box></draw:frame><draw:frame svg:x="6.006cm" svg:y="0.926cm" svg:width="3.545cm" svg:height="2cm" draw:style-name="FR21" text:anchor-type="char" draw:z-index="0"><draw:text-box><text:p text:style-name="P19"><text:span text:style-name="T19_1">公司接管移交捷運完成正驗質完工者合約無實</text:span></text:p><text:p text:style-name="P20"><text:span text:style-name="T20_1">環控工程</text:span></text:p><text:p text:style-name="P21"><text:span text:style-name="T21_1">土建水電</text:span></text:p></draw:text-box></draw:frame><draw:line svg:x1="9.523cm" svg:y1="4.912cm" svg:x2="9.525cm" svg:y2="13.97cm" draw:style-name="FR22" draw:z-index="0"/><draw:frame svg:x="0cm" svg:y="5.341cm" svg:width="4.128cm" svg:height="0.635cm" draw:style-name="FR23" text:anchor-type="char" draw:z-index="0"><draw:text-box><text:p text:style-name="P22"><text:span text:style-name="T22_1">車站土建陸續完成正驗</text:span></text:p></draw:text-box></draw:frame><draw:frame svg:x="4.128cm" svg:y="4.937cm" svg:width="13.335cm" svg:height="1.588cm" draw:style-name="FR24" text:anchor-type="char" draw:z-index="0"><draw:text-box><text:p text:style-name="P23"><text:span text:style-name="T23_1">RSD前各種系統設備安裝、靜態、動態、整合測試，及模擬營運測試、營運前測試(含營運模擬演練及履勘)、公開大眾免費搭乘等活動，各項運作必需費用，及技術協助、指導監督費用，由捷運工程特別預算下支應。RSD起，由捷運公司編列預算支應。</text:span></text:p></draw:text-box></draw:frame><draw:frame svg:x="3.175cm" svg:y="6.985cm" svg:width="2.54cm" svg:height="0.635cm" draw:style-name="FR25" text:anchor-type="char" draw:z-index="0"><draw:text-box><text:p text:style-name="P24"><text:span text:style-name="T24_1">DORTS<text:s/>負責</text:span></text:p></draw:text-box></draw:frame><draw:frame svg:x="25.691cm" svg:y="1.221cm" svg:width="1.323cm" svg:height="1.981cm" draw:style-name="FR26" text:anchor-type="char" draw:z-index="0"><draw:text-box><text:p text:style-name="P25"><text:span text:style-name="T25_1">期限</text:span></text:p><text:p text:style-name="P26"><text:span text:style-name="T26_1">系統保</text:span><text:span text:style-name="T26_2">固</text:span></text:p></draw:text-box></draw:frame><draw:line svg:x1="26.353cm" svg:y1="4.755cm" svg:x2="26.354cm" svg:y2="13.97cm" draw:style-name="FR27" draw:z-index="0"/><draw:line svg:x1="21.908cm" svg:y1="0.318cm" svg:x2="26.353cm" svg:y2="0.318cm" draw:style-name="FR28" draw:z-index="0"/><draw:frame svg:x="20.77cm" svg:y="1.224cm" svg:width="2.275cm" svg:height="1.958cm" draw:style-name="FR29" text:anchor-type="char" draw:z-index="0"><draw:text-box><text:p text:style-name="P27"><text:span text:style-name="T27_1">公司接管移交捷運完成正驗</text:span></text:p><text:p text:style-name="P28"><text:span text:style-name="T28_1">機電系統</text:span></text:p></draw:text-box></draw:frame><draw:line svg:x1="21.908cm" svg:y1="4.762cm" svg:x2="21.909cm" svg:y2="13.97cm" draw:style-name="FR30" draw:z-index="0"/><draw:frame svg:x="22.04cm" svg:y="7.62cm" svg:width="4.313cm" svg:height="6.35cm" draw:style-name="FR31" text:anchor-type="char" draw:z-index="0"><draw:text-box><text:list text:style-name="LS8" xml:id="list8"><text:list-item><text:p text:style-name="P29"><text:span text:style-name="T29_1">TRTC負責運轉、操作、維修、消耗性及非消耗性備品、水電、清潔、保全等。</text:span></text:p></text:list-item><text:list-item><text:p text:style-name="P30"><text:span text:style-name="T30_1">DORTS負責督導承商執行保固責任；因承商延遲或不履行合約所衍生之額外費用，由捷運工程特別預算支應。</text:span></text:p></text:list-item><text:list-item><text:p text:style-name="P31"><text:span text:style-name="T31_1">保固期間，故障發生時，故障維修技術應移轉TRTC，費用由捷運工程特別預算勻支。</text:span></text:p></text:list-item></text:list></draw:text-box></draw:frame><draw:line svg:x1="9.525cm" svg:y1="7.302cm" svg:x2="21.908cm" svg:y2="7.304cm" draw:style-name="FR32" draw:z-index="0"/><draw:line svg:x1="21.908cm" svg:y1="7.302cm" svg:x2="26.353cm" svg:y2="7.302cm" draw:style-name="FR33" draw:z-index="0"/><draw:frame svg:x="13.335cm" svg:y="6.948cm" svg:width="4.128cm" svg:height="0.635cm" draw:style-name="FR34" text:anchor-type="char" draw:z-index="0"><draw:text-box><text:p text:style-name="P32"><text:span text:style-name="T32_1">TRTC負責運轉操作</text:span></text:p></draw:text-box></draw:frame><draw:frame svg:x="23.178cm" svg:y="6.985cm" svg:width="2.222cm" svg:height="0.635cm" draw:style-name="FR35" text:anchor-type="char" draw:z-index="0"><draw:text-box><text:p text:style-name="P33"><text:span text:style-name="T33_1">TRTC負責</text:span></text:p></draw:text-box></draw:frame><draw:line svg:x1="15.558cm" svg:y1="4.762cm" svg:x2="15.559cm" svg:y2="13.97cm" draw:style-name="FR36" draw:z-index="0"/><draw:frame svg:x="15.875cm" svg:y="7.537cm" svg:width="5.768cm" svg:height="6.38cm" draw:style-name="FR37" text:anchor-type="char" draw:z-index="0"><draw:text-box><text:list text:style-name="LS6" xml:id="list11"><text:list-item><text:p text:style-name="P34"><text:span text:style-name="T34_1">履勘通過後，營運必需之各項經常性費用如水電、清潔、保全等，由TRTC支出。運轉電力在RSD之前由DORTS，RSD後由TRTC支出。。</text:span></text:p></text:list-item><text:list-item><text:p text:style-name="P35"><text:span text:style-name="T35_1">其餘如正驗前承商維修責任、營運通車前及營運後一年內之消耗性及非消耗性備品，均由DORTS責成承商依合約規定供應，不足部份由捷運工程特別預算勻支。</text:span></text:p></text:list-item><text:list-item><text:p text:style-name="P36"><text:span text:style-name="T36_1">合約規定外，新增而必要之訓練費用，由捷運工程特別預算勻支支。</text:span></text:p></text:list-item></text:list></draw:text-box></draw:frame><draw:frame svg:x="17.436cm" svg:y="1.207cm" svg:width="0.688cm" svg:height="1.958cm" draw:style-name="FR38" text:anchor-type="char" draw:z-index="0"><draw:text-box><text:p text:style-name="P37"><text:span text:style-name="T37_1">營運通車</text:span></text:p></draw:text-box></draw:frame><draw:line svg:x1="17.833cm" svg:y1="3.233cm" svg:x2="17.835cm" svg:y2="3.868cm" draw:style-name="FR39" draw:z-index="0"/><draw:line svg:x1="17.859cm" svg:y1="4.8cm" svg:x2="17.861cm" svg:y2="7.34cm" draw:style-name="FR40" draw:z-index="0"/><draw:frame svg:x="18.468cm" svg:y="0.635cm" svg:width="1.905cm" svg:height="1.461cm" draw:style-name="FR41" text:anchor-type="char" draw:z-index="0"><draw:text-box><text:p text:style-name="P38"><text:span text:style-name="T38_1">營運可靠度</text:span></text:p><text:p text:style-name="P39"><text:span text:style-name="T39_1">/可維修度</text:span></text:p><text:p text:style-name="P40"><text:span text:style-name="T40_1">驗證測試</text:span></text:p></draw:text-box></draw:frame><draw:frame svg:x="18.23cm" svg:y="2.191cm" svg:width="2.54cm" svg:height="1.577cm" draw:style-name="FR42" text:anchor-type="char" draw:z-index="0"><draw:text-box><text:p text:style-name="P41"><text:span text:style-name="T41_1">RMDT<text:s/>(RMSH)</text:span></text:p><text:p text:style-name="P42"><text:span text:style-name="T42_1">CT-301,302,305</text:span></text:p><text:p text:style-name="P43"><text:span text:style-name="T43_1">306A</text:span><text:span text:style-name="T43_2">/B,307</text:span></text:p></draw:text-box></draw:frame><draw:frame svg:x="15.161cm" svg:y="1.228cm" svg:width="0.688cm" svg:height="1.868cm" draw:style-name="FR43" text:anchor-type="char" draw:z-index="0"><draw:text-box><text:p text:style-name="P44"><text:span text:style-name="T44_1">履勘通過</text:span></text:p></draw:text-box></draw:frame><draw:line svg:x1="15.558cm" svg:y1="3.175cm" svg:x2="15.559cm" svg:y2="3.81cm" draw:style-name="FR44" draw:z-index="0"/><draw:frame svg:x="16.14cm" svg:y="1.27cm" svg:width="1.005cm" svg:height="1.598cm" draw:style-name="FR45" text:anchor-type="char" draw:z-index="0"><draw:text-box><text:p text:style-name="P45"><text:span text:style-name="T45_1">免費搭乘</text:span></text:p><text:p text:style-name="P46"><text:span text:style-name="T46_1">公開大眾</text:span></text:p></draw:text-box></draw:frame><draw:frame svg:x="16.06cm" svg:y="2.99cm" svg:width="1.27cm" svg:height="0.635cm" draw:style-name="FR46" text:anchor-type="char" draw:z-index="0"><draw:text-box><text:p text:style-name="P47"><text:span text:style-name="T47_1">(備註3)</text:span></text:p></draw:text-box></draw:frame><draw:frame svg:x="13.07cm" svg:y="2.937cm" svg:width="1.27cm" svg:height="0.635cm" draw:style-name="FR47" text:anchor-type="char" draw:z-index="0"><draw:text-box><text:p text:style-name="P48"><text:span text:style-name="T48_1">(備註1)</text:span></text:p></draw:text-box></draw:frame><draw:frame svg:x="9.499cm" svg:y="0.926cm" svg:width="3.228cm" svg:height="2cm" draw:style-name="FR48" text:anchor-type="char" draw:z-index="0"><draw:text-box><text:p text:style-name="P49"><text:span text:style-name="T49_1">公司接管</text:span></text:p><text:p text:style-name="P50"><text:span text:style-name="T50_1">點交捷運實質完工機電系統</text:span></text:p><text:p text:style-name="P51"><text:span text:style-name="T51_1">測試合格</text:span></text:p><text:p text:style-name="P52"><text:span text:style-name="T52_1">模擬營運</text:span></text:p></draw:text-box></draw:frame><draw:frame svg:x="12.938cm" svg:y="1.376cm" svg:width="2.09cm" svg:height="1.588cm" draw:style-name="FR49" text:anchor-type="char" draw:z-index="0"><draw:text-box><text:p text:style-name="P53"><text:span text:style-name="T53_1">營運前測試</text:span></text:p><text:p text:style-name="P54"><text:span text:style-name="T54_1">(含營運模擬</text:span></text:p><text:p text:style-name="P55"><text:span text:style-name="T55_1">演練及履勘)</text:span></text:p></draw:text-box></draw:frame><draw:frame svg:x="18.098cm" svg:y="4.874cm" svg:width="3.625cm" svg:height="1.794cm" draw:style-name="FR50" text:anchor-type="char" draw:z-index="0"><draw:text-box><text:p text:style-name="P56"><text:span text:style-name="T56_1">TRTC須依上述各標RMSH之規定提供相關資料，並於完成時通知</text:span><text:span text:style-name="T56_2">DORTS</text:span></text:p></draw:text-box></draw:frame><draw:line svg:x1="9.525cm" svg:y1="6.668cm" svg:x2="17.78cm" svg:y2="6.669cm" draw:style-name="FR51" draw:z-index="0"/><draw:frame svg:x="11.827cm" svg:y="6.361cm" svg:width="3.598cm" svg:height="0.635cm" draw:style-name="FR52" text:anchor-type="char" draw:z-index="0"><draw:text-box><text:p text:style-name="P57"><text:span text:style-name="T57_1">DORTS負責經費</text:span></text:p></draw:text-box></draw:frame><draw:line svg:x1="17.78cm" svg:y1="6.668cm" svg:x2="21.908cm" svg:y2="6.668cm" draw:style-name="FR53" draw:z-index="0"/><draw:frame svg:x="18.071cm" svg:y="6.54cm" svg:width="3.201cm" svg:height="0.487cm" draw:style-name="FR54" text:anchor-type="char" draw:z-index="0"><draw:text-box><text:p text:style-name="P58"><text:span text:style-name="T58_1">消耗性及非消耗性備品</text:span></text:p></draw:text-box></draw:frame><draw:frame svg:x="6.668cm" svg:y="0.508cm" svg:width="5.398cm" svg:height="0.439cm" draw:style-name="FR55" text:anchor-type="char" draw:z-index="0"><draw:text-box><text:p text:style-name="P59"><text:span text:style-name="T59_1">(某一可供營運之路段)</text:span></text:p></draw:text-box></draw:frame><draw:line svg:x1="14.288cm" svg:y1="0.33cm" svg:x2="21.908cm" svg:y2="0.33cm" draw:style-name="FR56" draw:z-index="0"/><draw:line svg:x1="14.288cm" svg:y1="0.318cm" svg:x2="9.525cm" svg:y2="0.318cm" draw:style-name="FR57" draw:z-index="0"/><draw:line svg:x1="9.525cm" svg:y1="3.81cm" svg:x2="9.525cm" svg:y2="6.985cm" draw:style-name="FR58" draw:z-index="0"/><draw:line svg:x1="15.558cm" svg:y1="3.822cm" svg:x2="15.558cm" svg:y2="5.092cm" draw:style-name="FR59" draw:z-index="0"/><draw:line svg:x1="6.668cm" svg:y1="0.952cm" svg:x2="12.382cm" svg:y2="0.952cm" draw:style-name="FR60" draw:z-index="0"/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568cm" text:min-label-width="1.27cm" fo:text-align="start" text:list-level-position-and-space-mode="label-alignment">
          <style:list-level-label-alignment text:label-followed-by="listtab" fo:margin-left="1.838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15cm" text:min-label-width="0.847cm" fo:text-align="start" text:list-level-position-and-space-mode="label-alignment">
          <style:list-level-label-alignment text:label-followed-by="listtab" fo:margin-left="2.26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08cm" text:min-label-distance="0.847cm" fo:text-align="end" text:list-level-position-and-space-mode="label-alignment">
          <style:list-level-label-alignment text:label-followed-by="listtab" fo:margin-left="3.10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08cm" text:min-label-width="0.847cm" fo:text-align="start" text:list-level-position-and-space-mode="label-alignment">
          <style:list-level-label-alignment text:label-followed-by="listtab" fo:margin-left="3.955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955cm" text:min-label-width="0.847cm" fo:text-align="start" text:list-level-position-and-space-mode="label-alignment">
          <style:list-level-label-alignment text:label-followed-by="listtab" fo:margin-left="4.80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648cm" text:min-label-distance="0.847cm" fo:text-align="end" text:list-level-position-and-space-mode="label-alignment">
          <style:list-level-label-alignment text:label-followed-by="listtab" fo:margin-left="5.64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648cm" text:min-label-width="0.847cm" fo:text-align="start" text:list-level-position-and-space-mode="label-alignment">
          <style:list-level-label-alignment text:label-followed-by="listtab" fo:margin-left="6.49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495cm" text:min-label-width="0.847cm" fo:text-align="start" text:list-level-position-and-space-mode="label-alignment">
          <style:list-level-label-alignment text:label-followed-by="listtab" fo:margin-left="7.34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188cm" text:min-label-distance="0.847cm" fo:text-align="end" text:list-level-position-and-space-mode="label-alignment">
          <style:list-level-label-alignment text:label-followed-by="listtab" fo:margin-left="8.188cm" fo:text-indent="-0.847cm"/>
        </style:list-level-properties>
      </text:list-level-style-number>
    </text:list-style>
    <style:style style:name="List10Level0" style:family="text">
      <style:text-properties style:font-name="標楷體" style:font-name-asian="標楷體"/>
    </style:style>
    <text:list-style style:name="LS10">
      <text:list-level-style-number style:num-format="一, 十, 一百(繁), ..." text:style-name="List10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標楷體" style:font-name-asian="標楷體"/>
      </text:list-level-style-number>
      <text:list-level-style-number style:num-format="甲, 乙, 丙, ..." text:style-name="List10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219cm" fo:padding-bottom="0cm" fo:margin-bottom="1.586cm" fo:padding-left="0cm" fo:margin-left="1.27cm" fo:padding-right="0cm" fo:margin-right="1.59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85年移點交作業方案附件123</dc:title>
    <dc:subject>85年移點交作業方案附件123</dc:subject>
    <meta:keyword>移點交辦法</meta:keyword>
    <meta:initial-creator>臺北市政府法規委員會</meta:initial-creator>
    <meta:creation-date>2008-09-30T07:27:00</meta:creation-date>
    <dc:creator>ww</dc:creator>
    <dc:date>2008-09-30T07:27:00</dc:date>
    <meta:print-date>2008-09-25T13:33:00</meta:print-date>
    <meta:editing-cycles>2</meta:editing-cycles>
    <meta:editing-duration>PT1M</meta:editing-duration>
    <meta:document-statistic meta:page-count="1" meta:paragraph-count="1" meta:row-count="1" meta:word-count="9" meta:character-count="62" meta:non-whitespace-character-count="54"/>
  </office:meta>
</office:document-meta>
</file>