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draw:frame svg:x="0cm" svg:y="0cm" svg:width="14.643cm" svg:height="10.979cm" draw:style-name="FR1" text:anchor-type="as-char" draw:z-index="0"><draw:image xlink:href="Pictures/image1.emf" xlink:type="simple" xlink:show="embed" xlink:actuate="onLoad"/></draw:frame><draw:frame svg:x="0cm" svg:y="0cm" svg:width="14.643cm" svg:height="10.97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michael</meta:initial-creator>
    <meta:creation-date>2009-04-02T03:26:00</meta:creation-date>
    <dc:creator>michael</dc:creator>
    <dc:date>2009-04-02T03:30:00</dc:date>
    <meta:editing-cycles>1</meta:editing-cycles>
    <meta:editing-duration>PT4M</meta:editing-duration>
    <meta:document-statistic meta:page-count="1" meta:paragraph-count="1" meta:row-count="1" meta:word-count="0" meta:character-count="3" meta:non-whitespace-character-count="3"/>
  </office:meta>
</office:document-meta>
</file>