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847cm">
        <style:tab-stops>
          <style:tab-stop style:type="left" style:leader-style="none" style:position="8.546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586cm" fo:line-height="0.847cm" fo:margin-left="1.58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Plain_20_Text">
      <style:paragraph-properties fo:text-align="justify" fo:text-indent="-1.388cm" fo:line-height="0.847cm" fo:margin-left="1.388cm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586cm" fo:line-height="0.847cm" fo:margin-left="1.58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2.222cm" fo:line-height="0.847cm" fo:margin-left="2.22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47cm"/>
    </style:style>
    <style:style style:name="P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</text:span><text:span text:style-name="T1_2">○○</text:span><text:span text:style-name="T1_3">局（處）</text:span><text:span text:style-name="T1_4">○○○○</text:span><text:span text:style-name="T1_5">專案稽核報告摘</text:span><text:span text:style-name="T1_6">要</text:span></text:p>
      <text:p text:style-name="P2"><text:span text:style-name="T2_1">一、</text:span><text:span text:style-name="T2_2">目的</text:span></text:p>
      <text:p text:style-name="P3"/>
      <text:p text:style-name="P4"><text:span text:style-name="T4_1">二、</text:span><text:span text:style-name="T4_2">執行情形</text:span></text:p>
      <text:p text:style-name="P5"/>
      <text:p text:style-name="P6"><text:span text:style-name="T6_1">三、</text:span><text:span text:style-name="T6_2">執行結果</text:span></text:p>
      <text:p text:style-name="P7"/>
      <text:p text:style-name="P8"><text:span text:style-name="T8_1">四、</text:span><text:span text:style-name="T8_2">發現之優、缺點</text:span></text:p>
      <text:p text:style-name="P9"><text:span text:style-name="T9_1">（一）優點</text:span></text:p>
      <text:p text:style-name="P10"><text:span text:style-name="T10_1"><text:s text:c="4"/></text:span></text:p>
      <text:p text:style-name="P11"><text:span text:style-name="T11_1">（二）缺點</text:span></text:p>
      <text:p text:style-name="P12"><text:span text:style-name="T12_1"><text:s text:c="2"/></text:span></text:p>
      <text:p text:style-name="P13"><text:span text:style-name="T13_1">五、</text:span><text:span text:style-name="T13_2">建議事項</text:span></text:p>
      <text:p text:style-name="P14"><text:span text:style-name="T14_1"><text:s text:c="3"/></text:span></text:p>
      <text:p text:style-name="P15"><text:span text:style-name="T15_1">六、</text:span><text:span text:style-name="T15_2">其他重要事項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_20_字元_20_字元_20_字元_20_字元_20_字元_20_字元" style:display-name="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委外監造工程專案稽核報告</dc:title>
    <meta:initial-creator>police</meta:initial-creator>
    <meta:creation-date>2009-01-08T09:11:00</meta:creation-date>
    <dc:creator>aggie</dc:creator>
    <dc:date>2009-01-08T09:11:00</dc:date>
    <meta:editing-cycles>2</meta:editing-cycles>
    <meta:document-statistic meta:page-count="1" meta:paragraph-count="1" meta:row-count="1" meta:word-count="14" meta:character-count="97" meta:non-whitespace-character-count="84"/>
  </office:meta>
</office:document-meta>
</file>