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margin-bottom="0.318cm" style:page-number="1"/>
    </style:style>
    <style:style style:name="T1_1" style:family="text">
      <style:text-properties style:font-name="標楷體" style:font-name-asian="標楷體" style:font-size-complex="14pt"/>
    </style:style>
    <style:style style:name="T1_2" style:family="text">
      <style:text-properties style:font-name="標楷體" style:font-name-asian="標楷體" style:font-size-complex="14pt"/>
    </style:style>
    <style:style style:name="T1_3" style:family="text">
      <style:text-properties style:font-name="標楷體" style:font-name-asian="標楷體" style:font-size-complex="14pt"/>
    </style:style>
    <style:style style:name="T1_4" style:family="text">
      <style:text-properties style:font-name="標楷體" style:font-name-asian="標楷體" style:font-size-complex="14pt"/>
    </style:style>
    <style:style style:name="T1_5" style:family="text">
      <style:text-properties style:font-name="標楷體" style:font-name-asian="標楷體" style:font-size-complex="14pt"/>
    </style:style>
    <style:style style:name="Table1" style:family="table">
      <style:table-properties table:align="left" style:width="18.392cm" fo:margin-left="0.049cm"/>
    </style:style>
    <style:style style:name="Column1" style:family="table-column">
      <style:table-column-properties style:column-width="0.743cm"/>
    </style:style>
    <style:style style:name="Column2" style:family="table-column">
      <style:table-column-properties style:column-width="0.012cm"/>
    </style:style>
    <style:style style:name="Column3" style:family="table-column">
      <style:table-column-properties style:column-width="4.643cm"/>
    </style:style>
    <style:style style:name="Column4" style:family="table-column">
      <style:table-column-properties style:column-width="2.858cm"/>
    </style:style>
    <style:style style:name="Column5" style:family="table-column">
      <style:table-column-properties style:column-width="3.492cm"/>
    </style:style>
    <style:style style:name="Column6" style:family="table-column">
      <style:table-column-properties style:column-width="2.522cm"/>
    </style:style>
    <style:style style:name="Column7" style:family="table-column">
      <style:table-column-properties style:column-width="4.122cm"/>
    </style:style>
    <style:style style:name="Row1" style:family="table-row">
      <style:table-row-properties style:min-row-height="1.27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style:line-height-at-least="0cm"/>
    </style:style>
    <style:style style:name="T2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" style:family="paragraph" style:parent-style-name="Normal">
      <style:paragraph-properties fo:text-align="center" style:line-height-at-least="0cm"/>
    </style:style>
    <style:style style:name="T3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style:line-height-at-least="0cm"/>
      <style:text-properties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" style:family="paragraph" style:parent-style-name="Normal">
      <style:paragraph-properties fo:text-align="center" style:line-height-at-least="0cm"/>
    </style:style>
    <style:style style:name="T5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style:line-height-at-least="0cm"/>
    </style:style>
    <style:style style:name="T6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7" style:family="paragraph" style:parent-style-name="Normal">
      <style:paragraph-properties fo:text-align="center" style:line-height-at-least="0cm"/>
    </style:style>
    <style:style style:name="T7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style:line-height-at-least="0cm"/>
    </style:style>
    <style:style style:name="T8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8_2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8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8_4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8_5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style:line-height-at-least="0cm"/>
    </style:style>
    <style:style style:name="T9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style:line-height-at-least="0cm"/>
    </style:style>
    <style:style style:name="T10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7.579cm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style:line-height-at-least="0cm"/>
    </style:style>
    <style:style style:name="T11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style:line-height-at-least="0cm"/>
    </style:style>
    <style:style style:name="T12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style:line-height-at-least="0cm"/>
    </style:style>
    <style:style style:name="T13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style:line-height-at-least="0cm"/>
    </style:style>
    <style:style style:name="T14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style:line-height-at-least="0cm"/>
    </style:style>
    <style:style style:name="T15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style:line-height-at-least="0cm"/>
    </style:style>
    <style:style style:name="T16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style:line-height-at-least="0cm"/>
    </style:style>
    <style:style style:name="T17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style:line-height-at-least="0cm"/>
    </style:style>
    <style:style style:name="T18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text-indent="-0.342cm" style:line-height-at-least="0cm" fo:margin-left="0.342cm"/>
    </style:style>
    <style:style style:name="T19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text-indent="-0.342cm" style:line-height-at-least="0cm" fo:margin-left="0.342cm"/>
    </style:style>
    <style:style style:name="T20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style:line-height-at-least="0cm"/>
    </style:style>
    <style:style style:name="T21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style:line-height-at-least="0cm" fo:margin-left="-0.051cm"/>
    </style:style>
    <style:style style:name="T22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2_4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2_5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text-indent="-1.411cm" style:line-height-at-least="0cm" fo:margin-left="1.411cm"/>
    </style:style>
    <style:style style:name="T23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3_4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text-indent="-1.411cm" style:line-height-at-least="0cm" fo:margin-left="1.411cm"/>
    </style:style>
    <style:style style:name="T24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text-indent="-2.455cm" style:line-height-at-least="0cm" fo:margin-left="2.455cm"/>
    </style:style>
    <style:style style:name="T25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5_4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5_5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5_6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663cm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style:line-height-at-least="0cm"/>
    </style:style>
    <style:style style:name="T26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style:line-height-at-least="0cm"/>
    </style:style>
    <style:style style:name="T27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style:line-height-at-least="0cm"/>
    </style:style>
    <style:style style:name="T28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text-indent="-0.342cm" style:line-height-at-least="0cm" fo:margin-left="0.342cm"/>
    </style:style>
    <style:style style:name="T29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text-indent="-0.353cm" style:line-height-at-least="0cm" fo:margin-left="0.353cm"/>
    </style:style>
    <style:style style:name="T30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fo:text-indent="-0.353cm" style:line-height-at-least="0cm" fo:margin-left="0.353cm"/>
    </style:style>
    <style:style style:name="T31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style:line-height-at-least="0cm" fo:margin-left="0.002cm"/>
    </style:style>
    <style:style style:name="T32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text-indent="-1.411cm" style:line-height-at-least="0cm" fo:margin-left="1.411cm"/>
    </style:style>
    <style:style style:name="T33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text-indent="-1.411cm" style:line-height-at-least="0cm" fo:margin-left="1.411cm"/>
    </style:style>
    <style:style style:name="T34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style:line-height-at-least="0cm" fo:margin-left="0.002cm"/>
    </style:style>
    <style:style style:name="T35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5_4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5_5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5_6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5_7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5_8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5_9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.775cm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style:line-height-at-least="0cm"/>
    </style:style>
    <style:style style:name="T36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style:line-height-at-least="0cm"/>
    </style:style>
    <style:style style:name="T37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style:line-height-at-least="0cm"/>
    </style:style>
    <style:style style:name="T38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text-indent="-0.176cm" style:line-height-at-least="0cm" fo:margin-left="0.176cm"/>
    </style:style>
    <style:style style:name="T39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 style:line-height-at-least="0cm"/>
    </style:style>
    <style:style style:name="T40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style:line-height-at-least="0cm" fo:margin-left="0.002cm"/>
    </style:style>
    <style:style style:name="T41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text-indent="-1.411cm" style:line-height-at-least="0cm" fo:margin-left="1.411cm"/>
    </style:style>
    <style:style style:name="T42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 fo:text-indent="-1.411cm" style:line-height-at-least="0cm" fo:margin-left="1.411cm"/>
    </style:style>
    <style:style style:name="T43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 style:line-height-at-least="0cm" fo:margin-left="0.002cm"/>
    </style:style>
    <style:style style:name="T44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812cm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style:line-height-at-least="0cm"/>
    </style:style>
    <style:style style:name="T45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style:line-height-at-least="0cm"/>
    </style:style>
    <style:style style:name="T46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style:line-height-at-least="0cm"/>
    </style:style>
    <style:style style:name="T47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text-indent="-0.176cm" style:line-height-at-least="0cm" fo:margin-left="0.176cm"/>
    </style:style>
    <style:style style:name="T48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 style:line-height-at-least="0cm"/>
    </style:style>
    <style:style style:name="T49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 fo:text-indent="-0.176cm" style:line-height-at-least="0cm" fo:margin-left="0.176cm"/>
    </style:style>
    <style:style style:name="T50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style:line-height-at-least="0cm" fo:margin-left="0.002cm"/>
    </style:style>
    <style:style style:name="T51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text-indent="-1.411cm" style:line-height-at-least="0cm" fo:margin-left="1.411cm"/>
    </style:style>
    <style:style style:name="T52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 fo:text-indent="-1.411cm" style:line-height-at-least="0cm" fo:margin-left="1.411cm"/>
    </style:style>
    <style:style style:name="T53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 style:line-height-at-least="0cm"/>
    </style:style>
    <style:style style:name="T54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54_2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54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54_4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54_5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826cm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style:line-height-at-least="0cm"/>
    </style:style>
    <style:style style:name="T55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style:line-height-at-least="0cm"/>
    </style:style>
    <style:style style:name="T56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style:line-height-at-least="0cm"/>
    </style:style>
    <style:style style:name="T57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text-indent="-0.176cm" style:line-height-at-least="0cm" fo:margin-left="0.176cm"/>
    </style:style>
    <style:style style:name="T58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justify" style:line-height-at-least="0cm"/>
    </style:style>
    <style:style style:name="T59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style:line-height-at-least="0cm" fo:margin-left="0.002cm"/>
    </style:style>
    <style:style style:name="T60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text-indent="-1.429cm" style:line-height-at-least="0cm" fo:margin-left="1.429cm"/>
    </style:style>
    <style:style style:name="T61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justify" fo:text-indent="-1.429cm" style:line-height-at-least="0cm" fo:margin-left="1.429cm"/>
    </style:style>
    <style:style style:name="T62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justify" fo:text-indent="-2.117cm" style:line-height-at-least="0cm" fo:margin-left="2.117cm"/>
    </style:style>
    <style:style style:name="T63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63_2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63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justify" fo:text-indent="-0.952cm" style:line-height-at-least="0.176cm" fo:margin-left="0.952cm"/>
    </style:style>
  </office:automatic-styles>
  <office:body>
    <office:text>
      <text:p text:style-name="P1"><text:span text:style-name="T1_1">臺北市政府</text:span><text:span text:style-name="T1_2">社會局</text:span><text:span text:style-name="T1_3">處理違反</text:span><text:span text:style-name="T1_4">公益勸募條例</text:span><text:span text:style-name="T1_5">事件統一裁罰基準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2">
            <text:p text:style-name="P2"><text:span text:style-name="T2_1">項</text:span></text:p>
            <text:p text:style-name="P3"><text:span text:style-name="T3_1">次</text:span></text:p>
          </table:table-cell>
          <table:covered-table-cell/>
          <table:table-cell table:style-name="Cell2">
            <text:p text:style-name="P4"/>
            <text:p text:style-name="P5"><text:span text:style-name="T5_1">違<text:s/>反<text:s/>事<text:s/>件</text:span></text:p>
          </table:table-cell>
          <table:table-cell table:style-name="Cell3">
            <text:p text:style-name="P6"><text:span text:style-name="T6_1">法條依據</text:span></text:p>
            <text:p text:style-name="P7"><text:span text:style-name="T7_1">(公益勸募條例)</text:span></text:p>
          </table:table-cell>
          <table:table-cell table:style-name="Cell4">
            <text:p text:style-name="P8"><text:span text:style-name="T8_1">法定罰鍰額度</text:span><text:span text:style-name="T8_2">(</text:span><text:span text:style-name="T8_3">新臺幣：元</text:span><text:span text:style-name="T8_4">)</text:span><text:span text:style-name="T8_5">或其他處罰</text:span></text:p>
          </table:table-cell>
          <table:table-cell table:style-name="Cell5">
            <text:p text:style-name="P9"><text:span text:style-name="T9_1">裁罰對象</text:span></text:p>
          </table:table-cell>
          <table:table-cell table:style-name="Cell6">
            <text:p text:style-name="P10"><text:span text:style-name="T10_1">統一裁罰基準（新臺幣：元）</text:span></text:p>
          </table:table-cell>
        </table:table-row>
        <table:table-row table:style-name="Row2">
          <table:table-cell table:style-name="Cell7">
            <text:p text:style-name="P11"><text:span text:style-name="T11_1">1</text:span></text:p>
          </table:table-cell>
          <table:table-cell table:style-name="Cell8" table:number-columns-spanned="2">
            <text:p text:style-name="P12"><text:span text:style-name="T12_1">有下列情形之一，經制止仍不遵從者，處新臺幣四萬元以上二十萬元以下罰鍰，並公告其姓名或名稱、違規事實及其處罰；經再制止仍不遵從者，得按次連續處罰：</text:span></text:p>
            <text:p text:style-name="P13"><text:span text:style-name="T13_1">一、非屬第五條規定之勸募主體發起勸募。</text:span></text:p>
            <text:p text:style-name="P14"><text:span text:style-name="T14_1">二、勸募活動未經許可。</text:span></text:p>
            <text:p text:style-name="P15"><text:span text:style-name="T15_1">三、勸募活動之許可經主管機關撤銷或廢止，仍為勸募活動。</text:span></text:p>
            <text:p text:style-name="P16"><text:span text:style-name="T16_1">四、逾許可勸募活動期間，仍為勸募活動。</text:span></text:p>
            <text:p text:style-name="P17"><text:span text:style-name="T17_1">前項罰鍰，於勸募團體或其他法人、團體，併罰其負責人或代表人，並公告其姓名。</text:span></text:p>
          </table:table-cell>
          <table:covered-table-cell/>
          <table:table-cell table:style-name="Cell9">
            <text:p text:style-name="P18"><text:span text:style-name="T18_1">第二十四條、第五條</text:span></text:p>
          </table:table-cell>
          <table:table-cell table:style-name="Cell10">
            <text:p text:style-name="P19"><text:span text:style-name="T19_1">1.處新臺幣四萬元以上二十萬元以下罰鍰。</text:span></text:p>
            <text:p text:style-name="P20"><text:span text:style-name="T20_1">2.公告其姓名或名稱、違規事實及其處罰。</text:span><text:span text:style-name="T20_2">於勸募團體或其他法人、團體，併罰其負責人或代表人，並公告其姓名。</text:span></text:p>
            <text:p text:style-name="P21"><text:span text:style-name="T21_1">3.得按次連續處罰。</text:span></text:p>
          </table:table-cell>
          <table:table-cell table:style-name="Cell11">
            <text:p text:style-name="P22"><text:span text:style-name="T22_1">行為人</text:span><text:span text:style-name="T22_2">、</text:span><text:span text:style-name="T22_3">勸募團體或其他法人、團體</text:span><text:span text:style-name="T22_4">之</text:span><text:span text:style-name="T22_5">負責人或代表人</text:span></text:p>
          </table:table-cell>
          <table:table-cell table:style-name="Cell12">
            <text:p text:style-name="P23"><text:span text:style-name="T23_1">第一次：處四萬元</text:span><text:span text:style-name="T23_2">，</text:span><text:span text:style-name="T23_3">併罰其負責人或代表人，並公告其姓名</text:span><text:span text:style-name="T23_4">。<text:s/></text:span></text:p>
            <text:p text:style-name="P24"><text:span text:style-name="T24_1">第二次：處十二萬元</text:span><text:span text:style-name="T24_2">，</text:span><text:span text:style-name="T24_3">併罰其負責人或代表人，並公告其姓名</text:span><text:span text:style-name="T24_4">。</text:span></text:p>
            <text:p text:style-name="P25"><text:span text:style-name="T25_1">第三次</text:span><text:span text:style-name="T25_2">以上</text:span><text:span text:style-name="T25_3">：處二十萬元</text:span><text:span text:style-name="T25_4">，</text:span><text:span text:style-name="T25_5">併罰其負責人或代表人，並公告其姓名</text:span><text:span text:style-name="T25_6">。</text:span></text:p>
          </table:table-cell>
        </table:table-row>
        <table:table-row table:style-name="Row3">
          <table:table-cell table:style-name="Cell13">
            <text:p text:style-name="P26"><text:span text:style-name="T26_1">2</text:span></text:p>
          </table:table-cell>
          <table:table-cell table:style-name="Cell14" table:number-columns-spanned="2">
            <text:p text:style-name="P27"><text:span text:style-name="T27_1">違反第十四條規定，經制止仍不遵</text:span><text:span text:style-name="T27_2">從</text:span><text:span text:style-name="T27_3">者，處新臺幣四萬元以上二十萬元以下罰鍰，經再制止仍不遵從者，得按次連續處罰；情節重大者，並得廢止其勸募許可。</text:span></text:p>
          </table:table-cell>
          <table:covered-table-cell/>
          <table:table-cell table:style-name="Cell15">
            <text:p text:style-name="P28"><text:span text:style-name="T28_1">第二十五條、第十四條</text:span></text:p>
          </table:table-cell>
          <table:table-cell table:style-name="Cell16">
            <text:p text:style-name="P29"><text:span text:style-name="T29_1">1.處新臺幣四萬元以上二十萬元以下罰鍰。</text:span></text:p>
            <text:p text:style-name="P30"><text:span text:style-name="T30_1">2.情節重大者，得廢止其勸募許可。</text:span></text:p>
            <text:p text:style-name="P31"><text:span text:style-name="T31_1">3.得按次連續處罰。</text:span></text:p>
          </table:table-cell>
          <table:table-cell table:style-name="Cell17">
            <text:p text:style-name="P32"><text:span text:style-name="T32_1">行為人</text:span></text:p>
          </table:table-cell>
          <table:table-cell table:style-name="Cell18">
            <text:p text:style-name="P33"><text:span text:style-name="T33_1">第一次：處四萬元。</text:span></text:p>
            <text:p text:style-name="P34"><text:span text:style-name="T34_1">第二次：處十二萬元。</text:span></text:p>
            <text:p text:style-name="P35"><text:span text:style-name="T35_1">第三次</text:span><text:span text:style-name="T35_2">以上</text:span><text:span text:style-name="T35_3">或情節重大</text:span><text:span text:style-name="T35_4">者</text:span><text:span text:style-name="T35_5">：處二十萬元</text:span><text:span text:style-name="T35_6">，並得廢</text:span><text:span text:style-name="T35_7"><text:s text:c="2"/></text:span><text:span text:style-name="T35_8">止勸募許可</text:span><text:span text:style-name="T35_9">。</text:span></text:p>
          </table:table-cell>
        </table:table-row>
        <table:table-row table:style-name="Row4">
          <table:table-cell table:style-name="Cell19">
            <text:p text:style-name="P36"><text:span text:style-name="T36_1">3</text:span></text:p>
          </table:table-cell>
          <table:table-cell table:style-name="Cell20" table:number-columns-spanned="2">
            <text:p text:style-name="P37"><text:span text:style-name="T37_1">違反第十三條、第十五條至第二十條或第二十二條規定者，得予以警告並限期改善，屆期未改善者，處新臺幣二萬元以上十萬元以下罰鍰，並得按次連續處罰。</text:span></text:p>
          </table:table-cell>
          <table:covered-table-cell/>
          <table:table-cell table:style-name="Cell21">
            <text:p text:style-name="P38"><text:span text:style-name="T38_1">第二十六條、第十三條、第十五條、第十六條、第十七條、第十八條、第十九條、第二十條、第二十二條</text:span></text:p>
          </table:table-cell>
          <table:table-cell table:style-name="Cell22">
            <text:p text:style-name="P39"><text:span text:style-name="T39_1">1.處新臺幣二萬元以上十萬元以下罰鍰</text:span></text:p>
            <text:p text:style-name="P40"><text:span text:style-name="T40_1">2.得按次連續處罰。</text:span></text:p>
          </table:table-cell>
          <table:table-cell table:style-name="Cell23">
            <text:p text:style-name="P41"><text:span text:style-name="T41_1">行為人</text:span></text:p>
          </table:table-cell>
          <table:table-cell table:style-name="Cell24">
            <text:p text:style-name="P42"><text:span text:style-name="T42_1">第一次：處二萬元。</text:span></text:p>
            <text:p text:style-name="P43"><text:span text:style-name="T43_1">第二次：處六萬元。</text:span></text:p>
            <text:p text:style-name="P44"><text:span text:style-name="T44_1">第三次以上：處十萬元。</text:span></text:p>
          </table:table-cell>
        </table:table-row>
        <table:table-row table:style-name="Row5">
          <table:table-cell table:style-name="Cell25">
            <text:p text:style-name="P45"><text:span text:style-name="T45_1">4</text:span></text:p>
          </table:table-cell>
          <table:table-cell table:style-name="Cell26" table:number-columns-spanned="2">
            <text:p text:style-name="P46"><text:span text:style-name="T46_1">規避、妨礙或拒絕主管機關依第二十一條規定之檢查者，處新臺幣一萬元以上五萬元以下罰鍰，並得強制檢查；情節重大者，並得廢止其勸募許可。</text:span></text:p>
          </table:table-cell>
          <table:covered-table-cell/>
          <table:table-cell table:style-name="Cell27">
            <text:p text:style-name="P47"><text:span text:style-name="T47_1">第二十七條、第二十一條</text:span></text:p>
          </table:table-cell>
          <table:table-cell table:style-name="Cell28">
            <text:p text:style-name="P48"><text:span text:style-name="T48_1">1.處新臺幣一萬元以上五萬元以下罰鍰</text:span></text:p>
            <text:p text:style-name="P49"><text:span text:style-name="T49_1">2.得強制檢查。</text:span></text:p>
            <text:p text:style-name="P50"><text:span text:style-name="T50_1">3.情節重大者，得廢止勸募許可。</text:span></text:p>
          </table:table-cell>
          <table:table-cell table:style-name="Cell29">
            <text:p text:style-name="P51"><text:span text:style-name="T51_1">行為人</text:span></text:p>
          </table:table-cell>
          <table:table-cell table:style-name="Cell30">
            <text:p text:style-name="P52"><text:span text:style-name="T52_1">第一次：處一萬元。</text:span></text:p>
            <text:p text:style-name="P53"><text:span text:style-name="T53_1">第二次：處三萬元。</text:span></text:p>
            <text:p text:style-name="P54"><text:span text:style-name="T54_1">第三次</text:span><text:span text:style-name="T54_2">以上或情節重大者</text:span><text:span text:style-name="T54_3">：處五萬元</text:span><text:span text:style-name="T54_4">，並得廢止勸募許可</text:span><text:span text:style-name="T54_5">。</text:span></text:p>
          </table:table-cell>
        </table:table-row>
        <table:table-row table:style-name="Row6">
          <table:table-cell table:style-name="Cell31">
            <text:p text:style-name="P55"><text:span text:style-name="T55_1">5</text:span></text:p>
          </table:table-cell>
          <table:table-cell table:style-name="Cell32" table:number-columns-spanned="2">
            <text:p text:style-name="P56"><text:span text:style-name="T56_1">違反第六條規定者，由其上級機關、許可其設立、立案或監督之機關予以警告並限期改善，屆期未改善者，處新臺幣三千元以上一萬五千元以下罰鍰，並得按次連續處罰。</text:span></text:p>
          </table:table-cell>
          <table:covered-table-cell/>
          <table:table-cell table:style-name="Cell33">
            <text:p text:style-name="P57"><text:span text:style-name="T57_1">第二十八條、第六條</text:span></text:p>
          </table:table-cell>
          <table:table-cell table:style-name="Cell34">
            <text:p text:style-name="P58"><text:span text:style-name="T58_1">1.處新臺幣三千元以上一萬五千元以下罰鍰。</text:span></text:p>
            <text:p text:style-name="P59"><text:span text:style-name="T59_1">2.得按次連續處罰。</text:span></text:p>
          </table:table-cell>
          <table:table-cell table:style-name="Cell35">
            <text:p text:style-name="P60"><text:span text:style-name="T60_1">行為人</text:span></text:p>
          </table:table-cell>
          <table:table-cell table:style-name="Cell36">
            <text:p text:style-name="P61"><text:span text:style-name="T61_1">第一次：處三千元。</text:span></text:p>
            <text:p text:style-name="P62"><text:span text:style-name="T62_1">第二次：處九千元。</text:span></text:p>
            <text:p text:style-name="P63"><text:span text:style-name="T63_1">第三次</text:span><text:span text:style-name="T63_2">以上</text:span><text:span text:style-name="T63_3">：處一萬五千元。</text:span></text:p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law1" style:family="text" style:parent-style-name="Default_20_Paragraph_20_Font">
      <style:text-properties style:text-line-through-style="none" fo:color="#1b1b1b" fo:font-size="12pt" style:font-size-asian="12pt" style:font-size-complex="12pt" style:text-underline-style="non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501cm" fo:padding-bottom="0cm" fo:margin-bottom="1.75cm" fo:padding-left="0cm" fo:margin-left="1cm" fo:padding-right="0cm" fo:margin-right="1cm"/>
      <style:footer-style>
        <style:header-footer-properties fo:min-height="0.751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draw:frame svg:x="10.209cm" svg:y="-0.136cm" draw:style-name="FR2" text:anchor-type="char" draw:z-index="0"><draw:text-box fo:min-height="0cm" fo:min-width="0cm"><text:p text:style-name="P3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社會局處理違反老人福利法事件統一裁罰基準</dc:title>
    <meta:initial-creator>s1miumiu</meta:initial-creator>
    <meta:creation-date>2009-01-16T02:46:00</meta:creation-date>
    <dc:creator>weng</dc:creator>
    <dc:date>2009-01-16T02:46:00</dc:date>
    <meta:print-date>2008-12-09T01:42:00</meta:print-date>
    <meta:editing-cycles>2</meta:editing-cycles>
    <meta:editing-duration>PT1M</meta:editing-duration>
    <meta:document-statistic meta:page-count="1" meta:paragraph-count="2" meta:row-count="8" meta:word-count="180" meta:character-count="1209" meta:non-whitespace-character-count="1031"/>
  </office:meta>
</office:document-meta>
</file>