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14.478cm" fo:margin-left="0cm"/>
    </style:style>
    <style:style style:name="Column1" style:family="table-column">
      <style:table-column-properties style:column-width="14.47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423cm"/>
    </style:style>
    <style:style style:name="T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Body_20_Text_20_Indent">
      <style:paragraph-properties fo:text-align="justify" fo:text-indent="-1.951cm" fo:line-height="0.423cm" fo:margin-bottom="0.212cm" fo:margin-left="3.08cm"/>
    </style:style>
    <style:style style:name="T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 style:family="paragraph" style:parent-style-name="Normal">
      <style:paragraph-properties fo:text-align="justify" fo:text-indent="-0.706cm" fo:line-height="0.423cm" fo:margin-left="0.706cm"/>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 style:family="paragraph" style:parent-style-name="Normal">
      <style:paragraph-properties fo:text-align="justify" fo:text-indent="-0.706cm" fo:line-height="0.423cm" fo:margin-left="0.706cm">
        <style:tab-stops>
          <style:tab-stop style:type="left" style:leader-style="none" style:position="0.564cm"/>
        </style:tab-stops>
      </style:paragraph-properties>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 style:family="paragraph" style:parent-style-name="Normal">
      <style:paragraph-properties fo:text-align="justify" fo:text-indent="-0.706cm" fo:line-height="0.423cm" fo:margin-left="0.706cm">
        <style:tab-stops>
          <style:tab-stop style:type="left" style:leader-style="none" style:position="0.564cm"/>
        </style:tab-stops>
      </style:paragraph-properties>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 style:family="paragraph" style:parent-style-name="Normal">
      <style:paragraph-properties fo:text-align="justify" fo:text-indent="-0.706cm" fo:line-height="0.423cm" fo:margin-left="0.706cm">
        <style:tab-stops>
          <style:tab-stop style:type="left" style:leader-style="none" style:position="0.564cm"/>
        </style:tab-stops>
      </style:paragraph-properties>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 style:family="paragraph" style:parent-style-name="Body_20_Text_20_Indent">
      <style:paragraph-properties fo:text-align="justify" fo:text-indent="-1.951cm" fo:line-height="0.423cm" fo:margin-bottom="0.212cm" fo:margin-left="3.08cm"/>
    </style:style>
    <style:style style:name="T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 style:family="paragraph" style:parent-style-name="Normal">
      <style:paragraph-properties style:text-autospace="none" fo:text-align="justify" fo:text-indent="-0.706cm" fo:line-height="0.423cm" fo:margin-left="0.706cm"/>
    </style:style>
    <style:style style:name="T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 style:family="paragraph" style:parent-style-name="Normal">
      <style:paragraph-properties style:text-autospace="none" fo:text-align="justify" fo:text-indent="-0.706cm" fo:line-height="0.423cm" fo:margin-left="0.706cm"/>
    </style:style>
    <style:style style:name="T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 style:family="paragraph" style:parent-style-name="Normal">
      <style:paragraph-properties style:text-autospace="none" fo:text-align="justify" fo:text-indent="-0.706cm" fo:line-height="0.423cm" fo:margin-left="0.706cm"/>
    </style:style>
    <style:style style:name="T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 style:family="paragraph" style:parent-style-name="Normal">
      <style:paragraph-properties style:text-autospace="none" fo:text-align="justify" fo:text-indent="-0.706cm" fo:line-height="0.423cm" fo:margin-left="0.706cm"/>
    </style:style>
    <style:style style:name="T1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 style:family="paragraph" style:parent-style-name="Normal">
      <style:paragraph-properties style:text-autospace="none" fo:text-align="justify" fo:text-indent="-0.706cm" fo:line-height="0.423cm" fo:margin-left="0.706cm"/>
    </style:style>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 style:family="paragraph" style:parent-style-name="Normal">
      <style:paragraph-properties style:text-autospace="none" fo:text-align="justify" fo:text-indent="-0.706cm" fo:line-height="0.423cm" fo:margin-left="0.706cm"/>
    </style:style>
    <style:style style:name="T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 style:family="paragraph" style:parent-style-name="Normal">
      <style:paragraph-properties style:text-autospace="none" fo:text-align="justify" fo:text-indent="-0.706cm" fo:line-height="0.423cm" fo:margin-left="0.706cm"/>
    </style:style>
    <style:style style:name="T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 style:family="paragraph" style:parent-style-name="Body_20_Text_20_Indent">
      <style:paragraph-properties fo:text-align="justify" fo:text-indent="-1.951cm" fo:line-height="0.423cm" fo:margin-bottom="0.212cm" fo:margin-left="3.08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 style:family="paragraph" style:parent-style-name="Normal">
      <style:paragraph-properties style:text-autospace="none" fo:text-align="justify" fo:text-indent="-0.706cm" fo:line-height="0.423cm" fo:margin-left="0.706cm"/>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 style:family="paragraph" style:parent-style-name="Normal">
      <style:paragraph-properties style:text-autospace="none" fo:text-align="justify" fo:text-indent="-0.706cm" fo:line-height="0.423cm" fo:margin-left="0.706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style:text-autospace="none" fo:text-align="justify" fo:text-indent="-0.706cm" fo:line-height="0.423cm" fo:margin-left="0.706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style:text-autospace="none" fo:text-align="justify" fo:text-indent="-0.706cm" fo:line-height="0.423cm" fo:margin-left="0.706cm"/>
    </style:style>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2" style:family="paragraph" style:parent-style-name="Normal">
      <style:paragraph-properties style:text-autospace="none" fo:text-align="justify" fo:text-indent="-0.706cm" fo:line-height="0.423cm" fo:margin-left="0.706cm"/>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3" style:family="paragraph" style:parent-style-name="Normal">
      <style:paragraph-properties style:text-autospace="none" fo:text-align="justify" fo:text-indent="-0.706cm" fo:line-height="0.423cm" fo:margin-left="0.706cm"/>
    </style:style>
    <style:style style:name="T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 style:family="paragraph" style:parent-style-name="Normal">
      <style:paragraph-properties style:text-autospace="none" fo:text-align="justify" fo:text-indent="-0.706cm" fo:line-height="0.423cm" fo:margin-left="0.706cm"/>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 style:family="paragraph" style:parent-style-name="Body_20_Text_20_Indent">
      <style:paragraph-properties fo:text-align="justify" fo:text-indent="-1.951cm" fo:line-height="0.423cm" fo:margin-bottom="0.212cm" fo:margin-left="3.08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 style:family="paragraph" style:parent-style-name="Normal">
      <style:paragraph-properties style:text-autospace="none" fo:text-align="justify" fo:text-indent="-0.706cm" fo:line-height="0.423cm" fo:margin-left="0.706cm"/>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8" style:family="paragraph" style:parent-style-name="Normal">
      <style:paragraph-properties style:text-autospace="none" fo:text-align="justify" fo:text-indent="-0.706cm" fo:line-height="0.423cm" fo:margin-left="0.706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 style:family="paragraph" style:parent-style-name="Normal">
      <style:paragraph-properties style:text-autospace="none" fo:text-align="justify" fo:text-indent="-0.706cm" fo:line-height="0.423cm" fo:margin-left="0.706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0" style:family="paragraph" style:parent-style-name="Normal">
      <style:paragraph-properties style:text-autospace="none" fo:text-align="justify" fo:text-indent="-0.706cm" fo:line-height="0.423cm" fo:margin-left="0.706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1" style:family="paragraph" style:parent-style-name="Normal">
      <style:paragraph-properties style:text-autospace="none" fo:text-align="justify" fo:text-indent="-0.706cm" fo:line-height="0.423cm" fo:margin-left="0.706cm"/>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2" style:family="paragraph" style:parent-style-name="Normal">
      <style:paragraph-properties style:text-autospace="none" fo:text-align="justify" fo:text-indent="-0.706cm" fo:line-height="0.423cm" fo:margin-left="0.706cm"/>
    </style:style>
    <style:style style:name="T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3" style:family="paragraph" style:parent-style-name="Normal">
      <style:paragraph-properties style:text-autospace="none" fo:text-align="justify" fo:text-indent="-0.706cm" fo:line-height="0.423cm" fo:margin-left="0.706cm"/>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4"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5" style:family="paragraph" style:parent-style-name="Body_20_Text_20_Indent">
      <style:paragraph-properties fo:text-align="justify" fo:text-indent="-1.951cm" fo:line-height="0.423cm" fo:margin-bottom="0.212cm" fo:margin-left="3.08cm"/>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 style:family="paragraph" style:parent-style-name="Normal">
      <style:paragraph-properties style:text-autospace="none" fo:text-align="justify" fo:text-indent="-0.706cm" fo:line-height="0.423cm" fo:margin-left="0.706cm"/>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7" style:family="paragraph" style:parent-style-name="Normal">
      <style:paragraph-properties style:text-autospace="none" fo:text-align="justify" fo:text-indent="-0.706cm" fo:line-height="0.423cm" fo:margin-left="0.706cm"/>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 style:family="paragraph" style:parent-style-name="Normal">
      <style:paragraph-properties style:text-autospace="none" fo:text-align="justify" fo:text-indent="-0.706cm" fo:line-height="0.423cm" fo:margin-left="0.706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9" style:family="paragraph" style:parent-style-name="Normal">
      <style:paragraph-properties style:text-autospace="none" fo:text-align="justify" fo:text-indent="-0.706cm" fo:line-height="0.423cm" fo:margin-left="0.706cm"/>
    </style:style>
    <style:style style:name="T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0" style:family="paragraph" style:parent-style-name="Normal">
      <style:paragraph-properties style:text-autospace="none" fo:text-align="justify" fo:text-indent="-0.706cm" fo:line-height="0.423cm" fo:margin-left="0.706cm"/>
    </style:style>
    <style:style style:name="T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1" style:family="paragraph" style:parent-style-name="Normal">
      <style:paragraph-properties style:text-autospace="none" fo:text-align="justify" fo:text-indent="-0.706cm" fo:line-height="0.423cm" fo:margin-left="0.706cm"/>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 style:family="paragraph" style:parent-style-name="Normal">
      <style:paragraph-properties style:text-autospace="none" fo:text-align="justify" fo:text-indent="-0.706cm" fo:line-height="0.423cm" fo:margin-left="0.706cm"/>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 style:family="paragraph" style:parent-style-name="Normal">
      <style:paragraph-properties style:text-autospace="none" fo:text-align="justify" fo:text-indent="-0.706cm" fo:line-height="0.423cm" fo:margin-left="0.706cm"/>
    </style:style>
    <style:style style:name="T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4"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5" style:family="paragraph" style:parent-style-name="Body_20_Text_20_Indent">
      <style:paragraph-properties fo:text-align="justify" fo:text-indent="-1.951cm" fo:line-height="0.423cm" fo:margin-bottom="0.212cm" fo:margin-left="3.08cm"/>
    </style:style>
    <style:style style:name="T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6" style:family="paragraph" style:parent-style-name="Normal">
      <style:paragraph-properties style:text-autospace="none" fo:text-align="justify" fo:text-indent="-0.706cm" fo:line-height="0.423cm" fo:margin-left="0.706cm"/>
    </style:style>
    <style:style style:name="T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7" style:family="paragraph" style:parent-style-name="Normal">
      <style:paragraph-properties style:text-autospace="none" fo:text-align="justify" fo:text-indent="-0.706cm" fo:line-height="0.423cm" fo:margin-left="0.706cm"/>
    </style:style>
    <style:style style:name="T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8" style:family="paragraph" style:parent-style-name="Normal">
      <style:paragraph-properties style:text-autospace="none" fo:text-align="justify" fo:text-indent="-0.706cm" fo:line-height="0.423cm" fo:margin-left="0.706cm"/>
    </style:style>
    <style:style style:name="T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paragraph-properties style:text-autospace="none" fo:text-align="justify" fo:text-indent="-0.706cm" fo:line-height="0.423cm" fo:margin-left="0.706cm"/>
    </style:style>
    <style:style style:name="T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0" style:family="paragraph" style:parent-style-name="Normal">
      <style:paragraph-properties style:text-autospace="none" fo:text-align="justify" fo:text-indent="-0.706cm" fo:line-height="0.423cm" fo:margin-left="0.706cm"/>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1"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2" style:family="paragraph" style:parent-style-name="Body_20_Text_20_Indent">
      <style:paragraph-properties fo:text-align="justify" fo:text-indent="-1.951cm" fo:line-height="0.423cm" fo:margin-bottom="0.212cm" fo:margin-left="3.08cm"/>
    </style:style>
    <style:style style:name="T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3" style:family="paragraph" style:parent-style-name="Normal">
      <style:paragraph-properties fo:text-align="justify" fo:text-indent="-0.706cm" fo:line-height="0.423cm" fo:margin-left="0.706cm"/>
    </style:style>
    <style:style style:name="T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4" style:family="paragraph" style:parent-style-name="Normal">
      <style:paragraph-properties fo:text-align="justify" fo:text-indent="-0.706cm" fo:line-height="0.423cm" fo:margin-left="0.706cm"/>
    </style:style>
    <style:style style:name="T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 style:family="paragraph" style:parent-style-name="Normal">
      <style:paragraph-properties fo:text-align="justify" fo:text-indent="-0.706cm" fo:line-height="0.423cm" fo:margin-left="0.706cm"/>
    </style:style>
    <style:style style:name="T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 style:family="paragraph" style:parent-style-name="Normal">
      <style:paragraph-properties fo:text-align="justify" fo:text-indent="-0.706cm" fo:line-height="0.423cm" fo:margin-left="0.706cm"/>
    </style:style>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7" style:family="paragraph" style:parent-style-name="Normal">
      <style:paragraph-properties fo:text-align="justify" fo:text-indent="-0.706cm" fo:line-height="0.423cm" fo:margin-left="0.706cm"/>
    </style:style>
    <style:style style:name="T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8" style:family="paragraph" style:parent-style-name="Normal">
      <style:paragraph-properties fo:text-align="justify" fo:text-indent="-0.706cm" fo:line-height="0.423cm" fo:margin-left="0.706cm"/>
    </style:style>
    <style:style style:name="T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9"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 style:family="paragraph" style:parent-style-name="Body_20_Text_20_Indent">
      <style:paragraph-properties fo:text-align="justify" fo:text-indent="-1.951cm" fo:line-height="0.423cm" fo:margin-bottom="0.212cm" fo:margin-left="3.08cm"/>
    </style:style>
    <style:style style:name="T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 style:family="paragraph" style:parent-style-name="Normal">
      <style:paragraph-properties style:text-autospace="none" fo:text-align="justify" fo:text-indent="-0.706cm" fo:line-height="0.423cm" fo:margin-left="0.706cm"/>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 style:family="paragraph" style:parent-style-name="Normal">
      <style:paragraph-properties style:text-autospace="none" fo:text-align="justify" fo:text-indent="-0.706cm" fo:line-height="0.423cm" fo:margin-left="0.706cm"/>
    </style:style>
    <style:style style:name="T6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3" style:family="paragraph" style:parent-style-name="Normal">
      <style:paragraph-properties style:text-autospace="none" fo:text-align="justify" fo:text-indent="-0.706cm" fo:line-height="0.423cm" fo:margin-left="0.706cm"/>
    </style:style>
    <style:style style:name="T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4" style:family="paragraph" style:parent-style-name="Normal">
      <style:paragraph-properties style:text-autospace="none" fo:text-align="justify" fo:text-indent="-0.706cm" fo:line-height="0.423cm" fo:margin-left="0.706cm"/>
    </style:style>
    <style:style style:name="T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5" style:family="paragraph" style:parent-style-name="Normal">
      <style:paragraph-properties style:text-autospace="none" fo:text-align="justify" fo:text-indent="-0.706cm" fo:line-height="0.423cm" fo:margin-left="0.706cm"/>
    </style:style>
    <style:style style:name="T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6" style:family="paragraph" style:parent-style-name="Normal">
      <style:paragraph-properties style:text-autospace="none" fo:text-align="justify" fo:text-indent="-0.706cm" fo:line-height="0.423cm" fo:margin-left="0.706cm"/>
    </style:style>
    <style:style style:name="T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7"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8" style:family="paragraph" style:parent-style-name="Body_20_Text_20_Indent">
      <style:paragraph-properties fo:text-align="justify" fo:text-indent="-1.951cm" fo:line-height="0.423cm" fo:margin-bottom="0.212cm" fo:margin-left="3.08cm"/>
    </style:style>
    <style:style style:name="T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9" style:family="paragraph" style:parent-style-name="Normal">
      <style:paragraph-properties style:text-autospace="none" fo:text-align="justify" fo:text-indent="-0.706cm" fo:line-height="0.423cm" fo:margin-left="0.706cm"/>
    </style:style>
    <style:style style:name="T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0" style:family="paragraph" style:parent-style-name="Normal">
      <style:paragraph-properties style:text-autospace="none" fo:text-align="justify" fo:text-indent="-0.706cm" fo:line-height="0.423cm" fo:margin-left="0.706cm"/>
    </style:style>
    <style:style style:name="T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1" style:family="paragraph" style:parent-style-name="Normal">
      <style:paragraph-properties style:text-autospace="none" fo:text-align="justify" fo:text-indent="-0.706cm" fo:line-height="0.423cm" fo:margin-left="0.706cm"/>
    </style:style>
    <style:style style:name="T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2" style:family="paragraph" style:parent-style-name="Normal">
      <style:paragraph-properties style:text-autospace="none" fo:text-align="justify" fo:text-indent="-0.706cm" fo:line-height="0.423cm" fo:margin-left="0.706cm"/>
    </style:style>
    <style:style style:name="T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3" style:family="paragraph" style:parent-style-name="Normal">
      <style:paragraph-properties style:text-autospace="none" fo:text-align="justify" fo:text-indent="-0.706cm" fo:line-height="0.423cm" fo:margin-left="0.706cm"/>
    </style:style>
    <style:style style:name="T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4" style:family="paragraph" style:parent-style-name="Normal">
      <style:paragraph-properties style:text-autospace="none" fo:text-align="justify" fo:text-indent="-0.706cm" fo:line-height="0.423cm" fo:margin-left="0.706cm"/>
    </style:style>
    <style:style style:name="T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5" style:family="paragraph" style:parent-style-name="Normal">
      <style:paragraph-properties style:text-autospace="none" fo:text-align="justify" fo:text-indent="-0.706cm" fo:line-height="0.423cm" fo:margin-left="0.706cm"/>
    </style:style>
    <style:style style:name="T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7" style:family="paragraph" style:parent-style-name="Body_20_Text_20_Indent">
      <style:paragraph-properties fo:text-align="justify" fo:text-indent="-1.951cm" fo:line-height="0.423cm" fo:margin-bottom="0.212cm" fo:margin-left="3.08cm"/>
    </style:style>
    <style:style style:name="T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8" style:family="paragraph" style:parent-style-name="Normal">
      <style:paragraph-properties style:text-autospace="none" fo:text-align="justify" fo:text-indent="-0.706cm" fo:line-height="0.423cm" fo:margin-left="0.706cm"/>
    </style:style>
    <style:style style:name="T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 style:family="paragraph" style:parent-style-name="Normal">
      <style:paragraph-properties style:text-autospace="none" fo:text-align="justify" fo:text-indent="-0.706cm" fo:line-height="0.423cm" fo:margin-left="0.706cm"/>
    </style:style>
    <style:style style:name="T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0" style:family="paragraph" style:parent-style-name="Normal">
      <style:paragraph-properties style:text-autospace="none" fo:text-align="justify" fo:text-indent="-0.706cm" fo:line-height="0.423cm" fo:margin-left="0.706cm"/>
    </style:style>
    <style:style style:name="T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1" style:family="paragraph" style:parent-style-name="Normal">
      <style:paragraph-properties style:text-autospace="none" fo:text-align="justify" fo:text-indent="-0.706cm" fo:line-height="0.423cm" fo:margin-left="0.706cm"/>
    </style:style>
    <style:style style:name="T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2" style:family="paragraph" style:parent-style-name="Normal">
      <style:paragraph-properties style:text-autospace="none" fo:text-align="justify" fo:text-indent="-0.706cm" fo:line-height="0.423cm" fo:margin-left="0.706cm"/>
    </style:style>
    <style:style style:name="T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3"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4" style:family="paragraph" style:parent-style-name="Body_20_Text_20_Indent">
      <style:paragraph-properties fo:text-align="justify" fo:text-indent="-1.951cm" fo:line-height="0.423cm" fo:margin-bottom="0.212cm" fo:margin-left="3.08cm"/>
    </style:style>
    <style:style style:name="T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5" style:family="paragraph" style:parent-style-name="Normal">
      <style:paragraph-properties style:text-autospace="none" fo:text-align="justify" fo:text-indent="-0.706cm" fo:line-height="0.423cm" fo:margin-left="0.706cm"/>
    </style:style>
    <style:style style:name="T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6" style:family="paragraph" style:parent-style-name="Normal">
      <style:paragraph-properties style:text-autospace="none" fo:text-align="justify" fo:text-indent="-0.706cm" fo:line-height="0.423cm" fo:margin-left="0.706cm"/>
    </style:style>
    <style:style style:name="T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7" style:family="paragraph" style:parent-style-name="Normal">
      <style:paragraph-properties style:text-autospace="none" fo:text-align="justify" fo:text-indent="-0.706cm" fo:line-height="0.423cm" fo:margin-left="0.706cm"/>
    </style:style>
    <style:style style:name="T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8" style:family="paragraph" style:parent-style-name="Normal">
      <style:paragraph-properties style:text-autospace="none" fo:text-align="justify" fo:text-indent="-0.706cm" fo:line-height="0.423cm" fo:margin-left="0.706cm"/>
    </style:style>
    <style:style style:name="T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9" style:family="paragraph" style:parent-style-name="Normal">
      <style:paragraph-properties style:text-autospace="none" fo:text-align="justify" fo:text-indent="-0.706cm" fo:line-height="0.423cm" fo:margin-left="0.706cm"/>
    </style:style>
    <style:style style:name="T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0" style:family="paragraph" style:parent-style-name="Normal">
      <style:paragraph-properties style:text-autospace="none" fo:text-align="justify" fo:text-indent="-0.706cm" fo:line-height="0.423cm" fo:margin-left="0.706cm"/>
    </style:style>
    <style:style style:name="T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1"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2" style:family="paragraph" style:parent-style-name="Body_20_Text_20_Indent">
      <style:paragraph-properties fo:text-align="justify" fo:text-indent="-1.951cm" fo:line-height="0.423cm" fo:margin-bottom="0.212cm" fo:margin-left="3.08cm"/>
    </style:style>
    <style:style style:name="T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3" style:family="paragraph" style:parent-style-name="Normal">
      <style:paragraph-properties style:text-autospace="none" fo:text-align="justify" fo:text-indent="-0.706cm" fo:line-height="0.423cm" fo:margin-left="0.706cm"/>
    </style:style>
    <style:style style:name="T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4" style:family="paragraph" style:parent-style-name="Normal">
      <style:paragraph-properties style:text-autospace="none" fo:text-align="justify" fo:text-indent="-0.706cm" fo:line-height="0.423cm" fo:margin-left="0.706cm"/>
    </style:style>
    <style:style style:name="T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 style:family="paragraph" style:parent-style-name="Normal">
      <style:paragraph-properties style:text-autospace="none" fo:text-align="justify" fo:text-indent="-0.706cm" fo:line-height="0.423cm" fo:margin-left="0.706cm"/>
    </style:style>
    <style:style style:name="T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6" style:family="paragraph" style:parent-style-name="Normal">
      <style:paragraph-properties style:text-autospace="none" fo:text-align="justify" fo:text-indent="-0.706cm" fo:line-height="0.423cm" fo:margin-left="0.706cm"/>
    </style:style>
    <style:style style:name="T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 style:family="paragraph" style:parent-style-name="Normal">
      <style:paragraph-properties style:text-autospace="none" fo:text-align="justify" fo:text-indent="-0.706cm" fo:line-height="0.423cm" fo:margin-left="0.706cm"/>
    </style:style>
    <style:style style:name="T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8" style:family="paragraph" style:parent-style-name="Normal">
      <style:paragraph-properties style:text-autospace="none" fo:text-align="justify" fo:text-indent="-0.706cm" fo:line-height="0.423cm" fo:margin-left="0.706cm"/>
    </style:style>
    <style:style style:name="T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9" style:family="paragraph" style:parent-style-name="Normal">
      <style:paragraph-properties style:text-autospace="none" fo:text-align="justify" fo:text-indent="-0.706cm" fo:line-height="0.423cm" fo:margin-left="0.706cm"/>
    </style:style>
    <style:style style:name="T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0"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1" style:family="paragraph" style:parent-style-name="Body_20_Text_20_Indent">
      <style:paragraph-properties fo:text-align="justify" fo:text-indent="-1.951cm" fo:line-height="0.423cm" fo:margin-bottom="0.212cm" fo:margin-left="3.08cm"/>
    </style:style>
    <style:style style:name="T1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2" style:family="paragraph" style:parent-style-name="Normal">
      <style:paragraph-properties style:text-autospace="none" fo:text-align="justify" fo:text-indent="-0.706cm" fo:line-height="0.423cm" fo:margin-left="0.706cm"/>
    </style:style>
    <style:style style:name="T1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3" style:family="paragraph" style:parent-style-name="Normal">
      <style:paragraph-properties style:text-autospace="none" fo:text-align="justify" fo:text-indent="-0.706cm" fo:line-height="0.423cm" fo:margin-left="0.706cm"/>
    </style:style>
    <style:style style:name="T1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4" style:family="paragraph" style:parent-style-name="Normal">
      <style:paragraph-properties style:text-autospace="none" fo:text-align="justify" fo:text-indent="-0.706cm" fo:line-height="0.423cm" fo:margin-left="0.706cm"/>
    </style:style>
    <style:style style:name="T10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5" style:family="paragraph" style:parent-style-name="Normal">
      <style:paragraph-properties style:text-autospace="none" fo:text-align="justify" fo:text-indent="-0.706cm" fo:line-height="0.423cm" fo:margin-left="0.706cm"/>
    </style:style>
    <style:style style:name="T1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6" style:family="paragraph" style:parent-style-name="Normal">
      <style:paragraph-properties style:text-autospace="none" fo:text-align="justify" fo:text-indent="-0.706cm" fo:line-height="0.423cm" fo:margin-left="0.706cm"/>
    </style:style>
    <style:style style:name="T10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7"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8" style:family="paragraph" style:parent-style-name="Body_20_Text_20_Indent">
      <style:paragraph-properties fo:text-align="justify" fo:text-indent="-1.951cm" fo:line-height="0.423cm" fo:margin-bottom="0.212cm" fo:margin-left="3.08cm"/>
    </style:style>
    <style:style style:name="T10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9" style:family="paragraph" style:parent-style-name="Normal">
      <style:paragraph-properties fo:text-align="justify" fo:text-indent="-0.706cm" fo:line-height="0.423cm" fo:margin-left="0.706cm"/>
    </style:style>
    <style:style style:name="T1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0" style:family="paragraph" style:parent-style-name="Normal">
      <style:paragraph-properties fo:text-align="justify" fo:text-indent="-0.706cm" fo:line-height="0.423cm" fo:margin-left="0.706cm"/>
    </style:style>
    <style:style style:name="T11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1" style:family="paragraph" style:parent-style-name="Normal">
      <style:paragraph-properties fo:text-align="justify" fo:text-indent="-0.706cm" fo:line-height="0.423cm" fo:margin-left="0.706cm"/>
    </style:style>
    <style:style style:name="T1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2"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3" style:family="paragraph" style:parent-style-name="Body_20_Text_20_Indent">
      <style:paragraph-properties fo:text-align="justify" fo:text-indent="-1.951cm" fo:line-height="0.423cm" fo:margin-bottom="0.212cm" fo:margin-left="3.08cm"/>
    </style:style>
    <style:style style:name="T1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 style:family="paragraph" style:parent-style-name="Normal">
      <style:paragraph-properties fo:text-align="justify" fo:text-indent="-0.706cm" fo:line-height="0.423cm" fo:margin-left="0.706cm"/>
    </style:style>
    <style:style style:name="T11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5" style:family="paragraph" style:parent-style-name="Normal">
      <style:paragraph-properties fo:text-align="justify" fo:text-indent="-0.706cm" fo:line-height="0.423cm" fo:margin-left="0.706cm"/>
    </style:style>
    <style:style style:name="T11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6"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7" style:family="paragraph" style:parent-style-name="Body_20_Text_20_Indent">
      <style:paragraph-properties fo:text-align="justify" fo:text-indent="-1.951cm" fo:line-height="0.423cm" fo:margin-bottom="0.212cm" fo:margin-left="3.08cm"/>
    </style:style>
    <style:style style:name="T1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8" style:family="paragraph" style:parent-style-name="Normal">
      <style:paragraph-properties style:text-autospace="none" fo:text-align="justify" fo:text-indent="-0.706cm" fo:line-height="0.423cm" fo:margin-left="0.706cm"/>
    </style:style>
    <style:style style:name="T1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9" style:family="paragraph" style:parent-style-name="Normal">
      <style:paragraph-properties style:text-autospace="none" fo:text-align="justify" fo:text-indent="-0.706cm" fo:line-height="0.423cm" fo:margin-left="0.706cm"/>
    </style:style>
    <style:style style:name="T1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0" style:family="paragraph" style:parent-style-name="Normal">
      <style:paragraph-properties style:text-autospace="none" fo:text-align="justify" fo:text-indent="-0.706cm" fo:line-height="0.423cm" fo:margin-left="0.706cm"/>
    </style:style>
    <style:style style:name="T1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1" style:family="paragraph" style:parent-style-name="Normal">
      <style:paragraph-properties style:text-autospace="none" fo:text-align="justify" fo:text-indent="-0.706cm" fo:line-height="0.423cm" fo:margin-left="0.706cm"/>
    </style:style>
    <style:style style:name="T1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2" style:family="paragraph" style:parent-style-name="Normal">
      <style:paragraph-properties style:text-autospace="none" fo:text-align="justify" fo:text-indent="-0.706cm" fo:line-height="0.423cm" fo:margin-left="0.706cm"/>
    </style:style>
    <style:style style:name="T1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3" style:family="paragraph" style:parent-style-name="Normal">
      <style:paragraph-properties style:text-autospace="none" fo:text-align="justify" fo:text-indent="-0.706cm" fo:line-height="0.423cm" fo:margin-left="0.706cm"/>
    </style:style>
    <style:style style:name="T12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4" style:family="paragraph" style:parent-style-name="Normal">
      <style:paragraph-properties style:text-autospace="none" fo:text-align="justify" fo:text-indent="-0.706cm" fo:line-height="0.423cm" fo:margin-left="0.706cm"/>
    </style:style>
    <style:style style:name="T1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5"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6" style:family="paragraph" style:parent-style-name="Normal">
      <style:paragraph-properties fo:text-align="justify" fo:text-indent="1.058cm" fo:line-height="0.423cm"/>
    </style:style>
    <style:style style:name="T1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7" style:family="paragraph" style:parent-style-name="Normal">
      <style:paragraph-properties style:text-autospace="none" fo:text-align="justify" fo:text-indent="-0.706cm" fo:line-height="0.423cm" fo:margin-left="0.706cm"/>
    </style:style>
    <style:style style:name="T1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8" style:family="paragraph" style:parent-style-name="Normal">
      <style:paragraph-properties style:text-autospace="none" fo:text-align="justify" fo:text-indent="-0.706cm" fo:line-height="0.423cm" fo:margin-left="0.706cm"/>
    </style:style>
    <style:style style:name="T1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9"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0" style:family="paragraph" style:parent-style-name="Body_20_Text_20_Indent">
      <style:paragraph-properties fo:text-align="justify" fo:text-indent="-1.951cm" fo:line-height="0.423cm" fo:margin-bottom="0.212cm" fo:margin-left="3.08cm"/>
    </style:style>
    <style:style style:name="T1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1" style:family="paragraph" style:parent-style-name="Normal">
      <style:paragraph-properties style:text-autospace="none" fo:text-align="justify" fo:text-indent="-0.706cm" fo:line-height="0.423cm" fo:margin-left="0.706cm"/>
    </style:style>
    <style:style style:name="T1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2" style:family="paragraph" style:parent-style-name="Normal">
      <style:paragraph-properties style:text-autospace="none" fo:text-align="justify" fo:text-indent="-0.706cm" fo:line-height="0.423cm" fo:margin-left="0.706cm"/>
    </style:style>
    <style:style style:name="T1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3" style:family="paragraph" style:parent-style-name="Normal">
      <style:paragraph-properties style:text-autospace="none" fo:text-align="justify" fo:text-indent="-0.706cm" fo:line-height="0.423cm" fo:margin-left="0.706cm"/>
    </style:style>
    <style:style style:name="T1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4"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5" style:family="paragraph" style:parent-style-name="Body_20_Text_20_Indent">
      <style:paragraph-properties fo:text-align="justify" fo:text-indent="-1.951cm" fo:line-height="0.423cm" fo:margin-bottom="0.212cm" fo:margin-left="3.08cm"/>
    </style:style>
    <style:style style:name="T1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6" style:family="paragraph" style:parent-style-name="Normal">
      <style:paragraph-properties style:text-autospace="none" fo:text-align="justify" fo:text-indent="-0.706cm" fo:line-height="0.423cm" fo:margin-left="0.706cm"/>
    </style:style>
    <style:style style:name="T1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7" style:family="paragraph" style:parent-style-name="Normal">
      <style:paragraph-properties style:text-autospace="none" fo:text-align="justify" fo:text-indent="-0.706cm" fo:line-height="0.423cm" fo:margin-left="0.706cm"/>
    </style:style>
    <style:style style:name="T1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8"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9" style:family="paragraph" style:parent-style-name="Body_20_Text_20_Indent">
      <style:paragraph-properties fo:text-align="justify" fo:text-indent="-1.951cm" fo:line-height="0.423cm" fo:margin-bottom="0.212cm" fo:margin-left="3.08cm"/>
    </style:style>
    <style:style style:name="T1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0" style:family="paragraph" style:parent-style-name="Normal">
      <style:paragraph-properties style:text-autospace="none" fo:text-align="justify" fo:text-indent="-0.706cm" fo:line-height="0.423cm" fo:margin-left="0.706cm"/>
    </style:style>
    <style:style style:name="T1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1" style:family="paragraph" style:parent-style-name="Normal">
      <style:paragraph-properties style:text-autospace="none" fo:text-align="justify" fo:text-indent="-0.706cm" fo:line-height="0.423cm" fo:margin-left="0.706cm"/>
    </style:style>
    <style:style style:name="T1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2"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3" style:family="paragraph" style:parent-style-name="Body_20_Text_20_Indent">
      <style:paragraph-properties fo:text-align="justify" fo:text-indent="-1.951cm" fo:line-height="0.423cm" fo:margin-bottom="0.212cm" fo:margin-left="3.08cm"/>
    </style:style>
    <style:style style:name="T14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4" style:family="paragraph" style:parent-style-name="Normal">
      <style:paragraph-properties style:text-autospace="none" fo:text-align="justify" fo:text-indent="-0.706cm" fo:line-height="0.423cm" fo:margin-left="0.706cm"/>
    </style:style>
    <style:style style:name="T14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5" style:family="paragraph" style:parent-style-name="Normal">
      <style:paragraph-properties style:text-autospace="none" fo:text-align="justify" fo:text-indent="-0.706cm" fo:line-height="0.423cm" fo:margin-left="0.706cm"/>
    </style:style>
    <style:style style:name="T1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6" style:family="paragraph" style:parent-style-name="Normal">
      <style:paragraph-properties style:text-autospace="none" fo:text-align="justify" fo:text-indent="-0.706cm" fo:line-height="0.423cm" fo:margin-left="0.706cm"/>
    </style:style>
    <style:style style:name="T1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7"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8" style:family="paragraph" style:parent-style-name="Body_20_Text_20_Indent">
      <style:paragraph-properties fo:text-align="justify" fo:text-indent="-1.951cm" fo:line-height="0.423cm" fo:margin-bottom="0.212cm" fo:margin-left="3.08cm"/>
    </style:style>
    <style:style style:name="T1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9" style:family="paragraph" style:parent-style-name="Normal">
      <style:paragraph-properties style:text-autospace="none" fo:text-align="justify" fo:text-indent="-0.706cm" fo:line-height="0.423cm" fo:margin-left="0.706cm"/>
    </style:style>
    <style:style style:name="T1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0" style:family="paragraph" style:parent-style-name="Normal">
      <style:paragraph-properties style:text-autospace="none" fo:text-align="justify" fo:text-indent="-0.706cm" fo:line-height="0.423cm" fo:margin-left="0.706cm"/>
    </style:style>
    <style:style style:name="T1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1" style:family="paragraph" style:parent-style-name="Normal">
      <style:paragraph-properties style:text-autospace="none" fo:text-align="justify" fo:text-indent="-0.706cm" fo:line-height="0.423cm" fo:margin-left="0.706cm"/>
    </style:style>
    <style:style style:name="T1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2" style:family="paragraph" style:parent-style-name="Body_20_Text_20_Indent">
      <style:paragraph-properties fo:text-align="justify" fo:text-indent="-1.951cm" fo:line-height="0.423cm" fo:margin-bottom="0.212cm" fo:margin-left="3.08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3" style:family="paragraph" style:parent-style-name="Body_20_Text_20_Indent">
      <style:paragraph-properties fo:text-align="justify" fo:text-indent="-1.951cm" fo:line-height="0.423cm" fo:margin-bottom="0.212cm" fo:margin-left="3.08cm"/>
    </style:style>
    <style:style style:name="T1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4" style:family="paragraph" style:parent-style-name="Normal">
      <style:paragraph-properties style:text-autospace="none" fo:text-align="justify" fo:text-indent="-0.706cm" fo:line-height="0.423cm" fo:margin-left="0.706cm"/>
    </style:style>
    <style:style style:name="T1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5" style:family="paragraph" style:parent-style-name="Normal">
      <style:paragraph-properties style:text-autospace="none" fo:text-align="justify" fo:text-indent="-0.706cm" fo:line-height="0.423cm" fo:margin-left="0.706cm"/>
    </style:style>
    <style:style style:name="T1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6" style:family="paragraph" style:parent-style-name="Normal">
      <style:paragraph-properties style:text-autospace="none" fo:text-align="justify" fo:text-indent="-0.706cm" fo:line-height="0.423cm" fo:margin-left="0.706cm"/>
    </style:style>
    <style:style style:name="T1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7"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8" style:family="paragraph" style:parent-style-name="Normal">
      <style:paragraph-properties fo:text-align="justify" fo:text-indent="1.058cm" fo:line-height="0.423cm"/>
    </style:style>
    <style:style style:name="T15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9" style:family="paragraph" style:parent-style-name="Normal">
      <style:paragraph-properties style:text-autospace="none" fo:text-align="justify" fo:text-indent="-0.706cm" fo:line-height="0.423cm" fo:margin-left="0.706cm"/>
    </style:style>
    <style:style style:name="T1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0" style:family="paragraph" style:parent-style-name="Normal">
      <style:paragraph-properties style:text-autospace="none" fo:text-align="justify" fo:text-indent="-0.706cm" fo:line-height="0.423cm" fo:margin-left="0.706cm"/>
    </style:style>
    <style:style style:name="T1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1" style:family="paragraph" style:parent-style-name="Normal">
      <style:paragraph-properties style:text-autospace="none" fo:text-align="justify" fo:text-indent="-0.706cm" fo:line-height="0.423cm" fo:margin-left="0.706cm"/>
    </style:style>
    <style:style style:name="T1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2"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3" style:family="paragraph" style:parent-style-name="Normal">
      <style:paragraph-properties fo:text-align="justify" fo:text-indent="1.058cm" fo:line-height="0.423cm"/>
    </style:style>
    <style:style style:name="T1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4" style:family="paragraph" style:parent-style-name="Normal">
      <style:paragraph-properties style:text-autospace="none" fo:text-align="justify" fo:text-indent="-0.706cm" fo:line-height="0.423cm" fo:margin-left="0.706cm"/>
    </style:style>
    <style:style style:name="T1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 style:family="paragraph" style:parent-style-name="Normal">
      <style:paragraph-properties style:text-autospace="none" fo:text-align="justify" fo:text-indent="-0.706cm" fo:line-height="0.423cm" fo:margin-left="0.706cm"/>
    </style:style>
    <style:style style:name="T1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6" style:family="paragraph" style:parent-style-name="Normal">
      <style:paragraph-properties style:text-autospace="none" fo:text-align="justify" fo:text-indent="-0.706cm" fo:line-height="0.423cm" fo:margin-left="0.706cm"/>
    </style:style>
    <style:style style:name="T1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7"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8" style:family="paragraph" style:parent-style-name="Normal">
      <style:paragraph-properties fo:text-align="justify" fo:text-indent="1.058cm" fo:line-height="0.423cm"/>
    </style:style>
    <style:style style:name="T1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9" style:family="paragraph" style:parent-style-name="Normal">
      <style:paragraph-properties style:text-autospace="none" fo:text-align="justify" fo:text-indent="-0.706cm" fo:line-height="0.423cm" fo:margin-left="0.706cm"/>
    </style:style>
    <style:style style:name="T1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0" style:family="paragraph" style:parent-style-name="Normal">
      <style:paragraph-properties style:text-autospace="none" fo:text-align="justify" fo:text-indent="-0.706cm" fo:line-height="0.423cm" fo:margin-left="0.706cm"/>
    </style:style>
    <style:style style:name="T1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1" style:family="paragraph" style:parent-style-name="Normal">
      <style:paragraph-properties style:text-autospace="none" fo:text-align="justify" fo:text-indent="-0.706cm" fo:line-height="0.423cm" fo:margin-left="0.706cm"/>
    </style:style>
    <style:style style:name="T1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2" style:family="paragraph" style:parent-style-name="Normal">
      <style:paragraph-properties style:text-autospace="none" fo:text-align="justify" fo:text-indent="-0.706cm" fo:line-height="0.423cm" fo:margin-left="0.706cm"/>
    </style:style>
    <style:style style:name="T17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3" style:family="paragraph" style:parent-style-name="Normal">
      <style:paragraph-properties style:text-autospace="none" fo:text-align="justify" fo:text-indent="-0.706cm" fo:line-height="0.423cm" fo:margin-left="0.706cm"/>
    </style:style>
    <style:style style:name="T1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4"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5" style:family="paragraph" style:parent-style-name="Normal">
      <style:paragraph-properties fo:text-align="justify" fo:text-indent="1.058cm" fo:line-height="0.423cm"/>
    </style:style>
    <style:style style:name="T1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6" style:family="paragraph" style:parent-style-name="Normal">
      <style:paragraph-properties style:text-autospace="none" fo:text-align="justify" fo:text-indent="-0.706cm" fo:line-height="0.423cm" fo:margin-left="0.706cm"/>
    </style:style>
    <style:style style:name="T1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7" style:family="paragraph" style:parent-style-name="Normal">
      <style:paragraph-properties style:text-autospace="none" fo:text-align="justify" fo:text-indent="-0.706cm" fo:line-height="0.423cm" fo:margin-left="0.706cm"/>
    </style:style>
    <style:style style:name="T1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8" style:family="paragraph" style:parent-style-name="Normal">
      <style:paragraph-properties style:text-autospace="none" fo:text-align="justify" fo:text-indent="-0.706cm" fo:line-height="0.423cm" fo:margin-left="0.706cm"/>
    </style:style>
    <style:style style:name="T1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9"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0" style:family="paragraph" style:parent-style-name="Normal">
      <style:paragraph-properties fo:text-align="justify" fo:text-indent="1.058cm" fo:line-height="0.423cm"/>
    </style:style>
    <style:style style:name="T1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1" style:family="paragraph" style:parent-style-name="Normal">
      <style:paragraph-properties style:text-autospace="none" fo:text-align="justify" fo:text-indent="-0.706cm" fo:line-height="0.423cm" fo:margin-left="0.706cm"/>
    </style:style>
    <style:style style:name="T1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2" style:family="paragraph" style:parent-style-name="Normal">
      <style:paragraph-properties style:text-autospace="none" fo:text-align="justify" fo:text-indent="-0.706cm" fo:line-height="0.423cm" fo:margin-left="0.706cm"/>
    </style:style>
    <style:style style:name="T1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3" style:family="paragraph" style:parent-style-name="Normal">
      <style:paragraph-properties style:text-autospace="none" fo:text-align="justify" fo:text-indent="-0.706cm" fo:line-height="0.423cm" fo:margin-left="0.706cm"/>
    </style:style>
    <style:style style:name="T1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4"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5" style:family="paragraph" style:parent-style-name="Normal">
      <style:paragraph-properties fo:text-align="justify" fo:text-indent="1.058cm" fo:line-height="0.423cm"/>
    </style:style>
    <style:style style:name="T1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 style:family="paragraph" style:parent-style-name="Normal">
      <style:paragraph-properties style:text-autospace="none" fo:text-align="justify" fo:text-indent="-0.706cm" fo:line-height="0.423cm" fo:margin-left="0.706cm"/>
    </style:style>
    <style:style style:name="T1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7" style:family="paragraph" style:parent-style-name="Normal">
      <style:paragraph-properties style:text-autospace="none" fo:text-align="justify" fo:text-indent="-0.706cm" fo:line-height="0.423cm" fo:margin-left="0.706cm"/>
    </style:style>
    <style:style style:name="T1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8" style:family="paragraph" style:parent-style-name="Normal">
      <style:paragraph-properties style:text-autospace="none" fo:text-align="justify" fo:text-indent="-0.706cm" fo:line-height="0.423cm" fo:margin-left="0.706cm"/>
    </style:style>
    <style:style style:name="T18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9"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0" style:family="paragraph" style:parent-style-name="Normal">
      <style:paragraph-properties fo:text-align="justify" fo:text-indent="1.058cm" fo:line-height="0.423cm"/>
    </style:style>
    <style:style style:name="T19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1" style:family="paragraph" style:parent-style-name="Normal">
      <style:paragraph-properties style:text-autospace="none" fo:text-align="justify" fo:text-indent="-0.706cm" fo:line-height="0.423cm" fo:margin-left="0.706cm"/>
    </style:style>
    <style:style style:name="T19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2" style:family="paragraph" style:parent-style-name="Normal">
      <style:paragraph-properties style:text-autospace="none" fo:text-align="justify" fo:text-indent="-0.706cm" fo:line-height="0.423cm" fo:margin-left="0.706cm"/>
    </style:style>
    <style:style style:name="T1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3" style:family="paragraph" style:parent-style-name="Normal">
      <style:paragraph-properties style:text-autospace="none" fo:text-align="justify" fo:text-indent="-0.706cm" fo:line-height="0.423cm" fo:margin-left="0.706cm"/>
    </style:style>
    <style:style style:name="T1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4" style:family="paragraph" style:parent-style-name="Normal">
      <style:paragraph-properties style:text-autospace="none" fo:text-align="justify" fo:text-indent="-0.706cm" fo:line-height="0.423cm" fo:margin-left="0.706cm"/>
    </style:style>
    <style:style style:name="T1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5" style:family="paragraph" style:parent-style-name="Normal">
      <style:paragraph-properties style:text-autospace="none" fo:text-align="justify" fo:text-indent="-0.706cm" fo:line-height="0.423cm" fo:margin-left="0.706cm"/>
    </style:style>
    <style:style style:name="T1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6" style:family="paragraph" style:parent-style-name="Normal">
      <style:paragraph-properties style:text-autospace="none" fo:text-align="justify" fo:text-indent="-0.706cm" fo:line-height="0.423cm" fo:margin-left="0.706cm"/>
    </style:style>
    <style:style style:name="T1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7" style:family="paragraph" style:parent-style-name="Normal">
      <style:paragraph-properties style:text-autospace="none" fo:text-align="justify" fo:text-indent="-0.706cm" fo:line-height="0.423cm" fo:margin-left="0.706cm"/>
    </style:style>
    <style:style style:name="T1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8" style:family="paragraph" style:parent-style-name="Normal">
      <style:paragraph-properties fo:text-align="justify" fo:line-height="0.423cm"/>
    </style:style>
    <style:style style:name="T19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9"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0" style:family="paragraph" style:parent-style-name="Normal">
      <style:paragraph-properties fo:line-height="0.847cm"/>
      <style:text-properties style:font-name="標楷體" fo:font-size="17pt" style:font-size-asian="17pt" style:font-size-complex="17pt"/>
    </style:style>
    <style:style style:name="P201" style:family="paragraph" style:parent-style-name="Normal"/>
  </office:automatic-styles>
  <office:body>
    <office:text>
      <table:table table:style-name="Table1">
        <table:table-column table:style-name="Column1"/>
        <table:table-row table:style-name="Row1">
          <table:table-cell table:style-name="Cell1">
            <text:p text:style-name="P1"><text:span text:style-name="T1_1">附表：本府各機關(構)及公共事業災害防救任務分工表</text:span></text:p>
          </table:table-cell>
        </table:table-row>
        <table:table-row table:style-name="Row2">
          <table:table-cell table:style-name="Cell2">
            <text:p text:style-name="P2"><text:span text:style-name="T2_1">災害防救中心</text:span></text:p>
            <text:p text:style-name="P3"><text:span text:style-name="T3_1">一、擔任災害防救決策幕僚工作。</text:span></text:p>
            <text:p text:style-name="P4"><text:span text:style-name="T4_1">二、辦理年度防災督考作業。</text:span></text:p>
            <text:p text:style-name="P5"><text:span text:style-name="T5_1">三、與學術單位合作推動防救災工作。</text:span><text:bookmark-start text:name="OLE_LINK4"/></text:p>
            <text:p text:style-name="P6"><text:span text:style-name="T6_1">四、擔任本市災害防救會報及災害防救專家諮詢委員會之幕僚</text:span><text:bookmark-end text:name="OLE_LINK4"/><text:span text:style-name="T6_2">工作。</text:span></text:p>
            <text:p text:style-name="P7"/>
            <text:p text:style-name="P8"><text:span text:style-name="T8_1">消防局</text:span></text:p>
            <text:p text:style-name="P9"><text:span text:style-name="T9_1">一、人命救助與緊急救護之整備、訓練及動員調度。</text:span></text:p>
            <text:p text:style-name="P10"><text:span text:style-name="T10_1">二、協助所屬消防單位之減災、整備、應變及復原重建。</text:span></text:p>
            <text:p text:style-name="P11"><text:span text:style-name="T11_1">三、督導消防單位執行災情查報。</text:span></text:p>
            <text:p text:style-name="P12"><text:span text:style-name="T12_1">四、辦理本府與其他縣市政府及公共事業訂定災害防救相互支援協定。</text:span></text:p>
            <text:p text:style-name="P13"><text:span text:style-name="T13_1">五、市級災害應變中心通訊設施與災情蒐集資訊系統之規劃、設置、整備及強化。</text:span></text:p>
            <text:p text:style-name="P14"><text:span text:style-name="T14_1">六、市級災害應變中心之各項緊急通報。</text:span></text:p>
            <text:p text:style-name="P15"><text:span text:style-name="T15_1">七、其他應變處理及業務權責事項。</text:span></text:p>
            <text:p text:style-name="P16"/>
            <text:p text:style-name="P17"><text:span text:style-name="T17_1">警察局</text:span></text:p>
            <text:p text:style-name="P18"><text:span text:style-name="T18_1">一、災害現場警戒、協助災民疏散、治安維護、犯罪偵防與交通秩序維持之整備、動員調度及訓練。</text:span></text:p>
            <text:p text:style-name="P19"><text:span text:style-name="T19_1">二、協助所屬警察單位之減災、整備、應變及復原重建。</text:span></text:p>
            <text:p text:style-name="P20"><text:span text:style-name="T20_1">三、督導警察單位執行災情查報事項。</text:span></text:p>
            <text:p text:style-name="P21"><text:span text:style-name="T21_1">四、通知及協助地方法院檢察署辦理罹難者屍體相驗工作。</text:span></text:p>
            <text:p text:style-name="P22"><text:span text:style-name="T22_1">五、提供罹難、失蹤、受傷民眾身家資料事項。</text:span></text:p>
            <text:p text:style-name="P23"><text:span text:style-name="T23_1">六、災害有外籍人士傷亡或失蹤之通報處理。</text:span></text:p>
            <text:p text:style-name="P24"><text:span text:style-name="T24_1">七、其他應變處理及業務權責事項。</text:span></text:p>
            <text:p text:style-name="P25"/>
            <text:p text:style-name="P26"><text:span text:style-name="T26_1">民政局</text:span></text:p>
            <text:p text:style-name="P27"><text:span text:style-name="T27_1">一、督導區公所、里（鄰）長及里幹事執行災情查報事項。</text:span></text:p>
            <text:p text:style-name="P28"><text:span text:style-name="T28_1">二、協助所屬民政單位之減災、整備、應變及復原重建。</text:span></text:p>
            <text:p text:style-name="P29"><text:span text:style-name="T29_1">三、督導區公所成立區級災害應變中心。</text:span></text:p>
            <text:p text:style-name="P30"><text:span text:style-name="T30_1">四、受災民眾戶籍資料之彙整事項。</text:span></text:p>
            <text:p text:style-name="P31"><text:span text:style-name="T31_1">五、蒐集災情，並適時反應民情。</text:span></text:p>
            <text:p text:style-name="P32"><text:span text:style-name="T32_1">六、辦理區級災害應變中心之支援請求事項。</text:span></text:p>
            <text:p text:style-name="P33"><text:span text:style-name="T33_1">七、其他應變處理及業務權責事項。</text:span></text:p>
            <text:p text:style-name="P34"/>
            <text:p text:style-name="P35"><text:span text:style-name="T35_1">社會局</text:span></text:p>
            <text:p text:style-name="P36"><text:span text:style-name="T36_1">一、救濟物資、民間捐贈物資及款項之整備及應用。</text:span></text:p>
            <text:p text:style-name="P37"><text:span text:style-name="T37_1">二、福利機構及安養中心之減災、整備、應變及復原重建。</text:span></text:p>
            <text:p text:style-name="P38"><text:span text:style-name="T38_1">三、罹難者屍體之處理或殯葬事宜。</text:span></text:p>
            <text:p text:style-name="P39"><text:span text:style-name="T39_1">四、受災民眾救助金之編列及發放。</text:span></text:p>
            <text:p text:style-name="P40"><text:span text:style-name="T40_1">五、促進、輔導、協助及獎勵災害防救志願組織之相關活動。</text:span></text:p>
            <text:p text:style-name="P41"><text:span text:style-name="T41_1">六、提供受災民眾關懷服務、福利諮詢與協助。</text:span></text:p>
            <text:p text:style-name="P42"><text:span text:style-name="T42_1">七、有關弱勢族群之災害防救援助必要事項。</text:span></text:p>
            <text:p text:style-name="P43"><text:span text:style-name="T43_1">八、其他應變處理及有關業務權責事項。</text:span></text:p>
            <text:p text:style-name="P44"/>
            <text:p text:style-name="P45"><text:span text:style-name="T45_1">工務局</text:span></text:p>
            <text:p text:style-name="P46"><text:span text:style-name="T46_1">一、道路、橋樑、隧道、衛生下水道、雨水下水道、水利工程、公園、路燈工程之減災、搶修及復原重建。</text:span></text:p>
            <text:p text:style-name="P47"><text:span text:style-name="T47_1">二、大型工程、堤防溢潰堤、市區積水搶救人員與機具之訓練、動員調度及整備。</text:span></text:p>
            <text:p text:style-name="P48"><text:span text:style-name="T48_1">三、水情觀察、雨量資料收集及彙整。</text:span></text:p>
            <text:p text:style-name="P49"><text:span text:style-name="T49_1">四、災害防救公園之規劃、設置及維持。</text:span></text:p>
            <text:p text:style-name="P50"><text:span text:style-name="T50_1">五、其他應變處理及業務權責事項。</text:span></text:p>
            <text:p text:style-name="P51"/>
            <text:p text:style-name="P52"><text:span text:style-name="T52_1">都市發展局</text:span></text:p>
            <text:p text:style-name="P53"><text:span text:style-name="T53_1">一、建築物損壞調查、統計及分析處理事項。</text:span></text:p>
            <text:p text:style-name="P54"><text:span text:style-name="T54_1">二、受災建築物安全檢查鑑定處理事項。</text:span></text:p>
            <text:p text:style-name="P55"><text:span text:style-name="T55_1">三、危險建築物限制使用或拆除處理事項。</text:span></text:p>
            <text:p text:style-name="P56"><text:span text:style-name="T56_1">四、建築物減災搶修補強或復建處理事項。</text:span></text:p>
            <text:p text:style-name="P57"><text:span text:style-name="T57_1">五、建築物（含施工中工程）災害處理事項。</text:span></text:p>
            <text:p text:style-name="P58"><text:span text:style-name="T58_1">六、其他應變處理及業務權責事項。</text:span></text:p>
            <text:p text:style-name="P59"/>
            <text:p text:style-name="P60"><text:span text:style-name="T60_1">產業發展局</text:span></text:p>
            <text:p text:style-name="P61"><text:span text:style-name="T61_1">一、山坡地水土保持、產業道路、登山步道及休閒遊憩設施之減災及復原重建。</text:span></text:p>
            <text:p text:style-name="P62"><text:span text:style-name="T62_1">二、有關公用氣體、油料、礦場及電力供應之減災、整備、應變及復原重建。</text:span></text:p>
            <text:p text:style-name="P63"><text:span text:style-name="T63_1">三、公營零售市場、農田水利與山林、工礦及漁畜單位之減災、整備、應變及復原重建。</text:span></text:p>
            <text:p text:style-name="P64"><text:span text:style-name="T64_1">四、相關人員之訓練及動員調度。</text:span></text:p>
            <text:p text:style-name="P65"><text:span text:style-name="T65_1">五、糧食、蔬菜、乳品及魚肉等民生必需品之供應調節事項。</text:span></text:p>
            <text:p text:style-name="P66"><text:span text:style-name="T66_1">六、其他應變處理及業務權責事項。</text:span></text:p>
            <text:p text:style-name="P67"/>
            <text:p text:style-name="P68"><text:span text:style-name="T68_1">環境保護局</text:span></text:p>
            <text:p text:style-name="P69"><text:span text:style-name="T69_1">一、搶救機具、臨時廁所設置與人員之整備、訓練及動員調度。</text:span></text:p>
            <text:p text:style-name="P70"><text:span text:style-name="T70_1">二、受災區域廢棄物清除、環境清潔維護、消毒與病媒管制之整備及動員調度。</text:span></text:p>
            <text:p text:style-name="P71"><text:span text:style-name="T71_1">三、垃圾掩埋場與焚化廠之減災、應變及復原重建。</text:span></text:p>
            <text:p text:style-name="P72"><text:span text:style-name="T72_1">四、雨水下水道及溝渠之清疏。</text:span></text:p>
            <text:p text:style-name="P73"><text:span text:style-name="T73_1">五、提供毒性化學物質災害搶救資訊事項。</text:span></text:p>
            <text:p text:style-name="P74"><text:span text:style-name="T74_1">六、毒性化學物質災害污染區之隔離、處理及追蹤管制。</text:span></text:p>
            <text:p text:style-name="P75"><text:span text:style-name="T75_1">七、其他應變處理及業務權責事項。</text:span></text:p>
            <text:p text:style-name="P76"/>
            <text:p text:style-name="P77"><text:span text:style-name="T77_1">交通局</text:span></text:p>
            <text:p text:style-name="P78"><text:span text:style-name="T78_1">一、</text:span><text:span text:style-name="T78_2">交通管制設施（號誌、標線及標誌）與公有停車場設施之減災、應變及復原重建</text:span><text:span text:style-name="T78_3">。</text:span></text:p>
            <text:p text:style-name="P79"><text:span text:style-name="T79_1">二、受災民眾、災害防救人員、災害防救器材與物資等交通運輸事項之整備、動員調度及應變處理。</text:span></text:p>
            <text:p text:style-name="P80"><text:span text:style-name="T80_1">三、緊急救援路線及受災地區臨時停車場之規劃及管理。</text:span></text:p>
            <text:p text:style-name="P81"><text:span text:style-name="T81_1">四、鐵路、公路與橋樑等交通狀況之蒐集。</text:span></text:p>
            <text:p text:style-name="P82"><text:span text:style-name="T82_1">五、其他應變處理及業務權責事項。</text:span></text:p>
            <text:p text:style-name="P83"/>
            <text:p text:style-name="P84"><text:span text:style-name="T84_1">教育局</text:span></text:p>
            <text:p text:style-name="P85"><text:span text:style-name="T85_1">一、緊急安置所之指定、整備、開設及管理。</text:span></text:p>
            <text:p text:style-name="P86"><text:span text:style-name="T86_1">二、緊急安置所受災民眾之登記、接待及資料統計。</text:span></text:p>
            <text:p text:style-name="P87"><text:span text:style-name="T87_1">三、緊急安置所從業人員之訓練及動員調度。</text:span></text:p>
            <text:p text:style-name="P88"><text:span text:style-name="T88_1">四、本市各級學校、社會教育機構之減災、整備及復原重建。</text:span></text:p>
            <text:p text:style-name="P89"><text:span text:style-name="T89_1">五、本市各級學校之災害防救教育、訓練及觀念宣導。</text:span></text:p>
            <text:p text:style-name="P90"><text:span text:style-name="T90_1">六、其他應變處理及業務權責事項。</text:span></text:p>
            <text:p text:style-name="P91"/>
            <text:p text:style-name="P92"><text:span text:style-name="T92_1">衛生局</text:span></text:p>
            <text:p text:style-name="P93"><text:span text:style-name="T93_1">一、醫事人員、藥品及醫療器材之訓練、動員調度及整備。</text:span></text:p>
            <text:p text:style-name="P94"><text:span text:style-name="T94_1">二、協助各醫療院所、健康服務中心與相關衛生機構之減災、應變及復原重建。</text:span></text:p>
            <text:p text:style-name="P95"><text:span text:style-name="T95_1">三、受災區域之傳染病防治及食品衛生。</text:span></text:p>
            <text:p text:style-name="P96"><text:span text:style-name="T96_1">四、緊急安置所受災民眾之衛生保健。</text:span></text:p>
            <text:p text:style-name="P97"><text:span text:style-name="T97_1">五、協助地方法院檢察署辦理罹難者屍體之相驗工作。</text:span></text:p>
            <text:p text:style-name="P98"><text:span text:style-name="T98_1">六、受災傷病患各項資料之資料統計及彙整。</text:span></text:p>
            <text:p text:style-name="P99"><text:span text:style-name="T99_1">七、其他應變處理及業務權責事項。</text:span></text:p>
            <text:p text:style-name="P100"/>
            <text:p text:style-name="P101"><text:span text:style-name="T101_1">秘書處</text:span></text:p>
            <text:p text:style-name="P102"><text:span text:style-name="T102_1">一、本府各機關及所屬單位之協調聯繫。</text:span></text:p>
            <text:p text:style-name="P103"><text:span text:style-name="T103_1">二、協調聯繫有關災害防救及國際救援之國際交流與合作事宜。</text:span></text:p>
            <text:p text:style-name="P104"><text:span text:style-name="T104_1">三、其他縣市政府與民間團體法人支援本市災害搶救之表揚獎牌製作事宜。</text:span></text:p>
            <text:p text:style-name="P105"><text:span text:style-name="T105_1">四、全民防衛動員準備事項。</text:span></text:p>
            <text:p text:style-name="P106"><text:span text:style-name="T106_1">五、其他應變處理及業務權責事項。</text:span></text:p>
            <text:p text:style-name="P107"/>
            <text:p text:style-name="P108"><text:span text:style-name="T108_1">發言人室</text:span></text:p>
            <text:p text:style-name="P109"><text:span text:style-name="T109_1">一、協助災害預警、準備、應變措施與復原重建之新聞發布及記者會舉行事宜。</text:span></text:p>
            <text:p text:style-name="P110"><text:span text:style-name="T110_1">二、協助業務主管機關提供傳播媒體災情訊息。</text:span></text:p>
            <text:p text:style-name="P111"><text:span text:style-name="T111_1">三、協助媒體聯繫。</text:span></text:p>
            <text:p text:style-name="P112"/>
            <text:p text:style-name="P113"><text:span text:style-name="T113_1">觀光傳播局</text:span></text:p>
            <text:p text:style-name="P114"><text:span text:style-name="T114_1">一、協助災害防救觀念及常識之宣導。</text:span></text:p>
            <text:p text:style-name="P115"><text:span text:style-name="T115_1">二、協助災害預警、準備、應變措施與復原重建宣導事項。</text:span></text:p>
            <text:p text:style-name="P116"/>
            <text:p text:style-name="P117"><text:span text:style-name="T117_1">翡翠水庫管理局</text:span></text:p>
            <text:p text:style-name="P118"><text:span text:style-name="T118_1">一、翡翠水庫之洪水調節運轉。</text:span></text:p>
            <text:p text:style-name="P119"><text:span text:style-name="T119_1">二、經濟部水利署北區水資源局及淡水河防洪指揮中心防洪運轉之協調。</text:span></text:p>
            <text:p text:style-name="P120"><text:span text:style-name="T120_1">三、大壩、閘門及其附屬設施之減災、搶修及復原重建。</text:span></text:p>
            <text:p text:style-name="P121"><text:span text:style-name="T121_1">四、水庫安全管理、檢查、運轉操作人員及裝備之訓練、動員調度及整備。</text:span></text:p>
            <text:p text:style-name="P122"><text:span text:style-name="T122_1">五、水庫水位及水庫洩洪相關訊息提供。</text:span></text:p>
            <text:p text:style-name="P123"><text:span text:style-name="T123_1">六、與臺北自來水事業處協調原水供應事項。</text:span></text:p>
            <text:p text:style-name="P124"><text:span text:style-name="T124_1">七、其他應變處理及業務權責事項。</text:span></text:p>
            <text:p text:style-name="P125"/>
            <text:p text:style-name="P126"><text:span text:style-name="T126_1">研究發展考核委員會</text:span></text:p>
            <text:p text:style-name="P127"><text:span text:style-name="T127_1">一、督考本府各機關（構）及所屬單位之災害防救工作辦理情形。</text:span></text:p>
            <text:p text:style-name="P128"><text:span text:style-name="T128_1">二、其他應變處理及業務權責事項。</text:span></text:p>
            <text:p text:style-name="P129"/>
            <text:p text:style-name="P130"><text:span text:style-name="T130_1">財政局</text:span></text:p>
            <text:p text:style-name="P131"><text:span text:style-name="T131_1">一、災害防救經費之財源籌措。</text:span></text:p>
            <text:p text:style-name="P132"><text:span text:style-name="T132_1">二、災害之簡易融資、稅賦緩繳及租金減免等財政因應配合措施。</text:span></text:p>
            <text:p text:style-name="P133"><text:span text:style-name="T133_1">三、其他應變處理及業務權責事項。</text:span></text:p>
            <text:p text:style-name="P134"/>
            <text:p text:style-name="P135"><text:span text:style-name="T135_1">主計處</text:span></text:p>
            <text:p text:style-name="P136"><text:span text:style-name="T136_1">一、災害防救預算編列與執行情形之蒐集、彙編、分析及發布。</text:span></text:p>
            <text:p text:style-name="P137"><text:span text:style-name="T137_1">二、其他應變處理及業務權責事項。</text:span></text:p>
            <text:p text:style-name="P138"/>
            <text:p text:style-name="P139"><text:span text:style-name="T139_1">資訊處</text:span></text:p>
            <text:p text:style-name="P140"><text:span text:style-name="T140_1">一、協助災害防救業務主管機關建置災害防救資訊網路。</text:span></text:p>
            <text:p text:style-name="P141"><text:span text:style-name="T141_1">二、協助災害防救資訊系統之整體規劃及分析設計推動。</text:span></text:p>
            <text:p text:style-name="P142"/>
            <text:p text:style-name="P143"><text:span text:style-name="T143_1">兵役處</text:span></text:p>
            <text:p text:style-name="P144"><text:span text:style-name="T144_1">一、辦理本府與軍方機關訂定災害防救相互支援協定。</text:span></text:p>
            <text:p text:style-name="P145"><text:span text:style-name="T145_1">二、國軍支援本市災害防救兵力調派之申請及協調聯繫。</text:span></text:p>
            <text:p text:style-name="P146"><text:span text:style-name="T146_1">三、其他應變處理及業務權責事項。</text:span></text:p>
            <text:p text:style-name="P147"/>
            <text:p text:style-name="P148"><text:span text:style-name="T148_1">文化局</text:span></text:p>
            <text:p text:style-name="P149"><text:span text:style-name="T149_1">一、古蹟、古物、歷史建物、文化地景之減災、搶修、應變及復原重建。</text:span></text:p>
            <text:p text:style-name="P150"><text:span text:style-name="T150_1">二、督導所屬單位及委外館所之減災、搶修、應變及復原重建。</text:span></text:p>
            <text:p text:style-name="P151"><text:span text:style-name="T151_1">三、其他應變處理及業務權責事項。</text:span></text:p>
            <text:p text:style-name="P152"/>
            <text:p text:style-name="P153"><text:span text:style-name="T153_1">勞工局</text:span></text:p>
            <text:p text:style-name="P154"><text:span text:style-name="T154_1">一、勞工安全衛生之研究發展、宣導與輔導及管理事項。</text:span></text:p>
            <text:p text:style-name="P155"><text:span text:style-name="T155_1">二、勞工安全衛生教育訓練之輔導、辦理、審核及管理。</text:span></text:p>
            <text:p text:style-name="P156"><text:span text:style-name="T156_1">三、其他應變處理及業務權責事項。</text:span></text:p>
            <text:p text:style-name="P157"/>
            <text:p text:style-name="P158"><text:span text:style-name="T158_1">捷運工程局</text:span></text:p>
            <text:p text:style-name="P159"><text:span text:style-name="T159_1">一、營運通車前捷運工地工程之減災、搶修、應變及復原重建。</text:span></text:p>
            <text:p text:style-name="P160"><text:span text:style-name="T160_1">二、營運通車前捷運工地大型工程搶救機具與人員之整備及動員調度。</text:span></text:p>
            <text:p text:style-name="P161"><text:span text:style-name="T161_1">三、其他應變處理及業務權責事項。</text:span></text:p>
            <text:p text:style-name="P162"/>
            <text:p text:style-name="P163"><text:span text:style-name="T163_1">臺北大眾捷運公司</text:span></text:p>
            <text:p text:style-name="P164"><text:span text:style-name="T164_1">一、營運通車後捷運路線、車站、機廠、電聯車、機電設備及相關措施之減災、搶修、應變及復原重建。</text:span></text:p>
            <text:p text:style-name="P165"><text:span text:style-name="T165_1">二、配合受災民眾、災害防救人員、災害防救器材及物資之交通運輸。</text:span></text:p>
            <text:p text:style-name="P166"><text:span text:style-name="T166_1">三、其他應變處理及業務權責事項。</text:span></text:p>
            <text:p text:style-name="P167"/>
            <text:p text:style-name="P168"><text:span text:style-name="T168_1">自來水事業處</text:span></text:p>
            <text:p text:style-name="P169"><text:span text:style-name="T169_1">一、水源、水壩、淨水場、輸配水系統等自來水設施之減災、搶修、應變及復原重建。</text:span></text:p>
            <text:p text:style-name="P170"><text:span text:style-name="T170_1">二、自來水搶修人員與裝備之訓練、動員調度及整備。</text:span></text:p>
            <text:p text:style-name="P171"><text:span text:style-name="T171_1">三、自來水水質之管控及檢測。</text:span></text:p>
            <text:p text:style-name="P172"><text:span text:style-name="T172_1">四、自來水設施破壞時之緊急調配供水。</text:span></text:p>
            <text:p text:style-name="P173"><text:span text:style-name="T173_1">五、其他應變處理及業務權責事項。</text:span></text:p>
            <text:p text:style-name="P174"/>
            <text:p text:style-name="P175"><text:span text:style-name="T175_1">臺灣電力公司臺北市區營業處</text:span></text:p>
            <text:p text:style-name="P176"><text:span text:style-name="T176_1">一、電力輸配線路與設備之減災、搶修、應變及復原重建。</text:span></text:p>
            <text:p text:style-name="P177"><text:span text:style-name="T177_1">二、電力搶修人員與裝備之訓練、動員調度及整備。</text:span></text:p>
            <text:p text:style-name="P178"><text:span text:style-name="T178_1">三、其他應變處理及業務權責事項。</text:span></text:p>
            <text:p text:style-name="P179"/>
            <text:p text:style-name="P180"><text:span text:style-name="T180_1">瓦斯事業機構</text:span></text:p>
            <text:p text:style-name="P181"><text:span text:style-name="T181_1">一、負責瓦斯管線之減災、搶修、應變及復原重建。</text:span></text:p>
            <text:p text:style-name="P182"><text:span text:style-name="T182_1">二、瓦斯搶修人員與裝備之訓練、動員調度及整備。</text:span></text:p>
            <text:p text:style-name="P183"><text:span text:style-name="T183_1">三、其他應變處理及業務權責事項。</text:span></text:p>
            <text:p text:style-name="P184"/>
            <text:p text:style-name="P185"><text:span text:style-name="T185_1">中華電信股份有限公司臺灣北區分公司</text:span></text:p>
            <text:p text:style-name="P186"><text:span text:style-name="T186_1">一、電信管線之減災、搶修、應變及復原重建。</text:span></text:p>
            <text:p text:style-name="P187"><text:span text:style-name="T187_1">二、電信搶修人員與裝備之訓練、動員調度及整備。</text:span></text:p>
            <text:p text:style-name="P188"><text:span text:style-name="T188_1">三、其他應變處理及業務權責事項。</text:span></text:p>
            <text:p text:style-name="P189"/>
            <text:p text:style-name="P190"><text:span text:style-name="T190_1">區公所</text:span></text:p>
            <text:p text:style-name="P191"><text:span text:style-name="T191_1">一、關於召開區災害防救會報，並於災害發生時成立區級災害應變中心及其相關事項。</text:span></text:p>
            <text:p text:style-name="P192"><text:span text:style-name="T192_1">二、關於成立前進指揮所及其相關事項。</text:span></text:p>
            <text:p text:style-name="P193"><text:span text:style-name="T193_1">三、關於擬訂各該行政區地區災害防救計畫事項。</text:span></text:p>
            <text:p text:style-name="P194"><text:span text:style-name="T194_1">四、關於區公所災情蒐集通報事項。</text:span></text:p>
            <text:p text:style-name="P195"><text:span text:style-name="T195_1">五、關於轄區輕微災情之搶修、搶險及復舊事項。</text:span></text:p>
            <text:p text:style-name="P196"><text:span text:style-name="T196_1">六、關於協助辦理災區救濟、收容、災民登記、接待、收容所之指定、分配佈置等事項。</text:span></text:p>
            <text:p text:style-name="P197"><text:span text:style-name="T197_1">七、充實區災害應變中心之資訊、通信等災害防救器材、設備，並定期實施功能測試並辦理演練。</text:span></text:p>
            <text:p text:style-name="P198"><text:span text:style-name="T198_1">八、其他應變處理及業務權責事項。</text:span></text:p>
            <text:p text:style-name="P199"/>
          </table:table-cell>
        </table:table-row>
      </table:table>
      <text:p text:style-name="P200"/>
      <text:p text:style-name="P20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6pt" style:font-name-asian="標楷體" style:font-size-asian="16pt" style:font-size-complex="16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bottom="0.212cm" fo:margin-left="0.847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本府各機關(構)及公共事業災害防救任務分工表</dc:title>
    <meta:initial-creator>ww</meta:initial-creator>
    <meta:creation-date>2009-02-04T06:50:00</meta:creation-date>
    <dc:creator>ww</dc:creator>
    <dc:date>2009-02-04T06:50:00</dc:date>
    <meta:editing-cycles>1</meta:editing-cycles>
    <meta:document-statistic meta:page-count="1" meta:paragraph-count="7" meta:row-count="25" meta:word-count="529" meta:character-count="3539" meta:non-whitespace-character-count="3017"/>
  </office:meta>
</office:document-meta>
</file>