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  <style:style style:name="T10_4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8" style:family="paragraph" style:parent-style-name="Normal">
      <style:paragraph-properties fo:text-indent="0.847cm" fo:margin-left="0.847cm"/>
    </style:style>
    <style:style style:name="T18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4.923cm" svg:y="-0.952cm" svg:width="2.54cm" svg:height="0.952cm" draw:style-name="FR1" text:anchor-type="char" draw:z-index="0"><draw:text-box><text:p text:style-name="P2"><text:span text:style-name="T2_1">附件</text:span><text:span text:style-name="T2_2">三</text:span></text:p></draw:text-box></draw:frame></text:p>
      <text:p text:style-name="P3"><text:span text:style-name="T3_1">參　選　人　同　意　書</text:span></text:p>
      <text:p text:style-name="P4"/>
      <text:p text:style-name="P5"><text:span text:style-name="T5_1">本人　　　　　　因參加</text:span><text:span text:style-name="T5_2">臺北市</text:span><text:span text:style-name="T5_3">第　　屆</text:span><text:span text:style-name="T5_4">優良不動產經紀人員</text:span><text:span text:style-name="T5_5">評</text:span><text:span text:style-name="T5_6">選，在此聲明，本人如有不符</text:span><text:span text:style-name="T5_7">參選</text:span><text:span text:style-name="T5_8">資格或獎勵條件情事，同意放棄參選或註銷</text:span><text:span text:style-name="T5_9">獲獎</text:span><text:span text:style-name="T5_10">資格並繳回所獲獎狀及獎座。</text:span></text:p>
      <text:p text:style-name="P6"><text:span text:style-name="T6_1">　　</text:span></text:p>
      <text:p text:style-name="P7"/>
      <text:p text:style-name="P8"/>
      <text:p text:style-name="P9"><text:span text:style-name="T9_1">　　</text:span><text:span text:style-name="T9_2">立同意書人：　　　　　　　　　<text:s text:c="4"/>（簽章）</text:span></text:p>
      <text:p text:style-name="P10"><text:span text:style-name="T10_1">　　</text:span><text:span text:style-name="T10_2">身分證</text:span><text:span text:style-name="T10_3">編</text:span><text:span text:style-name="T10_4">號：</text:span></text:p>
      <text:p text:style-name="P11"><text:span text:style-name="T11_1">　　</text:span><text:span text:style-name="T11_2">地　　　址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8_1">中　華　民　國<text:tab/><text:tab/><text:s text:c="2"/>　年<text:tab/><text:tab/>　　　月　<text:tab/><text:tab/>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8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會議說明</dc:title>
    <meta:initial-creator>oa-0015</meta:initial-creator>
    <meta:creation-date>2009-04-28T01:25:00</meta:creation-date>
    <dc:creator>weng</dc:creator>
    <dc:date>2009-04-28T01:25:00</dc:date>
    <meta:print-date>2009-04-15T07:11:00</meta:print-date>
    <meta:editing-cycles>2</meta:editing-cycles>
    <meta:document-statistic meta:page-count="1" meta:paragraph-count="1" meta:row-count="1" meta:word-count="25" meta:character-count="173" meta:non-whitespace-character-count="149"/>
  </office:meta>
</office:document-meta>
</file>