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text-scale="80%"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1.129cm"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/>
    </style:style>
    <style:style style:name="T5_5" style:family="text">
      <style:text-properties style:font-name="標楷體" fo:font-size="16pt" style:font-name-asian="標楷體" style:font-size-asian="16pt"/>
    </style:style>
    <style:style style:name="T5_6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129cm" fo:line-height="150%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150%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1.129cm" fo:line-height="150%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1.129cm" fo:line-height="150%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 fo:line-height="150%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1.129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" style:family="paragraph" style:parent-style-name="Normal">
      <style:paragraph-properties fo:margin-top="0cm" fo:margin-bottom="0cm" fo:margin-left="-0.212cm"/>
    </style:style>
    <style:style style:name="T20_1" style:family="text"/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style:line-height-at-least="0.91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988cm" style:line-height-at-least="0.847cm" fo:margin-lef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988cm" style:line-height-at-least="0.847cm" fo:margin-left="0.9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</office:automatic-styles>
  <office:body>
    <office:text>
      <text:p text:style-name="P1"><draw:frame svg:x="-1.27cm" svg:y="-1.27cm" svg:width="3.175cm" svg:height="1.27cm" draw:style-name="FR1" text:anchor-type="char" draw:z-index="0"><draw:text-box><text:p text:style-name="P2"><text:span text:style-name="T2_1">附件</text:span><text:span text:style-name="T2_2">四</text:span></text:p></draw:text-box></draw:frame><text:span text:style-name="T2_3">臺北市</text:span><text:span text:style-name="T2_4">　　</text:span><text:span text:style-name="T2_5">地政事務所受理土地法第</text:span><text:span text:style-name="T2_6">六十八</text:span><text:span text:style-name="T2_7">條規定</text:span></text:p>
      <text:p text:style-name="P3"><text:span text:style-name="T3_1">地政機關登記損害賠償事件協議</text:span><text:span text:style-name="T3_2">書</text:span></text:p>
      <text:p text:style-name="P4"><text:span text:style-name="T4_1">請求權人</text:span><text:span text:style-name="T4_2">　</text:span><text:span text:style-name="T4_3">○○○</text:span></text:p>
      <text:p text:style-name="P5"><text:span text:style-name="T5_1">身分證統一編號：</text:span><text:span text:style-name="T5_2">　　　　　</text:span><text:span text:style-name="T5_3">　　　</text:span><text:span text:style-name="T5_4">　　　　</text:span><text:span text:style-name="T5_5">性別：　</text:span><text:span text:style-name="T5_6">　　</text:span></text:p>
      <text:p text:style-name="P6"><text:span text:style-name="T6_1">出生年月日：　　　</text:span><text:span text:style-name="T6_2">　　　　</text:span><text:span text:style-name="T6_3">出生地：　　　職業：</text:span></text:p>
      <text:p text:style-name="P7"><text:span text:style-name="T7_1">住<text:s/>(居)<text:s/>所：</text:span></text:p>
      <text:p text:style-name="P8"><text:span text:style-name="T8_1">代理人</text:span><text:span text:style-name="T8_2">　</text:span><text:span text:style-name="T8_3">○○○</text:span></text:p>
      <text:p text:style-name="P9"><text:span text:style-name="T9_1">身分證統一編號：</text:span><text:span text:style-name="T9_2">　　　　　</text:span><text:span text:style-name="T9_3">　　　</text:span><text:span text:style-name="T9_4">　　　　</text:span><text:span text:style-name="T9_5">性別：　</text:span><text:span text:style-name="T9_6">　　</text:span></text:p>
      <text:p text:style-name="P10"><text:span text:style-name="T10_1">出生年月日：　　　</text:span><text:span text:style-name="T10_2">　　　　</text:span><text:span text:style-name="T10_3">出生地：　　　職業：</text:span></text:p>
      <text:p text:style-name="P11"><text:span text:style-name="T11_1">住<text:s/>(居)<text:s/>所：</text:span></text:p>
      <text:p text:style-name="P12"><text:span text:style-name="T12_1">臺北市<text:s text:c="4"/>地政事務所（代表人</text:span><text:span text:style-name="T12_2">○○○</text:span><text:span text:style-name="T12_3">）</text:span></text:p>
      <text:p text:style-name="P13"/>
      <text:p text:style-name="P14"><text:span text:style-name="T14_1">請求權人<text:s text:c="4"/>年度<text:s text:c="11"/>號請求登記損害賠償事件，於中華民國　年　月　日　午　時在<text:s text:c="12"/>協議成立，應給付請求權人新臺幣　<text:s text:c="10"/>元。請求權人對於與本事件同一原因事實所發生之其他損害，願拋棄損害賠償請求權。</text:span></text:p>
      <text:p text:style-name="P15"/>
      <text:p text:style-name="P16"><text:span text:style-name="T16_1">協議人（請求權人或代理人）　　　　</text:span><text:span text:style-name="T16_2"><text:s/></text:span><text:span text:style-name="T16_3">　　　簽名或蓋章</text:span></text:p>
      <text:p text:style-name="P17"/>
      <text:p text:style-name="P18"><text:span text:style-name="T18_1">臺北市<text:s text:c="4"/>地政事務所（代表人</text:span><text:span text:style-name="T18_2">○○○</text:span><text:span text:style-name="T18_3">）</text:span><text:span text:style-name="T18_4">　<text:s text:c="3"/>簽名或蓋章</text:span></text:p>
      <text:p text:style-name="P19"><draw:frame svg:x="4.419cm" svg:y="0.162cm" svg:width="2.805cm" svg:height="2.593cm" draw:style-name="FR2" text:anchor-type="char" draw:z-index="1"><draw:text-box><text:p text:style-name="P20"><text:span text:style-name="T20_1">（機關印信）</text:span></text:p></draw:text-box></draw:frame><text:span text:style-name="T20_2">　　　　　</text:span></text:p>
      <text:p text:style-name="P21"><text:span text:style-name="T21_1">中　華　民　國　　　　　　年　　　　月　　　　　日</text:span></text:p>
      <text:p text:style-name="P22"><text:span text:style-name="T22_1">填寫說明：</text:span></text:p>
      <text:p text:style-name="P23"><text:span text:style-name="T23_1">一、</text:span><text:span text:style-name="T23_2">關於請求權人及其委任代理人之記載方式，請參閱(</text:span><text:span text:style-name="T23_3">附件</text:span><text:span text:style-name="T23_4">一</text:span><text:span text:style-name="T23_5">)地政機關登記損害賠償請求書之填寫說明一至四。</text:span></text:p>
      <text:p text:style-name="P24"><text:span text:style-name="T24_1">二、</text:span><text:span text:style-name="T24_2">「協議人（請求權人或代理人）（賠償義務機關代表人）簽名或蓋章」欄應與前「請求權人」及「代表人」等部分一致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地政事務所受理土地法第六十八條規定</dc:title>
    <meta:initial-creator>oa-0604</meta:initial-creator>
    <meta:creation-date>2009-03-31T01:55:00</meta:creation-date>
    <dc:creator>oa-0604</dc:creator>
    <dc:date>2009-04-30T02:43:00</dc:date>
    <meta:print-date>2009-04-30T02:43:00</meta:print-date>
    <meta:editing-cycles>5</meta:editing-cycles>
    <meta:editing-duration>PT6M</meta:editing-duration>
    <meta:document-statistic meta:page-count="1" meta:paragraph-count="1" meta:row-count="3" meta:word-count="79" meta:character-count="531" meta:non-whitespace-character-count="453"/>
  </office:meta>
</office:document-meta>
</file>