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136cm" fo:margin-left="0cm"/>
    </style:style>
    <style:style style:name="Column1" style:family="table-column">
      <style:table-column-properties style:column-width="0.367cm" style:use-optimal-column-width="false"/>
    </style:style>
    <style:style style:name="Column2" style:family="table-column">
      <style:table-column-properties style:column-width="4.974cm" style:use-optimal-column-width="false"/>
    </style:style>
    <style:style style:name="Column3" style:family="table-column">
      <style:table-column-properties style:column-width="5.031cm" style:use-optimal-column-width="false"/>
    </style:style>
    <style:style style:name="Column4" style:family="table-column">
      <style:table-column-properties style:column-width="1.743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Column6" style:family="table-column">
      <style:table-column-properties style:column-width="0.212cm" style:use-optimal-column-width="false"/>
    </style:style>
    <style:style style:name="Row1" style:family="table-row">
      <style:table-row-properties style:min-row-height="1.154cm" style:use-optimal-row-height="false" fo:keep-together="always"/>
    </style:style>
    <style:style style:name="Cell1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2" style:family="paragraph" style:parent-style-name="Normal">
      <style:paragraph-properties fo:text-align="center" fo:line-height="0.49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ffffff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color="#ffffff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color="#ffffff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4" style:family="paragraph" style:parent-style-name="Normal">
      <style:paragraph-properties fo:line-height="0.494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68cm" style:use-optimal-row-height="false" fo:keep-together="always"/>
    </style:style>
    <style:style style:name="Cell4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5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8" style:family="paragraph" style:parent-style-name="Normal">
      <style:paragraph-properties fo:text-align="center" fo:line-height="0.423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9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688cm" style:use-optimal-row-height="false" fo:keep-together="always"/>
    </style:style>
    <style:style style:name="Cell8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10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3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13" style:family="paragraph" style:parent-style-name="Normal">
      <style:paragraph-properties fo:line-height="0.423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14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 style:use-optimal-row-height="false" fo:keep-together="always"/>
    </style:style>
    <style:style style:name="Cell12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15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18" style:family="paragraph" style:parent-style-name="Normal">
      <style:paragraph-properties fo:line-height="0.423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19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48cm" style:use-optimal-row-height="false" fo:keep-together="always"/>
    </style:style>
    <style:style style:name="Cell16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20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10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1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12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13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wrap-option="wrap"/>
    </style:style>
    <style:style style:name="P25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4cm" style:use-optimal-row-height="false" fo:keep-together="always"/>
    </style:style>
    <style:style style:name="Cell20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26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29" style:family="paragraph" style:parent-style-name="Normal">
      <style:paragraph-properties fo:line-height="0.423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30" style:family="paragraph" style:parent-style-name="Normal">
      <style:paragraph-properties fo:line-height="0.423cm"/>
    </style:style>
    <style:style style:name="T30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423cm"/>
    </style:style>
    <style:style style:name="T31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32" style:family="paragraph" style:parent-style-name="Normal">
      <style:paragraph-properties fo:line-height="0.423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33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1cm" style:use-optimal-row-height="false" fo:keep-together="always"/>
    </style:style>
    <style:style style:name="Cell26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34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423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423cm"/>
    </style:style>
    <style:style style:name="T37_1" style:family="text">
      <style:text-properties fo:color="#ffffff"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6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39" style:family="paragraph" style:parent-style-name="Normal">
      <style:paragraph-properties fo:line-height="0.459cm"/>
    </style:style>
    <style:style style:name="T39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459cm"/>
    </style:style>
    <style:style style:name="T40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1.512cm" fo:line-height="0.459cm" fo:margin-left="1.512cm"/>
    </style:style>
    <style:style style:name="T41_1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letter-spacing="0.026cm" fo:color="#ffffff" style:font-name="標楷體" style:font-name-asian="標楷體" style:font-name-complex="Arial"/>
    </style:style>
    <style:style style:name="T41_3" style:family="text" style:parent-style-name="Internet_20_link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P42" style:family="paragraph" style:parent-style-name="Normal">
      <style:paragraph-properties fo:text-align="justify" fo:line-height="0.459cm"/>
    </style:style>
    <style:style style:name="T42_1" style:family="text">
      <style:text-properties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459cm"/>
    </style:style>
    <style:style style:name="T43_1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459cm"/>
    </style:style>
    <style:style style:name="T44_1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45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97cm" style:use-optimal-row-height="false" fo:keep-together="always"/>
    </style:style>
    <style:style style:name="Cell31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46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47" style:family="paragraph" style:parent-style-name="Normal">
      <style:paragraph-properties fo:text-align="center" fo:line-height="0.423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50" style:family="paragraph" style:parent-style-name="Normal">
      <style:paragraph-properties fo:text-indent="-1.512cm" fo:line-height="0.459cm" fo:margin-left="1.512cm"/>
    </style:style>
    <style:style style:name="T50_1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letter-spacing="0.026cm" fo:color="#ffffff" style:font-name="標楷體" style:font-name-asian="標楷體" style:font-name-complex="Arial"/>
    </style:style>
    <style:style style:name="T50_3" style:family="text" style:parent-style-name="Internet_20_link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P51" style:family="paragraph" style:parent-style-name="Normal">
      <style:paragraph-properties fo:text-indent="-0.088cm" fo:line-height="0.459cm" fo:margin-left="0.088cm"/>
    </style:style>
    <style:style style:name="T51_1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1_5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1_6" style:family="text">
      <style:text-properties fo:letter-spacing="-0.035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1_7" style:family="text">
      <style:text-properties fo:letter-spacing="-0.035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1_8" style:family="text">
      <style:text-properties fo:letter-spacing="-0.035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1_9" style:family="text">
      <style:text-properties fo:letter-spacing="-0.035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1_10" style:family="text">
      <style:text-properties fo:letter-spacing="-0.035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1_11" style:family="text">
      <style:text-properties fo:letter-spacing="-0.035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1.411cm" fo:line-height="0.459cm" fo:margin-left="1.411cm"/>
    </style:style>
    <style:style style:name="T52_1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1.411cm" fo:line-height="0.459cm" fo:margin-left="1.411cm"/>
    </style:style>
    <style:style style:name="T53_1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fo:letter-spacing="-0.026cm" fo:color="#ff0000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4" style:family="text">
      <style:text-properties fo:letter-spacing="-0.026cm" fo:color="#ff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5" style:family="text">
      <style:text-properties fo:letter-spacing="-0.026cm" fo:color="#ff0000" style:font-name="Arial" fo:font-size="8pt" style:font-name-asian="新細明體" style:font-size-asian="8pt" style:font-name-complex="Arial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54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062cm" style:use-optimal-row-height="false" fo:keep-together="always"/>
    </style:style>
    <style:style style:name="Cell36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55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56" style:family="paragraph" style:parent-style-name="Normal">
      <style:paragraph-properties fo:text-align="center" fo:line-height="0.423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423cm">
        <style:tab-stops>
          <style:tab-stop style:type="left" style:leader-style="none" style:position="6.032cm"/>
        </style:tab-stops>
      </style:paragraph-properties>
    </style:style>
    <style:style style:name="T5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59" style:family="paragraph" style:parent-style-name="Normal">
      <style:paragraph-properties fo:text-indent="-1.512cm" fo:line-height="0.459cm" fo:margin-left="1.512cm"/>
    </style:style>
    <style:style style:name="T59_1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0.026cm" fo:color="#ffffff" style:font-name="標楷體" style:font-name-asian="標楷體" style:font-name-complex="Arial"/>
    </style:style>
    <style:style style:name="T59_3" style:family="text" style:parent-style-name="Internet_20_link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P60" style:family="paragraph" style:parent-style-name="Normal">
      <style:paragraph-properties fo:line-height="0.459cm"/>
    </style:style>
    <style:style style:name="T60_1" style:family="text">
      <style:text-properties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59cm"/>
    </style:style>
    <style:style style:name="T61_1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59cm"/>
    </style:style>
    <style:style style:name="T62_1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letter-spacing="0.026cm" fo: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63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702cm" style:use-optimal-row-height="false" fo:keep-together="always"/>
    </style:style>
    <style:style style:name="Cell41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64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65" style:family="paragraph" style:parent-style-name="Normal">
      <style:paragraph-properties fo:text-align="center" fo:line-height="0.423cm"/>
    </style:style>
    <style:style style:name="T65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423cm"/>
    </style:style>
    <style:style style:name="T66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423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008000" style:vertical-align="middle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68" style:family="paragraph" style:parent-style-name="Normal">
      <style:paragraph-properties fo:text-align="justify" fo:line-height="0.423cm"/>
    </style:style>
    <style:style style:name="T68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line-height="0.423cm"/>
    </style:style>
    <style:style style:name="T69_1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9_2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9_3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9_4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9_5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423cm"/>
    </style:style>
    <style:style style:name="T70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71" style:family="paragraph" style:parent-style-name="Normal">
      <style:paragraph-properties fo:line-height="0.423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088cm" style:use-optimal-row-height="false"/>
    </style:style>
    <style:style style:name="Cell45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7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6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7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7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fo:background-color="#008000" style:vertical-align="top" fo:border-top="#ffffff 0.053cm solid" fo:border-bottom="#ffffff 0.053cm solid" fo:padding-left="0.049cm" fo:border-left="#ffffff 0.053cm solid" fo:padding-right="0.049cm" fo:border-right="#ffffff 0.053cm solid" fo:wrap-option="wrap"/>
    </style:style>
    <style:style style:name="P7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6" style:family="paragraph" style:parent-style-name="Normal">
      <style:paragraph-properties fo:line-height="0.423cm"/>
      <style:text-properties style:font-name="標楷體" style:font-name-asian="標楷體"/>
    </style:style>
    <style:style style:name="P77" style:family="paragraph" style:parent-style-name="Normal">
      <style:paragraph-properties fo:line-height="0.423cm"/>
      <style:text-properties style:font-name="標楷體" style:font-name-asian="標楷體"/>
    </style:style>
    <style:style style:name="FR3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8" style:family="paragraph" style:parent-style-name="Normal">
      <style:paragraph-properties fo:line-height="0.423cm"/>
      <style:text-properties style:font-name="標楷體" style:font-name-asian="標楷體"/>
    </style:style>
    <style:style style:name="P79" style:family="paragraph" style:parent-style-name="Normal">
      <style:paragraph-properties fo:line-height="0.423cm"/>
      <style:text-properties style:font-name="標楷體" style:font-name-asian="標楷體"/>
    </style:style>
    <style:style style:name="P80" style:family="paragraph" style:parent-style-name="Normal">
      <style:paragraph-properties fo:line-height="0.423cm"/>
      <style:text-properties style:font-name="標楷體" style:font-name-asian="標楷體"/>
    </style:style>
    <style:style style:name="P81" style:family="paragraph" style:parent-style-name="Normal">
      <style:paragraph-properties fo:line-height="0.423cm"/>
      <style:text-properties style:font-name="標楷體" style:font-name-asian="標楷體"/>
    </style:style>
    <style:style style:name="P82" style:family="paragraph" style:parent-style-name="Normal">
      <style:paragraph-properties fo:line-height="0.423cm"/>
      <style:text-properties style:font-name="標楷體" style:font-name-asian="標楷體"/>
    </style:style>
    <style:style style:name="P83" style:family="paragraph" style:parent-style-name="Normal">
      <style:paragraph-properties fo:line-height="0.423cm"/>
      <style:text-properties style:font-name="標楷體" style:font-name-asian="標楷體"/>
    </style:style>
    <style:style style:name="P84" style:family="paragraph" style:parent-style-name="Normal">
      <style:paragraph-properties fo:line-height="0.423cm"/>
      <style:text-properties style:font-name="標楷體" style:font-name-asian="標楷體"/>
    </style:style>
    <style:style style:name="P85" style:family="paragraph" style:parent-style-name="Normal">
      <style:paragraph-properties fo:line-height="0.423cm"/>
      <style:text-properties style:font-name="標楷體" style:font-name-asian="標楷體"/>
    </style:style>
    <style:style style:name="P86" style:family="paragraph" style:parent-style-name="Normal">
      <style:paragraph-properties fo:line-height="0.423cm"/>
      <style:text-properties style:font-name="標楷體" style:font-name-asian="標楷體"/>
    </style:style>
    <style:style style:name="P87" style:family="paragraph" style:parent-style-name="Normal">
      <style:paragraph-properties fo:line-height="0.423cm"/>
      <style:text-properties style:font-name="標楷體" style:font-name-asian="標楷體"/>
    </style:style>
    <style:style style:name="P88" style:family="paragraph" style:parent-style-name="Normal">
      <style:paragraph-properties fo:line-height="0.423cm"/>
      <style:text-properties style:font-name="標楷體" style:font-name-asian="標楷體"/>
    </style:style>
    <style:style style:name="P89" style:family="paragraph" style:parent-style-name="Normal">
      <style:paragraph-properties fo:line-height="0.423cm"/>
      <style:text-properties style:font-name="標楷體" style:font-name-asian="標楷體"/>
    </style:style>
    <style:style style:name="P90" style:family="paragraph" style:parent-style-name="Normal">
      <style:paragraph-properties fo:line-height="0.423cm"/>
      <style:text-properties style:font-name="標楷體" style:font-name-asian="標楷體"/>
    </style:style>
    <style:style style:name="P91" style:family="paragraph" style:parent-style-name="Normal">
      <style:paragraph-properties fo:line-height="0.423cm"/>
      <style:text-properties style:font-name="標楷體" style:font-name-asian="標楷體"/>
    </style:style>
    <style:style style:name="P92" style:family="paragraph" style:parent-style-name="Normal">
      <style:paragraph-properties fo:line-height="0.423cm"/>
      <style:text-properties style:font-name="標楷體" style:font-name-asian="標楷體"/>
    </style:style>
    <style:style style:name="P93" style:family="paragraph" style:parent-style-name="Normal">
      <style:paragraph-properties fo:line-height="0.423cm"/>
      <style:text-properties style:font-name="標楷體" style:font-name-asian="標楷體"/>
    </style:style>
    <style:style style:name="P94" style:family="paragraph" style:parent-style-name="Normal">
      <style:paragraph-properties fo:line-height="0.423cm"/>
      <style:text-properties style:font-name="標楷體" style:font-name-asian="標楷體"/>
    </style:style>
    <style:style style:name="P95" style:family="paragraph" style:parent-style-name="Normal">
      <style:paragraph-properties fo:line-height="0.423cm"/>
      <style:text-properties style:font-name="標楷體" style:font-name-asian="標楷體"/>
    </style:style>
    <style:style style:name="P96" style:family="paragraph" style:parent-style-name="Normal">
      <style:paragraph-properties fo:line-height="0.423cm"/>
      <style:text-properties style:font-name="標楷體" style:font-name-asian="標楷體"/>
    </style:style>
    <style:style style:name="P97" style:family="paragraph" style:parent-style-name="Normal">
      <style:paragraph-properties fo:line-height="0.423cm"/>
      <style:text-properties style:font-name="標楷體" style:font-name-asian="標楷體"/>
    </style:style>
    <style:style style:name="P98" style:family="paragraph" style:parent-style-name="Normal">
      <style:paragraph-properties fo:line-height="0.423cm"/>
      <style:text-properties style:font-name="標楷體" style:font-name-asian="標楷體"/>
    </style:style>
    <style:style style:name="FR5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9" style:family="paragraph" style:parent-style-name="Normal"/>
    <style:style style:name="T99_1" style:family="text"/>
    <style:style style:name="T99_2" style:family="text"/>
    <style:style style:name="P100" style:family="paragraph" style:parent-style-name="Normal">
      <style:paragraph-properties fo:line-height="0.423cm"/>
      <style:text-properties style:font-name="標楷體" style:font-name-asian="標楷體"/>
    </style:style>
    <style:style style:name="P101" style:family="paragraph" style:parent-style-name="Normal">
      <style:paragraph-properties fo:line-height="0.423cm"/>
      <style:text-properties style:font-name="標楷體" style:font-name-asian="標楷體"/>
    </style:style>
    <style:style style:name="P102" style:family="paragraph" style:parent-style-name="Normal">
      <style:paragraph-properties fo:line-height="0.423cm"/>
      <style:text-properties style:font-name="標楷體" style:font-name-asian="標楷體"/>
    </style:style>
    <style:style style:name="P103" style:family="paragraph" style:parent-style-name="Normal">
      <style:paragraph-properties fo:line-height="0.423cm"/>
      <style:text-properties style:font-name="標楷體" style:font-name-asian="標楷體"/>
    </style:style>
    <style:style style:name="P104" style:family="paragraph" style:parent-style-name="Normal">
      <style:paragraph-properties fo:line-height="0.423cm"/>
      <style:text-properties style:font-name="標楷體" style:font-name-asian="標楷體"/>
    </style:style>
    <style:style style:name="P105" style:family="paragraph" style:parent-style-name="Normal">
      <style:paragraph-properties fo:line-height="0.423cm"/>
      <style:text-properties style:font-name="標楷體" style:font-name-asian="標楷體"/>
    </style:style>
    <style:style style:name="P106" style:family="paragraph" style:parent-style-name="Normal">
      <style:paragraph-properties fo:line-height="0.423cm"/>
      <style:text-properties style:font-name="標楷體" style:font-name-asian="標楷體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7" style:family="paragraph" style:parent-style-name="Normal">
      <style:paragraph-properties fo:line-height="0.423cm"/>
    </style:style>
    <style:style style:name="FR8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8" style:family="paragraph" style:parent-style-name="Normal"/>
    <style:style style:name="T108_1" style:family="text"/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Normal"/>
    <style:style style:name="T109_1" style:family="text">
      <style:text-properties style:font-name="標楷體" style:font-name-asian="標楷體"/>
    </style:style>
    <style:style style:name="P110" style:family="paragraph" style:parent-style-name="Normal">
      <style:paragraph-properties fo:text-indent="-1.27cm" fo:margin-top="0cm" fo:margin-bottom="0cm" fo:margin-left="1.27cm"/>
    </style:style>
    <style:style style:name="T110_1" style:family="text">
      <style:text-properties style:font-name="標楷體" style:font-name-asian="標楷體"/>
    </style:style>
    <style:style style:name="T110_2" style:family="text">
      <style:text-properties fo:color="#000000" style:font-name="標楷體" style:font-name-asian="標楷體"/>
    </style:style>
    <style:style style:name="T110_3" style:family="text">
      <style:text-properties fo:letter-spacing="0.026cm" fo:color="#000000" style:font-name="Arial" style:font-name-asian="標楷體" style:font-name-complex="Arial"/>
    </style:style>
    <style:style style:name="T110_4" style:family="text">
      <style:text-properties fo:letter-spacing="0.026cm" fo:color="#000000" style:font-name="Arial" style:font-name-asian="標楷體" style:font-name-complex="Arial"/>
    </style:style>
    <style:style style:name="T110_5" style:family="text">
      <style:text-properties fo:letter-spacing="0.026cm" fo:color="#000000" style:font-name="Arial" style:font-name-asian="標楷體" style:font-name-complex="Arial"/>
    </style:style>
    <style:style style:name="T110_6" style:family="text" style:parent-style-name="Internet_20_link">
      <style:text-properties fo:letter-spacing="0.026cm" fo:color="#000000" style:font-name="Arial" style:font-name-asian="標楷體" style:font-name-complex="Arial"/>
    </style:style>
    <style:style style:name="T110_7" style:family="text">
      <style:text-properties fo:letter-spacing="0.026cm" fo:color="#000000" style:font-name="Arial" style:font-name-asian="標楷體" style:font-name-complex="Arial"/>
    </style:style>
    <style:style style:name="T110_8" style:family="text">
      <style:text-properties fo:color="#000000" style:font-name-asian="標楷體" style:font-name-complex="Arial"/>
    </style:style>
    <style:style style:name="T110_9" style:family="text">
      <style:text-properties fo:color="#000000" style:font-name-asian="標楷體" style:font-name-complex="Arial"/>
    </style:style>
    <style:style style:name="T110_10" style:family="text">
      <style:text-properties fo:letter-spacing="0.026cm" fo:color="#000000" style:font-name="Arial" style:font-name-complex="Arial"/>
    </style:style>
    <style:style style:name="T110_11" style:family="text">
      <style:text-properties fo:letter-spacing="0.026cm" fo:color="#000000" style:font-name="Arial" style:font-name-complex="Arial"/>
    </style:style>
    <style:style style:name="T110_12" style:family="text">
      <style:text-properties fo:letter-spacing="0.026cm" fo:color="#000000" style:font-name="Arial" style:font-name-complex="Arial"/>
    </style:style>
    <style:style style:name="T110_13" style:family="text">
      <style:text-properties fo:color="#000000" style:font-name="標楷體" style:font-name-asian="標楷體"/>
    </style:style>
    <style:style style:name="T110_14" style:family="text">
      <style:text-properties fo:color="#000000" style:font-name="標楷體" style:font-name-asian="標楷體"/>
    </style:style>
    <style:style style:name="T110_15" style:family="text">
      <style:text-properties fo:color="#000000" style:font-name="標楷體" style:font-name-asian="標楷體"/>
    </style:style>
    <style:style style:name="P111" style:family="paragraph" style:parent-style-name="Normal">
      <style:paragraph-properties fo:text-indent="-0.517cm" fo:margin-top="0cm" fo:margin-bottom="0cm" fo:margin-left="1.266cm"/>
    </style:style>
    <style:style style:name="T111_1" style:family="text">
      <style:text-properties fo:color="#000000" style:font-name="標楷體" style:font-name-asian="標楷體"/>
    </style:style>
    <style:style style:name="T111_2" style:family="text">
      <style:text-properties fo:color="#000000" style:font-name="標楷體" style:font-name-asian="標楷體"/>
    </style:style>
    <style:style style:name="T111_3" style:family="text">
      <style:text-properties fo:color="#000000" style:font-name="標楷體" style:font-name-asian="標楷體"/>
    </style:style>
    <style:style style:name="T111_4" style:family="text">
      <style:text-properties fo:color="#000000" style:font-name="標楷體" style:font-name-asian="標楷體"/>
    </style:style>
    <style:style style:name="T111_5" style:family="text">
      <style:text-properties fo:color="#000000" style:font-name="標楷體" style:font-name-asian="標楷體"/>
    </style:style>
    <style:style style:name="T111_6" style:family="text">
      <style:text-properties fo:color="#000000" style:font-name="標楷體" style:font-name-asian="標楷體"/>
    </style:style>
    <style:style style:name="T111_7" style:family="text">
      <style:text-properties fo:color="#000000" style:font-name="標楷體" style:font-name-asian="標楷體"/>
    </style:style>
    <style:style style:name="T111_8" style:family="text">
      <style:text-properties fo:color="#000000" style:font-name="標楷體" style:font-name-asian="標楷體"/>
    </style:style>
    <style:style style:name="T111_9" style:family="text">
      <style:text-properties fo:color="#000000" style:font-name="標楷體" style:font-name-asian="標楷體"/>
    </style:style>
    <style:style style:name="T111_10" style:family="text">
      <style:text-properties fo:color="#000000" style:font-name="標楷體" style:font-name-asian="標楷體"/>
    </style:style>
    <style:style style:name="T111_11" style:family="text">
      <style:text-properties fo:color="#000000" style:font-name="標楷體" style:font-name-asian="標楷體"/>
    </style:style>
    <style:style style:name="T111_12" style:family="text">
      <style:text-properties fo:color="#000000" style:font-name="標楷體" style:font-name-asian="標楷體"/>
    </style:style>
    <style:style style:name="T111_13" style:family="text">
      <style:text-properties fo:color="#000000" style:font-name="標楷體" fo:font-size="8pt" style:font-name-asian="標楷體" style:font-size-asian="8pt" style:font-size-complex="8pt"/>
    </style:style>
    <style:style style:name="T111_14" style:family="text">
      <style:text-properties fo:color="#000000" style:font-name="標楷體" style:font-name-asian="標楷體"/>
    </style:style>
    <style:style style:name="P112" style:family="paragraph" style:parent-style-name="Normal">
      <style:paragraph-properties fo:text-indent="-1.27cm" fo:margin-top="0cm" fo:margin-bottom="0cm" fo:margin-left="1.27cm"/>
    </style:style>
    <style:style style:name="T112_1" style:family="text">
      <style:text-properties style:font-name="標楷體" style:font-name-asian="標楷體"/>
    </style:style>
    <style:style style:name="T112_2" style:family="text">
      <style:text-properties fo:color="#ff0000" style:font-name="標楷體" style:font-name-asian="標楷體"/>
    </style:style>
    <style:style style:name="T112_3" style:family="text">
      <style:text-properties fo:color="#ff0000" style:font-name="標楷體" style:font-name-asian="標楷體"/>
    </style:style>
    <style:style style:name="T112_4" style:family="text">
      <style:text-properties fo:color="#ff0000" style:font-name="標楷體" style:font-name-asian="標楷體" style:text-underline-style="solid" style:text-underline-color="font-color"/>
    </style:style>
    <style:style style:name="T112_5" style:family="text">
      <style:text-properties fo:color="#ff0000" style:font-name="標楷體" style:font-name-asian="標楷體" style:text-underline-style="solid" style:text-underline-color="font-color"/>
    </style:style>
    <style:style style:name="T112_6" style:family="text">
      <style:text-properties fo:color="#ff0000" style:font-name="標楷體" style:font-name-asian="標楷體" style:text-underline-style="solid" style:text-underline-color="font-color"/>
    </style:style>
    <style:style style:name="T112_7" style:family="text">
      <style:text-properties fo:color="#ff0000" style:font-name="標楷體" style:font-name-asian="標楷體" style:text-underline-style="solid" style:text-underline-color="font-color"/>
    </style:style>
    <style:style style:name="T112_8" style:family="text">
      <style:text-properties fo:color="#ff0000" style:font-name="標楷體" style:font-name-asian="標楷體" style:text-underline-style="solid" style:text-underline-color="font-color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2_9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13" style:family="paragraph" style:parent-style-name="Normal" style:master-page-name="MasterPage1">
      <style:text-properties style:font-name="標楷體" style:font-name-asian="標楷體"/>
    </style:style>
    <style:style style:name="FR13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Normal">
      <style:text-properties style:font-size-complex="16pt"/>
    </style:style>
  </office:automatic-styles>
  <office:body>
    <office:text>
      <text:section text:style-name="S1" text:name="S1">
        <text:p text:style-name="P1"><text:span text:style-name="T1_1">附圖1</text:span><text:span text:style-name="T1_2"><text:s text:c="2"/></text:span><text:span text:style-name="T1_3">未達查核金額工程告示牌示意圖<text:s text:c="23"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2"/>
            </table:table-cell>
            <table:table-cell table:style-name="Cell2" table:number-columns-spanned="4">
              <text:p text:style-name="P3"><text:span text:style-name="T3_1">工程主辦機關名稱（</text:span><text:span text:style-name="T3_2">Title<text:s/>of<text:s/>the<text:s/>Agency</text:span><text:span text:style-name="T3_3">）</text:span></text:p>
            </table:table-cell>
            <table:covered-table-cell/>
            <table:covered-table-cell/>
            <table:covered-table-cell/>
            <table:table-cell table:style-name="Cell3">
              <text:p text:style-name="P4"/>
            </table:table-cell>
          </table:table-row>
          <table:table-row table:style-name="Row2">
            <table:table-cell table:style-name="Cell4">
              <text:p text:style-name="P5"/>
            </table:table-cell>
            <table:table-cell table:style-name="Cell5">
              <text:p text:style-name="P6"><text:span text:style-name="T6_1">工程名稱</text:span></text:p>
              <text:p text:style-name="P7"><text:span text:style-name="T7_1">（Project<text:s text:c="2"/>Name）</text:span></text:p>
            </table:table-cell>
            <table:table-cell table:style-name="Cell6" table:number-columns-spanned="3">
              <text:p text:style-name="P8"/>
            </table:table-cell>
            <table:covered-table-cell/>
            <table:covered-table-cell/>
            <table:table-cell table:style-name="Cell7">
              <text:p text:style-name="P9"/>
            </table:table-cell>
          </table:table-row>
          <table:table-row table:style-name="Row3">
            <table:table-cell table:style-name="Cell8">
              <text:p text:style-name="P10"/>
            </table:table-cell>
            <table:table-cell table:style-name="Cell9">
              <text:p text:style-name="P11"><text:span text:style-name="T11_1">監造單位名稱、網址（或</text:span><text:span text:style-name="T11_2">電子信箱</text:span><text:span text:style-name="T11_3">）</text:span></text:p>
              <text:p text:style-name="P12"><text:span text:style-name="T12_1">（Construction<text:s/>Supervisor）</text:span></text:p>
            </table:table-cell>
            <table:table-cell table:style-name="Cell10" table:number-columns-spanned="3">
              <text:p text:style-name="P13"/>
            </table:table-cell>
            <table:covered-table-cell/>
            <table:covered-table-cell/>
            <table:table-cell table:style-name="Cell11">
              <text:p text:style-name="P14"/>
            </table:table-cell>
          </table:table-row>
          <table:table-row table:style-name="Row4">
            <table:table-cell table:style-name="Cell12">
              <text:p text:style-name="P15"/>
            </table:table-cell>
            <table:table-cell table:style-name="Cell13">
              <text:p text:style-name="P16"><text:span text:style-name="T16_1">施工廠商</text:span></text:p>
              <text:p text:style-name="P17"><text:span text:style-name="T17_1">（Contractor）</text:span></text:p>
            </table:table-cell>
            <table:table-cell table:style-name="Cell14" table:number-columns-spanned="3">
              <text:p text:style-name="P18"/>
            </table:table-cell>
            <table:covered-table-cell/>
            <table:covered-table-cell/>
            <table:table-cell table:style-name="Cell15">
              <text:p text:style-name="P19"/>
            </table:table-cell>
          </table:table-row>
          <table:table-row table:style-name="Row5">
            <table:table-cell table:style-name="Cell16">
              <text:p text:style-name="P20"/>
            </table:table-cell>
            <table:table-cell table:style-name="Cell17">
              <text:p text:style-name="P21"><text:span text:style-name="T21_1">施工期間</text:span></text:p>
              <text:p text:style-name="P22"><text:span text:style-name="T22_1">（Duration）</text:span></text:p>
            </table:table-cell>
            <table:table-cell table:style-name="Cell18" table:number-columns-spanned="3">
              <text:p text:style-name="P23"><text:span text:style-name="T23_1">民國</text:span><text:span text:style-name="T23_2">○○</text:span><text:span text:style-name="T23_3">年</text:span><text:span text:style-name="T23_4">○○</text:span><text:span text:style-name="T23_5">月</text:span><text:span text:style-name="T23_6">○○</text:span><text:span text:style-name="T23_7">日至</text:span><text:span text:style-name="T23_8">○○</text:span><text:span text:style-name="T23_9">年</text:span><text:span text:style-name="T23_10">○○</text:span><text:span text:style-name="T23_11">月</text:span><text:span text:style-name="T23_12">○○</text:span><text:span text:style-name="T23_13">日</text:span></text:p>
              <text:p text:style-name="P24"><text:span text:style-name="T24_1">（DD/MM/YYYY〜<text:s/>DD/MM/YYYY）</text:span></text:p>
            </table:table-cell>
            <table:covered-table-cell/>
            <table:covered-table-cell/>
            <table:table-cell table:style-name="Cell19">
              <text:p text:style-name="P25"/>
            </table:table-cell>
          </table:table-row>
          <table:table-row table:style-name="Row6">
            <table:table-cell table:style-name="Cell20">
              <text:p text:style-name="P26"/>
            </table:table-cell>
            <table:table-cell table:style-name="Cell21">
              <text:p text:style-name="P27"><text:span text:style-name="T27_1">工地</text:span><text:span text:style-name="T27_2">主任（負責人）</text:span></text:p>
              <text:p text:style-name="P28"><text:span text:style-name="T28_1">（Site<text:s text:c="2"/>Manager）</text:span></text:p>
            </table:table-cell>
            <table:table-cell table:style-name="Cell22">
              <text:p text:style-name="P29"/>
            </table:table-cell>
            <table:table-cell table:style-name="Cell23">
              <text:p text:style-name="P30"><text:span text:style-name="T30_1">電話</text:span></text:p>
              <text:p text:style-name="P31"><text:span text:style-name="T31_1">（TEL）</text:span></text:p>
            </table:table-cell>
            <table:table-cell table:style-name="Cell24">
              <text:p text:style-name="P32"/>
            </table:table-cell>
            <table:table-cell table:style-name="Cell25">
              <text:p text:style-name="P33"/>
            </table:table-cell>
          </table:table-row>
          <table:table-row table:style-name="Row7">
            <table:table-cell table:style-name="Cell26" table:number-rows-spanned="3">
              <text:p text:style-name="P34"/>
            </table:table-cell>
            <table:table-cell table:style-name="Cell27" table:number-rows-spanned="3">
              <text:p text:style-name="P35"><text:span text:style-name="T35_1">通報專線</text:span></text:p>
              <text:p text:style-name="P36"/>
              <text:p text:style-name="P37"><text:span text:style-name="T37_1">（Complaints<text:s/>&amp;<text:s/>Suggestions）</text:span></text:p>
            </table:table-cell>
            <table:table-cell table:style-name="Cell28">
              <text:p text:style-name="P38"><text:span text:style-name="T38_1">全民督工專線及網址</text:span><text:span text:style-name="T38_2">（</text:span><text:span text:style-name="T38_3">Hotline</text:span><text:span text:style-name="T38_4"><text:s/>and<text:s/></text:span><text:span text:style-name="T38_5">Website</text:span><text:span text:style-name="T38_6">）</text:span></text:p>
            </table:table-cell>
            <table:table-cell table:style-name="Cell29" table:number-columns-spanned="2">
              <text:p text:style-name="P39"><text:span text:style-name="T39_1">0800-009-609</text:span></text:p>
              <text:p text:style-name="P40"><text:span text:style-name="T40_1">http://www.pcc.gov.tw</text:span></text:p>
              <text:p text:style-name="P41"><text:span text:style-name="T41_1">臺北市民當家熱線<text:s/></text:span><text:span text:style-name="T41_2"><text:a xlink:type="simple" office:target-frame-name="_blank" xlink:href="http://onestop.taipei.gov.tw/cgi-bin/SM_theme?page=449e07e3"><text:span text:style-name="T41_3">1999</text:span></text:a></text:span></text:p>
              <text:p text:style-name="P42"><text:span text:style-name="T42_1">（</text:span><text:span text:style-name="T42_2">外縣市</text:span><text:span text:style-name="T42_3">02-2720</text:span><text:span text:style-name="T42_4">8889</text:span><text:span text:style-name="T42_5">）</text:span></text:p>
              <text:p text:style-name="P43"><text:span text:style-name="T43_1">1999<text:s/>Citizen<text:s/>Hotline,</text:span></text:p>
              <text:p text:style-name="P44"><text:span text:style-name="T44_1">Taipei</text:span><text:span text:style-name="T44_2"><text:s/></text:span><text:span text:style-name="T44_3">City</text:span><text:span text:style-name="T44_4"><text:s/>Government</text:span></text:p>
            </table:table-cell>
            <table:covered-table-cell/>
            <table:table-cell table:style-name="Cell30">
              <text:p text:style-name="P45"/>
            </table:table-cell>
          </table:table-row>
          <table:table-row table:style-name="Row8">
            <table:covered-table-cell table:style-name="Cell31">
              <text:p text:style-name="P46"/>
            </table:covered-table-cell>
            <table:covered-table-cell table:style-name="Cell32">
              <text:p text:style-name="P47"/>
            </table:covered-table-cell>
            <table:table-cell table:style-name="Cell33">
              <text:p text:style-name="P48"><text:span text:style-name="T48_1">政風單位</text:span><text:span text:style-name="T48_2">（</text:span><text:span text:style-name="T48_3">Government</text:span><text:span text:style-name="T48_4"><text:s/>Ethics<text:s/>Department）</text:span></text:p>
              <text:p text:style-name="P49"><text:span text:style-name="T49_1">（詳如註2）</text:span></text:p>
            </table:table-cell>
            <table:table-cell table:style-name="Cell34" table:number-columns-spanned="2">
              <text:p text:style-name="P50"><text:span text:style-name="T50_1">臺北市民當家熱線<text:s/></text:span><text:span text:style-name="T50_2"><text:a xlink:type="simple" office:target-frame-name="_blank" xlink:href="http://onestop.taipei.gov.tw/cgi-bin/SM_theme?page=449e07e3"><text:span text:style-name="T50_3">1999</text:span></text:a></text:span></text:p>
              <text:p text:style-name="P51"><text:span text:style-name="T51_1">（</text:span><text:span text:style-name="T51_2">外縣市02-27208889</text:span><text:span text:style-name="T51_3">）轉</text:span><text:span text:style-name="T51_4">○○○○</text:span><text:span text:style-name="T51_5">或</text:span><text:span text:style-name="T51_6">02-</text:span><text:span text:style-name="T51_7">○○○○○○○○</text:span><text:span text:style-name="T51_8"><text:s/></text:span><text:span text:style-name="T51_9">轉</text:span><text:span text:style-name="T51_10"><text:s/></text:span><text:span text:style-name="T51_11">○○○○</text:span></text:p>
              <text:p text:style-name="P52"><text:span text:style-name="T52_1">1999<text:s/>Citizen<text:s/>Hotline,</text:span></text:p>
              <text:p text:style-name="P53"><text:span text:style-name="T53_1">Taipei<text:s/>City<text:s/>Government</text:span><text:span text:style-name="T53_2">,</text:span><text:span text:style-name="T53_3"><text:s/></text:span><text:span text:style-name="T53_4">ext</text:span><text:span text:style-name="T53_5">○○○○</text:span></text:p>
            </table:table-cell>
            <table:covered-table-cell/>
            <table:table-cell table:style-name="Cell35" table:number-rows-spanned="2">
              <text:p text:style-name="P54"/>
            </table:table-cell>
          </table:table-row>
          <table:table-row table:style-name="Row9">
            <table:covered-table-cell table:style-name="Cell36">
              <text:p text:style-name="P55"/>
            </table:covered-table-cell>
            <table:covered-table-cell table:style-name="Cell37">
              <text:p text:style-name="P56"/>
            </table:covered-table-cell>
            <table:table-cell table:style-name="Cell38">
              <text:p text:style-name="P57"><text:span text:style-name="T57_1">環保專線</text:span></text:p>
              <text:p text:style-name="P58"><text:span text:style-name="T58_1">（</text:span><text:span text:style-name="T58_2">Environmental<text:s/>Protection<text:s/>Hotline</text:span><text:span text:style-name="T58_3">）</text:span></text:p>
            </table:table-cell>
            <table:table-cell table:style-name="Cell39" table:number-columns-spanned="2">
              <text:p text:style-name="P59"><text:span text:style-name="T59_1">臺北市民當家熱線</text:span><text:span text:style-name="T59_2"><text:a xlink:type="simple" office:target-frame-name="_blank" xlink:href="http://onestop.taipei.gov.tw/cgi-bin/SM_theme?page=449e07e3"><text:span text:style-name="T59_3">1999</text:span></text:a></text:span></text:p>
              <text:p text:style-name="P60"><text:span text:style-name="T60_1">（</text:span><text:span text:style-name="T60_2">外縣市</text:span><text:span text:style-name="T60_3">02-27208889</text:span><text:span text:style-name="T60_4">）</text:span></text:p>
              <text:p text:style-name="P61"><text:span text:style-name="T61_1">1999<text:s/>Citiz</text:span><text:span text:style-name="T61_2">en<text:s/>Hotline,</text:span></text:p>
              <text:p text:style-name="P62"><text:span text:style-name="T62_1">Taipei</text:span><text:span text:style-name="T62_2"><text:s/></text:span><text:span text:style-name="T62_3">City</text:span><text:span text:style-name="T62_4"><text:s/>Government</text:span></text:p>
            </table:table-cell>
            <table:covered-table-cell/>
            <table:covered-table-cell table:style-name="Cell40">
              <text:p text:style-name="P63"/>
            </table:covered-table-cell>
          </table:table-row>
          <table:table-row table:style-name="Row10">
            <table:table-cell table:style-name="Cell41">
              <text:p text:style-name="P64"/>
            </table:table-cell>
            <table:table-cell table:style-name="Cell42">
              <text:p text:style-name="P65"><text:span text:style-name="T65_1">重要公告事項</text:span></text:p>
              <text:p text:style-name="P66"><text:span text:style-name="T66_1">（Notice）</text:span></text:p>
              <text:p text:style-name="P67"/>
            </table:table-cell>
            <table:table-cell table:style-name="Cell43" table:number-columns-spanned="3">
              <text:p text:style-name="P68"><text:span text:style-name="T68_1">空氣污染防制費徵收管制編號：</text:span></text:p>
              <text:p text:style-name="P69"><text:span text:style-name="T69_1">（</text:span><text:span text:style-name="T69_2">A</text:span><text:span text:style-name="T69_3">ir<text:s/>pollution<text:s/>prevention<text:s/></text:span><text:span text:style-name="T69_4">fee<text:s/>receipt<text:s/>number</text:span><text:span text:style-name="T69_5">）</text:span></text:p>
              <text:p text:style-name="P70"><text:span text:style-name="T70_1">（詳如註3）</text:span></text:p>
            </table:table-cell>
            <table:covered-table-cell/>
            <table:covered-table-cell/>
            <table:table-cell table:style-name="Cell44">
              <text:p text:style-name="P71"/>
            </table:table-cell>
          </table:table-row>
          <table:table-row table:style-name="Row11">
            <table:table-cell table:style-name="Cell45">
              <text:p text:style-name="P72"><draw:line svg:x1="0.004cm" svg:y1="1.182cm" svg:x2="0cm" svg:y2="2.614cm" draw:style-name="FR1" draw:z-index="10"/></text:p>
            </table:table-cell>
            <table:table-cell table:style-name="Cell46">
              <text:p text:style-name="P73"/>
            </table:table-cell>
            <table:table-cell table:style-name="Cell47" table:number-columns-spanned="3">
              <text:p text:style-name="P74"/>
            </table:table-cell>
            <table:covered-table-cell/>
            <table:covered-table-cell/>
            <table:table-cell table:style-name="Cell48">
              <text:p text:style-name="P75"><draw:line svg:x1="0.268cm" svg:y1="1.182cm" svg:x2="0.268cm" svg:y2="2.452cm" draw:style-name="FR2" draw:z-index="11"/></text:p>
            </table:table-cell>
          </table:table-row>
        </table:table>
        <text:p text:style-name="P76"/>
        <text:p text:style-name="P77"><draw:custom-shape svg:x="0.688cm" svg:y="0.326cm" svg:width="0.056cm" svg:height="19.47cm" draw:style-name="FR3" draw:z-index="4"><draw:enhanced-geometry draw:type="non-primitive" svg:viewBox="0 0 1000000 -2147483648" draw:enhanced-path="M 1000000 0 L 0 -2147483648 N" draw:text-areas="0 0 1000000 -2147483648"/></draw:custom-shape><draw:line svg:x1="0.397cm" svg:y1="0.353cm" svg:x2="1.244cm" svg:y2="0.353cm" draw:style-name="FR4" draw:z-index="5"/></text:p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draw:frame svg:x="0.053cm" svg:y="0.326cm" svg:width="2.275cm" svg:height="1.517cm" draw:style-name="FR5" text:anchor-type="char" draw:z-index="7"><draw:text-box><text:p text:style-name="P99"><text:span text:style-name="T99_1">75cm</text:span><text:span text:style-name="T99_2"><text:s/></text:span></text:p></draw:text-box></draw:frame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><draw:line svg:x1="16.51cm" svg:y1="0cm" svg:x2="17.78cm" svg:y2="0cm" draw:style-name="FR6" draw:z-index="2"/><draw:line svg:x1="16.193cm" svg:y1="0cm" svg:x2="16.193cm" svg:y2="1.905cm" draw:style-name="FR7" draw:z-index="1"/></text:p>
        <text:p text:style-name="P107"><draw:frame svg:x="-9.128cm" svg:y="7.761cm" svg:width="1.905cm" svg:height="0.741cm" draw:style-name="FR8" text:anchor-type="char" draw:z-index="6"><draw:text-box><text:p text:style-name="P108"><text:span text:style-name="T108_1">120cm</text:span></text:p></draw:text-box></draw:frame><draw:line svg:x1="0.079cm" svg:y1="7.444cm" svg:x2="1.984cm" svg:y2="7.444cm" draw:style-name="FR9" draw:z-index="8"/><draw:line svg:x1="-16.431cm" svg:y1="8.079cm" svg:x2="-0.238cm" svg:y2="8.079cm" draw:style-name="FR10" draw:z-index="3"/><draw:frame svg:x="-16.431cm" svg:y="8.396cm" svg:width="16.669cm" svg:height="6.138cm" draw:style-name="FR11" text:anchor-type="char" draw:z-index="9"><draw:text-box><text:p text:style-name="P109"><text:span text:style-name="T109_1">註：1.牌面為綠底，字體為白色正楷橫書。</text:span></text:p><text:p text:style-name="P110"><text:span text:style-name="T110_1"><text:s text:c="4"/></text:span><text:span text:style-name="T110_2">2.政風單位欄市政大樓機關留設</text:span><text:span text:style-name="T110_3">臺北市民當家</text:span><text:span text:style-name="T110_4">線</text:span><text:span text:style-name="T110_5"><text:a xlink:type="simple" office:target-frame-name="_blank" xlink:href="http://onestop.taipei.gov.tw/cgi-bin/SM_theme?page=449e07e3"><text:span text:style-name="T110_6">1999</text:span></text:a></text:span><text:span text:style-name="T110_7">（</text:span><text:span text:style-name="T110_8">外縣市</text:span><text:span text:style-name="T110_9">0</text:span><text:span text:style-name="T110_10">2-27208889</text:span><text:span text:style-name="T110_11">）轉</text:span><text:span text:style-name="T110_12">○○○○</text:span><text:span text:style-name="T110_13">（工程主辦機關政風單位分機），非市政大樓機關仍保留</text:span><text:span text:style-name="T110_14">8碼</text:span><text:span text:style-name="T110_15">電話轉分機（工程主辦機關政風單位分機）。</text:span></text:p><text:p text:style-name="P111"><text:span text:style-name="T111_1">3.重要公告事項欄若有其他公告事項，如「</text:span><text:span text:style-name="T111_2">╴</text:span><text:span text:style-name="T111_3">年（Yr）</text:span><text:span text:style-name="T111_4">╴</text:span><text:span text:style-name="T111_5">月（M）</text:span><text:span text:style-name="T111_6">╴</text:span><text:span text:style-name="T111_7">日（D）</text:span><text:span text:style-name="T111_8">」，管線申挖案件應加註「挖掘道路</text:span><text:span text:style-name="T111_9">許可證號</text:span><text:span text:style-name="T111_10">」、「</text:span><text:span text:style-name="T111_11">監工人員姓名及聯絡電話</text:span><text:span text:style-name="T111_12">」，夜間施工申請應加註「夜間施工核准文件字號」</text:span><text:span text:style-name="T111_13">（Night<text:s/>time<text:s/>construction<text:s/>approbation<text:s/>number）</text:span><text:span text:style-name="T111_14">、「工地現場聯絡人姓名及電話號碼」、「監造單位電話號碼」等，必要時再予填註。</text:span></text:p><text:p text:style-name="P112"><text:span text:style-name="T112_1"><text:s text:c="3"/></text:span><text:span text:style-name="T112_2"><text:s text:c="3"/></text:span><text:span text:style-name="T112_3"><text:s text:c="5"/></text:span><text:span text:style-name="T112_4">＊</text:span><text:span text:style-name="T112_5">附圖1,附圖2,附圖3,附圖3-1</text:span><text:span text:style-name="T112_6">,</text:span><text:span text:style-name="T112_7">附圖4</text:span><text:span text:style-name="T112_8">紅色表示本次修正部分＊</text:span></text:p></draw:text-box></draw:frame><draw:line svg:x1="16.193cm" svg:y1="0cm" svg:x2="16.193cm" svg:y2="1.905cm" draw:style-name="FR12" draw:z-index="0"/><text:span text:style-name="T112_9"><text:s text:c="11"/></text:span></text:p>
      </text:section>
      <text:section text:style-name="S2" text:name="S2">
        <text:p text:style-name="P113"><draw:frame svg:x="-0.952cm" svg:y="3.351cm" svg:width="12.7cm" svg:height="1.588cm" draw:style-name="FR13" text:anchor-type="char" draw:z-index="12"><draw:text-box><text:p text:style-name="P114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2.54cm" fo:padding-left="0cm" fo:margin-left="2.501cm" fo:padding-right="0cm" fo:margin-right="1cm"/>
      <style:header-style>
        <style:header-footer-properties fo:min-height="1.09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/>
    </style:style>
    <style:page-layout style:name="pm2">
      <style:page-layout-properties style:print-orientation="portrait" fo:page-width="21.001cm" fo:page-height="29.7cm" fo:padding-top="0cm" fo:margin-top="0.501cm" fo:padding-bottom="0cm" fo:margin-bottom="2cm" fo:padding-left="0cm" fo:margin-left="3cm" fo:padding-right="0cm" fo:margin-right="2cm"/>
      <style:header-style>
        <style:header-footer-properties fo:min-height="0.499cm" style:dynamic-spacing="true"/>
      </style:header-style>
    </style:page-layout>
    <style:style style:name="P2" style:family="paragraph" style:parent-style-name="Header"/>
    <style:style style:name="T2_1" style:family="text">
      <style:text-properties/>
    </style:style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5-14T03:51:00</meta:creation-date>
    <dc:creator>weng</dc:creator>
    <dc:date>2009-05-14T03:51:00</dc:date>
    <meta:print-date>2009-05-12T06:05:00</meta:print-date>
    <meta:editing-cycles>2</meta:editing-cycles>
    <meta:editing-duration>PT1M</meta:editing-duration>
    <meta:document-statistic meta:page-count="1" meta:paragraph-count="2" meta:row-count="8" meta:word-count="180" meta:character-count="1208" meta:non-whitespace-character-count="1030"/>
  </office:meta>
</office:document-meta>
</file>