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臺_3001_果" style:master-page-name="Standard">
      <style:paragraph-properties fo:margin-bottom="0.318cm"/>
    </style:style>
    <style:style style:name="T1_1" style:family="text"/>
    <style:style style:name="Table1" style:family="table">
      <style:table-properties table:align="left" style:width="18.367cm" fo:margin-left="-0.007cm"/>
    </style:style>
    <style:style style:name="Column1" style:family="table-column">
      <style:table-column-properties style:column-width="2.42cm"/>
    </style:style>
    <style:style style:name="Column2" style:family="table-column">
      <style:table-column-properties style:column-width="2.321cm"/>
    </style:style>
    <style:style style:name="Column3" style:family="table-column">
      <style:table-column-properties style:column-width="1.679cm"/>
    </style:style>
    <style:style style:name="Column4" style:family="table-column">
      <style:table-column-properties style:column-width="1.778cm"/>
    </style:style>
    <style:style style:name="Column5" style:family="table-column">
      <style:table-column-properties style:column-width="1.729cm"/>
    </style:style>
    <style:style style:name="Column6" style:family="table-column">
      <style:table-column-properties style:column-width="1.85cm"/>
    </style:style>
    <style:style style:name="Column7" style:family="table-column">
      <style:table-column-properties style:column-width="1.589cm"/>
    </style:style>
    <style:style style:name="Column8" style:family="table-column">
      <style:table-column-properties style:column-width="1.499cm"/>
    </style:style>
    <style:style style:name="Column9" style:family="table-column">
      <style:table-column-properties style:column-width="0.917cm"/>
    </style:style>
    <style:style style:name="Column10" style:family="table-column">
      <style:table-column-properties style:column-width="2.584cm"/>
    </style:style>
    <style:style style:name="Row1" style:family="table-row">
      <style:table-row-properties style:min-row-height="0.62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0.882cm" style:line-height-at-least="0.423cm" fo:margin-left="0.212cm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0.882cm" style:line-height-at-least="0.423cm" fo:margin-lef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.423cm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.423cm" fo:margin-left="0.212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529cm" fo:margin-left="0.212cm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423cm" fo:margin-lef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564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style:line-height-at-least="0.564cm"/>
    </style:style>
    <style:style style:name="T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564cm" fo:margin-left="0.055cm"/>
    </style:style>
    <style:style style:name="T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564cm" fo:margin-left="0.055cm"/>
    </style:style>
    <style:style style:name="T1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.564cm" fo:margin-left="0.212cm"/>
    </style:style>
    <style:style style:name="T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564cm" fo:margin-left="0.03cm"/>
    </style:style>
    <style:style style:name="T1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564cm" fo:margin-left="0.03cm"/>
    </style:style>
    <style:style style:name="T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564cm" fo:margin-left="0.03cm"/>
    </style:style>
    <style:style style:name="T1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564cm" fo:margin-left="0.055cm"/>
    </style:style>
    <style:style style:name="T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564cm" fo:margin-left="0.055cm"/>
    </style:style>
    <style:style style:name="T17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564cm"/>
    </style:style>
    <style:style style:name="T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style:line-height-at-least="0.564cm"/>
    </style:style>
    <style:style style:name="T1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 style:line-height-at-least="0.564cm"/>
    </style:style>
    <style:style style:name="T2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564cm" fo:margin-lef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 fo:margin-lef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564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 style:line-height-at-least="0.564cm"/>
    </style:style>
    <style:style style:name="T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 style:line-height-at-least="0.564cm"/>
    </style:style>
    <style:style style:name="T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style:line-height-at-least="0.564cm"/>
    </style:style>
    <style:style style:name="T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align-last="justify" style:line-height-at-least="0.564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align-last="justify" style:line-height-at-least="0.564cm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style:line-height-at-least="0.564cm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style:line-height-at-least="0.564cm"/>
    </style:style>
    <style:style style:name="T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style:line-height-at-least="0.564cm"/>
    </style:style>
    <style:style style:name="T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 style:line-height-at-least="0.564cm"/>
    </style:style>
    <style:style style:name="T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style:line-height-at-least="0.564cm"/>
    </style:style>
    <style:style style:name="T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style:line-height-at-least="0.564cm"/>
    </style:style>
    <style:style style:name="T1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align-last="justify" style:line-height-at-least="0.564cm"/>
    </style:style>
    <style:style style:name="T1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 style:line-height-at-least="0.564cm"/>
    </style:style>
    <style:style style:name="T1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align-last="justify" style:line-height-at-least="0.564cm"/>
    </style:style>
    <style:style style:name="T1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align-last="justify" style:line-height-at-least="0.564cm"/>
    </style:style>
    <style:style style:name="T1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.564cm"/>
    </style:style>
    <style:style style:name="T1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align-last="justify" style:line-height-at-least="0.564cm"/>
    </style:style>
    <style:style style:name="T1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text-align-last="justify" style:line-height-at-least="0.564cm"/>
    </style:style>
    <style:style style:name="T1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.564cm"/>
    </style:style>
    <style:style style:name="T1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align-last="justify" style:line-height-at-least="0.564cm"/>
    </style:style>
    <style:style style:name="T1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text-align-last="justify" style:line-height-at-least="0.564cm"/>
    </style:style>
    <style:style style:name="T1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text-align-last="justify" style:line-height-at-least="0.564cm"/>
    </style:style>
    <style:style style:name="T1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text-align-last="justify" style:line-height-at-least="0.564cm"/>
    </style:style>
    <style:style style:name="T2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text-align-last="justify" style:line-height-at-least="0.564cm"/>
    </style:style>
    <style:style style:name="T2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text-align-last="justify" style:line-height-at-least="0.564cm"/>
    </style:style>
    <style:style style:name="T2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text-align-last="justify" style:line-height-at-least="0.564cm"/>
    </style:style>
    <style:style style:name="T2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text-align-last="justify" style:line-height-at-least="0.564cm"/>
    </style:style>
    <style:style style:name="T2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text-align-last="justify" style:line-height-at-least="0.564cm"/>
    </style:style>
    <style:style style:name="T2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text-align-last="justify" style:line-height-at-least="0.564cm"/>
    </style:style>
    <style:style style:name="T2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text-align-last="justify" style:line-height-at-least="0.564cm"/>
    </style:style>
    <style:style style:name="T2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text-align-last="justify" style:line-height-at-least="0.564cm"/>
    </style:style>
    <style:style style:name="T2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text-align-last="justify" style:line-height-at-least="0.564cm"/>
    </style:style>
    <style:style style:name="T2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text-align-last="justify" style:line-height-at-least="0.564cm"/>
    </style:style>
    <style:style style:name="T2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text-align-last="justify" style:line-height-at-least="0.564cm"/>
    </style:style>
    <style:style style:name="T3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justify" fo:text-align-last="justify" style:line-height-at-least="0.564cm"/>
    </style:style>
    <style:style style:name="T3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justify" fo:text-align-last="justify" style:line-height-at-least="0.564cm"/>
    </style:style>
    <style:style style:name="T3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text-align-last="justify" style:line-height-at-least="0.564cm"/>
    </style:style>
    <style:style style:name="T3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text-align-last="justify" style:line-height-at-least="0.564cm"/>
    </style:style>
    <style:style style:name="T3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/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text-align-last="justify" style:line-height-at-least="0.564cm"/>
    </style:style>
    <style:style style:name="T3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text-align="justify" fo:text-align-last="justify" style:line-height-at-least="0.564cm"/>
    </style:style>
    <style:style style:name="T3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/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text-align-last="justify" style:line-height-at-least="0.564cm"/>
    </style:style>
    <style:style style:name="T3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text-align-last="justify" style:line-height-at-least="0.564cm"/>
    </style:style>
    <style:style style:name="T3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paragraph-properties fo:text-align="justify" fo:text-align-last="justify" style:line-height-at-least="0.564cm"/>
    </style:style>
    <style:style style:name="T3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text-align-last="justify" style:line-height-at-least="0.564cm"/>
    </style:style>
    <style:style style:name="T3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justify" fo:text-align-last="justify" style:line-height-at-least="0.564cm"/>
    </style:style>
    <style:style style:name="T3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/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text-align-last="justify" style:line-height-at-least="0.564cm"/>
    </style:style>
    <style:style style:name="T3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/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text-align-last="justify" style:line-height-at-least="0.564cm"/>
    </style:style>
    <style:style style:name="T3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9" style:family="table-row"/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text-align-last="justify" style:line-height-at-least="0.564cm"/>
    </style:style>
    <style:style style:name="T4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2" style:family="paragraph" style:parent-style-name="Normal">
      <style:paragraph-properties fo:text-align="justify" fo:text-align-last="justify" style:line-height-at-least="0.564cm"/>
    </style:style>
    <style:style style:name="T4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0" style:family="table-row"/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text-align-last="justify" style:line-height-at-least="0.564cm"/>
    </style:style>
    <style:style style:name="T4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/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text-align-last="justify" style:line-height-at-least="0.564cm"/>
    </style:style>
    <style:style style:name="T4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2" style:family="table-row"/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text-align-last="justify" style:line-height-at-least="0.564cm"/>
    </style:style>
    <style:style style:name="T4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3" style:family="table-row"/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text-align-last="justify" style:line-height-at-least="0.564cm"/>
    </style:style>
    <style:style style:name="T4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style:line-height-at-least="0.564cm"/>
    </style:style>
    <style:style style:name="T4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4" style:family="table-row"/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 fo:text-align-last="justify" style:line-height-at-least="0.564cm"/>
    </style:style>
    <style:style style:name="T4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style:line-height-at-least="0.564cm"/>
    </style:style>
    <style:style style:name="T4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5" style:family="table-row"/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 fo:text-align-last="justify" style:line-height-at-least="0.564cm"/>
    </style:style>
    <style:style style:name="T4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3" style:family="paragraph" style:parent-style-name="Normal">
      <style:paragraph-properties fo:text-align="justify" fo:text-align-last="justify" style:line-height-at-least="0.564cm"/>
    </style:style>
    <style:style style:name="T4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line-height-at-least="0.564cm"/>
    </style:style>
    <style:style style:name="T4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6" style:family="table-row"/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text-align-last="justify" style:line-height-at-least="0.564cm"/>
    </style:style>
    <style:style style:name="T4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4" style:family="paragraph" style:parent-style-name="Normal">
      <style:paragraph-properties fo:text-align="justify" fo:text-align-last="justify" style:line-height-at-least="0.564cm"/>
    </style:style>
    <style:style style:name="T4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style:line-height-at-least="0.564cm"/>
    </style:style>
    <style:style style:name="T4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text-align="justify"/>
      <style:text-properties fo:font-size="18pt" style:font-name-asian="標楷體" style:font-size-asian="18pt" style:font-size-complex="18pt"/>
    </style:style>
    <style:style style:name="P485" style:family="paragraph" style:parent-style-name="Normal">
      <style:paragraph-properties fo:text-align="justify" fo:text-indent="0.25cm" style:line-height-at-least="0.635cm" fo:margin-left="-0.25cm"/>
    </style:style>
    <style:style style:name="T485_1" style:family="text">
      <style:text-properties style:font-name-asian="標楷體"/>
    </style:style>
    <style:style style:name="P486" style:family="paragraph" style:parent-style-name="Normal">
      <style:paragraph-properties fo:text-align="justify" fo:text-indent="-0.369cm" style:line-height-at-least="0.635cm" fo:margin-left="0.542cm"/>
    </style:style>
    <style:style style:name="T486_1" style:family="text">
      <style:text-properties style:font-name-asian="標楷體"/>
    </style:style>
    <style:style style:name="T486_2" style:family="text">
      <style:text-properties style:font-name-asian="標楷體"/>
    </style:style>
    <style:style style:name="T486_3" style:family="text">
      <style:text-properties style:font-name-asian="標楷體"/>
    </style:style>
    <style:style style:name="T486_4" style:family="text">
      <style:text-properties style:font-name-asian="標楷體"/>
    </style:style>
    <style:style style:name="T486_5" style:family="text">
      <style:text-properties style:font-name-asian="標楷體"/>
    </style:style>
    <style:style style:name="T486_6" style:family="text">
      <style:text-properties style:font-name-asian="標楷體"/>
    </style:style>
    <style:style style:name="T486_7" style:family="text">
      <style:text-properties style:font-name-asian="標楷體"/>
    </style:style>
    <style:style style:name="T486_8" style:family="text">
      <style:text-properties style:font-name-asian="標楷體"/>
    </style:style>
    <style:style style:name="T486_9" style:family="text">
      <style:text-properties style:font-name-asian="標楷體"/>
    </style:style>
    <style:style style:name="T486_10" style:family="text">
      <style:text-properties style:font-name-asian="標楷體"/>
    </style:style>
    <style:style style:name="P487" style:family="paragraph" style:parent-style-name="Normal">
      <style:paragraph-properties fo:text-align="justify" fo:text-indent="-0.369cm" style:line-height-at-least="0.635cm" fo:margin-left="0.542cm"/>
    </style:style>
    <style:style style:name="T487_1" style:family="text">
      <style:text-properties style:font-name-asian="標楷體"/>
    </style:style>
    <style:style style:name="T487_2" style:family="text">
      <style:text-properties style:font-name-asian="標楷體"/>
    </style:style>
    <style:style style:name="P488" style:family="paragraph" style:parent-style-name="Normal">
      <style:paragraph-properties fo:text-align="justify" fo:text-indent="1.058cm" style:line-height-at-least="0.635cm" fo:margin-left="-0.674cm"/>
    </style:style>
    <style:style style:name="T488_1" style:family="text">
      <style:text-properties style:font-name-asian="標楷體"/>
    </style:style>
    <style:style style:name="T488_2" style:family="text">
      <style:text-properties style:font-name-asian="標楷體"/>
    </style:style>
    <style:style style:name="T488_3" style:family="text">
      <style:text-properties style:font-name-asian="標楷體"/>
    </style:style>
    <style:style style:name="T488_4" style:family="text">
      <style:text-properties style:font-name-asian="標楷體"/>
    </style:style>
    <style:style style:name="T488_5" style:family="text">
      <style:text-properties style:font-name-asian="標楷體"/>
    </style:style>
    <style:style style:name="T488_6" style:family="text">
      <style:text-properties style:font-name-asian="標楷體"/>
    </style:style>
    <style:style style:name="T488_7" style:family="text">
      <style:text-properties style:font-name-asian="標楷體"/>
    </style:style>
    <style:style style:name="T488_8" style:family="text">
      <style:text-properties style:font-name-asian="標楷體"/>
    </style:style>
    <style:style style:name="T488_9" style:family="text">
      <style:text-properties style:font-name-asian="標楷體"/>
    </style:style>
    <style:style style:name="T488_10" style:family="text">
      <style:text-properties style:font-name-asian="標楷體"/>
    </style:style>
    <style:style style:name="T488_11" style:family="text">
      <style:text-properties style:font-name-asian="標楷體"/>
    </style:style>
    <style:style style:name="T488_12" style:family="text">
      <style:text-properties style:font-name-asian="標楷體"/>
    </style:style>
    <style:style style:name="P489" style:family="paragraph" style:parent-style-name="Normal">
      <style:paragraph-properties fo:text-align="justify" fo:text-indent="1.058cm" style:line-height-at-least="0.635cm" fo:margin-left="-0.674cm"/>
    </style:style>
    <style:style style:name="T489_1" style:family="text">
      <style:text-properties style:font-name-asian="標楷體"/>
    </style:style>
    <style:style style:name="T489_2" style:family="text">
      <style:text-properties style:font-name-asian="標楷體"/>
    </style:style>
    <style:style style:name="T489_3" style:family="text">
      <style:text-properties style:font-name-asian="標楷體"/>
    </style:style>
    <style:style style:name="T489_4" style:family="text">
      <style:text-properties style:font-name-asian="標楷體"/>
    </style:style>
    <style:style style:name="T489_5" style:family="text">
      <style:text-properties style:font-name-asian="標楷體"/>
    </style:style>
    <style:style style:name="T489_6" style:family="text">
      <style:text-properties style:font-name-asian="標楷體"/>
    </style:style>
    <style:style style:name="P490" style:family="paragraph" style:parent-style-name="Normal">
      <style:paragraph-properties fo:text-align="justify" fo:text-indent="1.482cm" style:line-height-at-least="0.635cm" fo:margin-left="-0.674cm"/>
    </style:style>
    <style:style style:name="T490_1" style:family="text">
      <style:text-properties style:font-name-asian="標楷體"/>
    </style:style>
    <style:style style:name="T490_2" style:family="text">
      <style:text-properties style:font-name-asian="標楷體"/>
    </style:style>
    <style:style style:name="T490_3" style:family="text">
      <style:text-properties style:font-name-asian="標楷體"/>
    </style:style>
    <style:style style:name="T490_4" style:family="text">
      <style:text-properties style:font-name-asian="標楷體"/>
    </style:style>
    <style:style style:name="T490_5" style:family="text">
      <style:text-properties style:font-name-asian="標楷體"/>
    </style:style>
    <style:style style:name="P491" style:family="paragraph" style:parent-style-name="Normal">
      <style:paragraph-properties fo:text-align="justify" fo:text-indent="1.482cm" style:line-height-at-least="0.635cm" fo:margin-left="-0.674cm"/>
    </style:style>
    <style:style style:name="T491_1" style:family="text">
      <style:text-properties style:font-name-asian="標楷體"/>
    </style:style>
    <style:style style:name="T491_2" style:family="text">
      <style:text-properties style:font-name-asian="標楷體"/>
    </style:style>
    <style:style style:name="T491_3" style:family="text">
      <style:text-properties style:font-name-asian="標楷體"/>
    </style:style>
    <style:style style:name="T491_4" style:family="text">
      <style:text-properties style:font-name-asian="標楷體"/>
    </style:style>
    <style:style style:name="T491_5" style:family="text">
      <style:text-properties style:font-name-asian="標楷體"/>
    </style:style>
    <style:style style:name="P492" style:family="paragraph" style:parent-style-name="Normal">
      <style:paragraph-properties fo:text-align="justify" fo:text-indent="-0.369cm" style:line-height-at-least="0.635cm" fo:margin-left="0.542cm"/>
    </style:style>
    <style:style style:name="T492_1" style:family="text">
      <style:text-properties style:font-name-asian="標楷體"/>
    </style:style>
    <style:style style:name="T492_2" style:family="text">
      <style:text-properties style:font-name-asian="標楷體"/>
    </style:style>
    <style:style style:name="P493" style:family="paragraph" style:parent-style-name="Normal">
      <style:paragraph-properties fo:text-align="justify" fo:text-indent="-0.369cm" style:line-height-at-least="0.635cm" fo:margin-left="0.542cm"/>
    </style:style>
    <style:style style:name="T493_1" style:family="text">
      <style:text-properties style:font-name-asian="標楷體"/>
    </style:style>
    <style:style style:name="T493_2" style:family="text">
      <style:text-properties style:font-name-asian="標楷體"/>
    </style:style>
    <style:style style:name="T493_3" style:family="text">
      <style:text-properties style:font-name-asian="標楷體"/>
    </style:style>
    <style:style style:name="T493_4" style:family="text">
      <style:text-properties style:font-name-asian="標楷體"/>
    </style:style>
    <style:style style:name="P494" style:family="paragraph" style:parent-style-name="Normal">
      <style:paragraph-properties fo:text-align="justify" fo:text-indent="-0.369cm" style:line-height-at-least="0.635cm" fo:margin-left="0.542cm"/>
    </style:style>
    <style:style style:name="T494_1" style:family="text">
      <style:text-properties style:font-name-asian="標楷體"/>
    </style:style>
    <style:style style:name="T494_2" style:family="text">
      <style:text-properties style:font-name-asian="標楷體"/>
    </style:style>
    <style:style style:name="P495" style:family="paragraph" style:parent-style-name="Normal">
      <style:paragraph-properties fo:text-align="justify" fo:text-indent="-0.369cm" style:line-height-at-least="0.635cm" fo:margin-left="0.542cm"/>
    </style:style>
    <style:style style:name="T495_1" style:family="text">
      <style:text-properties style:font-name-asian="標楷體"/>
    </style:style>
    <style:style style:name="T495_2" style:family="text">
      <style:text-properties style:font-name-asian="標楷體"/>
    </style:style>
    <style:style style:name="T495_3" style:family="text">
      <style:text-properties style:font-name-asian="標楷體"/>
    </style:style>
    <style:style style:name="T495_4" style:family="text">
      <style:text-properties style:font-name-asian="標楷體"/>
    </style:style>
    <style:style style:name="T495_5" style:family="text">
      <style:text-properties style:font-name-asian="標楷體"/>
    </style:style>
    <style:style style:name="T495_6" style:family="text">
      <style:text-properties style:font-name-asian="標楷體"/>
    </style:style>
    <style:style style:name="P496" style:family="paragraph" style:parent-style-name="Normal">
      <style:paragraph-properties fo:text-align="justify" fo:text-indent="-0.369cm" style:line-height-at-least="0.635cm" fo:margin-left="0.542cm"/>
    </style:style>
    <style:style style:name="T496_1" style:family="text">
      <style:text-properties style:font-name-asian="標楷體"/>
    </style:style>
    <style:style style:name="T496_2" style:family="text">
      <style:text-properties style:font-name-asian="標楷體"/>
    </style:style>
    <style:style style:name="P497" style:family="paragraph" style:parent-style-name="Normal">
      <style:paragraph-properties fo:text-align="justify" fo:text-indent="-0.369cm" style:line-height-at-least="0.635cm" fo:margin-left="0.542cm"/>
    </style:style>
    <style:style style:name="T497_1" style:family="text">
      <style:text-properties style:font-name-asian="標楷體"/>
    </style:style>
    <style:style style:name="T497_2" style:family="text">
      <style:text-properties style:font-name-asian="標楷體"/>
    </style:style>
    <style:style style:name="P498" style:family="paragraph" style:parent-style-name="Normal">
      <style:paragraph-properties fo:text-align="justify" fo:text-indent="-0.369cm" style:line-height-at-least="0.635cm" fo:margin-left="0.542cm"/>
    </style:style>
    <style:style style:name="T498_1" style:family="text">
      <style:text-properties style:font-name-asian="標楷體"/>
    </style:style>
    <style:style style:name="T498_2" style:family="text">
      <style:text-properties style:font-name-asian="標楷體"/>
    </style:style>
    <style:style style:name="P499" style:family="paragraph" style:parent-style-name="Normal"/>
  </office:automatic-styles>
  <office:body>
    <office:text>
      <text:p text:style-name="P1"><text:span text:style-name="T1_1">壹、果樹部分：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2"><text:span text:style-name="T2_1">項目</text:span></text:p>
            <text:p text:style-name="P3"/>
            <text:p text:style-name="P4"><text:span text:style-name="T4_1">作物</text:span></text:p>
            <text:p text:style-name="P5"><text:span text:style-name="T5_1">名稱</text:span></text:p>
          </table:table-cell>
          <table:table-cell table:style-name="Cell2" table:number-columns-spanned="9">
            <text:p text:style-name="P6"><text:span text:style-name="T6_1">每</text:span><text:span text:style-name="T6_2">10</text:span><text:span text:style-name="T6_3">公畝</text:span><text:span text:style-name="T6_4">補償株</text:span><text:span text:style-name="T6_5">(</text:span><text:span text:style-name="T6_6">欉</text:span><text:span text:style-name="T6_7">)</text:span><text:span text:style-name="T6_8">數與補償單價</text:span><text:span text:style-name="T6_9"><text:s text:c="4"/></text:span><text:span text:style-name="T6_10">新</text:span><text:span text:style-name="T6_11">臺</text:span><text:span text:style-name="T6_12">幣</text:span><text:span text:style-name="T6_13"><text:s/></text:span><text:span text:style-name="T6_14">　　　　</text:span><text:span text:style-name="T6_15"><text:s/></text:span><text:span text:style-name="T6_16">元（以下同）株</text:span><text:span text:style-name="T6_17">/</text:span><text:span text:style-name="T6_18">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7"/>
          </table:covered-table-cell>
          <table:table-cell table:style-name="Cell4">
            <text:p text:style-name="P8"><text:span text:style-name="T8_1">補償數量</text:span></text:p>
            <text:p text:style-name="P9"><text:span text:style-name="T9_1">／樹齡</text:span></text:p>
          </table:table-cell>
          <table:table-cell table:style-name="Cell5">
            <text:p text:style-name="P10"><text:span text:style-name="T10_1">特小</text:span></text:p>
            <text:p text:style-name="P11"><text:span text:style-name="T11_1">(1</text:span><text:span text:style-name="T11_2">年生</text:span><text:span text:style-name="T11_3">)</text:span></text:p>
          </table:table-cell>
          <table:table-cell table:style-name="Cell6">
            <text:p text:style-name="P12"><text:span text:style-name="T12_1">小</text:span></text:p>
            <text:p text:style-name="P13"><text:span text:style-name="T13_1">(2-3</text:span><text:span text:style-name="T13_2">年生</text:span><text:span text:style-name="T13_3">)</text:span></text:p>
          </table:table-cell>
          <table:table-cell table:style-name="Cell7">
            <text:p text:style-name="P14"><text:span text:style-name="T14_1">中</text:span></text:p>
            <text:p text:style-name="P15"><text:span text:style-name="T15_1">(4-6</text:span><text:span text:style-name="T15_2">年生</text:span><text:span text:style-name="T15_3">)</text:span></text:p>
          </table:table-cell>
          <table:table-cell table:style-name="Cell8">
            <text:p text:style-name="P16"><text:span text:style-name="T16_1">大</text:span></text:p>
            <text:p text:style-name="P17"><text:span text:style-name="T17_1">(7-10</text:span><text:span text:style-name="T17_2">年生</text:span><text:span text:style-name="T17_3">)</text:span></text:p>
          </table:table-cell>
          <table:table-cell table:style-name="Cell9">
            <text:p text:style-name="P18"><text:span text:style-name="T18_1">特大</text:span></text:p>
            <text:p text:style-name="P19"><text:span text:style-name="T19_1">(11</text:span><text:span text:style-name="T19_2">年</text:span></text:p>
            <text:p text:style-name="P20"><text:span text:style-name="T20_1">生以上</text:span><text:span text:style-name="T20_2">)</text:span></text:p>
          </table:table-cell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  <text:p text:style-name="P24"><text:span text:style-name="T24_1">備註</text:span></text:p>
            <text:p text:style-name="P25"/>
          </table:table-cell>
        </table:table-row>
        <table:table-row table:style-name="Row3">
          <table:table-cell table:style-name="Cell13">
            <text:p text:style-name="P26"><text:bookmark-start text:name="OLE_LINK2"/><text:bookmark-start text:name="OLE_LINK3"/><text:bookmark-start text:name="OLE_LINK4"/><text:span text:style-name="T26_1">香蕉</text:span></text:p>
          </table:table-cell>
          <table:table-cell table:style-name="Cell14">
            <text:p text:style-name="P27"><text:span text:style-name="T27_1">200</text:span></text:p>
          </table:table-cell>
          <table:table-cell table:style-name="Cell15">
            <text:p text:style-name="P28"><text:span text:style-name="T28_1">4</text:span><text:span text:style-name="T28_2">4</text:span></text:p>
          </table:table-cell>
          <table:table-cell table:style-name="Cell16">
            <text:p text:style-name="P29"><text:span text:style-name="T29_1">13</text:span><text:span text:style-name="T29_2">2</text:span></text:p>
          </table:table-cell>
          <table:table-cell table:style-name="Cell17">
            <text:p text:style-name="P30"><text:span text:style-name="T30_1">22</text:span><text:span text:style-name="T30_2">0</text:span></text:p>
          </table:table-cell>
          <table:table-cell table:style-name="Cell18">
            <text:p text:style-name="P31"><text:span text:style-name="T31_1">3</text:span><text:span text:style-name="T31_2">08</text:span></text:p>
          </table:table-cell>
          <table:table-cell table:style-name="Cell19">
            <text:p text:style-name="P32"><text:span text:style-name="T32_1">4</text:span><text:span text:style-name="T32_2">18</text:span></text:p>
          </table:table-cell>
          <table:table-cell table:style-name="Cell20">
            <text:p text:style-name="P33"/>
          </table:table-cell>
          <table:table-cell table:style-name="Cell21">
            <text:p text:style-name="P34"/>
          </table:table-cell>
          <table:table-cell table:style-name="Cell22">
            <text:p text:style-name="P35"/>
          </table:table-cell>
        </table:table-row>
        <table:table-row table:style-name="Row4">
          <table:table-cell table:style-name="Cell23">
            <text:p text:style-name="P36"/>
            <text:p text:style-name="P37"/>
            <text:p text:style-name="P38"><text:span text:style-name="T38_1">鳳梨</text:span></text:p>
            <text:p text:style-name="P39"/>
            <text:p text:style-name="P40"><text:span text:style-name="T40_1">一般品種</text:span></text:p>
          </table:table-cell>
          <table:table-cell table:style-name="Cell24">
            <text:p text:style-name="P41"><text:span text:style-name="T41_1">按面積查估</text:span></text:p>
          </table:table-cell>
          <table:table-cell table:style-name="Cell25">
            <text:p text:style-name="P42"><text:span text:style-name="T42_1">10</text:span><text:span text:style-name="T42_2">,</text:span><text:span text:style-name="T42_3">000</text:span></text:p>
          </table:table-cell>
          <table:table-cell table:style-name="Cell26">
            <text:p text:style-name="P43"><text:span text:style-name="T43_1">74</text:span><text:span text:style-name="T43_2">,</text:span><text:span text:style-name="T43_3">800</text:span></text:p>
          </table:table-cell>
          <table:table-cell table:style-name="Cell27">
            <text:p text:style-name="P44"><text:span text:style-name="T44_1">126</text:span><text:span text:style-name="T44_2">,</text:span><text:span text:style-name="T44_3">000</text:span></text:p>
          </table:table-cell>
          <table:table-cell table:style-name="Cell28">
            <text:p text:style-name="P45"/>
          </table:table-cell>
          <table:table-cell table:style-name="Cell29">
            <text:p text:style-name="P46"/>
          </table:table-cell>
          <table:table-cell table:style-name="Cell30">
            <text:p text:style-name="P47"/>
          </table:table-cell>
          <table:table-cell table:style-name="Cell31">
            <text:p text:style-name="P48"/>
          </table:table-cell>
          <table:table-cell table:style-name="Cell32">
            <text:p text:style-name="P49"><text:span text:style-name="T49_1">按面積查估之，零星栽培者以每</text:span><text:span text:style-name="T49_2">10</text:span><text:span text:style-name="T49_3">公畝</text:span><text:span text:style-name="T49_4">4,000</text:span><text:span text:style-name="T49_5">株折算每株補償單價，其年生之認定請參閱附註</text:span><text:span text:style-name="T49_6">2</text:span></text:p>
          </table:table-cell>
        </table:table-row>
        <table:table-row table:style-name="Row5">
          <table:table-cell table:style-name="Cell33">
            <text:p text:style-name="P50"/>
            <text:p text:style-name="P51"/>
            <text:p text:style-name="P52"><text:span text:style-name="T52_1">鳳梨</text:span></text:p>
            <text:p text:style-name="P53"/>
            <text:p text:style-name="P54"><text:span text:style-name="T54_1">改良品種</text:span></text:p>
          </table:table-cell>
          <table:table-cell table:style-name="Cell34">
            <text:p text:style-name="P55"><text:span text:style-name="T55_1">按面積查估</text:span></text:p>
            <text:p text:style-name="P56"/>
          </table:table-cell>
          <table:table-cell table:style-name="Cell35">
            <text:p text:style-name="P57"><text:span text:style-name="T57_1">18,</text:span><text:span text:style-name="T57_2">000</text:span></text:p>
          </table:table-cell>
          <table:table-cell table:style-name="Cell36">
            <text:p text:style-name="P58"><text:span text:style-name="T58_1">1</text:span><text:span text:style-name="T58_2">18</text:span><text:span text:style-name="T58_3">,8</text:span><text:span text:style-name="T58_4">00</text:span></text:p>
          </table:table-cell>
          <table:table-cell table:style-name="Cell37">
            <text:p text:style-name="P59"><text:span text:style-name="T59_1">3</text:span><text:span text:style-name="T59_2">34</text:span><text:span text:style-name="T59_3">,</text:span><text:span text:style-name="T59_4">000</text:span></text:p>
          </table:table-cell>
          <table:table-cell table:style-name="Cell38">
            <text:p text:style-name="P60"/>
          </table:table-cell>
          <table:table-cell table:style-name="Cell39">
            <text:p text:style-name="P61"/>
          </table:table-cell>
          <table:table-cell table:style-name="Cell40">
            <text:p text:style-name="P62"/>
          </table:table-cell>
          <table:table-cell table:style-name="Cell41">
            <text:p text:style-name="P63"/>
          </table:table-cell>
          <table:table-cell table:style-name="Cell42">
            <text:p text:style-name="P64"><text:span text:style-name="T64_1">按面積查估之，零星栽培者以每</text:span><text:span text:style-name="T64_2">10</text:span><text:span text:style-name="T64_3">公畝</text:span><text:span text:style-name="T64_4">4,000</text:span><text:span text:style-name="T64_5">株折算每株補償單價，其年生之認定請參閱附註</text:span><text:span text:style-name="T64_6">2</text:span></text:p>
          </table:table-cell>
        </table:table-row>
        <table:table-row table:style-name="Row6">
          <table:table-cell table:style-name="Cell43">
            <text:p text:style-name="P65"><text:span text:style-name="T65_1">檸檬</text:span></text:p>
          </table:table-cell>
          <table:table-cell table:style-name="Cell44">
            <text:p text:style-name="P66"><text:span text:style-name="T66_1">100</text:span></text:p>
          </table:table-cell>
          <table:table-cell table:style-name="Cell45">
            <text:p text:style-name="P67"><text:span text:style-name="T67_1">80</text:span></text:p>
          </table:table-cell>
          <table:table-cell table:style-name="Cell46">
            <text:p text:style-name="P68"><text:span text:style-name="T68_1">330</text:span></text:p>
          </table:table-cell>
          <table:table-cell table:style-name="Cell47">
            <text:p text:style-name="P69"><text:span text:style-name="T69_1">1,100</text:span></text:p>
          </table:table-cell>
          <table:table-cell table:style-name="Cell48">
            <text:p text:style-name="P70"><text:span text:style-name="T70_1">2,200</text:span></text:p>
          </table:table-cell>
          <table:table-cell table:style-name="Cell49">
            <text:p text:style-name="P71"><text:span text:style-name="T71_1">3,300</text:span></text:p>
          </table:table-cell>
          <table:table-cell table:style-name="Cell50">
            <text:p text:style-name="P72"/>
          </table:table-cell>
          <table:table-cell table:style-name="Cell51">
            <text:p text:style-name="P73"/>
          </table:table-cell>
          <table:table-cell table:style-name="Cell52">
            <text:p text:style-name="P74"/>
          </table:table-cell>
        </table:table-row>
        <table:table-row table:style-name="Row7">
          <table:table-cell table:style-name="Cell53">
            <text:p text:style-name="P75"><text:span text:style-name="T75_1">柚子</text:span></text:p>
          </table:table-cell>
          <table:table-cell table:style-name="Cell54">
            <text:p text:style-name="P76"><text:span text:style-name="T76_1">80</text:span></text:p>
          </table:table-cell>
          <table:table-cell table:style-name="Cell55">
            <text:p text:style-name="P77"><text:span text:style-name="T77_1">165</text:span></text:p>
          </table:table-cell>
          <table:table-cell table:style-name="Cell56">
            <text:p text:style-name="P78"><text:span text:style-name="T78_1">660</text:span></text:p>
          </table:table-cell>
          <table:table-cell table:style-name="Cell57">
            <text:p text:style-name="P79"><text:span text:style-name="T79_1">1,485</text:span></text:p>
          </table:table-cell>
          <table:table-cell table:style-name="Cell58">
            <text:p text:style-name="P80"><text:span text:style-name="T80_1">2,640</text:span></text:p>
          </table:table-cell>
          <table:table-cell table:style-name="Cell59">
            <text:p text:style-name="P81"><text:span text:style-name="T81_1">4,950</text:span></text:p>
          </table:table-cell>
          <table:table-cell table:style-name="Cell60">
            <text:p text:style-name="P82"/>
          </table:table-cell>
          <table:table-cell table:style-name="Cell61">
            <text:p text:style-name="P83"/>
          </table:table-cell>
          <table:table-cell table:style-name="Cell62">
            <text:p text:style-name="P84"/>
          </table:table-cell>
        </table:table-row>
        <table:table-row table:style-name="Row8">
          <table:table-cell table:style-name="Cell63">
            <text:p text:style-name="P85"><text:span text:style-name="T85_1">柑桔及各種甜橙類</text:span></text:p>
          </table:table-cell>
          <table:table-cell table:style-name="Cell64">
            <text:p text:style-name="P86"><text:span text:style-name="T86_1">100</text:span></text:p>
          </table:table-cell>
          <table:table-cell table:style-name="Cell65">
            <text:p text:style-name="P87"><text:span text:style-name="T87_1">83</text:span></text:p>
          </table:table-cell>
          <table:table-cell table:style-name="Cell66">
            <text:p text:style-name="P88"><text:span text:style-name="T88_1">418</text:span></text:p>
          </table:table-cell>
          <table:table-cell table:style-name="Cell67">
            <text:p text:style-name="P89"><text:span text:style-name="T89_1">1,100</text:span></text:p>
          </table:table-cell>
          <table:table-cell table:style-name="Cell68">
            <text:p text:style-name="P90"><text:span text:style-name="T90_1">2,200</text:span></text:p>
          </table:table-cell>
          <table:table-cell table:style-name="Cell69">
            <text:p text:style-name="P91"><text:span text:style-name="T91_1">3,300</text:span></text:p>
          </table:table-cell>
          <table:table-cell table:style-name="Cell70">
            <text:p text:style-name="P92"/>
          </table:table-cell>
          <table:table-cell table:style-name="Cell71">
            <text:p text:style-name="P93"/>
          </table:table-cell>
          <table:table-cell table:style-name="Cell72">
            <text:p text:style-name="P94"/>
          </table:table-cell>
        </table:table-row>
        <table:table-row table:style-name="Row9">
          <table:table-cell table:style-name="Cell73">
            <text:p text:style-name="P95"><text:span text:style-name="T95_1">荔枝、龍眼</text:span></text:p>
          </table:table-cell>
          <table:table-cell table:style-name="Cell74">
            <text:p text:style-name="P96"><text:span text:style-name="T96_1">70</text:span></text:p>
          </table:table-cell>
          <table:table-cell table:style-name="Cell75">
            <text:p text:style-name="P97"><text:span text:style-name="T97_1">165</text:span></text:p>
          </table:table-cell>
          <table:table-cell table:style-name="Cell76">
            <text:p text:style-name="P98"><text:span text:style-name="T98_1">759</text:span></text:p>
          </table:table-cell>
          <table:table-cell table:style-name="Cell77">
            <text:p text:style-name="P99"><text:span text:style-name="T99_1">1,375</text:span></text:p>
          </table:table-cell>
          <table:table-cell table:style-name="Cell78">
            <text:p text:style-name="P100"><text:span text:style-name="T100_1">2,500</text:span></text:p>
          </table:table-cell>
          <table:table-cell table:style-name="Cell79">
            <text:p text:style-name="P101"><text:span text:style-name="T101_1">4,400</text:span></text:p>
          </table:table-cell>
          <table:table-cell table:style-name="Cell80">
            <text:p text:style-name="P102"/>
          </table:table-cell>
          <table:table-cell table:style-name="Cell81">
            <text:p text:style-name="P103"/>
          </table:table-cell>
          <table:table-cell table:style-name="Cell82">
            <text:p text:style-name="P104"/>
          </table:table-cell>
        </table:table-row>
        <table:table-row table:style-name="Row10">
          <table:table-cell table:style-name="Cell83">
            <text:p text:style-name="P105"><text:span text:style-name="T105_1">在來種芒果</text:span></text:p>
          </table:table-cell>
          <table:table-cell table:style-name="Cell84">
            <text:p text:style-name="P106"><text:span text:style-name="T106_1">80</text:span></text:p>
          </table:table-cell>
          <table:table-cell table:style-name="Cell85">
            <text:p text:style-name="P107"><text:span text:style-name="T107_1">165</text:span></text:p>
          </table:table-cell>
          <table:table-cell table:style-name="Cell86">
            <text:p text:style-name="P108"><text:span text:style-name="T108_1">759</text:span></text:p>
          </table:table-cell>
          <table:table-cell table:style-name="Cell87">
            <text:p text:style-name="P109"><text:span text:style-name="T109_1">1,518</text:span></text:p>
          </table:table-cell>
          <table:table-cell table:style-name="Cell88">
            <text:p text:style-name="P110"><text:span text:style-name="T110_1">2,574</text:span></text:p>
          </table:table-cell>
          <table:table-cell table:style-name="Cell89">
            <text:p text:style-name="P111"><text:span text:style-name="T111_1">3,850</text:span></text:p>
          </table:table-cell>
          <table:table-cell table:style-name="Cell90">
            <text:p text:style-name="P112"/>
          </table:table-cell>
          <table:table-cell table:style-name="Cell91">
            <text:p text:style-name="P113"/>
          </table:table-cell>
          <table:table-cell table:style-name="Cell92">
            <text:p text:style-name="P114"/>
          </table:table-cell>
        </table:table-row>
        <table:table-row table:style-name="Row11">
          <table:table-cell table:style-name="Cell93">
            <text:p text:style-name="P115"><text:span text:style-name="T115_1">改良種芒果</text:span></text:p>
          </table:table-cell>
          <table:table-cell table:style-name="Cell94">
            <text:p text:style-name="P116"><text:span text:style-name="T116_1">100</text:span></text:p>
          </table:table-cell>
          <table:table-cell table:style-name="Cell95">
            <text:p text:style-name="P117"><text:span text:style-name="T117_1">88</text:span></text:p>
          </table:table-cell>
          <table:table-cell table:style-name="Cell96">
            <text:p text:style-name="P118"><text:span text:style-name="T118_1">330</text:span></text:p>
          </table:table-cell>
          <table:table-cell table:style-name="Cell97">
            <text:p text:style-name="P119"><text:span text:style-name="T119_1">1,100</text:span></text:p>
          </table:table-cell>
          <table:table-cell table:style-name="Cell98">
            <text:p text:style-name="P120"><text:span text:style-name="T120_1">2,200</text:span></text:p>
          </table:table-cell>
          <table:table-cell table:style-name="Cell99">
            <text:p text:style-name="P121"><text:span text:style-name="T121_1">3,300</text:span></text:p>
          </table:table-cell>
          <table:table-cell table:style-name="Cell100">
            <text:p text:style-name="P122"/>
          </table:table-cell>
          <table:table-cell table:style-name="Cell101">
            <text:p text:style-name="P123"/>
          </table:table-cell>
          <table:table-cell table:style-name="Cell102">
            <text:p text:style-name="P124"/>
          </table:table-cell>
        </table:table-row>
        <table:table-row table:style-name="Row12">
          <table:table-cell table:style-name="Cell103">
            <text:p text:style-name="P125"><text:span text:style-name="T125_1">蓮霧</text:span></text:p>
          </table:table-cell>
          <table:table-cell table:style-name="Cell104">
            <text:p text:style-name="P126"><text:span text:style-name="T126_1">60</text:span></text:p>
          </table:table-cell>
          <table:table-cell table:style-name="Cell105">
            <text:p text:style-name="P127"><text:span text:style-name="T127_1">165</text:span></text:p>
          </table:table-cell>
          <table:table-cell table:style-name="Cell106">
            <text:p text:style-name="P128"><text:span text:style-name="T128_1">583</text:span></text:p>
          </table:table-cell>
          <table:table-cell table:style-name="Cell107">
            <text:p text:style-name="P129"><text:span text:style-name="T129_1">3,135</text:span></text:p>
          </table:table-cell>
          <table:table-cell table:style-name="Cell108">
            <text:p text:style-name="P130"><text:span text:style-name="T130_1">5,500</text:span></text:p>
          </table:table-cell>
          <table:table-cell table:style-name="Cell109">
            <text:p text:style-name="P131"><text:span text:style-name="T131_1">8,250</text:span></text:p>
          </table:table-cell>
          <table:table-cell table:style-name="Cell110">
            <text:p text:style-name="P132"/>
          </table:table-cell>
          <table:table-cell table:style-name="Cell111">
            <text:p text:style-name="P133"/>
          </table:table-cell>
          <table:table-cell table:style-name="Cell112">
            <text:p text:style-name="P134"/>
          </table:table-cell>
        </table:table-row>
        <table:table-row table:style-name="Row13">
          <table:table-cell table:style-name="Cell113">
            <text:p text:style-name="P135"><text:span text:style-name="T135_1">楊桃</text:span></text:p>
          </table:table-cell>
          <table:table-cell table:style-name="Cell114">
            <text:p text:style-name="P136"><text:span text:style-name="T136_1">80</text:span></text:p>
          </table:table-cell>
          <table:table-cell table:style-name="Cell115">
            <text:p text:style-name="P137"><text:span text:style-name="T137_1">165</text:span></text:p>
          </table:table-cell>
          <table:table-cell table:style-name="Cell116">
            <text:p text:style-name="P138"><text:span text:style-name="T138_1">660</text:span></text:p>
          </table:table-cell>
          <table:table-cell table:style-name="Cell117">
            <text:p text:style-name="P139"><text:span text:style-name="T139_1">2,200</text:span></text:p>
          </table:table-cell>
          <table:table-cell table:style-name="Cell118">
            <text:p text:style-name="P140"><text:span text:style-name="T140_1">2,750</text:span></text:p>
          </table:table-cell>
          <table:table-cell table:style-name="Cell119">
            <text:p text:style-name="P141"><text:span text:style-name="T141_1">3,300</text:span></text:p>
          </table:table-cell>
          <table:table-cell table:style-name="Cell120">
            <text:p text:style-name="P142"/>
          </table:table-cell>
          <table:table-cell table:style-name="Cell121">
            <text:p text:style-name="P143"/>
          </table:table-cell>
          <table:table-cell table:style-name="Cell122">
            <text:p text:style-name="P144"/>
          </table:table-cell>
        </table:table-row>
        <table:table-row table:style-name="Row14">
          <table:table-cell table:style-name="Cell123">
            <text:p text:style-name="P145"><text:span text:style-name="T145_1">番石榴</text:span></text:p>
          </table:table-cell>
          <table:table-cell table:style-name="Cell124">
            <text:p text:style-name="P146"><text:span text:style-name="T146_1">100</text:span></text:p>
          </table:table-cell>
          <table:table-cell table:style-name="Cell125">
            <text:p text:style-name="P147"><text:span text:style-name="T147_1">250</text:span></text:p>
          </table:table-cell>
          <table:table-cell table:style-name="Cell126">
            <text:p text:style-name="P148"><text:span text:style-name="T148_1">649</text:span></text:p>
          </table:table-cell>
          <table:table-cell table:style-name="Cell127">
            <text:p text:style-name="P149"><text:span text:style-name="T149_1">2,200</text:span></text:p>
          </table:table-cell>
          <table:table-cell table:style-name="Cell128">
            <text:p text:style-name="P150"><text:span text:style-name="T150_1">1,650</text:span></text:p>
          </table:table-cell>
          <table:table-cell table:style-name="Cell129">
            <text:p text:style-name="P151"><text:span text:style-name="T151_1">660</text:span></text:p>
          </table:table-cell>
          <table:table-cell table:style-name="Cell130">
            <text:p text:style-name="P152"><text:span text:style-name="T152_1">苗木</text:span><text:span text:style-name="T152_2">3</text:span><text:span text:style-name="T152_3">0</text:span></text:p>
          </table:table-cell>
          <table:table-cell table:style-name="Cell131">
            <text:p text:style-name="P153"/>
          </table:table-cell>
          <table:table-cell table:style-name="Cell132">
            <text:p text:style-name="P154"/>
          </table:table-cell>
        </table:table-row>
        <table:table-row table:style-name="Row15">
          <table:table-cell table:style-name="Cell133">
            <text:p text:style-name="P155"><text:span text:style-name="T155_1">木瓜</text:span></text:p>
          </table:table-cell>
          <table:table-cell table:style-name="Cell134">
            <text:p text:style-name="P156"><text:span text:style-name="T156_1">200</text:span></text:p>
          </table:table-cell>
          <table:table-cell table:style-name="Cell135">
            <text:p text:style-name="P157"><text:span text:style-name="T157_1">33</text:span></text:p>
          </table:table-cell>
          <table:table-cell table:style-name="Cell136">
            <text:p text:style-name="P158"><text:span text:style-name="T158_1">693</text:span></text:p>
          </table:table-cell>
          <table:table-cell table:style-name="Cell137">
            <text:p text:style-name="P159"><text:span text:style-name="T159_1">473</text:span></text:p>
          </table:table-cell>
          <table:table-cell table:style-name="Cell138">
            <text:p text:style-name="P160"><text:span text:style-name="T160_1">352</text:span></text:p>
          </table:table-cell>
          <table:table-cell table:style-name="Cell139">
            <text:p text:style-name="P161"><text:span text:style-name="T161_1">209</text:span></text:p>
          </table:table-cell>
          <table:table-cell table:style-name="Cell140">
            <text:p text:style-name="P162"/>
          </table:table-cell>
          <table:table-cell table:style-name="Cell141">
            <text:p text:style-name="P163"/>
          </table:table-cell>
          <table:table-cell table:style-name="Cell142">
            <text:p text:style-name="P164"/>
          </table:table-cell>
        </table:table-row>
        <table:table-row table:style-name="Row16">
          <table:table-cell table:style-name="Cell143">
            <text:p text:style-name="P165"><text:span text:style-name="T165_1">葡萄</text:span></text:p>
          </table:table-cell>
          <table:table-cell table:style-name="Cell144">
            <text:p text:style-name="P166"><text:span text:style-name="T166_1">130</text:span></text:p>
          </table:table-cell>
          <table:table-cell table:style-name="Cell145">
            <text:p text:style-name="P167"><text:span text:style-name="T167_1">90</text:span></text:p>
          </table:table-cell>
          <table:table-cell table:style-name="Cell146">
            <text:p text:style-name="P168"><text:span text:style-name="T168_1">418</text:span></text:p>
          </table:table-cell>
          <table:table-cell table:style-name="Cell147">
            <text:p text:style-name="P169"><text:span text:style-name="T169_1">1,177</text:span></text:p>
          </table:table-cell>
          <table:table-cell table:style-name="Cell148">
            <text:p text:style-name="P170"><text:span text:style-name="T170_1">2,046</text:span></text:p>
          </table:table-cell>
          <table:table-cell table:style-name="Cell149">
            <text:p text:style-name="P171"><text:span text:style-name="T171_1">2,640</text:span></text:p>
          </table:table-cell>
          <table:table-cell table:style-name="Cell150">
            <text:p text:style-name="P172"><text:span text:style-name="T172_1">苗木</text:span><text:span text:style-name="T172_2">2</text:span><text:span text:style-name="T172_3">0</text:span></text:p>
          </table:table-cell>
          <table:table-cell table:style-name="Cell151">
            <text:p text:style-name="P173"/>
          </table:table-cell>
          <table:table-cell table:style-name="Cell152">
            <text:p text:style-name="P174"/>
          </table:table-cell>
        </table:table-row>
        <table:table-row table:style-name="Row17">
          <table:table-cell table:style-name="Cell153">
            <text:p text:style-name="P175"><text:span text:style-name="T175_1">桃</text:span><text:span text:style-name="T175_2">/</text:span><text:span text:style-name="T175_3">李本地種</text:span></text:p>
          </table:table-cell>
          <table:table-cell table:style-name="Cell154">
            <text:p text:style-name="P176"><text:span text:style-name="T176_1">80</text:span></text:p>
          </table:table-cell>
          <table:table-cell table:style-name="Cell155">
            <text:p text:style-name="P177"><text:span text:style-name="T177_1">88</text:span></text:p>
          </table:table-cell>
          <table:table-cell table:style-name="Cell156">
            <text:p text:style-name="P178"><text:span text:style-name="T178_1">165</text:span></text:p>
          </table:table-cell>
          <table:table-cell table:style-name="Cell157">
            <text:p text:style-name="P179"><text:span text:style-name="T179_1">550</text:span></text:p>
          </table:table-cell>
          <table:table-cell table:style-name="Cell158">
            <text:p text:style-name="P180"><text:span text:style-name="T180_1">1,100</text:span></text:p>
          </table:table-cell>
          <table:table-cell table:style-name="Cell159">
            <text:p text:style-name="P181"><text:span text:style-name="T181_1">1,650</text:span></text:p>
          </table:table-cell>
          <table:table-cell table:style-name="Cell160">
            <text:p text:style-name="P182"/>
          </table:table-cell>
          <table:table-cell table:style-name="Cell161">
            <text:p text:style-name="P183"/>
          </table:table-cell>
          <table:table-cell table:style-name="Cell162">
            <text:p text:style-name="P184"/>
          </table:table-cell>
        </table:table-row>
        <table:table-row table:style-name="Row18">
          <table:table-cell table:style-name="Cell163">
            <text:p text:style-name="P185"><text:span text:style-name="T185_1">柿子</text:span></text:p>
          </table:table-cell>
          <table:table-cell table:style-name="Cell164">
            <text:p text:style-name="P186"><text:span text:style-name="T186_1">80</text:span></text:p>
          </table:table-cell>
          <table:table-cell table:style-name="Cell165">
            <text:p text:style-name="P187"><text:span text:style-name="T187_1">88</text:span></text:p>
          </table:table-cell>
          <table:table-cell table:style-name="Cell166">
            <text:p text:style-name="P188"><text:span text:style-name="T188_1">759</text:span></text:p>
          </table:table-cell>
          <table:table-cell table:style-name="Cell167">
            <text:p text:style-name="P189"><text:span text:style-name="T189_1">1,375</text:span></text:p>
          </table:table-cell>
          <table:table-cell table:style-name="Cell168">
            <text:p text:style-name="P190"><text:span text:style-name="T190_1">2,431</text:span></text:p>
          </table:table-cell>
          <table:table-cell table:style-name="Cell169">
            <text:p text:style-name="P191"><text:span text:style-name="T191_1">3,250</text:span></text:p>
          </table:table-cell>
          <table:table-cell table:style-name="Cell170">
            <text:p text:style-name="P192"/>
          </table:table-cell>
          <table:table-cell table:style-name="Cell171">
            <text:p text:style-name="P193"/>
          </table:table-cell>
          <table:table-cell table:style-name="Cell172">
            <text:p text:style-name="P194"/>
          </table:table-cell>
        </table:table-row>
        <table:table-row table:style-name="Row19">
          <table:table-cell table:style-name="Cell173">
            <text:p text:style-name="P195"><text:span text:style-name="T195_1">甜柿</text:span></text:p>
          </table:table-cell>
          <table:table-cell table:style-name="Cell174">
            <text:p text:style-name="P196"><text:span text:style-name="T196_1">80</text:span></text:p>
          </table:table-cell>
          <table:table-cell table:style-name="Cell175">
            <text:p text:style-name="P197"><text:span text:style-name="T197_1">165</text:span></text:p>
          </table:table-cell>
          <table:table-cell table:style-name="Cell176">
            <text:p text:style-name="P198"><text:span text:style-name="T198_1">660</text:span></text:p>
          </table:table-cell>
          <table:table-cell table:style-name="Cell177">
            <text:p text:style-name="P199"><text:span text:style-name="T199_1">1,650</text:span></text:p>
          </table:table-cell>
          <table:table-cell table:style-name="Cell178">
            <text:p text:style-name="P200"><text:span text:style-name="T200_1">3,300</text:span></text:p>
          </table:table-cell>
          <table:table-cell table:style-name="Cell179">
            <text:p text:style-name="P201"><text:span text:style-name="T201_1">5,500</text:span></text:p>
          </table:table-cell>
          <table:table-cell table:style-name="Cell180">
            <text:p text:style-name="P202"/>
          </table:table-cell>
          <table:table-cell table:style-name="Cell181">
            <text:p text:style-name="P203"/>
          </table:table-cell>
          <table:table-cell table:style-name="Cell182">
            <text:p text:style-name="P204"/>
          </table:table-cell>
        </table:table-row>
        <table:table-row table:style-name="Row20">
          <table:table-cell table:style-name="Cell183">
            <text:p text:style-name="P205"><text:span text:style-name="T205_1">批杷</text:span></text:p>
          </table:table-cell>
          <table:table-cell table:style-name="Cell184">
            <text:p text:style-name="P206"><text:span text:style-name="T206_1">100</text:span></text:p>
          </table:table-cell>
          <table:table-cell table:style-name="Cell185">
            <text:p text:style-name="P207"><text:span text:style-name="T207_1">116</text:span></text:p>
          </table:table-cell>
          <table:table-cell table:style-name="Cell186">
            <text:p text:style-name="P208"><text:span text:style-name="T208_1">330</text:span></text:p>
          </table:table-cell>
          <table:table-cell table:style-name="Cell187">
            <text:p text:style-name="P209"><text:span text:style-name="T209_1">671</text:span></text:p>
          </table:table-cell>
          <table:table-cell table:style-name="Cell188">
            <text:p text:style-name="P210"><text:span text:style-name="T210_1">1,320</text:span></text:p>
          </table:table-cell>
          <table:table-cell table:style-name="Cell189">
            <text:p text:style-name="P211"><text:span text:style-name="T211_1">2,200</text:span></text:p>
          </table:table-cell>
          <table:table-cell table:style-name="Cell190">
            <text:p text:style-name="P212"/>
          </table:table-cell>
          <table:table-cell table:style-name="Cell191">
            <text:p text:style-name="P213"/>
          </table:table-cell>
          <table:table-cell table:style-name="Cell192">
            <text:p text:style-name="P214"/>
          </table:table-cell>
        </table:table-row>
        <table:table-row table:style-name="Row21">
          <table:table-cell table:style-name="Cell193">
            <text:p text:style-name="P215"><text:span text:style-name="T215_1">梨子</text:span><text:span text:style-name="T215_2">/</text:span><text:span text:style-name="T215_3">橫山梨</text:span><text:span text:style-name="T215_4">/</text:span><text:span text:style-name="T215_5">粗皮梨</text:span></text:p>
          </table:table-cell>
          <table:table-cell table:style-name="Cell194">
            <text:p text:style-name="P216"><text:span text:style-name="T216_1">100</text:span></text:p>
          </table:table-cell>
          <table:table-cell table:style-name="Cell195">
            <text:p text:style-name="P217"><text:span text:style-name="T217_1">116</text:span></text:p>
          </table:table-cell>
          <table:table-cell table:style-name="Cell196">
            <text:p text:style-name="P218"><text:span text:style-name="T218_1">440</text:span></text:p>
          </table:table-cell>
          <table:table-cell table:style-name="Cell197">
            <text:p text:style-name="P219"><text:span text:style-name="T219_1">1,100</text:span></text:p>
          </table:table-cell>
          <table:table-cell table:style-name="Cell198">
            <text:p text:style-name="P220"><text:span text:style-name="T220_1">2,310</text:span></text:p>
          </table:table-cell>
          <table:table-cell table:style-name="Cell199">
            <text:p text:style-name="P221"><text:span text:style-name="T221_1">3,300</text:span></text:p>
          </table:table-cell>
          <table:table-cell table:style-name="Cell200">
            <text:p text:style-name="P222"/>
          </table:table-cell>
          <table:table-cell table:style-name="Cell201">
            <text:p text:style-name="P223"/>
          </table:table-cell>
          <table:table-cell table:style-name="Cell202">
            <text:p text:style-name="P224"/>
          </table:table-cell>
        </table:table-row>
        <table:table-row table:style-name="Row22">
          <table:table-cell table:style-name="Cell203">
            <text:p text:style-name="P225"><text:span text:style-name="T225_1">棗子</text:span></text:p>
          </table:table-cell>
          <table:table-cell table:style-name="Cell204">
            <text:p text:style-name="P226"><text:span text:style-name="T226_1">100</text:span></text:p>
          </table:table-cell>
          <table:table-cell table:style-name="Cell205">
            <text:p text:style-name="P227"><text:span text:style-name="T227_1">88</text:span></text:p>
          </table:table-cell>
          <table:table-cell table:style-name="Cell206">
            <text:p text:style-name="P228"><text:span text:style-name="T228_1">275</text:span></text:p>
          </table:table-cell>
          <table:table-cell table:style-name="Cell207">
            <text:p text:style-name="P229"><text:span text:style-name="T229_1">660</text:span></text:p>
          </table:table-cell>
          <table:table-cell table:style-name="Cell208">
            <text:p text:style-name="P230"><text:span text:style-name="T230_1">1,320</text:span></text:p>
          </table:table-cell>
          <table:table-cell table:style-name="Cell209">
            <text:p text:style-name="P231"><text:span text:style-name="T231_1">2,200</text:span></text:p>
          </table:table-cell>
          <table:table-cell table:style-name="Cell210">
            <text:p text:style-name="P232"/>
          </table:table-cell>
          <table:table-cell table:style-name="Cell211">
            <text:p text:style-name="P233"/>
          </table:table-cell>
          <table:table-cell table:style-name="Cell212">
            <text:p text:style-name="P234"/>
          </table:table-cell>
        </table:table-row>
        <table:table-row table:style-name="Row23">
          <table:table-cell table:style-name="Cell213">
            <text:p text:style-name="P235"><text:span text:style-name="T235_1">梅子</text:span></text:p>
          </table:table-cell>
          <table:table-cell table:style-name="Cell214">
            <text:p text:style-name="P236"><text:span text:style-name="T236_1">100</text:span></text:p>
          </table:table-cell>
          <table:table-cell table:style-name="Cell215">
            <text:p text:style-name="P237"><text:span text:style-name="T237_1">83</text:span></text:p>
          </table:table-cell>
          <table:table-cell table:style-name="Cell216">
            <text:p text:style-name="P238"><text:span text:style-name="T238_1">220</text:span></text:p>
          </table:table-cell>
          <table:table-cell table:style-name="Cell217">
            <text:p text:style-name="P239"><text:span text:style-name="T239_1">660</text:span></text:p>
          </table:table-cell>
          <table:table-cell table:style-name="Cell218">
            <text:p text:style-name="P240"><text:span text:style-name="T240_1">1,320</text:span></text:p>
          </table:table-cell>
          <table:table-cell table:style-name="Cell219">
            <text:p text:style-name="P241"><text:span text:style-name="T241_1">2,200</text:span></text:p>
          </table:table-cell>
          <table:table-cell table:style-name="Cell220">
            <text:p text:style-name="P242"/>
          </table:table-cell>
          <table:table-cell table:style-name="Cell221">
            <text:p text:style-name="P243"/>
          </table:table-cell>
          <table:table-cell table:style-name="Cell222">
            <text:p text:style-name="P244"/>
          </table:table-cell>
        </table:table-row>
        <table:table-row table:style-name="Row24">
          <table:table-cell table:style-name="Cell223">
            <text:p text:style-name="P245"><text:span text:style-name="T245_1">牛心梨</text:span></text:p>
            <text:p text:style-name="P246"><text:span text:style-name="T246_1">蕃荔枝</text:span></text:p>
          </table:table-cell>
          <table:table-cell table:style-name="Cell224">
            <text:p text:style-name="P247"><text:span text:style-name="T247_1">100</text:span></text:p>
          </table:table-cell>
          <table:table-cell table:style-name="Cell225">
            <text:p text:style-name="P248"><text:span text:style-name="T248_1">90</text:span></text:p>
          </table:table-cell>
          <table:table-cell table:style-name="Cell226">
            <text:p text:style-name="P249"><text:span text:style-name="T249_1">220</text:span></text:p>
          </table:table-cell>
          <table:table-cell table:style-name="Cell227">
            <text:p text:style-name="P250"><text:span text:style-name="T250_1">660</text:span></text:p>
          </table:table-cell>
          <table:table-cell table:style-name="Cell228">
            <text:p text:style-name="P251"><text:span text:style-name="T251_1">1,650</text:span></text:p>
          </table:table-cell>
          <table:table-cell table:style-name="Cell229">
            <text:p text:style-name="P252"><text:span text:style-name="T252_1">2,200</text:span></text:p>
          </table:table-cell>
          <table:table-cell table:style-name="Cell230">
            <text:p text:style-name="P253"/>
          </table:table-cell>
          <table:table-cell table:style-name="Cell231">
            <text:p text:style-name="P254"/>
          </table:table-cell>
          <table:table-cell table:style-name="Cell232">
            <text:p text:style-name="P255"/>
          </table:table-cell>
        </table:table-row>
        <table:table-row table:style-name="Row25">
          <table:table-cell table:style-name="Cell233">
            <text:p text:style-name="P256"><text:span text:style-name="T256_1">鳳梨釋迦</text:span></text:p>
          </table:table-cell>
          <table:table-cell table:style-name="Cell234">
            <text:p text:style-name="P257"><text:span text:style-name="T257_1">100</text:span></text:p>
          </table:table-cell>
          <table:table-cell table:style-name="Cell235">
            <text:p text:style-name="P258"><text:span text:style-name="T258_1">50</text:span></text:p>
          </table:table-cell>
          <table:table-cell table:style-name="Cell236">
            <text:p text:style-name="P259"><text:span text:style-name="T259_1">220</text:span></text:p>
          </table:table-cell>
          <table:table-cell table:style-name="Cell237">
            <text:p text:style-name="P260"><text:span text:style-name="T260_1">660</text:span></text:p>
          </table:table-cell>
          <table:table-cell table:style-name="Cell238">
            <text:p text:style-name="P261"><text:span text:style-name="T261_1">1,650</text:span></text:p>
          </table:table-cell>
          <table:table-cell table:style-name="Cell239">
            <text:p text:style-name="P262"><text:span text:style-name="T262_1">2,200</text:span></text:p>
          </table:table-cell>
          <table:table-cell table:style-name="Cell240">
            <text:p text:style-name="P263"/>
          </table:table-cell>
          <table:table-cell table:style-name="Cell241">
            <text:p text:style-name="P264"/>
          </table:table-cell>
          <table:table-cell table:style-name="Cell242">
            <text:p text:style-name="P265"/>
          </table:table-cell>
        </table:table-row>
        <table:table-row table:style-name="Row26">
          <table:table-cell table:style-name="Cell243">
            <text:p text:style-name="P266"><text:span text:style-name="T266_1">檳榔</text:span></text:p>
          </table:table-cell>
          <table:table-cell table:style-name="Cell244">
            <text:p text:style-name="P267"><text:span text:style-name="T267_1">350</text:span></text:p>
          </table:table-cell>
          <table:table-cell table:style-name="Cell245">
            <text:p text:style-name="P268"><text:span text:style-name="T268_1">88</text:span></text:p>
          </table:table-cell>
          <table:table-cell table:style-name="Cell246">
            <text:p text:style-name="P269"><text:span text:style-name="T269_1">275</text:span></text:p>
          </table:table-cell>
          <table:table-cell table:style-name="Cell247">
            <text:p text:style-name="P270"><text:span text:style-name="T270_1">660</text:span></text:p>
          </table:table-cell>
          <table:table-cell table:style-name="Cell248">
            <text:p text:style-name="P271"><text:span text:style-name="T271_1">1,200</text:span></text:p>
          </table:table-cell>
          <table:table-cell table:style-name="Cell249">
            <text:p text:style-name="P272"><text:span text:style-name="T272_1">2,000</text:span></text:p>
          </table:table-cell>
          <table:table-cell table:style-name="Cell250">
            <text:p text:style-name="P273"/>
          </table:table-cell>
          <table:table-cell table:style-name="Cell251">
            <text:p text:style-name="P274"/>
          </table:table-cell>
          <table:table-cell table:style-name="Cell252">
            <text:p text:style-name="P275"/>
          </table:table-cell>
        </table:table-row>
        <table:table-row table:style-name="Row27">
          <table:table-cell table:style-name="Cell253">
            <text:p text:style-name="P276"><text:span text:style-name="T276_1">可可椰子</text:span></text:p>
          </table:table-cell>
          <table:table-cell table:style-name="Cell254">
            <text:p text:style-name="P277"><text:span text:style-name="T277_1">70</text:span></text:p>
          </table:table-cell>
          <table:table-cell table:style-name="Cell255">
            <text:p text:style-name="P278"><text:span text:style-name="T278_1">248</text:span></text:p>
          </table:table-cell>
          <table:table-cell table:style-name="Cell256">
            <text:p text:style-name="P279"><text:span text:style-name="T279_1">616</text:span></text:p>
          </table:table-cell>
          <table:table-cell table:style-name="Cell257">
            <text:p text:style-name="P280"><text:span text:style-name="T280_1">1,100</text:span></text:p>
          </table:table-cell>
          <table:table-cell table:style-name="Cell258">
            <text:p text:style-name="P281"><text:span text:style-name="T281_1">2,750</text:span></text:p>
          </table:table-cell>
          <table:table-cell table:style-name="Cell259">
            <text:p text:style-name="P282"><text:span text:style-name="T282_1">3,850</text:span></text:p>
          </table:table-cell>
          <table:table-cell table:style-name="Cell260">
            <text:p text:style-name="P283"/>
          </table:table-cell>
          <table:table-cell table:style-name="Cell261">
            <text:p text:style-name="P284"/>
          </table:table-cell>
          <table:table-cell table:style-name="Cell262">
            <text:p text:style-name="P285"/>
          </table:table-cell>
        </table:table-row>
        <table:table-row table:style-name="Row28">
          <table:table-cell table:style-name="Cell263">
            <text:p text:style-name="P286"><text:span text:style-name="T286_1">橄欖</text:span></text:p>
          </table:table-cell>
          <table:table-cell table:style-name="Cell264">
            <text:p text:style-name="P287"><text:span text:style-name="T287_1">70</text:span></text:p>
          </table:table-cell>
          <table:table-cell table:style-name="Cell265">
            <text:p text:style-name="P288"><text:span text:style-name="T288_1">110</text:span></text:p>
          </table:table-cell>
          <table:table-cell table:style-name="Cell266">
            <text:p text:style-name="P289"><text:span text:style-name="T289_1">308</text:span></text:p>
          </table:table-cell>
          <table:table-cell table:style-name="Cell267">
            <text:p text:style-name="P290"><text:span text:style-name="T290_1">660</text:span></text:p>
          </table:table-cell>
          <table:table-cell table:style-name="Cell268">
            <text:p text:style-name="P291"><text:span text:style-name="T291_1">1,320</text:span></text:p>
          </table:table-cell>
          <table:table-cell table:style-name="Cell269">
            <text:p text:style-name="P292"><text:span text:style-name="T292_1">2,200</text:span></text:p>
          </table:table-cell>
          <table:table-cell table:style-name="Cell270">
            <text:p text:style-name="P293"/>
          </table:table-cell>
          <table:table-cell table:style-name="Cell271">
            <text:p text:style-name="P294"/>
          </table:table-cell>
          <table:table-cell table:style-name="Cell272">
            <text:p text:style-name="P295"/>
          </table:table-cell>
        </table:table-row>
        <table:table-row table:style-name="Row29">
          <table:table-cell table:style-name="Cell273">
            <text:p text:style-name="P296"><text:span text:style-name="T296_1">心人果類</text:span></text:p>
          </table:table-cell>
          <table:table-cell table:style-name="Cell274">
            <text:p text:style-name="P297"><text:span text:style-name="T297_1">80</text:span></text:p>
          </table:table-cell>
          <table:table-cell table:style-name="Cell275">
            <text:p text:style-name="P298"><text:span text:style-name="T298_1">88</text:span></text:p>
          </table:table-cell>
          <table:table-cell table:style-name="Cell276">
            <text:p text:style-name="P299"><text:span text:style-name="T299_1">275</text:span></text:p>
          </table:table-cell>
          <table:table-cell table:style-name="Cell277">
            <text:p text:style-name="P300"><text:span text:style-name="T300_1">550</text:span></text:p>
          </table:table-cell>
          <table:table-cell table:style-name="Cell278">
            <text:p text:style-name="P301"><text:span text:style-name="T301_1">1,100</text:span></text:p>
          </table:table-cell>
          <table:table-cell table:style-name="Cell279">
            <text:p text:style-name="P302"><text:span text:style-name="T302_1">1,980</text:span></text:p>
          </table:table-cell>
          <table:table-cell table:style-name="Cell280">
            <text:p text:style-name="P303"/>
          </table:table-cell>
          <table:table-cell table:style-name="Cell281">
            <text:p text:style-name="P304"/>
          </table:table-cell>
          <table:table-cell table:style-name="Cell282">
            <text:p text:style-name="P305"/>
          </table:table-cell>
        </table:table-row>
        <table:table-row table:style-name="Row30">
          <table:table-cell table:style-name="Cell283">
            <text:p text:style-name="P306"><text:span text:style-name="T306_1">溫帶梨</text:span></text:p>
            <text:p text:style-name="P307"><text:span text:style-name="T307_1">高接梨</text:span></text:p>
            <text:p text:style-name="P308"><text:span text:style-name="T308_1">蘋</text:span><text:span text:style-name="T308_2"><text:s text:c="2"/></text:span><text:span text:style-name="T308_3">果</text:span></text:p>
          </table:table-cell>
          <table:table-cell table:style-name="Cell284">
            <text:p text:style-name="P309"><text:span text:style-name="T309_1">80</text:span></text:p>
          </table:table-cell>
          <table:table-cell table:style-name="Cell285">
            <text:p text:style-name="P310"><text:span text:style-name="T310_1">132</text:span></text:p>
          </table:table-cell>
          <table:table-cell table:style-name="Cell286">
            <text:p text:style-name="P311"><text:span text:style-name="T311_1">550</text:span></text:p>
          </table:table-cell>
          <table:table-cell table:style-name="Cell287">
            <text:p text:style-name="P312"><text:span text:style-name="T312_1">1,650</text:span></text:p>
          </table:table-cell>
          <table:table-cell table:style-name="Cell288">
            <text:p text:style-name="P313"><text:span text:style-name="T313_1">2,750</text:span></text:p>
          </table:table-cell>
          <table:table-cell table:style-name="Cell289">
            <text:p text:style-name="P314"><text:span text:style-name="T314_1">3,850</text:span></text:p>
          </table:table-cell>
          <table:table-cell table:style-name="Cell290">
            <text:p text:style-name="P315"/>
          </table:table-cell>
          <table:table-cell table:style-name="Cell291">
            <text:p text:style-name="P316"/>
          </table:table-cell>
          <table:table-cell table:style-name="Cell292">
            <text:p text:style-name="P317"/>
          </table:table-cell>
        </table:table-row>
        <table:table-row table:style-name="Row31">
          <table:table-cell table:style-name="Cell293">
            <text:p text:style-name="P318"><text:span text:style-name="T318_1">波羅密</text:span></text:p>
          </table:table-cell>
          <table:table-cell table:style-name="Cell294">
            <text:p text:style-name="P319"><text:span text:style-name="T319_1">80</text:span></text:p>
          </table:table-cell>
          <table:table-cell table:style-name="Cell295">
            <text:p text:style-name="P320"><text:span text:style-name="T320_1">198</text:span></text:p>
          </table:table-cell>
          <table:table-cell table:style-name="Cell296">
            <text:p text:style-name="P321"><text:span text:style-name="T321_1">550</text:span></text:p>
          </table:table-cell>
          <table:table-cell table:style-name="Cell297">
            <text:p text:style-name="P322"><text:span text:style-name="T322_1">1,320</text:span></text:p>
          </table:table-cell>
          <table:table-cell table:style-name="Cell298">
            <text:p text:style-name="P323"><text:span text:style-name="T323_1">2,200</text:span></text:p>
          </table:table-cell>
          <table:table-cell table:style-name="Cell299">
            <text:p text:style-name="P324"><text:span text:style-name="T324_1">2,750</text:span></text:p>
          </table:table-cell>
          <table:table-cell table:style-name="Cell300">
            <text:p text:style-name="P325"/>
          </table:table-cell>
          <table:table-cell table:style-name="Cell301">
            <text:p text:style-name="P326"/>
          </table:table-cell>
          <table:table-cell table:style-name="Cell302">
            <text:p text:style-name="P327"/>
          </table:table-cell>
        </table:table-row>
        <table:table-row table:style-name="Row32">
          <table:table-cell table:style-name="Cell303">
            <text:p text:style-name="P328"><text:span text:style-name="T328_1">葡萄柚</text:span></text:p>
          </table:table-cell>
          <table:table-cell table:style-name="Cell304">
            <text:p text:style-name="P329"><text:span text:style-name="T329_1">100</text:span></text:p>
          </table:table-cell>
          <table:table-cell table:style-name="Cell305">
            <text:p text:style-name="P330"><text:span text:style-name="T330_1">110</text:span></text:p>
          </table:table-cell>
          <table:table-cell table:style-name="Cell306">
            <text:p text:style-name="P331"><text:span text:style-name="T331_1">561</text:span></text:p>
          </table:table-cell>
          <table:table-cell table:style-name="Cell307">
            <text:p text:style-name="P332"><text:span text:style-name="T332_1">1,232</text:span></text:p>
          </table:table-cell>
          <table:table-cell table:style-name="Cell308">
            <text:p text:style-name="P333"><text:span text:style-name="T333_1">2,640</text:span></text:p>
          </table:table-cell>
          <table:table-cell table:style-name="Cell309">
            <text:p text:style-name="P334"><text:span text:style-name="T334_1">3,531</text:span></text:p>
          </table:table-cell>
          <table:table-cell table:style-name="Cell310">
            <text:p text:style-name="P335"/>
          </table:table-cell>
          <table:table-cell table:style-name="Cell311">
            <text:p text:style-name="P336"/>
          </table:table-cell>
          <table:table-cell table:style-name="Cell312">
            <text:p text:style-name="P337"/>
          </table:table-cell>
        </table:table-row>
        <table:table-row table:style-name="Row33">
          <table:table-cell table:style-name="Cell313">
            <text:p text:style-name="P338"><text:span text:style-name="T338_1">仙桃</text:span></text:p>
            <text:p text:style-name="P339"><text:span text:style-name="T339_1">蛋黃果</text:span></text:p>
          </table:table-cell>
          <table:table-cell table:style-name="Cell314">
            <text:p text:style-name="P340"><text:span text:style-name="T340_1">80</text:span></text:p>
          </table:table-cell>
          <table:table-cell table:style-name="Cell315">
            <text:p text:style-name="P341"><text:span text:style-name="T341_1">110</text:span></text:p>
          </table:table-cell>
          <table:table-cell table:style-name="Cell316">
            <text:p text:style-name="P342"><text:span text:style-name="T342_1">198</text:span></text:p>
          </table:table-cell>
          <table:table-cell table:style-name="Cell317">
            <text:p text:style-name="P343"><text:span text:style-name="T343_1">550</text:span></text:p>
          </table:table-cell>
          <table:table-cell table:style-name="Cell318">
            <text:p text:style-name="P344"><text:span text:style-name="T344_1">990</text:span></text:p>
          </table:table-cell>
          <table:table-cell table:style-name="Cell319">
            <text:p text:style-name="P345"><text:span text:style-name="T345_1">1,320</text:span></text:p>
          </table:table-cell>
          <table:table-cell table:style-name="Cell320">
            <text:p text:style-name="P346"/>
          </table:table-cell>
          <table:table-cell table:style-name="Cell321">
            <text:p text:style-name="P347"/>
          </table:table-cell>
          <table:table-cell table:style-name="Cell322">
            <text:p text:style-name="P348"/>
          </table:table-cell>
        </table:table-row>
        <table:table-row table:style-name="Row34">
          <table:table-cell table:style-name="Cell323">
            <text:p text:style-name="P349"><text:span text:style-name="T349_1">桑樹</text:span><text:span text:style-name="T349_2">(</text:span><text:span text:style-name="T349_3">採果</text:span><text:span text:style-name="T349_4">)</text:span></text:p>
          </table:table-cell>
          <table:table-cell table:style-name="Cell324">
            <text:p text:style-name="P350"><text:span text:style-name="T350_1">100</text:span></text:p>
          </table:table-cell>
          <table:table-cell table:style-name="Cell325">
            <text:p text:style-name="P351"><text:span text:style-name="T351_1">60</text:span></text:p>
          </table:table-cell>
          <table:table-cell table:style-name="Cell326">
            <text:p text:style-name="P352"><text:span text:style-name="T352_1">143</text:span></text:p>
          </table:table-cell>
          <table:table-cell table:style-name="Cell327">
            <text:p text:style-name="P353"><text:span text:style-name="T353_1">264</text:span></text:p>
          </table:table-cell>
          <table:table-cell table:style-name="Cell328">
            <text:p text:style-name="P354"><text:span text:style-name="T354_1">583</text:span></text:p>
          </table:table-cell>
          <table:table-cell table:style-name="Cell329">
            <text:p text:style-name="P355"><text:span text:style-name="T355_1">847</text:span></text:p>
          </table:table-cell>
          <table:table-cell table:style-name="Cell330">
            <text:p text:style-name="P356"/>
          </table:table-cell>
          <table:table-cell table:style-name="Cell331">
            <text:p text:style-name="P357"/>
          </table:table-cell>
          <table:table-cell table:style-name="Cell332">
            <text:p text:style-name="P358"/>
          </table:table-cell>
        </table:table-row>
        <table:table-row table:style-name="Row35">
          <table:table-cell table:style-name="Cell333">
            <text:p text:style-name="P359"><text:span text:style-name="T359_1">葡萄</text:span></text:p>
            <text:p text:style-name="P360"><text:span text:style-name="T360_1">彌猴桃</text:span></text:p>
          </table:table-cell>
          <table:table-cell table:style-name="Cell334">
            <text:p text:style-name="P361"><text:span text:style-name="T361_1">按面積查估</text:span></text:p>
          </table:table-cell>
          <table:table-cell table:style-name="Cell335">
            <text:p text:style-name="P362"><text:span text:style-name="T362_1">10,650</text:span></text:p>
          </table:table-cell>
          <table:table-cell table:style-name="Cell336">
            <text:p text:style-name="P363"><text:span text:style-name="T363_1">52,800</text:span></text:p>
          </table:table-cell>
          <table:table-cell table:style-name="Cell337">
            <text:p text:style-name="P364"><text:span text:style-name="T364_1">132,000</text:span></text:p>
          </table:table-cell>
          <table:table-cell table:style-name="Cell338">
            <text:p text:style-name="P365"><text:span text:style-name="T365_1">180,000</text:span></text:p>
          </table:table-cell>
          <table:table-cell table:style-name="Cell339">
            <text:p text:style-name="P366"><text:span text:style-name="T366_1">200,000</text:span></text:p>
          </table:table-cell>
          <table:table-cell table:style-name="Cell340">
            <text:p text:style-name="P367"/>
          </table:table-cell>
          <table:table-cell table:style-name="Cell341">
            <text:p text:style-name="P368"/>
          </table:table-cell>
          <table:table-cell table:style-name="Cell342">
            <text:p text:style-name="P369"/>
          </table:table-cell>
        </table:table-row>
        <table:table-row table:style-name="Row36">
          <table:table-cell table:style-name="Cell343">
            <text:p text:style-name="P370"><text:span text:style-name="T370_1">加州李</text:span></text:p>
            <text:p text:style-name="P371"><text:span text:style-name="T371_1">水蜜桃</text:span></text:p>
          </table:table-cell>
          <table:table-cell table:style-name="Cell344">
            <text:p text:style-name="P372"><text:span text:style-name="T372_1">120</text:span></text:p>
          </table:table-cell>
          <table:table-cell table:style-name="Cell345">
            <text:p text:style-name="P373"><text:span text:style-name="T373_1">110</text:span></text:p>
          </table:table-cell>
          <table:table-cell table:style-name="Cell346">
            <text:p text:style-name="P374"><text:span text:style-name="T374_1">550</text:span></text:p>
          </table:table-cell>
          <table:table-cell table:style-name="Cell347">
            <text:p text:style-name="P375"><text:span text:style-name="T375_1">1,100</text:span></text:p>
          </table:table-cell>
          <table:table-cell table:style-name="Cell348">
            <text:p text:style-name="P376"><text:span text:style-name="T376_1">1,650</text:span></text:p>
          </table:table-cell>
          <table:table-cell table:style-name="Cell349">
            <text:p text:style-name="P377"><text:span text:style-name="T377_1">2,200</text:span></text:p>
          </table:table-cell>
          <table:table-cell table:style-name="Cell350">
            <text:p text:style-name="P378"/>
          </table:table-cell>
          <table:table-cell table:style-name="Cell351">
            <text:p text:style-name="P379"/>
          </table:table-cell>
          <table:table-cell table:style-name="Cell352">
            <text:p text:style-name="P380"/>
          </table:table-cell>
        </table:table-row>
        <table:table-row table:style-name="Row37">
          <table:table-cell table:style-name="Cell353">
            <text:p text:style-name="P381"><text:span text:style-name="T381_1">酪梨</text:span></text:p>
          </table:table-cell>
          <table:table-cell table:style-name="Cell354">
            <text:p text:style-name="P382"><text:span text:style-name="T382_1">60</text:span></text:p>
          </table:table-cell>
          <table:table-cell table:style-name="Cell355">
            <text:p text:style-name="P383"><text:span text:style-name="T383_1">165</text:span></text:p>
          </table:table-cell>
          <table:table-cell table:style-name="Cell356">
            <text:p text:style-name="P384"><text:span text:style-name="T384_1">550</text:span></text:p>
          </table:table-cell>
          <table:table-cell table:style-name="Cell357">
            <text:p text:style-name="P385"><text:span text:style-name="T385_1">1,100</text:span></text:p>
          </table:table-cell>
          <table:table-cell table:style-name="Cell358">
            <text:p text:style-name="P386"><text:span text:style-name="T386_1">1,650</text:span></text:p>
          </table:table-cell>
          <table:table-cell table:style-name="Cell359">
            <text:p text:style-name="P387"><text:span text:style-name="T387_1">2,420</text:span></text:p>
          </table:table-cell>
          <table:table-cell table:style-name="Cell360">
            <text:p text:style-name="P388"/>
          </table:table-cell>
          <table:table-cell table:style-name="Cell361">
            <text:p text:style-name="P389"/>
          </table:table-cell>
          <table:table-cell table:style-name="Cell362">
            <text:p text:style-name="P390"/>
          </table:table-cell>
        </table:table-row>
        <table:table-row table:style-name="Row38">
          <table:table-cell table:style-name="Cell363">
            <text:p text:style-name="P391"><text:span text:style-name="T391_1">咖啡</text:span></text:p>
          </table:table-cell>
          <table:table-cell table:style-name="Cell364">
            <text:p text:style-name="P392"><text:span text:style-name="T392_1">60</text:span></text:p>
          </table:table-cell>
          <table:table-cell table:style-name="Cell365">
            <text:p text:style-name="P393"><text:span text:style-name="T393_1">55</text:span></text:p>
          </table:table-cell>
          <table:table-cell table:style-name="Cell366">
            <text:p text:style-name="P394"><text:span text:style-name="T394_1">220</text:span></text:p>
          </table:table-cell>
          <table:table-cell table:style-name="Cell367">
            <text:p text:style-name="P395"><text:span text:style-name="T395_1">440</text:span></text:p>
          </table:table-cell>
          <table:table-cell table:style-name="Cell368">
            <text:p text:style-name="P396"><text:span text:style-name="T396_1">660</text:span></text:p>
          </table:table-cell>
          <table:table-cell table:style-name="Cell369">
            <text:p text:style-name="P397"><text:span text:style-name="T397_1">880</text:span></text:p>
          </table:table-cell>
          <table:table-cell table:style-name="Cell370">
            <text:p text:style-name="P398"/>
          </table:table-cell>
          <table:table-cell table:style-name="Cell371">
            <text:p text:style-name="P399"/>
          </table:table-cell>
          <table:table-cell table:style-name="Cell372">
            <text:p text:style-name="P400"/>
          </table:table-cell>
        </table:table-row>
        <table:table-row table:style-name="Row39">
          <table:table-cell table:style-name="Cell373">
            <text:p text:style-name="P401"><text:span text:style-name="T401_1">樹子</text:span></text:p>
            <text:p text:style-name="P402"><text:span text:style-name="T402_1">(</text:span><text:span text:style-name="T402_2">破布子</text:span><text:span text:style-name="T402_3">)</text:span></text:p>
          </table:table-cell>
          <table:table-cell table:style-name="Cell374">
            <text:p text:style-name="P403"><text:span text:style-name="T403_1">100</text:span></text:p>
          </table:table-cell>
          <table:table-cell table:style-name="Cell375">
            <text:p text:style-name="P404"><text:span text:style-name="T404_1">55</text:span></text:p>
          </table:table-cell>
          <table:table-cell table:style-name="Cell376">
            <text:p text:style-name="P405"><text:span text:style-name="T405_1">220</text:span></text:p>
          </table:table-cell>
          <table:table-cell table:style-name="Cell377">
            <text:p text:style-name="P406"><text:span text:style-name="T406_1">660</text:span></text:p>
          </table:table-cell>
          <table:table-cell table:style-name="Cell378">
            <text:p text:style-name="P407"><text:span text:style-name="T407_1">1,100</text:span></text:p>
          </table:table-cell>
          <table:table-cell table:style-name="Cell379">
            <text:p text:style-name="P408"><text:span text:style-name="T408_1">1,320</text:span></text:p>
          </table:table-cell>
          <table:table-cell table:style-name="Cell380">
            <text:p text:style-name="P409"/>
          </table:table-cell>
          <table:table-cell table:style-name="Cell381">
            <text:p text:style-name="P410"/>
          </table:table-cell>
          <table:table-cell table:style-name="Cell382">
            <text:p text:style-name="P411"/>
          </table:table-cell>
        </table:table-row>
        <table:table-row table:style-name="Row40">
          <table:table-cell table:style-name="Cell383">
            <text:p text:style-name="P412"><text:span text:style-name="T412_1">黃滬子</text:span></text:p>
          </table:table-cell>
          <table:table-cell table:style-name="Cell384">
            <text:p text:style-name="P413"><text:span text:style-name="T413_1">按面積查估</text:span></text:p>
          </table:table-cell>
          <table:table-cell table:style-name="Cell385">
            <text:p text:style-name="P414"><text:span text:style-name="T414_1">3,960</text:span></text:p>
          </table:table-cell>
          <table:table-cell table:style-name="Cell386">
            <text:p text:style-name="P415"><text:span text:style-name="T415_1">7,040</text:span></text:p>
          </table:table-cell>
          <table:table-cell table:style-name="Cell387">
            <text:p text:style-name="P416"><text:span text:style-name="T416_1">17,600</text:span></text:p>
          </table:table-cell>
          <table:table-cell table:style-name="Cell388">
            <text:p text:style-name="P417"><text:span text:style-name="T417_1">22,000</text:span></text:p>
          </table:table-cell>
          <table:table-cell table:style-name="Cell389">
            <text:p text:style-name="P418"><text:span text:style-name="T418_1">30,800</text:span></text:p>
          </table:table-cell>
          <table:table-cell table:style-name="Cell390">
            <text:p text:style-name="P419"/>
          </table:table-cell>
          <table:table-cell table:style-name="Cell391">
            <text:p text:style-name="P420"/>
          </table:table-cell>
          <table:table-cell table:style-name="Cell392">
            <text:p text:style-name="P421"/>
          </table:table-cell>
        </table:table-row>
        <table:table-row table:style-name="Row41">
          <table:table-cell table:style-name="Cell393">
            <text:p text:style-name="P422"><text:span text:style-name="T422_1">百香果</text:span></text:p>
          </table:table-cell>
          <table:table-cell table:style-name="Cell394">
            <text:p text:style-name="P423"><text:span text:style-name="T423_1">按面積查估</text:span></text:p>
          </table:table-cell>
          <table:table-cell table:style-name="Cell395">
            <text:p text:style-name="P424"><text:span text:style-name="T424_1">26,400</text:span></text:p>
          </table:table-cell>
          <table:table-cell table:style-name="Cell396">
            <text:p text:style-name="P425"><text:span text:style-name="T425_1">158,400</text:span></text:p>
          </table:table-cell>
          <table:table-cell table:style-name="Cell397">
            <text:p text:style-name="P426"/>
          </table:table-cell>
          <table:table-cell table:style-name="Cell398">
            <text:p text:style-name="P427"/>
          </table:table-cell>
          <table:table-cell table:style-name="Cell399">
            <text:p text:style-name="P428"/>
          </table:table-cell>
          <table:table-cell table:style-name="Cell400">
            <text:p text:style-name="P429"/>
          </table:table-cell>
          <table:table-cell table:style-name="Cell401">
            <text:p text:style-name="P430"/>
          </table:table-cell>
          <table:table-cell table:style-name="Cell402">
            <text:p text:style-name="P431"/>
          </table:table-cell>
        </table:table-row>
        <table:table-row table:style-name="Row42">
          <table:table-cell table:style-name="Cell403">
            <text:p text:style-name="P432"><text:span text:style-name="T432_1">油茶</text:span></text:p>
          </table:table-cell>
          <table:table-cell table:style-name="Cell404">
            <text:p text:style-name="P433"><text:span text:style-name="T433_1">400</text:span></text:p>
          </table:table-cell>
          <table:table-cell table:style-name="Cell405">
            <text:p text:style-name="P434"><text:span text:style-name="T434_1">88</text:span></text:p>
          </table:table-cell>
          <table:table-cell table:style-name="Cell406">
            <text:p text:style-name="P435"><text:span text:style-name="T435_1">264</text:span></text:p>
          </table:table-cell>
          <table:table-cell table:style-name="Cell407">
            <text:p text:style-name="P436"><text:span text:style-name="T436_1">528</text:span></text:p>
          </table:table-cell>
          <table:table-cell table:style-name="Cell408">
            <text:p text:style-name="P437"><text:span text:style-name="T437_1">704</text:span></text:p>
          </table:table-cell>
          <table:table-cell table:style-name="Cell409">
            <text:p text:style-name="P438"><text:span text:style-name="T438_1">880</text:span></text:p>
          </table:table-cell>
          <table:table-cell table:style-name="Cell410">
            <text:p text:style-name="P439"/>
          </table:table-cell>
          <table:table-cell table:style-name="Cell411">
            <text:p text:style-name="P440"/>
          </table:table-cell>
          <table:table-cell table:style-name="Cell412">
            <text:p text:style-name="P441"/>
          </table:table-cell>
        </table:table-row>
        <table:table-row table:style-name="Row43">
          <table:table-cell table:style-name="Cell413">
            <text:p text:style-name="P442"><text:span text:style-name="T442_1">愛玉子</text:span></text:p>
          </table:table-cell>
          <table:table-cell table:style-name="Cell414">
            <text:p text:style-name="P443"><text:span text:style-name="T443_1">按面積查估</text:span></text:p>
          </table:table-cell>
          <table:table-cell table:style-name="Cell415">
            <text:p text:style-name="P444"><text:span text:style-name="T444_1">44,000</text:span></text:p>
          </table:table-cell>
          <table:table-cell table:style-name="Cell416">
            <text:p text:style-name="P445"><text:span text:style-name="T445_1">88,000</text:span></text:p>
          </table:table-cell>
          <table:table-cell table:style-name="Cell417">
            <text:p text:style-name="P446"><text:span text:style-name="T446_1">110,000</text:span></text:p>
          </table:table-cell>
          <table:table-cell table:style-name="Cell418">
            <text:p text:style-name="P447"><text:span text:style-name="T447_1">132,000</text:span></text:p>
          </table:table-cell>
          <table:table-cell table:style-name="Cell419">
            <text:p text:style-name="P448"><text:span text:style-name="T448_1">176,000</text:span></text:p>
          </table:table-cell>
          <table:table-cell table:style-name="Cell420">
            <text:p text:style-name="P449"/>
          </table:table-cell>
          <table:table-cell table:style-name="Cell421">
            <text:p text:style-name="P450"/>
          </table:table-cell>
          <table:table-cell table:style-name="Cell422">
            <text:p text:style-name="P451"><text:span text:style-name="T451_1">以面積查估</text:span></text:p>
          </table:table-cell>
        </table:table-row>
        <table:table-row table:style-name="Row44">
          <table:table-cell table:style-name="Cell423">
            <text:p text:style-name="P452"><text:span text:style-name="T452_1">荖花</text:span><text:span text:style-name="T452_2"><text:s/></text:span><text:span text:style-name="T452_3">荖葉</text:span></text:p>
          </table:table-cell>
          <table:table-cell table:style-name="Cell424">
            <text:p text:style-name="P453"><text:span text:style-name="T453_1">150</text:span></text:p>
          </table:table-cell>
          <table:table-cell table:style-name="Cell425">
            <text:p text:style-name="P454"><text:span text:style-name="T454_1">660</text:span></text:p>
          </table:table-cell>
          <table:table-cell table:style-name="Cell426">
            <text:p text:style-name="P455"><text:span text:style-name="T455_1">2,750</text:span></text:p>
          </table:table-cell>
          <table:table-cell table:style-name="Cell427">
            <text:p text:style-name="P456"><text:span text:style-name="T456_1">4,400</text:span></text:p>
          </table:table-cell>
          <table:table-cell table:style-name="Cell428">
            <text:p text:style-name="P457"><text:span text:style-name="T457_1">2,200</text:span></text:p>
          </table:table-cell>
          <table:table-cell table:style-name="Cell429">
            <text:p text:style-name="P458"><text:span text:style-name="T458_1">1,100</text:span></text:p>
          </table:table-cell>
          <table:table-cell table:style-name="Cell430">
            <text:p text:style-name="P459"/>
          </table:table-cell>
          <table:table-cell table:style-name="Cell431">
            <text:p text:style-name="P460"/>
          </table:table-cell>
          <table:table-cell table:style-name="Cell432">
            <text:p text:style-name="P461"><text:span text:style-name="T461_1">以柱計算</text:span></text:p>
          </table:table-cell>
        </table:table-row>
        <table:table-row table:style-name="Row45">
          <table:table-cell table:style-name="Cell433">
            <text:p text:style-name="P462"><text:span text:style-name="T462_1">紅龍果</text:span></text:p>
            <text:p text:style-name="P463"><text:span text:style-name="T463_1">白肉種</text:span></text:p>
          </table:table-cell>
          <table:table-cell table:style-name="Cell434">
            <text:p text:style-name="P464"><text:span text:style-name="T464_1">2</text:span><text:span text:style-name="T464_2">0</text:span><text:span text:style-name="T464_3">0</text:span></text:p>
          </table:table-cell>
          <table:table-cell table:style-name="Cell435">
            <text:p text:style-name="P465"><text:span text:style-name="T465_1">24,000</text:span></text:p>
          </table:table-cell>
          <table:table-cell table:style-name="Cell436">
            <text:p text:style-name="P466"><text:span text:style-name="T466_1">49,000</text:span></text:p>
          </table:table-cell>
          <table:table-cell table:style-name="Cell437">
            <text:p text:style-name="P467"><text:span text:style-name="T467_1">89,000</text:span></text:p>
          </table:table-cell>
          <table:table-cell table:style-name="Cell438">
            <text:p text:style-name="P468"><text:span text:style-name="T468_1">100,450</text:span></text:p>
          </table:table-cell>
          <table:table-cell table:style-name="Cell439">
            <text:p text:style-name="P469"><text:span text:style-name="T469_1">126,000</text:span></text:p>
          </table:table-cell>
          <table:table-cell table:style-name="Cell440">
            <text:p text:style-name="P470"/>
          </table:table-cell>
          <table:table-cell table:style-name="Cell441">
            <text:p text:style-name="P471"/>
          </table:table-cell>
          <table:table-cell table:style-name="Cell442">
            <text:p text:style-name="P472"><text:span text:style-name="T472_1">以</text:span><text:span text:style-name="T472_2">200</text:span><text:span text:style-name="T472_3">株計算價額</text:span></text:p>
          </table:table-cell>
        </table:table-row>
        <table:table-row table:style-name="Row46">
          <table:table-cell table:style-name="Cell443">
            <text:p text:style-name="P473"><text:span text:style-name="T473_1">紅龍果</text:span></text:p>
            <text:p text:style-name="P474"><text:span text:style-name="T474_1">紅肉種</text:span></text:p>
          </table:table-cell>
          <table:table-cell table:style-name="Cell444">
            <text:p text:style-name="P475"><text:span text:style-name="T475_1">200</text:span></text:p>
          </table:table-cell>
          <table:table-cell table:style-name="Cell445">
            <text:p text:style-name="P476"><text:span text:style-name="T476_1">36,000</text:span></text:p>
          </table:table-cell>
          <table:table-cell table:style-name="Cell446">
            <text:p text:style-name="P477"><text:span text:style-name="T477_1">80,000</text:span></text:p>
          </table:table-cell>
          <table:table-cell table:style-name="Cell447">
            <text:p text:style-name="P478"><text:span text:style-name="T478_1">150,000</text:span></text:p>
          </table:table-cell>
          <table:table-cell table:style-name="Cell448">
            <text:p text:style-name="P479"><text:span text:style-name="T479_1">190,000</text:span></text:p>
          </table:table-cell>
          <table:table-cell table:style-name="Cell449">
            <text:p text:style-name="P480"><text:span text:style-name="T480_1">210,000</text:span></text:p>
          </table:table-cell>
          <table:table-cell table:style-name="Cell450">
            <text:p text:style-name="P481"/>
          </table:table-cell>
          <table:table-cell table:style-name="Cell451">
            <text:p text:style-name="P482"/>
          </table:table-cell>
          <table:table-cell table:style-name="Cell452">
            <text:p text:style-name="P483"><text:span text:style-name="T483_1">以</text:span><text:span text:style-name="T483_2">200</text:span><text:span text:style-name="T483_3">株計算價額</text:span></text:p>
          </table:table-cell>
        </table:table-row>
      </table:table>
      <text:p text:style-name="P484"><text:bookmark-end text:name="OLE_LINK2"/><text:bookmark-end text:name="OLE_LINK3"/><text:bookmark-end text:name="OLE_LINK4"/></text:p>
      <text:p text:style-name="P485"><text:span text:style-name="T485_1">附註：</text:span></text:p>
      <text:p text:style-name="P486"><text:span text:style-name="T486_1">1.</text:span><text:span text:style-name="T486_2">香蕉已開花者為特大，</text:span><text:span text:style-name="T486_3">2</text:span><text:span text:style-name="T486_4">公尺以上者為大，</text:span><text:span text:style-name="T486_5">1.5</text:span><text:span text:style-name="T486_6">公尺未滿</text:span><text:span text:style-name="T486_7">2</text:span><text:span text:style-name="T486_8">公尺者為中，未滿</text:span><text:span text:style-name="T486_9">1.5</text:span><text:span text:style-name="T486_10">公尺者為小，新植者為特小。</text:span></text:p>
      <text:p text:style-name="P487"><text:span text:style-name="T487_1">2.</text:span><text:span text:style-name="T487_2">鳳梨：</text:span></text:p>
      <text:p text:style-name="P488"><text:span text:style-name="T488_1">(1)</text:span><text:span text:style-name="T488_2">其年生之認定：自種植起</text:span><text:span text:style-name="T488_3">6</text:span><text:span text:style-name="T488_4">個月為特小；</text:span><text:span text:style-name="T488_5">6</text:span><text:span text:style-name="T488_6">個月至</text:span><text:span text:style-name="T488_7">1</text:span><text:span text:style-name="T488_8">年為小；</text:span><text:span text:style-name="T488_9">1</text:span><text:span text:style-name="T488_10">年以上至</text:span><text:span text:style-name="T488_11">2</text:span><text:span text:style-name="T488_12">年為中。</text:span></text:p>
      <text:p text:style-name="P489"><text:span text:style-name="T489_1">(2)</text:span><text:span text:style-name="T489_2">零星栽培者以每</text:span><text:span text:style-name="T489_3">10</text:span><text:span text:style-name="T489_4">公畝</text:span><text:span text:style-name="T489_5">4,000</text:span><text:span text:style-name="T489_6">株折算每株補償單價：</text:span></text:p>
      <text:p text:style-name="P490"><text:span text:style-name="T490_1">一般品種：已結果</text:span><text:span text:style-name="T490_2">新臺幣三三</text:span><text:span text:style-name="T490_3">元，未結果</text:span><text:span text:style-name="T490_4">新臺幣一七</text:span><text:span text:style-name="T490_5">元。</text:span></text:p>
      <text:p text:style-name="P491"><text:span text:style-name="T491_1">改良品種：已結果</text:span><text:span text:style-name="T491_2">新臺幣八七</text:span><text:span text:style-name="T491_3">元，未結果</text:span><text:span text:style-name="T491_4">新臺幣二七</text:span><text:span text:style-name="T491_5">元。</text:span></text:p>
      <text:p text:style-name="P492"><text:span text:style-name="T492_1">3.</text:span><text:span text:style-name="T492_2">木瓜未著蕾者特小；已著蕾且開花或結小果為小；中果至成熟前為中；果實成熟至大量採收時為大；經大量採收後餘果稀少者為特大。</text:span></text:p>
      <text:p text:style-name="P493"><text:span text:style-name="T493_1">4.</text:span><text:span text:style-name="T493_2">果園樹苗密植之程度達到難以點數者，一律接面積給予補償費，每平方公尺</text:span><text:span text:style-name="T493_3">新臺幣二００</text:span><text:span text:style-name="T493_4">元。</text:span></text:p>
      <text:p text:style-name="P494"><text:span text:style-name="T494_1">5.</text:span><text:span text:style-name="T494_2">關於果樹年生之計算，凡播種後未經移植可繼續生長者，自播種時起算；播種後經正常性移植者，應從移植於被徵收之土地時起算；其以接穗經嫁接方式種植者，除依接穗之年生衡量外，應視樹冠面積之大小估算。但生育不良或超齡移植致其樹冠不合常態者，得降低標準查估之。</text:span></text:p>
      <text:p text:style-name="P495"><text:span text:style-name="T495_1">6.</text:span><text:span text:style-name="T495_2">凡以面積為計算補償單位者，仍需勘估其間作、缺株情況並查估其樹齡，遇有兼種作物或缺株超過</text:span><text:span text:style-name="T495_3">5</text:span><text:span text:style-name="T495_4">％以上時，應按附註</text:span><text:span text:style-name="T495_5">5</text:span><text:span text:style-name="T495_6">方式辦理之。</text:span></text:p>
      <text:p text:style-name="P496"><text:span text:style-name="T496_1">7.</text:span><text:span text:style-name="T496_2">庭院內之果樹得視園藝造景情形，按果樹核實勘估補償。</text:span></text:p>
      <text:p text:style-name="P497"><text:span text:style-name="T497_1">8.</text:span><text:span text:style-name="T497_2">表內未列之果樹，得比照表內相同類科之果樹勘估補償。</text:span></text:p>
      <text:p text:style-name="P498"><text:span text:style-name="T498_1">9.</text:span><text:span text:style-name="T498_2">表列補償費單價未包含設施費用。</text:span></text:p>
      <text:p text:style-name="P4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08-09-30T01:48:00</meta:creation-date>
    <dc:creator>ww</dc:creator>
    <dc:date>2008-09-30T01:49:00</dc:date>
    <meta:editing-cycles>1</meta:editing-cycles>
    <meta:editing-duration>PT1M</meta:editing-duration>
    <meta:document-statistic meta:page-count="1" meta:paragraph-count="5" meta:row-count="17" meta:word-count="375" meta:character-count="2511" meta:non-whitespace-character-count="2141"/>
  </office:meta>
</office:document-meta>
</file>