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 style:font-name="Arial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>
      <style:text-properties fo:color="#333333" style:font-name="Arial" style:font-name-complex="Arial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 style:font-name="Arial" style:font-name-complex="Arial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>
      <style:text-properties fo:color="#333333" style:font-name="Arial" style:font-name-complex="Arial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>
      <style:text-properties fo:color="#333333" style:font-name="Arial" style:font-name-complex="Arial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7" style:family="text">
      <style:text-properties fo:color="#333333" style:font-name="Arial" style:font-name-complex="Arial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8" style:family="text">
      <style:text-properties fo:color="#333333" style:font-name="Arial" style:font-name-complex="Arial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9" style:family="text">
      <style:text-properties fo:color="#333333" style:font-name="Arial" style:font-name-complex="Arial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0280.pdf#page=111" office:target-frame-name="_blank"><draw:frame svg:x="0cm" svg:y="0cm" svg:width="14.554cm" svg:height="23.096cm" draw:style-name="FR1" text:anchor-type="as-char" draw:z-index="0"><draw:image xlink:href="Pictures/image1.jpeg" xlink:type="simple" xlink:show="embed" xlink:actuate="onLoad"/><svg:desc>連結此圖說明檔[另開視窗]</svg:desc></draw:frame></draw:a><text:span text:style-name="T1_1"><text:s/></text:span><draw:a xlink:type="simple" xlink:href="http://www.gazette.tcg.gov.tw/pdf/200810280.pdf#page=112" office:target-frame-name="_blank"><draw:frame svg:x="0cm" svg:y="0cm" svg:width="14.554cm" svg:height="20.323cm" draw:style-name="FR2" text:anchor-type="as-char" draw:z-index="0"><draw:image xlink:href="Pictures/image2.jpeg" xlink:type="simple" xlink:show="embed" xlink:actuate="onLoad"/><svg:desc>連結此圖說明檔[另開視窗]</svg:desc></draw:frame></draw:a><text:span text:style-name="T1_2"><text:s/></text:span><draw:a xlink:type="simple" xlink:href="http://www.gazette.tcg.gov.tw/pdf/200810280.pdf#page=113" office:target-frame-name="_blank"><draw:frame svg:x="0cm" svg:y="0cm" svg:width="14.554cm" svg:height="21.747cm" draw:style-name="FR3" text:anchor-type="as-char" draw:z-index="0"><draw:image xlink:href="Pictures/image3.jpeg" xlink:type="simple" xlink:show="embed" xlink:actuate="onLoad"/><svg:desc>連結此圖說明檔[另開視窗]</svg:desc></draw:frame></draw:a><text:span text:style-name="T1_3"><text:s/></text:span><draw:a xlink:type="simple" xlink:href="http://www.gazette.tcg.gov.tw/pdf/200810280.pdf#page=114" office:target-frame-name="_blank"><draw:frame svg:x="0cm" svg:y="0cm" svg:width="14.554cm" svg:height="22.913cm" draw:style-name="FR4" text:anchor-type="as-char" draw:z-index="0"><draw:image xlink:href="Pictures/image4.jpeg" xlink:type="simple" xlink:show="embed" xlink:actuate="onLoad"/><svg:desc>連結此圖說明檔[另開視窗]</svg:desc></draw:frame></draw:a><text:span text:style-name="T1_4"><text:s/></text:span><draw:a xlink:type="simple" xlink:href="http://www.gazette.tcg.gov.tw/pdf/200810280.pdf#page=115" office:target-frame-name="_blank"><draw:frame svg:x="0cm" svg:y="0cm" svg:width="14.554cm" svg:height="20.978cm" draw:style-name="FR5" text:anchor-type="as-char" draw:z-index="0"><draw:image xlink:href="Pictures/image5.jpeg" xlink:type="simple" xlink:show="embed" xlink:actuate="onLoad"/><svg:desc>連結此圖說明檔[另開視窗]</svg:desc></draw:frame></draw:a><text:span text:style-name="T1_5"><text:s/></text:span><draw:a xlink:type="simple" xlink:href="http://www.gazette.tcg.gov.tw/pdf/200810280.pdf#page=116" office:target-frame-name="_blank"><draw:frame svg:x="0cm" svg:y="0cm" svg:width="14.554cm" svg:height="20.795cm" draw:style-name="FR6" text:anchor-type="as-char" draw:z-index="0"><draw:image xlink:href="Pictures/image6.jpeg" xlink:type="simple" xlink:show="embed" xlink:actuate="onLoad"/><svg:desc>連結此圖說明檔[另開視窗]</svg:desc></draw:frame></draw:a><text:span text:style-name="T1_6"><text:s/></text:span><draw:a xlink:type="simple" xlink:href="http://www.gazette.tcg.gov.tw/pdf/200810280.pdf#page=117" office:target-frame-name="_blank"><draw:frame svg:x="0cm" svg:y="0cm" svg:width="14.554cm" svg:height="23.203cm" draw:style-name="FR7" text:anchor-type="as-char" draw:z-index="0"><draw:image xlink:href="Pictures/image7.jpeg" xlink:type="simple" xlink:show="embed" xlink:actuate="onLoad"/><svg:desc>連結此圖說明檔[另開視窗]</svg:desc></draw:frame></draw:a><text:span text:style-name="T1_7"><text:s/></text:span><draw:a xlink:type="simple" xlink:href="http://www.gazette.tcg.gov.tw/pdf/200810280.pdf#page=118" office:target-frame-name="_blank"><draw:frame svg:x="0cm" svg:y="0cm" svg:width="14.554cm" svg:height="21.961cm" draw:style-name="FR8" text:anchor-type="as-char" draw:z-index="0"><draw:image xlink:href="Pictures/image8.jpeg" xlink:type="simple" xlink:show="embed" xlink:actuate="onLoad"/><svg:desc>連結此圖說明檔[另開視窗]</svg:desc></draw:frame></draw:a><text:span text:style-name="T1_8"><text:s/></text:span><draw:a xlink:type="simple" xlink:href="http://www.gazette.tcg.gov.tw/pdf/200810280.pdf#page=119" office:target-frame-name="_blank"><draw:frame svg:x="0cm" svg:y="0cm" svg:width="14.554cm" svg:height="21.222cm" draw:style-name="FR9" text:anchor-type="as-char" draw:z-index="0"><draw:image xlink:href="Pictures/image9.jpeg" xlink:type="simple" xlink:show="embed" xlink:actuate="onLoad"/><svg:desc>連結此圖說明檔[另開視窗]</svg:desc></draw:frame></draw:a><text:span text:style-name="T1_9"><text:s/></text:span><draw:a xlink:type="simple" xlink:href="http://www.gazette.tcg.gov.tw/pdf/200810280.pdf#page=120" office:target-frame-name="_blank"><draw:frame svg:x="0cm" svg:y="0cm" svg:width="14.554cm" svg:height="21.062cm" draw:style-name="FR10" text:anchor-type="as-char" draw:z-index="0"><draw:image xlink:href="Pictures/image10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0:00</meta:creation-date>
    <dc:creator>tony</dc:creator>
    <dc:date>2009-05-25T07:40:00</dc:date>
    <meta:editing-cycles>2</meta:editing-cycles>
    <meta:editing-duration>PT2M</meta:editing-duration>
    <meta:document-statistic meta:page-count="1" meta:paragraph-count="4" meta:row-count="14" meta:word-count="307" meta:character-count="2056" meta:non-whitespace-character-count="1753"/>
  </office:meta>
</office:document-meta>
</file>