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2.71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7pt" style:font-name-asian="標楷體" style:font-size-asian="17pt" style:font-size-complex="17pt"/>
    </style:style>
    <style:style style:name="T1_3" style:family="text">
      <style:text-properties style:font-name="標楷體" fo:font-size="17pt" style:font-name-asian="標楷體" style:font-size-asian="17pt" style:font-size-complex="17pt"/>
    </style:style>
    <style:style style:name="T1_4" style:family="text">
      <style:text-properties style:font-name="標楷體" fo:font-size="17pt" style:font-name-asian="標楷體" style:font-size-asian="17pt" style:font-size-complex="17pt"/>
    </style:style>
    <style:style style:name="T1_5" style:family="text">
      <style:text-properties style:font-name="標楷體" fo:font-size="17pt" style:font-name-asian="標楷體" style:font-size-asian="17pt" style:font-size-complex="17pt"/>
    </style:style>
    <style:style style:name="T1_6" style:family="text">
      <style:text-properties style:font-name="標楷體" fo:font-size="17pt" style:font-name-asian="標楷體" style:font-size-asian="17pt" style:font-size-complex="17pt"/>
    </style:style>
    <style:style style:name="T1_7" style:family="text">
      <style:text-properties style:font-name="標楷體" fo:font-size="17pt" style:font-name-asian="標楷體" style:font-size-asian="17pt" style:font-size-complex="17pt"/>
    </style:style>
    <style:style style:name="P2" style:family="paragraph" style:parent-style-name="Normal"/>
    <style:style style:name="T2_1" style:family="text" style:parent-style-name="Normal">
      <style:text-properties style:font-name="標楷體" fo:font-size="17pt" style:font-name-asian="標楷體" style:font-size-asian="17pt" style:font-size-complex="17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11pt" style:font-name-asian="標楷體" style:font-size-asian="11pt" style:font-size-complex="11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fo:font-size="11pt" style:font-name-asian="標楷體" style:font-size-asian="11pt" style:font-size-complex="11pt"/>
    </style:style>
    <style:style style:name="P5" style:family="paragraph" style:parent-style-name="Normal">
      <style:text-properties style:font-name="標楷體" style:font-name-asian="標楷體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標楷體" fo:font-size="11pt" style:font-name-asian="標楷體" style:font-size-asian="11pt" style:font-size-complex="11pt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style:font-name="標楷體" fo:font-size="11pt" style:font-name-asian="標楷體" style:font-size-asian="11pt" style:font-size-complex="11pt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fo:font-size="11pt" style:font-name-asian="標楷體" style:font-size-asian="11pt" style:font-size-complex="11pt"/>
    </style:style>
    <style:style style:name="P9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="標楷體" fo:font-size="11pt" style:font-name-asian="標楷體" style:font-size-asian="11pt" style:font-size-complex="11pt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標楷體" fo:font-size="11pt" style:font-name-asian="標楷體" style:font-size-asian="11pt" style:font-size-complex="11pt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fo:font-size="11pt" style:font-name-asian="標楷體" style:font-size-asian="11pt" style:font-size-complex="11pt"/>
    </style:style>
    <style:style style:name="P13" style:family="paragraph" style:parent-style-name="Normal">
      <style:paragraph-properties fo:text-align="center" fo:margin-top="0cm" fo:margin-bottom="0cm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標楷體" fo:font-size="11pt" style:font-name-asian="標楷體" style:font-size-asian="11pt" style:font-size-complex="11pt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標楷體" fo:font-size="11pt" style:font-name-asian="標楷體" style:font-size-asian="11pt" style:font-size-complex="11pt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fo:font-size="11pt" style:font-name-asian="標楷體" style:font-size-asian="11pt" style:font-size-complex="11pt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fo:font-size="11pt" style:font-name-asian="標楷體" style:font-size-asian="11pt" style:font-size-complex="11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style:font-name="標楷體" fo:font-size="11pt" style:font-name-asian="標楷體" style:font-size-asian="11pt" style:font-size-complex="11pt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fo:font-size="11pt" style:font-name-asian="標楷體" style:font-size-asian="11pt" style:font-size-complex="11pt"/>
    </style:style>
    <style:style style:name="P21" style:family="paragraph" style:parent-style-name="Normal">
      <style:paragraph-properties fo:text-align="center" fo:margin-top="0cm" fo:margin-bottom="0cm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fo:font-size="11pt" style:font-name-asian="標楷體" style:font-size-asian="11pt" style:font-size-complex="11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="標楷體" fo:font-size="11pt" style:font-name-asian="標楷體" style:font-size-asian="11pt" style:font-size-complex="11pt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style:font-name="標楷體" fo:font-size="11pt" style:font-name-asian="標楷體" style:font-size-asian="11pt" style:font-size-complex="11pt"/>
    </style:style>
    <style:style style:name="P25" style:family="paragraph" style:parent-style-name="Normal">
      <style:paragraph-properties fo:text-align="center" fo:margin-top="0cm" fo:margin-bottom="0cm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fo:font-size="11pt" style:font-name-asian="標楷體" style:font-size-asian="11pt" style:font-size-complex="11pt"/>
    </style:style>
    <style:style style:name="P27" style:family="paragraph" style:parent-style-name="Normal"/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T28_1" style:family="text">
      <style:text-properties style:font-name="標楷體" fo:font-size="11pt" style:font-name-asian="標楷體" style:font-size-asian="11pt" style:font-size-complex="11pt"/>
    </style:style>
    <style:style style:name="P29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T29_1" style:family="text">
      <style:text-properties style:font-name="標楷體" fo:font-size="11pt" style:font-name-asian="標楷體" style:font-size-asian="11pt" style:font-size-complex="11pt"/>
    </style:style>
    <style:style style:name="P30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T30_1" style:family="text">
      <style:text-properties style:font-name="標楷體" fo:font-size="11pt" style:font-name-asian="標楷體" style:font-size-asian="11pt" style:font-size-complex="11pt"/>
    </style:style>
    <style:style style:name="T30_2" style:family="text">
      <style:text-properties style:font-name="標楷體" fo:font-size="11pt" style:font-name-asian="標楷體" style:font-size-asian="11pt" style:font-size-complex="11pt"/>
    </style:style>
    <style:style style:name="T30_3" style:family="text">
      <style:text-properties style:font-name="標楷體" fo:font-size="11pt" style:font-name-asian="標楷體" style:font-size-asian="11pt" style:font-size-complex="11pt"/>
    </style:style>
    <style:style style:name="P31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T31_1" style:family="text">
      <style:text-properties style:font-name="標楷體" fo:font-size="11pt" style:font-name-asian="標楷體" style:font-size-asian="11pt" style:font-size-complex="11pt"/>
    </style:style>
    <style:style style:name="T31_2" style:family="text">
      <style:text-properties style:font-name="標楷體" fo:font-size="11pt" style:font-name-asian="標楷體" style:font-size-asian="11pt" style:font-size-complex="11pt"/>
    </style:style>
    <style:style style:name="P32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T32_1" style:family="text">
      <style:text-properties style:font-name="標楷體" fo:font-size="11pt" style:font-name-asian="標楷體" style:font-size-asian="11pt" style:font-size-complex="11pt"/>
    </style:style>
    <style:style style:name="P33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T33_1" style:family="text">
      <style:text-properties style:font-name="標楷體" fo:font-size="11pt" style:font-name-asian="標楷體" style:font-size-asian="11pt" style:font-size-complex="11pt"/>
    </style:style>
    <style:style style:name="P34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T34_1" style:family="text">
      <style:text-properties style:font-name="標楷體" fo:font-size="11pt" style:font-name-asian="標楷體" style:font-size-asian="11pt" style:font-size-complex="11pt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style:font-name="標楷體" fo:font-size="11pt" style:font-name-asian="標楷體" style:font-size-asian="11pt" style:font-size-complex="11pt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style:font-name="標楷體" fo:font-size="11pt" style:font-name-asian="標楷體" style:font-size-asian="11pt" style:font-size-complex="11pt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style:font-name="標楷體" fo:font-size="11pt" style:font-name-asian="標楷體" style:font-size-asian="11pt" style:font-size-complex="11pt"/>
    </style:style>
    <style:style style:name="P38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style:font-name="標楷體" fo:font-size="11pt" style:font-name-asian="標楷體" style:font-size-asian="11pt" style:font-size-complex="11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margin-top="0cm" fo:margin-bottom="0cm"/>
    </style:style>
    <style:style style:name="T40_1" style:family="text">
      <style:text-properties style:font-name="標楷體" fo:font-size="11pt" style:font-name-asian="標楷體" style:font-size-asian="11pt" style:font-size-complex="11pt"/>
    </style:style>
    <style:style style:name="P41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42" style:family="paragraph" style:parent-style-name="Normal"/>
    <style:style style:name="T42_1" style:family="text">
      <style:text-properties style:font-name="標楷體" fo:font-size="11pt" style:font-name-asian="標楷體" style:font-size-asian="11pt" style:font-size-complex="11pt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="標楷體" fo:font-size="11pt" style:font-name-asian="標楷體" style:font-size-asian="11pt" style:font-size-complex="11pt"/>
    </style:style>
    <style:style style:name="P44" style:family="paragraph" style:parent-style-name="Normal">
      <style:paragraph-properties fo:text-align="center" fo:margin-top="0cm" fo:margin-bottom="0cm"/>
    </style:style>
    <style:style style:name="T44_1" style:family="text">
      <style:text-properties style:font-name="標楷體" fo:font-size="11pt" style:font-name-asian="標楷體" style:font-size-asian="11pt" style:font-size-complex="11pt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style:font-name="標楷體" fo:font-size="10pt" style:font-name-asian="標楷體" style:font-size-asian="10pt" style:font-size-complex="10pt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style:font-name="標楷體" fo:font-size="10pt" style:font-name-asian="標楷體" style:font-size-asian="10pt" style:font-size-complex="10pt"/>
    </style:style>
    <style:style style:name="FR3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style:font-name="標楷體" fo:font-size="10pt" style:font-name-asian="標楷體" style:font-size-asian="10pt" style:font-size-complex="10pt"/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style:font-name="標楷體" fo:font-size="10pt" style:font-name-asian="標楷體" style:font-size-asian="10pt" style:font-size-complex="10pt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text:span text:style-name="T1_1">附件一</text:span><text:span text:style-name="T1_2">：</text:span><text:span text:style-name="T1_3">臺北市政府觀光傳播局處理觀光旅客</text:span><text:span text:style-name="T1_4">緊急</text:span><text:span text:style-name="T1_5">事故</text:span><text:span text:style-name="T1_6">作業</text:span><text:span text:style-name="T1_7">流程圖</text:span></text:p>
      <text:p text:style-name="P2"><text:span text:style-name="T2_1"><draw:g draw:style-name="FR1" text:anchor-type="as-char" draw:z-index="0"><draw:frame svg:x="0.292cm" svg:y="0.291cm" svg:width="2.593cm" svg:height="2.91cm" draw:style-name="FR2" text:anchor-type="char" draw:z-index="0"><draw:text-box><text:p text:style-name="P3"><text:span text:style-name="T3_1">接獲緊急</text:span></text:p><text:p text:style-name="P4"><text:span text:style-name="T4_1">事故通報</text:span></text:p><text:p text:style-name="P5"/><text:p text:style-name="P6"><text:span text:style-name="T6_1">業務科</text:span></text:p></draw:text-box></draw:frame><draw:line svg:x1="0.318cm" svg:y1="2.221cm" svg:x2="2.859cm" svg:y2="2.221cm" draw:style-name="FR3" draw:z-index="0"/><draw:line svg:x1="1.589cm" svg:y1="3.175cm" svg:x2="1.589cm" svg:y2="3.811cm" draw:style-name="FR4" draw:z-index="0"/><draw:frame svg:x="0.292cm" svg:y="3.784cm" svg:width="2.593cm" svg:height="2.91cm" draw:style-name="FR5" text:anchor-type="char" draw:z-index="0"><draw:text-box><text:p text:style-name="P7"><text:span text:style-name="T7_1">陳報交通</text:span></text:p><text:p text:style-name="P8"><text:span text:style-name="T8_1">部觀光局</text:span></text:p><text:p text:style-name="P9"/><text:p text:style-name="P10"><text:span text:style-name="T10_1">業務科</text:span></text:p></draw:text-box></draw:frame><draw:line svg:x1="0.318cm" svg:y1="5.4cm" svg:x2="2.859cm" svg:y2="5.4cm" draw:style-name="FR6" draw:z-index="0"/><draw:frame svg:x="3.784cm" svg:y="3.784cm" svg:width="2.593cm" svg:height="2.91cm" draw:style-name="FR7" text:anchor-type="char" draw:z-index="0"><draw:text-box><text:p text:style-name="P11"><text:span text:style-name="T11_1">指派專人</text:span></text:p><text:p text:style-name="P12"><text:span text:style-name="T12_1">至現場</text:span></text:p><text:p text:style-name="P13"/><text:p text:style-name="P14"><text:span text:style-name="T14_1">業務科</text:span></text:p></draw:text-box></draw:frame><draw:line svg:x1="3.811cm" svg:y1="5.4cm" svg:x2="6.351cm" svg:y2="5.4cm" draw:style-name="FR8" draw:z-index="0"/><draw:frame svg:x="3.784cm" svg:y="0.291cm" svg:width="2.593cm" svg:height="2.91cm" draw:style-name="FR9" text:anchor-type="char" draw:z-index="0"><draw:text-box><text:p text:style-name="P15"><text:span text:style-name="T15_1">陳報局長、副局長等人</text:span></text:p><text:p text:style-name="P16"/><text:p text:style-name="P17"><text:span text:style-name="T17_1">業務科</text:span></text:p></draw:text-box></draw:frame><draw:line svg:x1="3.811cm" svg:y1="2.221cm" svg:x2="6.351cm" svg:y2="2.221cm" draw:style-name="FR10" draw:z-index="0"/><draw:line svg:x1="2.859cm" svg:y1="1.589cm" svg:x2="3.811cm" svg:y2="1.589cm" draw:style-name="FR11" draw:z-index="0"/><draw:custom-shape svg:x="7.276cm" svg:y="0.609cm" svg:width="3.863cm" svg:height="2.592cm" draw:style-name="FR12" draw:z-index="0"><draw:enhanced-geometry draw:type="non-primitive" svg:viewBox="0 0 1000000 1000000" draw:enhanced-path="M 500000 0 L 0 500000 500000 1000000 1000000 500000 Z N" draw:text-areas="250000 250000 750000 750000"/><text:p text:style-name="P18"><text:span text:style-name="T18_1">是否成立應變小組</text:span></text:p></draw:custom-shape><draw:frame svg:x="11.72cm" svg:y="3.784cm" svg:width="2.597cm" svg:height="2.91cm" draw:style-name="FR13" text:anchor-type="char" draw:z-index="0"><draw:text-box><text:p text:style-name="P19"><text:span text:style-name="T19_1">處理相關</text:span></text:p><text:p text:style-name="P20"><text:span text:style-name="T20_1">事宜</text:span></text:p><text:p text:style-name="P21"/><text:p text:style-name="P22"><text:span text:style-name="T22_1">業務科</text:span></text:p></draw:text-box></draw:frame><draw:frame svg:x="11.72cm" svg:y="0.291cm" svg:width="2.593cm" svg:height="2.91cm" draw:style-name="FR14" text:anchor-type="char" draw:z-index="0"><draw:text-box><text:p text:style-name="P23"><text:span text:style-name="T23_1">處理相關</text:span></text:p><text:p text:style-name="P24"><text:span text:style-name="T24_1">事宜</text:span></text:p><text:p text:style-name="P25"/><text:p text:style-name="P26"><text:span text:style-name="T26_1">應變小組</text:span></text:p><text:p text:style-name="P27"/></draw:text-box></draw:frame><draw:frame svg:x="16.482cm" svg:y="0.291cm" svg:width="6.411cm" svg:height="6.721cm" draw:style-name="FR15" text:anchor-type="char" draw:z-index="0"><draw:text-box><text:list text:style-name="LS1" xml:id="list0"><text:list-item><text:p text:style-name="P28"><text:span text:style-name="T28_1">掌握事故發展</text:span></text:p></text:list-item><text:list-item><text:p text:style-name="P29"><text:span text:style-name="T29_1">協調相關機關提供醫療、救助等必要協助</text:span></text:p></text:list-item><text:list-item><text:p text:style-name="P30"><text:span text:style-name="T30_1">聯繫民間單位處理賠償、家屬</text:span><text:span text:style-name="T30_2">來臺等</text:span><text:span text:style-name="T30_3">相關事宜</text:span></text:p></text:list-item><text:list-item><text:p text:style-name="P31"><text:span text:style-name="T31_1">安排長官慰問</text:span><text:span text:style-name="T31_2">傷者及家屬</text:span></text:p></text:list-item><text:list-item><text:p text:style-name="P32"><text:span text:style-name="T32_1">輿情蒐集與發布新聞</text:span></text:p></text:list-item><text:list-item><text:p text:style-name="P33"><text:span text:style-name="T33_1">必要時成立工作站</text:span></text:p></text:list-item><text:list-item><text:p text:style-name="P34"><text:span text:style-name="T34_1">其他事宜</text:span></text:p></text:list-item></text:list><text:p text:style-name="P35"><text:span text:style-name="T35_1">應變小組、業務科</text:span></text:p></draw:text-box></draw:frame><draw:line svg:x1="11.747cm" svg:y1="5.396cm" svg:x2="14.29cm" svg:y2="5.4cm" draw:style-name="FR16" draw:z-index="0"/><draw:line svg:x1="11.747cm" svg:y1="1.904cm" svg:x2="14.287cm" svg:y2="1.904cm" draw:style-name="FR17" draw:z-index="0"/><draw:line svg:x1="18.098cm" svg:y1="6.986cm" svg:x2="18.098cm" svg:y2="7.621cm" draw:style-name="FR18" draw:z-index="0"/><draw:custom-shape svg:x="0.292cm" svg:y="8.23cm" svg:width="4.497cm" svg:height="2.592cm" draw:style-name="FR19" draw:z-index="0"><draw:enhanced-geometry draw:type="non-primitive" svg:viewBox="0 0 1000000 1000000" draw:enhanced-path="M 500000 0 L 0 500000 500000 1000000 1000000 500000 Z N" draw:text-areas="250000 250000 750000 750000"/><text:p text:style-name="P36"><text:span text:style-name="T36_1">緊急事故是否處理完畢</text:span></text:p></draw:custom-shape><draw:line svg:x1="2.54cm" svg:y1="7.621cm" svg:x2="18.097cm" svg:y2="7.621cm" draw:style-name="FR20" draw:z-index="0"/><draw:line svg:x1="2.54cm" svg:y1="7.621cm" svg:x2="2.54cm" svg:y2="8.257cm" draw:style-name="FR21" draw:z-index="0"/><draw:line svg:x1="2.54cm" svg:y1="10.796cm" svg:x2="2.544cm" svg:y2="12.064cm" draw:style-name="FR22" draw:z-index="0"/><draw:line svg:x1="2.54cm" svg:y1="12.064cm" svg:x2="3.174cm" svg:y2="12.068cm" draw:style-name="FR23" draw:z-index="0"/><draw:frame svg:x="3.147cm" svg:y="10.77cm" svg:width="3.863cm" svg:height="2.278cm" draw:style-name="FR24" text:anchor-type="char" draw:z-index="0"><draw:text-box><text:p text:style-name="P37"><text:span text:style-name="T37_1">陳報局長後結案</text:span></text:p><text:p text:style-name="P38"/><text:p text:style-name="P39"><text:span text:style-name="T39_1">應變小組、業務科</text:span></text:p></draw:text-box></draw:frame><draw:frame svg:x="5.688cm" svg:y="8.227cm" svg:width="3.86cm" svg:height="2.274cm" draw:style-name="FR25" text:anchor-type="char" draw:z-index="0"><draw:text-box><text:p text:style-name="P40"><text:span text:style-name="T40_1">持續處理</text:span></text:p><text:p text:style-name="P41"/><text:p text:style-name="P42"><text:span text:style-name="T42_1">應變小組、業務科</text:span></text:p></draw:text-box></draw:frame><draw:line svg:x1="5.714cm" svg:y1="9.525cm" svg:x2="9.521cm" svg:y2="9.528cm" draw:style-name="FR26" draw:z-index="0"/><draw:line svg:x1="3.174cm" svg:y1="12.064cm" svg:x2="6.984cm" svg:y2="12.064cm" draw:style-name="FR27" draw:z-index="0"/><draw:frame svg:x="6.958cm" svg:y="3.784cm" svg:width="3.23cm" svg:height="2.91cm" draw:style-name="FR28" text:anchor-type="char" draw:z-index="0"><draw:text-box><text:p text:style-name="P43"><text:span text:style-name="T43_1">評估陳報本府成立緊急事件處理小組需求</text:span></text:p><text:p text:style-name="P44"><text:span text:style-name="T44_1">業務科</text:span></text:p></draw:text-box></draw:frame><draw:line svg:x1="6.351cm" svg:y1="1.904cm" svg:x2="7.303cm" svg:y2="1.904cm" draw:style-name="FR29" draw:z-index="0"/><draw:line svg:x1="11.113cm" svg:y1="1.904cm" svg:x2="11.747cm" svg:y2="1.904cm" draw:style-name="FR30" draw:z-index="0"/><draw:line svg:x1="10.161cm" svg:y1="2.539cm" svg:x2="11.432cm" svg:y2="3.811cm" draw:style-name="FR31" draw:z-index="0"/><draw:custom-shape svg:x="6.904cm" svg:y="1.877cm" svg:width="0.479cm" svg:height="1.96cm" draw:style-name="FR32" draw:z-index="0"><draw:enhanced-geometry draw:type="non-primitive" svg:viewBox="0 0 1000000 4500000" draw:enhanced-path="M 125000 0 C 62500 1000000 0 2000000 125000 2250000 250000 2500000 750000 1125000 875000 1500000 1000000 1875000 875000 4000000 875000 4500000 N" draw:text-areas="0 0 1000000 4500000"/></draw:custom-shape><draw:line svg:x1="6.984cm" svg:y1="6.032cm" svg:x2="10.161cm" svg:y2="6.035cm" draw:style-name="FR33" draw:z-index="0"/><draw:line svg:x1="9.525cm" svg:y1="9.525cm" svg:x2="19.049cm" svg:y2="9.525cm" draw:style-name="FR34" draw:z-index="0"/><draw:line svg:x1="19.049cm" svg:y1="9.525cm" svg:x2="19.049cm" svg:y2="6.986cm" draw:style-name="FR35" draw:z-index="0"/><draw:frame svg:x="1.589cm" svg:y="10.796cm" svg:width="0.952cm" svg:height="0.954cm" draw:style-name="FR36" text:anchor-type="char" draw:z-index="0"><draw:text-box><text:p text:style-name="P45"><text:span text:style-name="T45_1">是</text:span></text:p></draw:text-box></draw:frame><draw:frame svg:x="4.444cm" svg:y="8.571cm" svg:width="0.962cm" svg:height="0.957cm" draw:style-name="FR37" text:anchor-type="char" draw:z-index="0"><draw:text-box><text:p text:style-name="P46"><text:span text:style-name="T46_1">否</text:span></text:p></draw:text-box></draw:frame><draw:frame svg:x="9.843cm" svg:y="2.539cm" svg:width="0.955cm" svg:height="0.95cm" draw:style-name="FR38" text:anchor-type="char" draw:z-index="0"><draw:text-box><text:p text:style-name="P47"><text:span text:style-name="T47_1">否</text:span></text:p></draw:text-box></draw:frame><draw:frame svg:x="10.795cm" svg:y="0.954cm" svg:width="0.948cm" svg:height="0.95cm" draw:style-name="FR39" text:anchor-type="char" draw:z-index="0"><draw:text-box><text:p text:style-name="P48"><text:span text:style-name="T48_1">是</text:span></text:p></draw:text-box></draw:frame><draw:line svg:x1="14.287cm" svg:y1="1.904cm" svg:x2="15.239cm" svg:y2="1.904cm" draw:style-name="FR40" draw:z-index="0"/><draw:line svg:x1="15.239cm" svg:y1="1.904cm" svg:x2="15.242cm" svg:y2="5.396cm" draw:style-name="FR41" draw:z-index="0"/><draw:line svg:x1="14.287cm" svg:y1="5.396cm" svg:x2="15.239cm" svg:y2="5.396cm" draw:style-name="FR42" draw:z-index="0"/><draw:line svg:x1="15.239cm" svg:y1="3.493cm" svg:x2="16.509cm" svg:y2="3.493cm" draw:style-name="FR43" draw:z-index="0"/><draw:line svg:x1="4.762cm" svg:y1="9.525cm" svg:x2="5.714cm" svg:y2="9.525cm" draw:style-name="FR44" draw:z-index="0"/><draw:line svg:x1="16.509cm" svg:y1="6.032cm" svg:x2="22.86cm" svg:y2="6.032cm" draw:style-name="FR45" draw:z-index="0"/><draw:line svg:x1="2.859cm" svg:y1="2.857cm" svg:x2="3.174cm" svg:y2="2.857cm" draw:style-name="FR46" draw:z-index="0"/><draw:line svg:x1="3.174cm" svg:y1="2.857cm" svg:x2="3.174cm" svg:y2="5.396cm" draw:style-name="FR47" draw:z-index="0"/><draw:line svg:x1="3.174cm" svg:y1="5.396cm" svg:x2="3.811cm" svg:y2="5.396cm" draw:style-name="FR48" draw:z-index="0"/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觀光傳播局處理觀光旅客重大事故流程圖</dc:title>
    <meta:initial-creator>qa-a630050</meta:initial-creator>
    <meta:creation-date>2009-05-13T10:42:00</meta:creation-date>
    <dc:creator>qa-a630050</dc:creator>
    <dc:date>2009-05-20T00:27:00</dc:date>
    <meta:print-date>2009-05-18T01:56:00</meta:print-date>
    <meta:editing-cycles>22</meta:editing-cycles>
    <meta:editing-duration>PT1H28M</meta:editing-duration>
    <meta:document-statistic meta:page-count="1" meta:paragraph-count="1" meta:row-count="1" meta:word-count="8" meta:character-count="58" meta:non-whitespace-character-count="51"/>
  </office:meta>
</office:document-meta>
</file>