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P5" style:family="paragraph" style:parent-style-name="Normal"/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/>
    <style:style style:name="P6" style:family="paragraph" style:parent-style-name="Normal"/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T9_1" style:family="text">
      <style:text-properties style:text-underline-style="solid" style:text-underline-color="font-color"/>
    </style:style>
    <style:style style:name="T9_2" style:family="text"/>
    <style:style style:name="T9_3" style:family="text"/>
    <style:style style:name="T9_4" style:family="text">
      <style:text-properties style:text-underline-style="solid" style:text-underline-color="font-color"/>
    </style:style>
    <style:style style:name="T9_5" style:family="text"/>
    <style:style style:name="T9_6" style:family="text"/>
    <style:style style:name="T9_7" style:family="text">
      <style:text-properties style:text-underline-style="solid" style:text-underline-color="font-color"/>
    </style:style>
    <style:style style:name="T9_8" style:family="text"/>
    <style:style style:name="T9_9" style:family="text"/>
    <style:style style:name="T9_10" style:family="text">
      <style:text-properties style:text-underline-style="solid" style:text-underline-color="font-color"/>
    </style:style>
    <style:style style:name="T9_11" style:family="text">
      <style:text-properties style:text-underline-style="solid" style:text-underline-color="font-color"/>
    </style:style>
    <style:style style:name="T9_12" style:family="text">
      <style:text-properties style:text-underline-style="solid" style:text-underline-color="font-color"/>
    </style:style>
    <style:style style:name="T9_13" style:family="text"/>
    <style:style style:name="T9_14" style:family="text">
      <style:text-properties style:text-underline-style="solid" style:text-underline-color="font-color"/>
    </style:style>
    <style:style style:name="T9_15" style:family="text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P14" style:family="paragraph" style:parent-style-name="Normal"/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T16_1" style:family="text"/>
    <style:style style:name="P17" style:family="paragraph" style:parent-style-name="Normal"/>
    <style:style style:name="T17_1" style:family="text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</office:automatic-styles>
  <office:body>
    <office:text>
      <text:p text:style-name="P1"/>
      <text:p text:style-name="P2"><text:span text:style-name="T2_1">格式三<text:s/></text:span></text:p>
      <text:p text:style-name="P3"><text:span text:style-name="T3_1"><text:s text:c="60"/></text:span></text:p>
      <text:p text:style-name="P4"><text:span text:style-name="T4_1">臺北</text:span><text:span text:style-name="T4_2">市（縣）<text:s/>地政事務所</text:span><text:span text:style-name="T4_3">權利書狀專用紙張管制清冊</text:span><text:span text:style-name="T4_4"><text:s text:c="8"/>列印日期：</text:span><text:span text:style-name="T4_5">民國<text:s text:c="2"/></text:span><text:span text:style-name="T4_6">年</text:span><text:span text:style-name="T4_7"><text:s text:c="2"/></text:span><text:span text:style-name="T4_8">月</text:span><text:span text:style-name="T4_9"><text:s text:c="2"/></text:span><text:span text:style-name="T4_10">日<text:s/></text:span></text:p>
      <text:p text:style-name="P5"><draw:line svg:x1="0cm" svg:y1="0cm" svg:x2="10.478cm" svg:y2="0cm" draw:style-name="FR1" draw:z-index="1"/><text:span text:style-name="T5_1"><text:s text:c="47"/></text:span></text:p>
      <text:p text:style-name="P6"><text:span text:style-name="T6_1">處理日期：</text:span><text:span text:style-name="T6_2"><text:s text:c="2"/></text:span><text:span text:style-name="T6_3">年</text:span><text:span text:style-name="T6_4"><text:s text:c="2"/></text:span><text:span text:style-name="T6_5">月</text:span><text:span text:style-name="T6_6"><text:s text:c="2"/></text:span><text:span text:style-name="T6_7">日</text:span><text:span text:style-name="T6_8">至<text:s text:c="2"/></text:span><text:span text:style-name="T6_9">年</text:span><text:span text:style-name="T6_10"><text:s text:c="2"/></text:span><text:span text:style-name="T6_11">月</text:span><text:span text:style-name="T6_12"><text:s text:c="2"/></text:span><text:span text:style-name="T6_13">日<text:s text:c="15"/></text:span><text:span text:style-name="T6_14"><text:s text:c="8"/></text:span><text:span text:style-name="T6_15"><text:s text:c="6"/></text:span><text:span text:style-name="T6_16"><text:s/></text:span><text:span text:style-name="T6_17">　　<text:s/></text:span><text:span text:style-name="T6_18">頁次：</text:span></text:p>
      <text:p text:style-name="P7"/>
      <text:p text:style-name="P8"/>
      <text:p text:style-name="P9"><text:span text:style-name="T9_1">紙張序號</text:span><text:span text:style-name="T9_2"><text:s text:c="4"/></text:span><text:span text:style-name="T9_3">　　</text:span><text:span text:style-name="T9_4">列印張數</text:span><text:span text:style-name="T9_5">　　</text:span><text:span text:style-name="T9_6">　　</text:span><text:span text:style-name="T9_7">權狀字號</text:span><text:span text:style-name="T9_8">　　　</text:span><text:span text:style-name="T9_9">　　</text:span><text:span text:style-name="T9_10">收件年期</text:span><text:span text:style-name="T9_11">序</text:span><text:span text:style-name="T9_12">號</text:span><text:span text:style-name="T9_13"><text:s text:c="10"/></text:span><text:span text:style-name="T9_14">註記</text:span><text:span text:style-name="T9_15"><text:s text:c="12"/></text:span></text:p>
      <text:p text:style-name="P10"/>
      <text:p text:style-name="P11"/>
      <text:p text:style-name="P12"/>
      <text:p text:style-name="P13"><text:span text:style-name="T13_1"><text:s text:c="12"/></text:span><text:span text:style-name="T13_2">　　</text:span><text:span text:style-name="T13_3">件數<text:s text:c="2"/></text:span><text:span text:style-name="T13_4">　　</text:span><text:span text:style-name="T13_5">張數<text:s text:c="2"/></text:span><text:span text:style-name="T13_6">　　　　</text:span><text:span text:style-name="T13_7">作廢張數<text:s text:c="11"/></text:span></text:p>
      <text:p text:style-name="P14"><draw:line svg:x1="2.54cm" svg:y1="0cm" svg:x2="11.748cm" svg:y2="0cm" draw:style-name="FR2" draw:z-index="0"/><text:span text:style-name="T14_1">土地權狀<text:s text:c="12"/></text:span></text:p>
      <text:p text:style-name="P15"><text:span text:style-name="T15_1">建物權狀<text:s text:c="11"/></text:span></text:p>
      <text:p text:style-name="P16"><text:span text:style-name="T16_1">他項證明書<text:s text:c="6"/></text:span></text:p>
      <text:p text:style-name="P17"><text:span text:style-name="T17_1">合<text:s text:c="6"/>計</text:span></text:p>
      <text:p text:style-name="P18"/>
      <text:p text:style-name="P19"/>
      <text:p text:style-name="P20"/>
      <text:p text:style-name="P21"><text:span text:style-name="T21_1">課長　　　　　　　　</text:span><text:span text:style-name="T21_2"><text:s text:c="2"/></text:span><text:span text:style-name="T21_3">管理　</text:span><text:span text:style-name="T21_4"><text:s text:c="7"/></text:span><text:span text:style-name="T21_5">　</text:span><text:span text:style-name="T21_6"><text:s/></text:span><text:span text:style-name="T21_7">　　　　核對</text:span><text:span text:style-name="T21_8"><text:s text:c="4"/></text:span><text:span text:style-name="T21_9">　　　　　　　　列印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三</dc:title>
    <meta:initial-creator>eddy</meta:initial-creator>
    <meta:creation-date>2005-05-27T09:56:00</meta:creation-date>
    <dc:creator>Administrator</dc:creator>
    <dc:date>2005-05-27T09:59:00</dc:date>
    <meta:editing-cycles>3</meta:editing-cycles>
    <meta:editing-duration>PT4M</meta:editing-duration>
    <meta:document-statistic meta:page-count="1" meta:paragraph-count="1" meta:row-count="3" meta:word-count="65" meta:character-count="436" meta:non-whitespace-character-count="372"/>
  </office:meta>
</office:document-meta>
</file>