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5.032cm" fo:margin-left="0cm"/>
    </style:style>
    <style:style style:name="Column1" style:family="table-column">
      <style:table-column-properties style:column-width="2.674cm"/>
    </style:style>
    <style:style style:name="Column2" style:family="table-column">
      <style:table-column-properties style:column-width="2.794cm"/>
    </style:style>
    <style:style style:name="Column3" style:family="table-column">
      <style:table-column-properties style:column-width="6.465cm"/>
    </style:style>
    <style:style style:name="Column4" style:family="table-column">
      <style:table-column-properties style:column-width="3.099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indent="0.494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indent="0.494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indent="0.988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indent="0.494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" style:family="paragraph" style:parent-style-name="Normal"/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/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/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text-indent="-0.988cm" fo:margin-left="0.988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text-indent="-0.988cm" fo:margin-left="0.988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/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/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/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/>
    <style:style style:name="P24" style:family="paragraph" style:parent-style-name="Normal">
      <style:paragraph-properties fo:text-indent="-0.988cm" fo:line-height="0.776cm" fo:margin-left="0.988cm"/>
      <style:text-properties style:font-name="標楷體" fo:font-size="14pt" style:font-name-asian="標楷體" style:font-size-asian="14pt"/>
    </style:style>
    <style:style style:name="P25" style:family="paragraph" style:parent-style-name="Normal">
      <style:paragraph-properties fo:text-indent="-0.988cm" fo:line-height="0.776cm" fo:margin-left="0.988cm"/>
      <style:text-properties style:font-name="標楷體" fo:font-size="14pt" style:font-name-asian="標楷體" style:font-size-asian="14pt"/>
    </style:style>
    <style:style style:name="P26" style:family="paragraph" style:parent-style-name="Normal">
      <style:paragraph-properties fo:text-indent="-0.988cm" fo:line-height="0.776cm" fo:margin-left="0.988cm"/>
      <style:text-properties style:font-name="標楷體" fo:font-size="14pt" style:font-name-asian="標楷體" style:font-size-asian="14pt"/>
    </style:style>
    <style:style style:name="P27" style:family="paragraph" style:parent-style-name="Normal">
      <style:paragraph-properties fo:text-indent="-0.988cm" fo:line-height="0.776cm" fo:margin-left="0.988cm"/>
      <style:text-properties style:font-name="標楷體" fo:font-size="14pt" style:font-name-asian="標楷體" style:font-size-asian="14pt"/>
    </style:style>
    <style:style style:name="P28" style:family="paragraph" style:parent-style-name="Normal">
      <style:paragraph-properties fo:text-indent="-0.988cm" fo:line-height="0.776cm" fo:margin-left="0.988cm"/>
      <style:text-properties style:font-name="標楷體" fo:font-size="14pt" style:font-name-asian="標楷體" style:font-size-asian="14pt"/>
    </style:style>
    <style:style style:name="P29" style:family="paragraph" style:parent-style-name="Normal">
      <style:paragraph-properties fo:text-indent="-0.988cm" fo:line-height="0.776cm" fo:margin-left="0.988cm"/>
      <style:text-properties style:font-name="標楷體" fo:font-size="14pt" style:font-name-asian="標楷體" style:font-size-asian="14pt"/>
    </style:style>
    <style:style style:name="P30" style:family="paragraph" style:parent-style-name="Normal">
      <style:paragraph-properties fo:text-indent="-0.988cm" fo:line-height="0.776cm" fo:margin-left="0.988cm"/>
      <style:text-properties style:font-name="標楷體" fo:font-size="14pt" style:font-name-asian="標楷體" style:font-size-asian="14pt"/>
    </style:style>
    <style:style style:name="P31" style:family="paragraph" style:parent-style-name="Normal"/>
  </office:automatic-styles>
  <office:body>
    <office:text>
      <text:p text:style-name="P1"><text:span text:style-name="T1_1">格式一</text:span></text:p>
      <text:p text:style-name="P2"><text:span text:style-name="T2_1"><text:s text:c="10"/>臺北市<text:s text:c="4"/>地政事務所<text:s text:c="4"/>申請書檔案管理清冊<text:s text:c="9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年</text:span><text:span text:style-name="T3_2"><text:s/></text:span><text:span text:style-name="T3_3">度</text:span></text:p>
          </table:table-cell>
          <table:table-cell table:style-name="Cell2">
            <text:p text:style-name="P4"><text:span text:style-name="T4_1">冊</text:span><text:span text:style-name="T4_2"><text:s/></text:span><text:span text:style-name="T4_3">別</text:span></text:p>
          </table:table-cell>
          <table:table-cell table:style-name="Cell3">
            <text:p text:style-name="P5"><text:span text:style-name="T5_1">起<text:s/>迄</text:span><text:span text:style-name="T5_2"><text:s/></text:span><text:span text:style-name="T5_3">收</text:span><text:span text:style-name="T5_4"><text:s/></text:span><text:span text:style-name="T5_5">件</text:span><text:span text:style-name="T5_6"><text:s/></text:span><text:span text:style-name="T5_7">字</text:span><text:span text:style-name="T5_8"><text:s/></text:span><text:span text:style-name="T5_9">號</text:span></text:p>
          </table:table-cell>
          <table:table-cell table:style-name="Cell4">
            <text:p text:style-name="P6"><text:span text:style-name="T6_1">備</text:span><text:span text:style-name="T6_2"><text:s text:c="2"/></text:span><text:span text:style-name="T6_3">註</text:span></text:p>
          </table:table-cell>
        </table:table-row>
        <table:table-row table:style-name="Row2">
          <table:table-cell table:style-name="Cell5">
            <text:p text:style-name="P7"/>
            <text:p text:style-name="P8"/>
            <text:p text:style-name="P9"/>
          </table:table-cell>
          <table:table-cell table:style-name="Cell6">
            <text:p text:style-name="P10"/>
          </table:table-cell>
          <table:table-cell table:style-name="Cell7">
            <text:p text:style-name="P11"/>
          </table:table-cell>
          <table:table-cell table:style-name="Cell8">
            <text:p text:style-name="P12"/>
          </table:table-cell>
        </table:table-row>
      </table:table>
      <text:p text:style-name="P13"><text:span text:style-name="T13_1">造冊<text:s text:c="9"/>管理<text:s text:c="8"/>課長<text:s text:c="8"/>秘書<text:s text:c="9"/>主任</text:span></text:p>
      <text:p text:style-name="P14"><text:span text:style-name="T14_1">中華民國年月日</text:span></text:p>
      <text:p text:style-name="P15"/>
      <text:p text:style-name="P16"><text:span text:style-name="T16_1">附註：</text:span></text:p>
      <text:p text:style-name="P17"><text:span text:style-name="T17_1">(一)本清冊應按本要點第二點第一項各款所列之名稱分別造冊。</text:span></text:p>
      <text:p text:style-name="P18"><text:span text:style-name="T18_1">(二)「冊別」欄，照該年度申請書檔案所編冊號順序起迄冊號填寫，不得遺漏。</text:span></text:p>
      <text:p text:style-name="P19"><text:span text:style-name="T19_1">(三)「起迄收件字號」欄，照該起迄冊號填寫起迄收件字號，不得遺漏。</text:span></text:p>
      <text:p text:style-name="P20"><text:span text:style-name="T20_1">(四)如有缺號</text:span><text:span text:style-name="T20_2">，應將其字號及原因分別註記於「備註」欄，以供查考。</text:span></text:p>
      <text:p text:style-name="P21"><text:span text:style-name="T21_1">(五)本清冊由管理人員保管，以利清查。</text:span></text:p>
      <text:p text:style-name="P22"><text:span text:style-name="T22_1">(六)每頁之間應加蓋騎縫印。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格式一</dc:title>
    <meta:initial-creator>user</meta:initial-creator>
    <meta:creation-date>2006-05-05T05:42:00</meta:creation-date>
    <dc:creator>za-a630001</dc:creator>
    <dc:date>2006-05-05T05:42:00</dc:date>
    <meta:editing-cycles>2</meta:editing-cycles>
    <meta:document-statistic meta:page-count="1" meta:paragraph-count="1" meta:row-count="2" meta:word-count="47" meta:character-count="317" meta:non-whitespace-character-count="271"/>
  </office:meta>
</office:document-meta>
</file>