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Georgia" svg:font-family="Georgia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/>
    <style:font-face style:name="Batang" svg:font-family="Batang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-0.362cm" style:line-height-at-least="0cm" fo:margin-bottom="0.212cm" fo:margin-left="0.362cm" fo:margin-right="-0.504cm"/>
    </style:style>
    <style:style style:name="T1_1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T1_2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P2" style:family="paragraph" style:parent-style-name="Normal">
      <style:paragraph-properties fo:text-align="center" fo:text-indent="-0.362cm" style:line-height-at-least="0cm" fo:margin-bottom="0.212cm" fo:margin-left="0.362cm" fo:margin-right="-0.504cm"/>
    </style:style>
    <style:style style:name="T2_1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_2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T2_3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2_4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T2_5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T2_6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Table1" style:family="table">
      <style:table-properties table:align="left" style:width="18.606cm" fo:margin-left="0cm"/>
    </style:style>
    <style:style style:name="Column1" style:family="table-column">
      <style:table-column-properties style:column-width="3.692cm"/>
    </style:style>
    <style:style style:name="Column2" style:family="table-column">
      <style:table-column-properties style:column-width="2.499cm"/>
    </style:style>
    <style:style style:name="Column3" style:family="table-column">
      <style:table-column-properties style:column-width="1.909cm"/>
    </style:style>
    <style:style style:name="Column4" style:family="table-column">
      <style:table-column-properties style:column-width="1.935cm"/>
    </style:style>
    <style:style style:name="Column5" style:family="table-column">
      <style:table-column-properties style:column-width="2.245cm"/>
    </style:style>
    <style:style style:name="Column6" style:family="table-column">
      <style:table-column-properties style:column-width="3.097cm"/>
    </style:style>
    <style:style style:name="Column7" style:family="table-column">
      <style:table-column-properties style:column-width="3.22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line-height="0.706cm" fo:margin-left="0.007cm"/>
    </style:style>
    <style:style style:name="T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9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10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_1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_1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_1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1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" style:family="paragraph" style:parent-style-name="Normal">
      <style:paragraph-properties fo:text-align="justify" fo:line-height="0.706cm" fo:margin-left="0.007cm"/>
    </style:style>
    <style:style style:name="T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5" style:family="paragraph" style:parent-style-name="Normal">
      <style:paragraph-properties fo:text-align="justify" fo:text-indent="-5.249cm" fo:line-height="0.706cm" fo:margin-left="5.249cm"/>
    </style:style>
    <style:style style:name="T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9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10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1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1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1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1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1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1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1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1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19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20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line-height="0.706cm">
        <style:tab-stops>
          <style:tab-stop style:type="left" style:leader-style="none" style:position="0cm"/>
        </style:tab-stops>
      </style:paragraph-properties>
    </style:style>
    <style:style style:name="T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indent="-3.808cm" fo:line-height="0.706cm" fo:margin-left="3.808cm"/>
    </style:style>
    <style:style style:name="T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9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10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1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1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1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1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1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1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1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1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19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20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2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2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2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2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2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2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style:line-height-at-least="0cm" fo:margin-bottom="0.212cm" fo:margin-right="-0.504cm"/>
    </style:style>
    <style:style style:name="T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59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706cm" fo:margin-left="0.007cm"/>
    </style:style>
    <style:style style:name="T9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9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9_3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9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9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9_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1.393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text-indent="-0.208cm" fo:line-height="0.459cm" fo:margin-left="0.018cm" fo:margin-right="-0.279cm"/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text-indent="-0.208cm" fo:line-height="0.459cm" fo:margin-left="0.018cm" fo:margin-right="-0.279cm"/>
    </style:style>
    <style:style style:name="T11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text-indent="-0.208cm" fo:line-height="0.459cm" fo:margin-left="0.018cm" fo:margin-right="-0.19cm"/>
    </style:style>
    <style:style style:name="T12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text-indent="0.002cm" fo:line-height="0.459cm" fo:margin-left="-0.284cm" fo:margin-right="-0.19cm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text-indent="0.002cm" fo:line-height="0.459cm" fo:margin-left="-0.284cm" fo:margin-right="-0.19cm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text-indent="0.002cm" fo:line-height="0.459cm" fo:margin-left="-0.284cm" fo:margin-right="-0.19cm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 fo:text-indent="-0.208cm" fo:line-height="0.353cm" fo:margin-left="0.018cm"/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text-indent="-0.208cm" fo:line-height="0.353cm" fo:margin-left="0.018cm"/>
    </style:style>
    <style:style style:name="T17_1" style:family="text">
      <style:text-properties fo:letter-spacing="-0.021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fo:text-indent="-0.208cm" fo:line-height="0.459cm" fo:margin-left="0.018cm"/>
    </style:style>
    <style:style style:name="T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58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text-indent="-0.635cm" fo:line-height="0.459cm" fo:margin-left="0.444cm" fo:margin-right="-0.279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fo:text-indent="-0.635cm" fo:line-height="0.459cm" fo:margin-left="0.444cm" fo:margin-right="-0.279cm">
        <style:tab-stops>
          <style:tab-stop style:type="left" style:leader-style="none" style:position="0cm"/>
        </style:tab-stops>
      </style:paragraph-properties>
    </style:style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indent="-0.224cm" fo:line-height="0.459cm" fo:margin-left="0.034cm" fo:margin-right="-0.19cm"/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text-indent="-0.39cm" fo:line-height="0.459cm" fo:margin-left="0.06cm" fo:margin-right="-0.19cm"/>
      <style:text-properties fo:letter-spacing="-0.007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text-indent="0.002cm" fo:line-height="0.459cm" fo:margin-left="-0.284cm" fo:margin-right="-0.19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text-indent="0.002cm" fo:line-height="0.459cm" fo:margin-left="-0.284cm" fo:margin-right="-0.19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text-indent="0.002cm" fo:line-height="0.459cm" fo:margin-left="-0.284cm" fo:margin-right="-0.19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text-indent="-0.208cm" fo:line-height="0.353cm" fo:margin-left="0.018cm"/>
      <style:text-properties fo:letter-spacing="-0.021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5" style:family="table-row">
      <style:table-row-properties style:min-row-height="1.058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text-indent="-0.635cm" fo:line-height="0.459cm" fo:margin-left="0.444cm" fo:margin-right="-0.279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 fo:text-indent="-0.635cm" fo:line-height="0.459cm" fo:margin-left="0.444cm" fo:margin-right="-0.279cm">
        <style:tab-stops>
          <style:tab-stop style:type="left" style:leader-style="none" style:position="0cm"/>
        </style:tab-stops>
      </style:paragraph-properties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indent="-0.224cm" fo:line-height="0.459cm" fo:margin-left="0.034cm" fo:margin-right="-0.19cm"/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text-indent="-0.39cm" fo:line-height="0.459cm" fo:margin-left="0.06cm" fo:margin-right="-0.19cm"/>
      <style:text-properties fo:letter-spacing="-0.007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text-indent="0.002cm" fo:line-height="0.459cm" fo:margin-left="-0.284cm" fo:margin-right="-0.19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text-indent="0.002cm" fo:line-height="0.459cm" fo:margin-left="-0.284cm" fo:margin-right="-0.19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text-indent="0.002cm" fo:line-height="0.459cm" fo:margin-left="-0.284cm" fo:margin-right="-0.19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text-indent="-0.208cm" fo:line-height="0.353cm" fo:margin-left="0.018cm"/>
      <style:text-properties fo:letter-spacing="-0.021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6" style:family="table-row">
      <style:table-row-properties style:min-row-height="1.058cm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text-indent="-0.635cm" fo:line-height="0.459cm" fo:margin-left="0.444cm" fo:margin-right="-0.279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center" fo:text-indent="-0.635cm" fo:line-height="0.459cm" fo:margin-left="0.444cm" fo:margin-right="-0.279cm">
        <style:tab-stops>
          <style:tab-stop style:type="left" style:leader-style="none" style:position="0cm"/>
        </style:tab-stops>
      </style:paragraph-properties>
    </style:style>
    <style:style style:name="T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indent="-0.224cm" fo:line-height="0.459cm" fo:margin-left="0.034cm" fo:margin-right="-0.19cm"/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text-indent="-0.39cm" fo:line-height="0.459cm" fo:margin-left="0.06cm" fo:margin-right="-0.19cm"/>
      <style:text-properties fo:letter-spacing="-0.007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text-indent="0.002cm" fo:line-height="0.459cm" fo:margin-left="-0.284cm" fo:margin-right="-0.19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text-indent="0.002cm" fo:line-height="0.459cm" fo:margin-left="-0.284cm" fo:margin-right="-0.19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text-indent="0.002cm" fo:line-height="0.459cm" fo:margin-left="-0.284cm" fo:margin-right="-0.19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text-indent="-0.208cm" fo:line-height="0.353cm" fo:margin-left="0.018cm"/>
      <style:text-properties fo:letter-spacing="-0.021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7" style:family="table-row">
      <style:table-row-properties style:min-row-height="1.058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text-indent="-0.635cm" fo:line-height="0.459cm" fo:margin-left="0.444cm" fo:margin-right="-0.279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center" fo:text-indent="-0.635cm" fo:line-height="0.459cm" fo:margin-left="0.444cm" fo:margin-right="-0.279cm">
        <style:tab-stops>
          <style:tab-stop style:type="left" style:leader-style="none" style:position="0cm"/>
        </style:tab-stops>
      </style:paragraph-properties>
    </style:style>
    <style:style style:name="T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indent="-0.224cm" fo:line-height="0.459cm" fo:margin-left="0.034cm" fo:margin-right="-0.19cm"/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text-indent="-0.39cm" fo:line-height="0.459cm" fo:margin-left="0.06cm" fo:margin-right="-0.19cm"/>
      <style:text-properties fo:letter-spacing="-0.007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text-indent="0.002cm" fo:line-height="0.459cm" fo:margin-left="-0.284cm" fo:margin-right="-0.19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text-indent="0.002cm" fo:line-height="0.459cm" fo:margin-left="-0.284cm" fo:margin-right="-0.19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text-indent="0.002cm" fo:line-height="0.459cm" fo:margin-left="-0.284cm" fo:margin-right="-0.19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text-indent="-0.208cm" fo:line-height="0.353cm" fo:margin-left="0.018cm"/>
      <style:text-properties fo:letter-spacing="-0.021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8" style:family="table-row">
      <style:table-row-properties style:min-row-height="1.058cm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text-indent="-0.635cm" fo:line-height="0.459cm" fo:margin-left="0.444cm" fo:margin-right="-0.279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center" fo:text-indent="-0.635cm" fo:line-height="0.459cm" fo:margin-left="0.444cm" fo:margin-right="-0.279cm">
        <style:tab-stops>
          <style:tab-stop style:type="left" style:leader-style="none" style:position="0cm"/>
        </style:tab-stops>
      </style:paragraph-properties>
    </style:style>
    <style:style style:name="T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indent="-0.224cm" fo:line-height="0.459cm" fo:margin-left="0.034cm" fo:margin-right="-0.19cm"/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text-indent="-0.39cm" fo:line-height="0.459cm" fo:margin-left="0.06cm" fo:margin-right="-0.19cm"/>
      <style:text-properties fo:letter-spacing="-0.007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text-indent="0.002cm" fo:line-height="0.459cm" fo:margin-left="-0.284cm" fo:margin-right="-0.19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text-indent="0.002cm" fo:line-height="0.459cm" fo:margin-left="-0.284cm" fo:margin-right="-0.19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text-indent="0.002cm" fo:line-height="0.459cm" fo:margin-left="-0.284cm" fo:margin-right="-0.19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text-indent="-0.208cm" fo:line-height="0.353cm" fo:margin-left="0.018cm"/>
      <style:text-properties fo:letter-spacing="-0.021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9" style:family="table-row">
      <style:table-row-properties style:min-row-height="1.058cm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text-indent="-0.635cm" fo:line-height="0.459cm" fo:margin-left="0.444cm" fo:margin-right="-0.279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center" fo:text-indent="-0.635cm" fo:line-height="0.459cm" fo:margin-left="0.444cm" fo:margin-right="-0.279cm">
        <style:tab-stops>
          <style:tab-stop style:type="left" style:leader-style="none" style:position="0cm"/>
        </style:tab-stops>
      </style:paragraph-properties>
    </style:style>
    <style:style style:name="T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indent="-0.224cm" fo:line-height="0.459cm" fo:margin-left="0.034cm" fo:margin-right="-0.19cm"/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text-indent="-0.39cm" fo:line-height="0.459cm" fo:margin-left="0.06cm" fo:margin-right="-0.19cm"/>
      <style:text-properties fo:letter-spacing="-0.007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text-indent="0.002cm" fo:line-height="0.459cm" fo:margin-left="-0.284cm" fo:margin-right="-0.19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text-indent="0.002cm" fo:line-height="0.459cm" fo:margin-left="-0.284cm" fo:margin-right="-0.19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text-indent="0.002cm" fo:line-height="0.459cm" fo:margin-left="-0.284cm" fo:margin-right="-0.19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text-indent="-0.208cm" fo:line-height="0.353cm" fo:margin-left="0.018cm"/>
      <style:text-properties fo:letter-spacing="-0.021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0" style:family="table-row">
      <style:table-row-properties style:min-row-height="1.058cm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text-indent="-0.635cm" fo:line-height="0.459cm" fo:margin-left="0.444cm" fo:margin-right="-0.279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center" fo:text-indent="-0.635cm" fo:line-height="0.459cm" fo:margin-left="0.444cm" fo:margin-right="-0.279cm">
        <style:tab-stops>
          <style:tab-stop style:type="left" style:leader-style="none" style:position="0cm"/>
        </style:tab-stops>
      </style:paragraph-properties>
    </style:style>
    <style:style style:name="T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indent="-0.224cm" fo:line-height="0.459cm" fo:margin-left="0.034cm" fo:margin-right="-0.19cm"/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text-indent="-0.39cm" fo:line-height="0.459cm" fo:margin-left="0.06cm" fo:margin-right="-0.19cm"/>
      <style:text-properties fo:letter-spacing="-0.007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text-indent="0.002cm" fo:line-height="0.459cm" fo:margin-left="-0.284cm" fo:margin-right="-0.19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text-indent="0.002cm" fo:line-height="0.459cm" fo:margin-left="-0.284cm" fo:margin-right="-0.19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text-indent="0.002cm" fo:line-height="0.459cm" fo:margin-left="-0.284cm" fo:margin-right="-0.19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text-indent="-0.208cm" fo:line-height="0.353cm" fo:margin-left="0.018cm"/>
      <style:text-properties fo:letter-spacing="-0.021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1" style:family="table-row">
      <style:table-row-properties style:min-row-height="1.058cm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text-indent="-0.635cm" fo:line-height="0.459cm" fo:margin-left="0.444cm" fo:margin-right="-0.279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center" fo:text-indent="-0.635cm" fo:line-height="0.459cm" fo:margin-left="0.444cm" fo:margin-right="-0.279cm">
        <style:tab-stops>
          <style:tab-stop style:type="left" style:leader-style="none" style:position="0cm"/>
        </style:tab-stops>
      </style:paragraph-properties>
    </style:style>
    <style:style style:name="T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indent="-0.224cm" fo:line-height="0.459cm" fo:margin-left="0.034cm" fo:margin-right="-0.19cm"/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text-indent="-0.39cm" fo:line-height="0.459cm" fo:margin-left="0.06cm" fo:margin-right="-0.19cm"/>
      <style:text-properties fo:letter-spacing="-0.007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text-indent="0.002cm" fo:line-height="0.459cm" fo:margin-left="-0.284cm" fo:margin-right="-0.19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text-indent="0.002cm" fo:line-height="0.459cm" fo:margin-left="-0.284cm" fo:margin-right="-0.19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text-indent="0.002cm" fo:line-height="0.459cm" fo:margin-left="-0.284cm" fo:margin-right="-0.19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text-indent="-0.208cm" fo:line-height="0.353cm" fo:margin-left="0.018cm"/>
      <style:text-properties fo:letter-spacing="-0.021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2" style:family="table-row">
      <style:table-row-properties style:min-row-height="1.058cm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text-indent="-0.635cm" fo:line-height="0.459cm" fo:margin-left="0.444cm" fo:margin-right="-0.279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center" fo:text-indent="-0.635cm" fo:line-height="0.459cm" fo:margin-left="0.444cm" fo:margin-right="-0.279cm">
        <style:tab-stops>
          <style:tab-stop style:type="left" style:leader-style="none" style:position="0cm"/>
        </style:tab-stops>
      </style:paragraph-properties>
    </style:style>
    <style:style style:name="T8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indent="-0.224cm" fo:line-height="0.459cm" fo:margin-left="0.034cm" fo:margin-right="-0.19cm"/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text-indent="-0.39cm" fo:line-height="0.459cm" fo:margin-left="0.06cm" fo:margin-right="-0.19cm"/>
      <style:text-properties fo:letter-spacing="-0.007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text-indent="0.002cm" fo:line-height="0.459cm" fo:margin-left="-0.284cm" fo:margin-right="-0.19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text-indent="0.002cm" fo:line-height="0.459cm" fo:margin-left="-0.284cm" fo:margin-right="-0.19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 fo:text-indent="0.002cm" fo:line-height="0.459cm" fo:margin-left="-0.284cm" fo:margin-right="-0.19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fo:text-indent="-0.208cm" fo:line-height="0.353cm" fo:margin-left="0.018cm"/>
      <style:text-properties fo:letter-spacing="-0.021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3" style:family="table-row">
      <style:table-row-properties style:min-row-height="1.058cm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fo:text-indent="-0.635cm" fo:line-height="0.459cm" fo:margin-left="0.444cm" fo:margin-right="-0.279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center" fo:text-indent="-0.635cm" fo:line-height="0.459cm" fo:margin-left="0.444cm" fo:margin-right="-0.279cm">
        <style:tab-stops>
          <style:tab-stop style:type="left" style:leader-style="none" style:position="0cm"/>
        </style:tab-stops>
      </style:paragraph-properties>
    </style:style>
    <style:style style:name="T9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indent="-0.224cm" fo:line-height="0.459cm" fo:margin-left="0.034cm" fo:margin-right="-0.19cm"/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fo:text-indent="-0.39cm" fo:line-height="0.459cm" fo:margin-left="0.06cm" fo:margin-right="-0.19cm"/>
      <style:text-properties fo:letter-spacing="-0.007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text-indent="0.002cm" fo:line-height="0.459cm" fo:margin-left="-0.284cm" fo:margin-right="-0.19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fo:text-indent="0.002cm" fo:line-height="0.459cm" fo:margin-left="-0.284cm" fo:margin-right="-0.19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fo:text-indent="0.002cm" fo:line-height="0.459cm" fo:margin-left="-0.284cm" fo:margin-right="-0.19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fo:text-indent="-0.208cm" fo:line-height="0.353cm" fo:margin-left="0.018cm"/>
      <style:text-properties fo:letter-spacing="-0.021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4" style:family="table-row">
      <style:table-row-properties style:min-row-height="1.058cm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fo:text-indent="-0.635cm" fo:line-height="0.459cm" fo:margin-left="0.444cm" fo:margin-right="-0.279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align="center" fo:text-indent="-0.635cm" fo:line-height="0.459cm" fo:margin-left="0.444cm" fo:margin-right="-0.279cm">
        <style:tab-stops>
          <style:tab-stop style:type="left" style:leader-style="none" style:position="0cm"/>
        </style:tab-stops>
      </style:paragraph-properties>
    </style:style>
    <style:style style:name="T10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indent="-0.224cm" fo:line-height="0.459cm" fo:margin-left="0.034cm" fo:margin-right="-0.19cm"/>
      <style:text-properties fo:letter-spacing="-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fo:text-indent="-0.39cm" fo:line-height="0.459cm" fo:margin-left="0.06cm" fo:margin-right="-0.19cm"/>
      <style:text-properties fo:letter-spacing="-0.007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fo:text-indent="0.002cm" fo:line-height="0.459cm" fo:margin-left="-0.284cm" fo:margin-right="-0.19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 fo:text-indent="0.002cm" fo:line-height="0.459cm" fo:margin-left="-0.284cm" fo:margin-right="-0.19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 fo:text-indent="0.002cm" fo:line-height="0.459cm" fo:margin-left="-0.284cm" fo:margin-right="-0.19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 fo:text-indent="-0.208cm" fo:line-height="0.353cm" fo:margin-left="0.018cm"/>
      <style:text-properties fo:letter-spacing="-0.021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5" style:family="table-row">
      <style:table-row-properties style:min-row-height="0.995cm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indent="-0.277cm" fo:margin-left="0.086cm"/>
    </style:style>
    <style:style style:name="T107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07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07_3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5.039cm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style:line-height-at-least="0cm"/>
    </style:style>
    <style:style style:name="T108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08_2" style:family="text">
      <style:text-properties fo:color="#000000" style:font-name="Georgia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8_4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08_5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08_6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08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8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8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8_10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08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8_1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8_13" style:family="text">
      <style:text-properties fo:color="#000000" style:font-name="Georgia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8_1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8_1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8_1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indent="-1.252cm" style:line-height-at-least="0cm" fo:margin-left="2.48cm"/>
    </style:style>
    <style:style style:name="T10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text-indent="-0.254cm" style:line-height-at-least="0cm" fo:margin-left="1.482cm"/>
    </style:style>
    <style:style style:name="T1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text-align="justify" fo:text-indent="-1.252cm" style:line-height-at-least="0cm" fo:margin-left="2.48cm"/>
    </style:style>
    <style:style style:name="T1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align="justify" fo:text-indent="-1.252cm" style:line-height-at-least="0cm" fo:margin-left="2.48cm"/>
    </style:style>
    <style:style style:name="T11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2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12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P113" style:family="paragraph" style:parent-style-name="Normal">
      <style:paragraph-properties fo:text-align="justify" fo:text-indent="-1.252cm" style:line-height-at-least="0cm" fo:margin-left="2.48cm"/>
    </style:style>
    <style:style style:name="T1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3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13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13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P114" style:family="paragraph" style:parent-style-name="Normal">
      <style:paragraph-properties fo:text-align="justify" fo:text-indent="-1.252cm" style:line-height-at-least="0cm" fo:margin-left="2.48cm"/>
    </style:style>
    <style:style style:name="T1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indent="0.706cm" fo:margin-left="0.504cm"/>
    </style:style>
    <style:style style:name="T1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indent="0.847cm" fo:line-height="0.706cm" fo:margin-bottom="0.212cm" fo:margin-right="-0.504cm"/>
    </style:style>
  </office:automatic-styles>
  <office:body>
    <office:text>
      <text:p text:style-name="P1"><text:span text:style-name="T1_1">附件</text:span><text:span text:style-name="T1_2">3</text:span></text:p>
      <text:p text:style-name="P2"><text:span text:style-name="T2_1">○○○</text:span><text:span text:style-name="T2_2">公司（商號）</text:span><text:span text:style-name="T2_3">購置</text:span><text:span text:style-name="T2_4">節能產</text:span><text:span text:style-name="T2_5">品</text:span><text:span text:style-name="T2_6">報告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3"><text:span text:style-name="T3_1">申請</text:span><text:span text:style-name="T3_2">公司（商號）</text:span><text:span text:style-name="T3_3">：</text:span><text:span text:style-name="T3_4"><text:s text:c="24"/></text:span><text:span text:style-name="T3_5">（</text:span><text:span text:style-name="T3_6">蓋章</text:span><text:span text:style-name="T3_7">）</text:span><text:span text:style-name="T3_8">，</text:span><text:span text:style-name="T3_9">負責人：</text:span><text:span text:style-name="T3_10"><text:s text:c="10"/></text:span><text:span text:style-name="T3_11">（蓋章）</text:span><text:span text:style-name="T3_12"><text:s/></text:span><text:span text:style-name="T3_13"><text:s/></text:span><text:span text:style-name="T3_14"><text:s text:c="4"/></text:span></text:p>
            <text:p text:style-name="P4"><text:span text:style-name="T4_1">裝機地址</text:span><text:span text:style-name="T4_2">電號：</text:span><text:span text:style-name="T4_3"><text:s text:c="35"/></text:span></text:p>
            <text:p text:style-name="P5"><text:span text:style-name="T5_1">營業（裝機）地址：</text:span><text:span text:style-name="T5_2">郵遞區號</text:span><text:span text:style-name="T5_3">□□□</text:span><text:span text:style-name="T5_4">-</text:span><text:span text:style-name="T5_5">□□</text:span><text:span text:style-name="T5_6">臺北市</text:span><text:span text:style-name="T5_7">　　</text:span><text:span text:style-name="T5_8">區</text:span><text:span text:style-name="T5_9"><text:s text:c="3"/></text:span><text:span text:style-name="T5_10"><text:s text:c="11"/>路(街)</text:span><text:span text:style-name="T5_11">　</text:span><text:span text:style-name="T5_12">段<text:s text:c="5"/></text:span><text:span text:style-name="T5_13"><text:s text:c="3"/></text:span><text:span text:style-name="T5_14">巷<text:s/></text:span><text:span text:style-name="T5_15"><text:s text:c="2"/></text:span><text:span text:style-name="T5_16">弄</text:span><text:span text:style-name="T5_17">　　</text:span><text:span text:style-name="T5_18">號</text:span><text:span text:style-name="T5_19">　　</text:span><text:span text:style-name="T5_20">樓</text:span></text:p>
            <text:p text:style-name="P6"><text:span text:style-name="T6_1">統一編號</text:span><text:span text:style-name="T6_2">：</text:span><text:span text:style-name="T6_3">□□□□□□□□</text:span></text:p>
            <text:p text:style-name="P7"><text:span text:style-name="T7_1">通訊地址：</text:span><text:span text:style-name="T7_2">□</text:span><text:span text:style-name="T7_3"><text:s text:c="2"/></text:span><text:span text:style-name="T7_4">同營業地址</text:span><text:span text:style-name="T7_5"><text:s/></text:span><text:span text:style-name="T7_6">或</text:span><text:span text:style-name="T7_7"><text:s/></text:span><text:span text:style-name="T7_8">郵遞區號</text:span><text:span text:style-name="T7_9">□□□</text:span><text:span text:style-name="T7_10">-</text:span><text:span text:style-name="T7_11">□□</text:span><text:span text:style-name="T7_12">臺北市</text:span><text:span text:style-name="T7_13">　　</text:span><text:span text:style-name="T7_14">區</text:span><text:span text:style-name="T7_15"><text:s text:c="2"/></text:span><text:span text:style-name="T7_16"><text:s text:c="4"/></text:span><text:span text:style-name="T7_17">　</text:span><text:span text:style-name="T7_18">路(街)<text:s text:c="3"/>段</text:span><text:span text:style-name="T7_19">　　</text:span><text:span text:style-name="T7_20">巷</text:span><text:span text:style-name="T7_21">　　</text:span><text:span text:style-name="T7_22">弄</text:span><text:span text:style-name="T7_23">　　</text:span><text:span text:style-name="T7_24">號</text:span><text:span text:style-name="T7_25">　　</text:span><text:span text:style-name="T7_26">樓</text:span></text:p>
            <text:p text:style-name="P8"><text:span text:style-name="T8_1">聯絡人：</text:span><text:span text:style-name="T8_2"><text:s text:c="17"/>電話：<text:s text:c="18"/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7">
            <text:p text:style-name="P9"><text:span text:style-name="T9_1">購置節能</text:span><text:span text:style-name="T9_2">補助</text:span><text:span text:style-name="T9_3">產品資料</text:span><text:span text:style-name="T9_4">（</text:span><text:span text:style-name="T9_5">下列補助產品填列</text:span><text:span text:style-name="T9_6">限同一裝機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>
            <text:p text:style-name="P10"/>
          </table:table-cell>
          <table:table-cell table:style-name="Cell4">
            <text:p text:style-name="P11"><text:span text:style-name="T11_1">產品名稱</text:span></text:p>
          </table:table-cell>
          <table:table-cell table:style-name="Cell5">
            <text:p text:style-name="P12"><text:span text:style-name="T12_1">廠牌</text:span></text:p>
          </table:table-cell>
          <table:table-cell table:style-name="Cell6">
            <text:p text:style-name="P13"><text:span text:style-name="T13_1">型號</text:span></text:p>
          </table:table-cell>
          <table:table-cell table:style-name="Cell7">
            <text:p text:style-name="P14"><text:span text:style-name="T14_1">能源效率</text:span></text:p>
          </table:table-cell>
          <table:table-cell table:style-name="Cell8">
            <text:p text:style-name="P15"><text:span text:style-name="T15_1">統一發票號碼</text:span></text:p>
            <text:p text:style-name="P16"><text:span text:style-name="T16_1">（檢附收據者免填）</text:span></text:p>
          </table:table-cell>
          <table:table-cell table:style-name="Cell9">
            <text:p text:style-name="P17"><text:span text:style-name="T17_1">發票(</text:span><text:span text:style-name="T17_2">收據)</text:span></text:p>
            <text:p text:style-name="P18"><text:span text:style-name="T18_1">日期及金額</text:span></text:p>
          </table:table-cell>
        </table:table-row>
        <table:table-row table:style-name="Row4">
          <table:table-cell table:style-name="Cell10">
            <text:list text:style-name="LS15" xml:id="list0">
              <text:list-item>
                <text:p text:style-name="P19"><text:span text:style-name="T19_1">節能標章產品</text:span></text:p>
              </text:list-item>
              <text:list-item>
                <text:p text:style-name="P20"><text:span text:style-name="T20_1">能源之星產品</text:span></text:p>
              </text:list-item>
            </text:list>
          </table:table-cell>
          <table:table-cell table:style-name="Cell11">
            <text:p text:style-name="P21"/>
          </table:table-cell>
          <table:table-cell table:style-name="Cell12">
            <text:p text:style-name="P22"/>
          </table:table-cell>
          <table:table-cell table:style-name="Cell13">
            <text:p text:style-name="P23"/>
          </table:table-cell>
          <table:table-cell table:style-name="Cell14">
            <text:p text:style-name="P24"/>
          </table:table-cell>
          <table:table-cell table:style-name="Cell15">
            <text:p text:style-name="P25"/>
          </table:table-cell>
          <table:table-cell table:style-name="Cell16">
            <text:p text:style-name="P26"/>
          </table:table-cell>
        </table:table-row>
        <table:table-row table:style-name="Row5">
          <table:table-cell table:style-name="Cell17">
            <text:list text:style-name="LS15" xml:id="list2">
              <text:list-item>
                <text:p text:style-name="P27"><text:span text:style-name="T27_1">節能標章產品</text:span></text:p>
              </text:list-item>
              <text:list-item>
                <text:p text:style-name="P28"><text:span text:style-name="T28_1">能源之星產品</text:span></text:p>
              </text:list-item>
            </text:list>
          </table:table-cell>
          <table:table-cell table:style-name="Cell18">
            <text:p text:style-name="P29"/>
          </table:table-cell>
          <table:table-cell table:style-name="Cell19">
            <text:p text:style-name="P30"/>
          </table:table-cell>
          <table:table-cell table:style-name="Cell20">
            <text:p text:style-name="P31"/>
          </table:table-cell>
          <table:table-cell table:style-name="Cell21">
            <text:p text:style-name="P32"/>
          </table:table-cell>
          <table:table-cell table:style-name="Cell22">
            <text:p text:style-name="P33"/>
          </table:table-cell>
          <table:table-cell table:style-name="Cell23">
            <text:p text:style-name="P34"/>
          </table:table-cell>
        </table:table-row>
        <table:table-row table:style-name="Row6">
          <table:table-cell table:style-name="Cell24">
            <text:list text:style-name="LS15" xml:id="list4">
              <text:list-item>
                <text:p text:style-name="P35"><text:span text:style-name="T35_1">節能標章產品</text:span></text:p>
              </text:list-item>
              <text:list-item>
                <text:p text:style-name="P36"><text:span text:style-name="T36_1">能源之星產品</text:span></text:p>
              </text:list-item>
            </text:list>
          </table:table-cell>
          <table:table-cell table:style-name="Cell25">
            <text:p text:style-name="P37"/>
          </table:table-cell>
          <table:table-cell table:style-name="Cell26">
            <text:p text:style-name="P38"/>
          </table:table-cell>
          <table:table-cell table:style-name="Cell27">
            <text:p text:style-name="P39"/>
          </table:table-cell>
          <table:table-cell table:style-name="Cell28">
            <text:p text:style-name="P40"/>
          </table:table-cell>
          <table:table-cell table:style-name="Cell29">
            <text:p text:style-name="P41"/>
          </table:table-cell>
          <table:table-cell table:style-name="Cell30">
            <text:p text:style-name="P42"/>
          </table:table-cell>
        </table:table-row>
        <table:table-row table:style-name="Row7">
          <table:table-cell table:style-name="Cell31">
            <text:list text:style-name="LS15" xml:id="list6">
              <text:list-item>
                <text:p text:style-name="P43"><text:span text:style-name="T43_1">節能標章產品</text:span></text:p>
              </text:list-item>
              <text:list-item>
                <text:p text:style-name="P44"><text:span text:style-name="T44_1">能源之星產品</text:span></text:p>
              </text:list-item>
            </text:list>
          </table:table-cell>
          <table:table-cell table:style-name="Cell32">
            <text:p text:style-name="P45"/>
          </table:table-cell>
          <table:table-cell table:style-name="Cell33">
            <text:p text:style-name="P46"/>
          </table:table-cell>
          <table:table-cell table:style-name="Cell34">
            <text:p text:style-name="P47"/>
          </table:table-cell>
          <table:table-cell table:style-name="Cell35">
            <text:p text:style-name="P48"/>
          </table:table-cell>
          <table:table-cell table:style-name="Cell36">
            <text:p text:style-name="P49"/>
          </table:table-cell>
          <table:table-cell table:style-name="Cell37">
            <text:p text:style-name="P50"/>
          </table:table-cell>
        </table:table-row>
        <table:table-row table:style-name="Row8">
          <table:table-cell table:style-name="Cell38">
            <text:list text:style-name="LS15" xml:id="list8">
              <text:list-item>
                <text:p text:style-name="P51"><text:span text:style-name="T51_1">節能標章產品</text:span></text:p>
              </text:list-item>
              <text:list-item>
                <text:p text:style-name="P52"><text:span text:style-name="T52_1">能源之星產品</text:span></text:p>
              </text:list-item>
            </text:list>
          </table:table-cell>
          <table:table-cell table:style-name="Cell39">
            <text:p text:style-name="P53"/>
          </table:table-cell>
          <table:table-cell table:style-name="Cell40">
            <text:p text:style-name="P54"/>
          </table:table-cell>
          <table:table-cell table:style-name="Cell41">
            <text:p text:style-name="P55"/>
          </table:table-cell>
          <table:table-cell table:style-name="Cell42">
            <text:p text:style-name="P56"/>
          </table:table-cell>
          <table:table-cell table:style-name="Cell43">
            <text:p text:style-name="P57"/>
          </table:table-cell>
          <table:table-cell table:style-name="Cell44">
            <text:p text:style-name="P58"/>
          </table:table-cell>
        </table:table-row>
        <table:table-row table:style-name="Row9">
          <table:table-cell table:style-name="Cell45">
            <text:list text:style-name="LS15" xml:id="list10">
              <text:list-item>
                <text:p text:style-name="P59"><text:span text:style-name="T59_1">節能標章產品</text:span></text:p>
              </text:list-item>
              <text:list-item>
                <text:p text:style-name="P60"><text:span text:style-name="T60_1">能源之星產品</text:span></text:p>
              </text:list-item>
            </text:list>
          </table:table-cell>
          <table:table-cell table:style-name="Cell46">
            <text:p text:style-name="P61"/>
          </table:table-cell>
          <table:table-cell table:style-name="Cell47">
            <text:p text:style-name="P62"/>
          </table:table-cell>
          <table:table-cell table:style-name="Cell48">
            <text:p text:style-name="P63"/>
          </table:table-cell>
          <table:table-cell table:style-name="Cell49">
            <text:p text:style-name="P64"/>
          </table:table-cell>
          <table:table-cell table:style-name="Cell50">
            <text:p text:style-name="P65"/>
          </table:table-cell>
          <table:table-cell table:style-name="Cell51">
            <text:p text:style-name="P66"/>
          </table:table-cell>
        </table:table-row>
        <table:table-row table:style-name="Row10">
          <table:table-cell table:style-name="Cell52">
            <text:list text:style-name="LS15" xml:id="list12">
              <text:list-item>
                <text:p text:style-name="P67"><text:span text:style-name="T67_1">節能標章產品</text:span></text:p>
              </text:list-item>
              <text:list-item>
                <text:p text:style-name="P68"><text:span text:style-name="T68_1">能源之星產品</text:span></text:p>
              </text:list-item>
            </text:list>
          </table:table-cell>
          <table:table-cell table:style-name="Cell53">
            <text:p text:style-name="P69"/>
          </table:table-cell>
          <table:table-cell table:style-name="Cell54">
            <text:p text:style-name="P70"/>
          </table:table-cell>
          <table:table-cell table:style-name="Cell55">
            <text:p text:style-name="P71"/>
          </table:table-cell>
          <table:table-cell table:style-name="Cell56">
            <text:p text:style-name="P72"/>
          </table:table-cell>
          <table:table-cell table:style-name="Cell57">
            <text:p text:style-name="P73"/>
          </table:table-cell>
          <table:table-cell table:style-name="Cell58">
            <text:p text:style-name="P74"/>
          </table:table-cell>
        </table:table-row>
        <table:table-row table:style-name="Row11">
          <table:table-cell table:style-name="Cell59">
            <text:list text:style-name="LS15" xml:id="list14">
              <text:list-item>
                <text:p text:style-name="P75"><text:span text:style-name="T75_1">節能標章產品</text:span></text:p>
              </text:list-item>
              <text:list-item>
                <text:p text:style-name="P76"><text:span text:style-name="T76_1">能源之星產品</text:span></text:p>
              </text:list-item>
            </text:list>
          </table:table-cell>
          <table:table-cell table:style-name="Cell60">
            <text:p text:style-name="P77"/>
          </table:table-cell>
          <table:table-cell table:style-name="Cell61">
            <text:p text:style-name="P78"/>
          </table:table-cell>
          <table:table-cell table:style-name="Cell62">
            <text:p text:style-name="P79"/>
          </table:table-cell>
          <table:table-cell table:style-name="Cell63">
            <text:p text:style-name="P80"/>
          </table:table-cell>
          <table:table-cell table:style-name="Cell64">
            <text:p text:style-name="P81"/>
          </table:table-cell>
          <table:table-cell table:style-name="Cell65">
            <text:p text:style-name="P82"/>
          </table:table-cell>
        </table:table-row>
        <table:table-row table:style-name="Row12">
          <table:table-cell table:style-name="Cell66">
            <text:list text:style-name="LS15" xml:id="list16">
              <text:list-item>
                <text:p text:style-name="P83"><text:span text:style-name="T83_1">節能標章產品</text:span></text:p>
              </text:list-item>
              <text:list-item>
                <text:p text:style-name="P84"><text:span text:style-name="T84_1">能源之星產品</text:span></text:p>
              </text:list-item>
            </text:list>
          </table:table-cell>
          <table:table-cell table:style-name="Cell67">
            <text:p text:style-name="P85"/>
          </table:table-cell>
          <table:table-cell table:style-name="Cell68">
            <text:p text:style-name="P86"/>
          </table:table-cell>
          <table:table-cell table:style-name="Cell69">
            <text:p text:style-name="P87"/>
          </table:table-cell>
          <table:table-cell table:style-name="Cell70">
            <text:p text:style-name="P88"/>
          </table:table-cell>
          <table:table-cell table:style-name="Cell71">
            <text:p text:style-name="P89"/>
          </table:table-cell>
          <table:table-cell table:style-name="Cell72">
            <text:p text:style-name="P90"/>
          </table:table-cell>
        </table:table-row>
        <table:table-row table:style-name="Row13">
          <table:table-cell table:style-name="Cell73">
            <text:list text:style-name="LS15" xml:id="list18">
              <text:list-item>
                <text:p text:style-name="P91"><text:span text:style-name="T91_1">節能標章產品</text:span></text:p>
              </text:list-item>
              <text:list-item>
                <text:p text:style-name="P92"><text:span text:style-name="T92_1">能源之星產品</text:span></text:p>
              </text:list-item>
            </text:list>
          </table:table-cell>
          <table:table-cell table:style-name="Cell74">
            <text:p text:style-name="P93"/>
          </table:table-cell>
          <table:table-cell table:style-name="Cell75">
            <text:p text:style-name="P94"/>
          </table:table-cell>
          <table:table-cell table:style-name="Cell76">
            <text:p text:style-name="P95"/>
          </table:table-cell>
          <table:table-cell table:style-name="Cell77">
            <text:p text:style-name="P96"/>
          </table:table-cell>
          <table:table-cell table:style-name="Cell78">
            <text:p text:style-name="P97"/>
          </table:table-cell>
          <table:table-cell table:style-name="Cell79">
            <text:p text:style-name="P98"/>
          </table:table-cell>
        </table:table-row>
        <table:table-row table:style-name="Row14">
          <table:table-cell table:style-name="Cell80">
            <text:list text:style-name="LS15" xml:id="list20">
              <text:list-item>
                <text:p text:style-name="P99"><text:span text:style-name="T99_1">節能標章產品</text:span></text:p>
              </text:list-item>
              <text:list-item>
                <text:p text:style-name="P100"><text:span text:style-name="T100_1">能源之星產品</text:span></text:p>
              </text:list-item>
            </text:list>
          </table:table-cell>
          <table:table-cell table:style-name="Cell81">
            <text:p text:style-name="P101"/>
          </table:table-cell>
          <table:table-cell table:style-name="Cell82">
            <text:p text:style-name="P102"/>
          </table:table-cell>
          <table:table-cell table:style-name="Cell83">
            <text:p text:style-name="P103"/>
          </table:table-cell>
          <table:table-cell table:style-name="Cell84">
            <text:p text:style-name="P104"/>
          </table:table-cell>
          <table:table-cell table:style-name="Cell85">
            <text:p text:style-name="P105"/>
          </table:table-cell>
          <table:table-cell table:style-name="Cell86">
            <text:p text:style-name="P106"/>
          </table:table-cell>
        </table:table-row>
        <table:table-row table:style-name="Row15">
          <table:table-cell table:style-name="Cell87" table:number-columns-spanned="7">
            <text:p text:style-name="P107"><text:span text:style-name="T107_1">計列購置節能產品之</text:span><text:span text:style-name="T107_2">金額</text:span><text:span text:style-name="T107_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88" table:number-columns-spanned="7">
            <text:p text:style-name="P108"><text:span text:style-name="T108_1">申請人應</text:span><text:span text:style-name="T108_2">於核定補助書面通知到達日起三個月內</text:span><text:span text:style-name="T108_3">備齊</text:span><text:span text:style-name="T108_4">臺北市政府補助工商業購置</text:span><text:span text:style-name="T108_5">節能產品</text:span><text:span text:style-name="T108_6">契約</text:span><text:span text:style-name="T108_7">（格式如附件</text:span><text:span text:style-name="T108_8">二</text:span><text:span text:style-name="T108_9">）</text:span><text:span text:style-name="T108_10">一式二份及</text:span><text:span text:style-name="T108_11">下列</text:span><text:span text:style-name="T108_12">文件裝訂成冊一式六份，向</text:span><text:span text:style-name="T108_13">產業</text:span><text:span text:style-name="T108_14">局</text:span><text:span text:style-name="T108_15">申請</text:span><text:span text:style-name="T108_16">核撥補助款：</text:span></text:p>
            <text:p text:style-name="P109"><text:span text:style-name="T109_1">1.購置節能產品報告書（格式如附件三）。</text:span></text:p>
            <text:p text:style-name="P110"><text:span text:style-name="T110_1">2.購買產品之統一發票收執聯或收據影本（應載明買受人名稱及</text:span><text:span text:style-name="T110_2">營利事業統一編號；收據應加蓋免用統一發票</text:span><text:span text:style-name="T110_3">專用章，並載明銷售商店之統一編號及負責人姓名，發票或收據正本於審查完畢發還）。</text:span></text:p>
            <text:p text:style-name="P111"><text:span text:style-name="T111_1">3.購買產品之廠商保證書(卡)<text:s/>影本（載明廠牌及機型，正本於審查完畢發還，無保證書之產品免附）。</text:span></text:p>
            <text:p text:style-name="P112"><text:span text:style-name="T112_1">4.</text:span><text:span text:style-name="T112_2">節能產品</text:span><text:span text:style-name="T112_3">安裝完成後之現場照片，並提供解析度300dpi以上，格式為*.JPG之圖檔。</text:span></text:p>
            <text:p text:style-name="P113"><text:span text:style-name="T113_1">5.</text:span><text:span text:style-name="T113_2">申請補助之</text:span><text:span text:style-name="T113_3">節能產品</text:span><text:span text:style-name="T113_4">未獲得其他機關補助切結書。</text:span></text:p>
            <text:p text:style-name="P114"><text:span text:style-name="T114_1">6.申請人公司登記、商業登記或工廠登記證明文件影本。</text:span></text:p>
            <text:p text:style-name="P115"><text:span text:style-name="T115_1">7.申請人最近一期完稅證明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Georgia" svg:font-family="Georgia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/>
    <style:font-face style:name="Batang" svg:font-family="Batang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font-name="Arial" fo:font-size="11pt" style:font-size-asian="11pt" style:font-name-complex="Arial" style:font-size-complex="11pt" style:text-underline-style="solid" style:text-underline-color="font-color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Date" style:family="paragraph" style:parent-style-name="Normal">
      <style:paragraph-properties fo:text-align="right"/>
    </style:style>
    <style:style style:name="_20_字元_20_字元2_20_字元" style:display-name=" 字元 字元2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_20_字元_20_字元1_20_字元_20_字元_20_字元_20_字元" style:display-name=" 字元 字元1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fo:language-complex="hi" fo:country-complex="IN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20_字元" style:display-name="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Body_20_Text" style:display-name="Body Text" style:family="paragraph" style:parent-style-name="Normal">
      <style:text-properties fo:font-size="14pt" style:font-name-asian="標楷體" style:font-size-asian="14pt"/>
    </style:style>
    <style:style style:name="_20_字元_20_字元" style:display-name=" 字元 字元" style:family="text" style:parent-style-name="Default_20_Paragraph_20_Fon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text-align="justify" fo:text-indent="-1.101cm" style:line-height-at-least="0.318cm" fo:margin-left="4.27cm" fo:margin-right="0.101cm"/>
      <style:text-properties style:font-name="全真楷書" fo:font-size="15pt" style:font-name-asian="全真楷書" style:font-size-asian="15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List1Level0" style:family="text">
      <style:text-properties fo:color="#000000"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fo:color="#000000" style:font-name="標楷體" fo:font-size="14pt" style:font-name-asian="標楷體" style:font-size-asian="14pt" style:font-size-complex="14pt" fo:language="en" fo:country="US"/>
    </style:style>
    <style:style style:name="List2Level1" style:family="text">
      <style:text-properties fo:color="#000000" fo:font-size="14pt" style:font-size-asian="14pt" style:font-size-complex="14pt"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fo:font-size="14pt" style:font-name-asian="標楷體" style:font-size-asian="14pt" style:font-size-complex="14pt" fo:language="en" fo:country="US"/>
      </text:list-level-style-number>
      <text:list-level-style-number style:num-format="一, 十, 一百(繁), ..." text:style-name="List2Level1" style:num-suffix="、" text:level="2">
        <style:list-level-properties text:space-before="1.588cm" text:min-label-width="1.27cm" fo:text-align="start" text:list-level-position-and-space-mode="label-alignment">
          <style:list-level-label-alignment text:label-followed-by="listtab" fo:margin-left="2.858cm" fo:text-indent="-1.27cm"/>
        </style:list-level-properties>
        <style:text-properties fo:color="#000000" fo:font-size="14pt" style:font-size-asian="14pt" style:font-size-complex="14pt" fo:language="en" fo:country="US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 style:font-name="標楷體" fo:font-size="14pt" style:font-name-asian="標楷體" style:font-size-asian="14pt" style:font-size-complex="14pt" fo:language="en" fo:country="US"/>
    </style:style>
    <style:style style:name="List3Level1" style:family="text">
      <style:text-properties fo:color="#000000" fo:font-size="14pt" style:font-size-asian="14pt" style:font-size-complex="14pt" fo:language="en" fo:country="US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fo:font-size="14pt" style:font-name-asian="標楷體" style:font-size-asian="14pt" style:font-size-complex="14pt" fo:language="en" fo:country="US"/>
      </text:list-level-style-number>
      <text:list-level-style-number style:num-format="一, 十, 一百(繁), ..." text:style-name="List3Level1" style:num-suffix="、" text:level="2">
        <style:list-level-properties text:space-before="1.588cm" text:min-label-width="1.27cm" fo:text-align="start" text:list-level-position-and-space-mode="label-alignment">
          <style:list-level-label-alignment text:label-followed-by="listtab" fo:margin-left="2.858cm" fo:text-indent="-1.27cm"/>
        </style:list-level-properties>
        <style:text-properties fo:color="#000000" fo:font-size="14pt" style:font-size-asian="14pt" style:font-size-complex="14pt" fo:language="en" fo:country="US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 style:font-name="標楷體" fo:font-size="14pt" style:font-name-asian="標楷體" style:font-size-asian="14pt" style:font-size-complex="14pt" fo:language="en" fo:country="US"/>
    </style:style>
    <style:style style:name="List4Level1" style:family="text">
      <style:text-properties fo:color="#000000" fo:font-size="14pt" style:font-size-asian="14pt" style:font-size-complex="14pt" fo:language="en" fo:country="US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fo:font-size="14pt" style:font-name-asian="標楷體" style:font-size-asian="14pt" style:font-size-complex="14pt" fo:language="en" fo:country="US"/>
      </text:list-level-style-number>
      <text:list-level-style-number style:num-format="一, 十, 一百(繁), ..." text:style-name="List4Level1" style:num-suffix="、" text:level="2">
        <style:list-level-properties text:space-before="1.588cm" text:min-label-width="1.27cm" fo:text-align="start" text:list-level-position-and-space-mode="label-alignment">
          <style:list-level-label-alignment text:label-followed-by="listtab" fo:margin-left="2.858cm" fo:text-indent="-1.27cm"/>
        </style:list-level-properties>
        <style:text-properties fo:color="#000000" fo:font-size="14pt" style:font-size-asian="14pt" style:font-size-complex="14pt" fo:language="en" fo:country="US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 style:font-name="Times New Roman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Times New Roman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000000" style:font-name="Times New Roman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Times New Roman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color="#000000" style:font-name="Times New Roman"/>
    </style: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Times New Roman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529cm" text:min-label-width="0.847cm" fo:text-align="start" text:list-level-position-and-space-mode="label-alignment">
          <style:list-level-label-alignment text:label-followed-by="listtab" fo:margin-left="1.37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222cm" text:min-label-distance="0.847cm" fo:text-align="end" text:list-level-position-and-space-mode="label-alignment">
          <style:list-level-label-alignment text:label-followed-by="listtab" fo:margin-left="2.22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style:style style:name="List12Level0" style:family="text">
      <style:text-properties fo:font-size="16pt" style:font-size-asian="16pt"/>
    </style:style>
    <text:list-style style:name="LS12">
      <text:list-level-style-number style:num-format="一, 十, 一百(繁), ..." text:style-name="List12Level0" style:num-suffix="、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  <style:text-properties fo:font-size="16pt" style:font-size-asian="16pt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000000" style:font-name="標楷體" style:font-name-complex="Arial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style:font-name-complex="Ari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style:font-name="標楷體" style:font-name-asian="標楷體" style:font-name-complex="Arial"/>
    </style: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bullet text:bullet-char="※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Arial"/>
      </text:list-level-style-bullet>
      <text:list-level-style-bullet text:bullet-char="" text:style-name="List1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5Level0" style:family="text">
      <style:text-properties style:font-name="標楷體" style:font-name-asian="標楷體" style:font-name-complex="Times New Roman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□" text:style-name="List15Level0" text:level="1">
        <style:list-level-properties text:space-before="-0.19cm" text:min-label-width="0.635cm" fo:text-align="start" text:list-level-position-and-space-mode="label-alignment">
          <style:list-level-label-alignment text:label-followed-by="listtab" fo:margin-left="0.444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5Level1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  <style:text-properties style:font-name="Wingdings"/>
      </text:list-level-style-bullet>
    </text:list-style>
    <style:style style:name="List16Level0" style:family="text">
      <style:text-properties fo:color="#000000" style:font-name="標楷體" style:font-name-complex="Arial"/>
    </style:style>
    <text:list-style style:name="LS16">
      <text:list-level-style-number style:num-format="一, 十, 一百(繁), ..." text:style-name="List16Level0" style:num-suffix="、" text:level="1">
        <style:list-level-properties text:space-before="0.988cm" text:min-label-width="1.984cm" fo:text-align="start" text:list-level-position-and-space-mode="label-alignment">
          <style:list-level-label-alignment text:label-followed-by="listtab" fo:margin-left="2.972cm" fo:text-indent="-1.984cm"/>
        </style:list-level-properties>
        <style:text-properties fo:color="#000000" style:font-name="標楷體" style:font-name-complex="Arial"/>
      </text:list-level-style-number>
      <text:list-level-style-number style:num-format="甲, 乙, 丙, ..." text:style-name="List16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17Level0" style:family="text">
      <style:text-properties fo:color="#000000" style:font-name="標楷體" style:font-name-complex="Arial"/>
    </style:style>
    <text:list-style style:name="LS17">
      <text:list-level-style-number style:num-format="一, 十, 一百(繁), ..." text:style-name="List17Level0" style:num-suffix="、" text:level="1">
        <style:list-level-properties text:space-before="0.988cm" text:min-label-width="1.27cm" fo:text-align="start" text:list-level-position-and-space-mode="label-alignment">
          <style:list-level-label-alignment text:label-followed-by="listtab" fo:margin-left="2.258cm" fo:text-indent="-1.27cm"/>
        </style:list-level-properties>
        <style:text-properties fo:color="#000000" style:font-name="標楷體" style:font-name-complex="Arial"/>
      </text:list-level-style-number>
      <text:list-level-style-number style:num-format="甲, 乙, 丙, ..." text:style-name="List17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18Level0" style:family="text">
      <style:text-properties fo:color="#000000" style:font-name="標楷體" style:font-name-complex="Arial"/>
    </style: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style:font-name-complex="Arial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color="#000000" style:font-name="標楷體" style:font-name-complex="Arial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style:font-name-complex="Arial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color="#000000" style:font-name="標楷體" style:font-name-complex="Arial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style:font-name-complex="Arial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)" style:num-prefix="(" text:level="1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)" style:num-prefix="(" text:level="1">
        <style:list-level-properties text:space-before="1.718cm" text:min-label-width="1.27cm" fo:text-align="start" text:list-level-position-and-space-mode="label-alignment">
          <style:list-level-label-alignment text:label-followed-by="listtab" fo:margin-left="2.988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2.565cm" text:min-label-width="0.847cm" fo:text-align="start" text:list-level-position-and-space-mode="label-alignment">
          <style:list-level-label-alignment text:label-followed-by="listtab" fo:margin-left="3.411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258cm" text:min-label-distance="0.847cm" fo:text-align="end" text:list-level-position-and-space-mode="label-alignment">
          <style:list-level-label-alignment text:label-followed-by="listtab" fo:margin-left="4.258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258cm" text:min-label-width="0.847cm" fo:text-align="start" text:list-level-position-and-space-mode="label-alignment">
          <style:list-level-label-alignment text:label-followed-by="listtab" fo:margin-left="5.105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105cm" text:min-label-width="0.847cm" fo:text-align="start" text:list-level-position-and-space-mode="label-alignment">
          <style:list-level-label-alignment text:label-followed-by="listtab" fo:margin-left="5.951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798cm" text:min-label-distance="0.847cm" fo:text-align="end" text:list-level-position-and-space-mode="label-alignment">
          <style:list-level-label-alignment text:label-followed-by="listtab" fo:margin-left="6.79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798cm" text:min-label-width="0.847cm" fo:text-align="start" text:list-level-position-and-space-mode="label-alignment">
          <style:list-level-label-alignment text:label-followed-by="listtab" fo:margin-left="7.645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645cm" text:min-label-width="0.847cm" fo:text-align="start" text:list-level-position-and-space-mode="label-alignment">
          <style:list-level-label-alignment text:label-followed-by="listtab" fo:margin-left="8.491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338cm" text:min-label-distance="0.847cm" fo:text-align="end" text:list-level-position-and-space-mode="label-alignment">
          <style:list-level-label-alignment text:label-followed-by="listtab" fo:margin-left="9.33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54cm" fo:padding-left="0cm" fo:margin-left="1.501cm" fo:padding-right="0cm" fo:margin-right="1.501cm"/>
      <style:footer-style>
        <style:header-footer-properties fo:min-height="-0.03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購置節能標章產品補助作業要點（草案）</dc:title>
    <meta:initial-creator>Julia_wu</meta:initial-creator>
    <meta:creation-date>2009-06-04T05:55:00</meta:creation-date>
    <dc:creator>weng</dc:creator>
    <dc:date>2009-06-04T05:55:00</dc:date>
    <meta:print-date>2009-06-03T05:49:00</meta:print-date>
    <meta:editing-cycles>2</meta:editing-cycles>
    <meta:editing-duration>PT7M</meta:editing-duration>
    <meta:document-statistic meta:page-count="1" meta:paragraph-count="1" meta:row-count="7" meta:word-count="148" meta:character-count="993" meta:non-whitespace-character-count="846"/>
  </office:meta>
</office:document-meta>
</file>