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atisse ITC" svg:font-family="Matisse ITC" style:font-pitch="variable" style:font-family-generic="decorative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15%"/>
    </style:style>
    <style:style style:name="T1_1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/>
    <style:style style:name="Table1" style:family="table">
      <style:table-properties table:align="left" style:width="18.288cm" fo:margin-left="0cm"/>
    </style:style>
    <style:style style:name="Column1" style:family="table-column">
      <style:table-column-properties style:column-width="6.096cm"/>
    </style:style>
    <style:style style:name="Column2" style:family="table-column">
      <style:table-column-properties style:column-width="6.096cm"/>
    </style:style>
    <style:style style:name="Column3" style:family="table-column">
      <style:table-column-properties style:column-width="6.096cm"/>
    </style:style>
    <style:style style:name="Row1" style:family="table-row">
      <style:table-row-properties style:min-row-height="1.28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3.818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10pt" style:font-name-asian="標楷體" style:font-size-asian="10pt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line-height="0.423cm" fo:margin-top="0cm" fo:margin-bottom="0cm"/>
    </style:style>
    <style:style style:name="T12_1" style:family="text">
      <style:text-properties fo:font-size="10pt" style:font-name-asian="標楷體" style:font-size-asian="10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fo:font-size="10pt" style:font-name-asian="標楷體" style:font-size-asian="10pt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line-height="0.529cm" fo:margin-top="0cm" fo:margin-bottom="0cm"/>
    </style:style>
    <style:style style:name="T14_1" style:family="text">
      <style:text-properties fo:font-size="10pt" style:font-name-asian="標楷體" style:font-size-asian="10pt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fo:font-size="10pt" style:font-name-asian="標楷體" style:font-size-asian="10pt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 fo:margin-left="0.109cm"/>
    </style:style>
    <style:style style:name="T32_1" style:family="text">
      <style:text-properties style:font-name="標楷體" fo:font-size="10pt" style:font-name-asian="標楷體" style:font-size-asian="10pt"/>
    </style:style>
    <style:style style:name="P33" style:family="paragraph" style:parent-style-name="Normal"/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fo:font-size="10pt" style:font-name-asian="標楷體" style:font-size-asian="10pt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line-height="0.529cm" fo:margin-top="0cm" fo:margin-bottom="0cm"/>
    </style:style>
    <style:style style:name="T41_1" style:family="text">
      <style:text-properties fo:font-size="10pt" style:font-name-asian="標楷體" style:font-size-asian="10pt"/>
    </style:style>
    <style:style style:name="T41_2" style:family="text">
      <style:text-properties fo:font-size="10pt" style:font-name-asian="標楷體" style:font-size-asian="10pt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fo:font-size="10pt" style:font-name-asian="標楷體" style:font-size-asian="10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margin-top="0cm" fo:margin-bottom="0cm"/>
    </style:style>
    <style:style style:name="T44_1" style:family="text">
      <style:text-properties fo:font-size="10pt" style:font-name-asian="標楷體" style:font-size-asian="10pt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>
      <style:text-properties fo:font-size="10pt" style:font-name-asian="標楷體" style:font-size-asian="10pt"/>
    </style:style>
    <style:style style:name="P47" style:family="paragraph" style:parent-style-name="Normal"/>
    <style:style style:name="P48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>
      <text:p text:style-name="P1"><text:span text:style-name="T1_1">臺北市政府</text:span><text:span text:style-name="T1_2">補助工商業購置</text:span><text:span text:style-name="T1_3">節能產品作業</text:span><text:span text:style-name="T1_4">流程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申請人</text:span><text:span text:style-name="T3_2">/</text:span><text:span text:style-name="T3_3">機構</text:span></text:p>
          </table:table-cell>
          <table:table-cell table:style-name="Cell2">
            <text:p text:style-name="P4"><text:span text:style-name="T4_1">產業局</text:span></text:p>
          </table:table-cell>
          <table:table-cell table:style-name="Cell3">
            <text:p text:style-name="P5"><text:span text:style-name="T5_1">評審委員會</text:span></text:p>
          </table:table-cell>
        </table:table-row>
        <table:table-row table:style-name="Row2">
          <table:table-cell table:style-name="Cell4">
            <text:p text:style-name="P6"/>
            <text:p text:style-name="P7"/>
            <text:p text:style-name="P8"/>
            <text:p text:style-name="P9"/>
            <text:p text:style-name="P10"><draw:frame svg:x="0.425cm" svg:y="0.127cm" svg:width="4.593cm" svg:height="1.005cm" draw:style-name="FR1" text:anchor-type="char" draw:z-index="1"><draw:text-box><text:p text:style-name="P11"><text:span text:style-name="T11_1">填具節能產品補助申請書</text:span></text:p></draw:text-box></draw:frame><draw:line svg:x1="2.678cm" svg:y1="0.977cm" svg:x2="2.671cm" svg:y2="1.914cm" draw:style-name="FR2" draw:z-index="8"/><draw:custom-shape svg:x="4.874cm" svg:y="2.665cm" svg:width="3.859cm" svg:height="1.037cm" draw:style-name="FR3" draw:z-index="18"><draw:enhanced-geometry draw:type="non-primitive" draw:modifiers="1000462 8976712 -1679814" svg:viewBox="0 0 1000000 1000000" draw:enhanced-path="M 0 0 L 1000462 0 1000462 1000000 1000000 1000000 N" draw:text-areas="0 0 1000000 1000000" draw:mirror-vertical="true"><draw:handle draw:handle-position="$0 10800"/></draw:enhanced-geometry></draw:custom-shape><draw:custom-shape svg:x="0cm" svg:y="0cm" svg:width="3.505cm" svg:height="0.619cm" draw:style-name="FR4" draw:transform="translate(-1.752cm -0.31cm) rotate (-3.141592654) translate(6.649cm 3.017cm)" draw:z-index="7"><draw:enhanced-geometry draw:type="non-primitive" draw:modifiers="-6064 12706574 -2823333" svg:viewBox="0 0 1000000 1000000" draw:enhanced-path="M 0 0 L -6064 0 -6064 1000000 1000000 1000000 N" draw:text-areas="0 0 1000000 1000000" draw:mirror-vertical="true"><draw:handle draw:handle-position="$0 10800"/></draw:enhanced-geometry></draw:custom-shape><draw:line svg:x1="4.893cm" svg:y1="2.311cm" svg:x2="7.116cm" svg:y2="2.311cm" draw:style-name="FR5" draw:z-index="2"/><draw:frame svg:x="0.422cm" svg:y="3.12cm" svg:width="4.509cm" svg:height="0.974cm" draw:style-name="FR6" text:anchor-type="char" draw:z-index="3"><draw:text-box><text:p text:style-name="P12"><text:span text:style-name="T12_1">申請案補證作業</text:span></text:p></draw:text-box></draw:frame><draw:frame svg:x="0.425cm" svg:y="4.078cm" svg:width="4.494cm" svg:height="1.82cm" draw:style-name="FR7" text:anchor-type="char" draw:z-index="4"><draw:text-box><text:p text:style-name="P13"><text:span text:style-name="T13_1">備齊契約、報告書及相關文件影本向產業局申請核撥補助款</text:span></text:p></draw:text-box></draw:frame><draw:line svg:x1="7.119cm" svg:y1="4.591cm" svg:x2="4.893cm" svg:y2="4.576cm" draw:style-name="FR8" draw:z-index="13"/><draw:frame svg:x="7.188cm" svg:y="1.714cm" svg:width="3.226cm" svg:height="0.977cm" draw:style-name="FR9" text:anchor-type="char" draw:z-index="6"><draw:text-box><text:p text:style-name="P14"><text:span text:style-name="T14_1">申請案書面審查</text:span></text:p></draw:text-box></draw:frame><draw:custom-shape svg:x="10.363cm" svg:y="2.009cm" svg:width="4.987cm" svg:height="1.005cm" draw:style-name="FR10" draw:z-index="10"><draw:enhanced-geometry draw:type="non-primitive" svg:viewBox="0 0 5179629 1000000" draw:enhanced-path="M 0 20370 L 5151851 0 5179629 944444 5151851 1000000 5151851 916666 5177777 964814 N" draw:text-areas="0 0 5179629 1000000"/></draw:custom-shape><draw:custom-shape svg:x="0cm" svg:y="0cm" svg:width="4cm" svg:height="0.674cm" draw:style-name="FR11" draw:transform="translate(-2cm -0.337cm) rotate (-3.141592654) translate(6.89cm 0.497cm)" draw:z-index="19"><draw:enhanced-geometry draw:type="non-primitive" draw:modifiers="-2685 7811527 -2597453" svg:viewBox="0 0 1000000 1000000" draw:enhanced-path="M 0 0 L -2685 0 -2685 1000000 1000000 1000000 N" draw:text-areas="0 0 1000000 1000000" draw:mirror-vertical="true"><draw:handle draw:handle-position="$0 10800"/></draw:enhanced-geometry></draw:custom-shape></text:p>
            <text:p text:style-name="P15"/>
            <text:p text:style-name="P16"/>
            <text:p text:style-name="P17"><draw:frame svg:x="0.418cm" svg:y="0.39cm" svg:width="4.498cm" svg:height="0.99cm" draw:style-name="FR12" text:anchor-type="char" draw:z-index="9"><draw:text-box><text:p text:style-name="P18"><text:span text:style-name="T18_1">提出申請書</text:span></text:p></draw:text-box></draw:frame>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<draw:custom-shape svg:x="2.302cm" svg:y="0.009cm" svg:width="7.059cm" svg:height="0.852cm" draw:style-name="FR13" draw:z-index="20"><draw:enhanced-geometry draw:type="non-primitive" draw:modifiers="-6064 -13739537 -546574" svg:viewBox="0 0 1000000 1000000" draw:enhanced-path="M 0 0 L -6064 0 -6064 1000000 1000000 1000000 N" draw:text-areas="0 0 1000000 1000000"><draw:handle draw:handle-position="$0 10800"/></draw:enhanced-geometry></draw:custom-shape></text:p>
            <text:p text:style-name="P28"/>
            <text:p text:style-name="P29"/>
            <text:p text:style-name="P30"/>
            <text:p text:style-name="P31"><draw:frame svg:x="3.288cm" svg:y="0.178cm" svg:width="5.442cm" svg:height="1.005cm" draw:style-name="FR14" text:anchor-type="char" draw:z-index="12"><draw:text-box><text:p text:style-name="P32"><text:span text:style-name="T32_1">補助款匯入申請人帳戶</text:span></text:p><text:p text:style-name="P33"/></draw:text-box></draw:frame></text:p>
            <text:p text:style-name="P34"><draw:custom-shape svg:x="0cm" svg:y="0cm" svg:width="1.588cm" svg:height="0.952cm" draw:style-name="FR15" draw:transform="translate(-0.794cm -0.476cm) rotate (-1.570796327) translate(2.84cm 0.93cm)" draw:z-index="15"><draw:enhanced-geometry draw:type="non-primitive" draw:modifiers="-16712 -15575925 -3025555" svg:viewBox="0 0 1000000 1000000" draw:enhanced-path="M 0 0 L -16712 0 -16712 1000000 1000000 1000000 N" draw:text-areas="0 0 1000000 1000000"><draw:handle draw:handle-position="$0 10800"/></draw:enhanced-geometry></draw:custom-shape></text:p>
            <text:p text:style-name="P35"/>
            <text:p text:style-name="P36"/>
            <text:p text:style-name="P37"><draw:frame svg:x="0.347cm" svg:y="0.238cm" svg:width="4.907cm" svg:height="1.386cm" draw:style-name="FR16" text:anchor-type="char" draw:z-index="14"><draw:text-box><text:p text:style-name="P38"><text:span text:style-name="T38_1">每半年提供運轉與維護資料予產業局，為期2年</text:span></text:p></draw:text-box></draw:frame></text:p>
            <text:p text:style-name="P39"/>
          </table:table-cell>
          <table:table-cell table:style-name="Cell5">
            <text:p text:style-name="P40"><draw:frame svg:x="0.99cm" svg:y="0.176cm" svg:width="3.672cm" svg:height="1.944cm" draw:style-name="FR17" text:anchor-type="char" draw:z-index="0"><draw:text-box><text:p text:style-name="P41"><text:span text:style-name="T41_1">公告購置節能產品作業要點及申請</text:span><text:span text:style-name="T41_2">書表</text:span></text:p></draw:text-box></draw:frame></text:p>
            <text:p text:style-name="P42"><draw:custom-shape svg:x="0cm" svg:y="0cm" svg:width="4.537cm" svg:height="0.945cm" draw:style-name="FR18" draw:transform="translate(-2.268cm -0.473cm) rotate (-3.141592654) translate(6.876cm 5.904cm)" draw:z-index="17"><draw:enhanced-geometry draw:type="non-primitive" draw:modifiers="-1574 9597037 -3690138" svg:viewBox="0 0 1000000 1000000" draw:enhanced-path="M 0 0 L -1574 0 -1574 1000000 1000000 1000000 N" draw:text-areas="0 0 1000000 1000000" draw:mirror-vertical="true"><draw:handle draw:handle-position="$0 10800"/></draw:enhanced-geometry></draw:custom-shape><draw:custom-shape svg:x="0cm" svg:y="0cm" svg:width="3.676cm" svg:height="0.937cm" draw:style-name="FR19" draw:transform="translate(-1.838cm -0.468cm) rotate (-3.141592654) translate(4.42cm 9.408cm)" draw:z-index="21"><draw:enhanced-geometry draw:type="non-primitive" draw:modifiers="3333 13433148 -3826759" svg:viewBox="0 0 1000000 1000000" draw:enhanced-path="M 0 0 L 3333 0 3333 1000000 1000000 1000000 N" draw:text-areas="0 0 1000000 1000000" draw:mirror-vertical="true"><draw:handle draw:handle-position="$0 10800"/></draw:enhanced-geometry></draw:custom-shape><draw:frame svg:x="3.283cm" svg:y="7.306cm" svg:width="5.768cm" svg:height="1.656cm" draw:style-name="FR20" text:anchor-type="char" draw:z-index="11"><draw:text-box><text:p text:style-name="P43"><text:span text:style-name="T43_1">進行申請核撥補助款之審查，必要時進行現場查驗事宜</text:span></text:p></draw:text-box></draw:frame><draw:frame svg:x="1.088cm" svg:y="5.413cm" svg:width="3.443cm" svg:height="1.625cm" draw:style-name="FR21" text:anchor-type="char" draw:z-index="16"><draw:text-box><text:p text:style-name="P44"><text:span text:style-name="T44_1">書面通知申請人補助金額</text:span></text:p></draw:text-box></draw:frame></text:p>
          </table:table-cell>
          <table:table-cell table:style-name="Cell6">
            <text:p text:style-name="P45"><draw:frame svg:x="0.48cm" svg:y="4.939cm" svg:width="4.5cm" svg:height="1.005cm" draw:style-name="FR22" text:anchor-type="char" draw:z-index="5"><draw:text-box><text:p text:style-name="P46"><text:span text:style-name="T46_1">審查作業</text:span></text:p></draw:text-box></draw:frame></text:p>
          </table:table-cell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atisse ITC" svg:font-family="Matisse ITC" style:font-pitch="variable" style:font-family-generic="decorative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fo:color="#000000"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2Level1" style:family="text">
      <style:text-properties fo:color="#000000" fo:font-size="14pt" style:font-size-asian="14pt" style:font-size-complex="14pt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2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3Level1" style:family="text">
      <style:text-properties fo:color="#000000" fo:font-size="14pt" style:font-size-asian="14pt" style:font-size-complex="14pt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4Level1" style:family="text">
      <style:text-properties fo:color="#000000" fo:font-size="14pt" style:font-size-asian="14pt" style:font-size-complex="14pt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4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 style:font-name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222cm" text:min-label-distance="0.847cm" fo:text-align="end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2Level0" style:family="text">
      <style:text-properties fo:font-size="16pt" style:font-size-asian="16pt"/>
    </style:style>
    <text:list-style style:name="LS12">
      <text:list-level-style-number style:num-format="一, 十, 一百(繁), ..." text:style-name="List12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fo:font-size="16pt" style:font-size-asian="16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標楷體" style:font-name-complex="Ari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Arial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Arial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-0.19cm" text:min-label-width="0.635cm" fo:text-align="start" text:list-level-position-and-space-mode="label-alignment">
          <style:list-level-label-alignment text:label-followed-by="listtab" fo:margin-left="0.44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fo:color="#000000" style:font-name="標楷體" style:font-name-complex="Arial"/>
    </style:style>
    <text:list-style style:name="LS16">
      <text:list-level-style-number style:num-format="一, 十, 一百(繁), ..." text:style-name="List16Level0" style:num-suffix="、" text:level="1">
        <style:list-level-properties text:space-before="0.988cm" text:min-label-width="1.984cm" fo:text-align="start" text:list-level-position-and-space-mode="label-alignment">
          <style:list-level-label-alignment text:label-followed-by="listtab" fo:margin-left="2.972cm" fo:text-indent="-1.984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7Level0" style:family="text">
      <style:text-properties fo:color="#000000" style:font-name="標楷體" style:font-name-complex="Arial"/>
    </style:style>
    <text:list-style style:name="LS17">
      <text:list-level-style-number style:num-format="一, 十, 一百(繁), ..." text:style-name="List17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8Level0" style:family="text">
      <style:text-properties fo:color="#000000" style:font-name="標楷體" style:font-name-complex="Arial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style:font-name="標楷體" style:font-name-complex="Ari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style:font-name="標楷體" style:font-name-complex="Ari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4cm" fo:padding-left="0cm" fo:margin-left="1.501cm" fo:padding-right="0cm" fo:margin-right="1.501cm"/>
      <style:footer-style>
        <style:header-footer-properties fo:min-height="-0.03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09-06-04T06:02:00</meta:creation-date>
    <dc:creator>weng</dc:creator>
    <dc:date>2009-06-04T06:02:00</dc:date>
    <meta:print-date>2009-06-03T05:49:00</meta:print-date>
    <meta:editing-cycles>2</meta:editing-cycles>
    <meta:editing-duration>PT1M</meta:editing-duration>
    <meta:document-statistic meta:page-count="1" meta:paragraph-count="1" meta:row-count="1" meta:word-count="14" meta:character-count="93" meta:non-whitespace-character-count="80"/>
  </office:meta>
</office:document-meta>
</file>