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style:font-face style:name="Tahoma" svg:font-family="Tahoma" style:font-pitch="variable" style:font-family-generic="swiss"/>
  </office:font-face-decls>
  <office:automatic-styles>
    <style:style style:name="Table1" style:family="table">
      <style:table-properties table:align="left" style:width="15.43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5.59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T1_2"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T1_3"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indent="-0.423cm" fo:margin-left="0.42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indent="-0.423cm" fo:margin-lef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423cm" fo:margin-left="0.4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815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381cm" fo:margin-left="0.381cm" fo:margin-right="-0.224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23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423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62cm" fo:margin-left="0.318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62cm" fo:margin-left="0.3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23cm" fo:margin-lef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fo:margin-lef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margin-left="0.35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margin-left="0.35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847cm" fo:margin-left="0.848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margin-left="0.848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8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8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margin-left="0.318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1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2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2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2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2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423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23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423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23cm" fo:margin-lef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952cm" fo:margin-left="0.963cm">
        <style:tab-stops>
          <style:tab-stop style:type="left" style:leader-style="none" style:position="0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2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381cm" fo:margin-left="0.381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9" style:family="paragraph" style:parent-style-name="Normal">
      <style:paragraph-properties fo:text-align="justify" fo:text-indent="-0.381cm" fo:margin-left="0.698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423cm" fo:margin-left="0.78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0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41" style:family="paragraph" style:parent-style-name="Normal">
      <style:paragraph-properties fo:text-align="justify" fo:text-indent="-0.469cm" fo:margin-left="0.78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952cm" fo:margin-left="0.318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text-underline-style="solid" style:text-underline-color="font-color"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3" style:family="paragraph" style:parent-style-name="Normal">
      <style:paragraph-properties fo:text-align="justify" fo:text-indent="0.952cm" fo:margin-left="0.318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356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Normal">
      <style:paragraph-properties fo:text-align="justify" fo:text-indent="-0.847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8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8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954cm" fo:margin-left="0.78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1.143cm" fo:margin-left="0.96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35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423cm" fo:margin-lef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423cm" fo:margin-lef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margin-left="0.35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margin-left="0.478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margin-left="0.47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423cm"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423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justify" fo:text-indent="-1.27cm" fo:margin-left="1.27cm">
        <style:tab-stops>
          <style:tab-stop style:type="left" style:leader-style="none" style:position="0cm"/>
        </style:tab-stops>
      </style:paragraph-properties>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 style:family="paragraph" style:parent-style-name="Normal">
      <style:paragraph-properties fo:text-align="justify" fo:text-indent="-1.27cm" fo:margin-left="1.27cm">
        <style:tab-stops>
          <style:tab-stop style:type="left" style:leader-style="none" style:position="0cm"/>
        </style:tab-stops>
      </style:paragraph-properties>
    </style:style>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23cm" fo:margin-lef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1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058cm"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2" style:family="paragraph" style:parent-style-name="Normal">
      <style:paragraph-properties fo:text-align="justify" fo:text-indent="1.058cm" fo:margin-left="0.356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3" style:family="paragraph" style:parent-style-name="Normal">
      <style:paragraph-properties fo:text-align="justify" fo:text-indent="1.27cm" fo:margin-left="0.35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3_1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356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5" style:family="paragraph" style:parent-style-name="Normal">
      <style:paragraph-properties fo:text-align="justify" fo:text-indent="0.847cm" fo:margin-left="0.35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6" style:family="paragraph" style:parent-style-name="Normal">
      <style:paragraph-properties fo:text-align="justify" fo:text-indent="0.847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7" style:family="paragraph" style:parent-style-name="Normal">
      <style:paragraph-properties fo:text-align="justify" fo:text-indent="0.847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423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423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0.35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952cm" fo:margin-left="0.781cm">
        <style:tab-stops>
          <style:tab-stop style:type="left" style:leader-style="none" style:position="-0.63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952cm" fo:margin-left="0.781cm">
        <style:tab-stops>
          <style:tab-stop style:type="left" style:leader-style="none" style:position="-0.63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952cm" fo:margin-left="0.781cm">
        <style:tab-stops>
          <style:tab-stop style:type="left" style:leader-style="none" style:position="-0.635cm"/>
        </style:tab-stops>
      </style:paragraph-properties>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952cm" fo:margin-left="0.781cm">
        <style:tab-stops>
          <style:tab-stop style:type="left" style:leader-style="none" style:position="-0.63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952cm" fo:margin-left="0.781cm">
        <style:tab-stops>
          <style:tab-stop style:type="left" style:leader-style="none" style:position="-0.63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952cm" fo:margin-left="0.96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952cm" fo:margin-left="0.96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423cm" fo:margin-lef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fo:margin-left="0.318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92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9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92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23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indent="-0.952cm" fo:margin-left="0.781cm">
        <style:tab-stops>
          <style:tab-stop style:type="left" style:leader-style="none" style:position="-0.31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952cm" fo:margin-left="0.781cm">
        <style:tab-stops>
          <style:tab-stop style:type="left" style:leader-style="none" style:position="-0.31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margin-left="-0.1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23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423cm" fo:margin-left="0.78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423cm" fo:margin-left="0.78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423cm" fo:margin-left="0.7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423cm" fo:margin-left="0.78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423cm" fo:margin-left="0.78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423cm" fo:margin-left="0.78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423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423cm" fo:margin-left="0.78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423cm" fo:margin-left="0.78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9" style:family="paragraph" style:parent-style-name="Normal">
      <style:paragraph-properties fo:text-align="justify" fo:text-indent="-0.423cm" fo:margin-left="0.78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423cm" fo:margin-left="0.78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423cm" fo:margin-left="0.78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2" style:family="paragraph" style:parent-style-name="Normal">
      <style:paragraph-properties fo:text-align="justify" fo:text-indent="-0.423cm" fo:margin-left="0.78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23cm" fo:margin-left="0.78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952cm" fo:margin-left="0.963cm">
        <style:tab-stops>
          <style:tab-stop style:type="left" style:leader-style="none" style:position="0cm"/>
        </style:tab-stops>
      </style:paragraph-properties>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2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8_2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8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961cm" fo:margin-left="0.96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423cm" fo:margin-left="0.42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423cm" fo:margin-left="0.78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423cm" fo:margin-left="0.78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423cm" fo:margin-left="0.78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0.35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762cm" fo:margin-left="0.318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423cm" fo:margin-lef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423cm" fo:margin-left="0.7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423cm" fo:margin-left="0.78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423cm" fo:margin-left="0.78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423cm" fo:margin-left="0.423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423cm" fo:margin-left="0.423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949cm" fo:margin-left="0.9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423cm" fo:margin-lef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margin-left="0.318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423cm" fo:margin-left="0.423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423cm" fo:margin-left="0.423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margin-left="0.011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423cm" fo:margin-lef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688cm" fo:margin-left="0.688cm">
        <style:tab-stops>
          <style:tab-stop style:type="left" style:leader-style="none" style:position="0cm"/>
          <style:tab-stop style:type="left" style:leader-style="none" style:position="0.27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5" style:family="paragraph" style:parent-style-name="Normal">
      <style:paragraph-properties fo:text-align="justify" fo:text-indent="-0.963cm" fo:margin-left="0.963cm">
        <style:tab-stops>
          <style:tab-stop style:type="left" style:leader-style="none" style:position="0cm"/>
        </style:tab-stops>
      </style:paragraph-properties>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5"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4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5"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318cm" fo:margin-left="0.318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318cm" fo:margin-left="0.3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688cm" fo:margin-left="0.688cm">
        <style:tab-stops>
          <style:tab-stop style:type="left" style:leader-style="none" style:position="0cm"/>
          <style:tab-stop style:type="left" style:leader-style="none" style:position="0.27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1" style:family="paragraph" style:parent-style-name="Normal">
      <style:paragraph-properties fo:text-align="justify" fo:text-indent="-0.952cm" fo:margin-left="0.963cm">
        <style:tab-stops>
          <style:tab-stop style:type="left" style:leader-style="none" style:position="0cm"/>
        </style:tab-stops>
      </style:paragraph-properties>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952cm" fo:margin-left="0.963cm">
        <style:tab-stops>
          <style:tab-stop style:type="left" style:leader-style="none" style:position="0cm"/>
        </style:tab-stops>
      </style:paragraph-properties>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952cm" fo:margin-left="0.963cm">
        <style:tab-stops>
          <style:tab-stop style:type="left" style:leader-style="none" style:position="0cm"/>
        </style:tab-stops>
      </style:paragraph-properties>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text-indent="-0.423cm" fo:margin-lef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margin-lef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423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423cm" fo:margin-lef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952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423cm" fo:margin-lef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fo:margin-left="0.423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5" style:family="paragraph" style:parent-style-name="Normal">
      <style:paragraph-properties fo:text-align="justify" fo:text-indent="0.847cm" fo:margin-left="0.423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423cm" fo:margin-left="0.423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letter-spacing="0.004cm"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1.27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1.27cm" fo:margin-left="0.963cm">
        <style:tab-stops>
          <style:tab-stop style:type="left" style:leader-style="none" style:position="0cm"/>
        </style:tab-stops>
      </style:paragraph-properties>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1.27cm" fo:margin-left="0.963cm">
        <style:tab-stops>
          <style:tab-stop style:type="left" style:leader-style="none" style:position="0cm"/>
        </style:tab-stops>
      </style:paragraph-properties>
    </style:style>
    <style:style style:name="T175_1" style:family="text">
      <style:text-properties fo:letter-spacing="0.004cm"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1.27cm" fo:margin-left="0.96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margin-left="-0.30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indent="-0.381cm" fo:margin-left="0.38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indent="-0.423cm" fo:margin-left="0.423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423cm" fo:line-heigh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381cm" fo:margin-left="0.381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89cm" fo:margin-left="0.38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423cm" fo:margin-left="0.423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423cm" fo:line-height="0.35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margin-left="0.011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381cm" fo:margin-left="0.381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423cm" fo:margin-left="0.423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423cm" fo:margin-left="0.423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1"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line-heigh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公務人員陞遷法</text:span><text:span text:style-name="T1_2">施行細則</text:span><text:span text:style-name="T1_3">修正條文對照表</text:span></text:p>
          </table:table-cell>
          <table:covered-table-cell/>
          <table:covered-table-cell/>
        </table:table-row>
        <table:table-row table:style-name="Row2">
          <table:table-cell table:style-name="Cell2">
            <text:p text:style-name="P2"><text:span text:style-name="T2_1">修<text:s text:c="3"/>正<text:s text:c="3"/>條<text:s text:c="3"/>文</text:span></text:p>
          </table:table-cell>
          <table:table-cell table:style-name="Cell3">
            <text:p text:style-name="P3"><text:span text:style-name="T3_1">現<text:s text:c="3"/>行<text:s text:c="3"/>條<text:s text:c="3"/>文</text:span></text:p>
          </table:table-cell>
          <table:table-cell table:style-name="Cell4">
            <text:p text:style-name="P4"><text:span text:style-name="T4_1">說<text:s text:c="11"/>明</text:span></text:p>
          </table:table-cell>
        </table:table-row>
        <table:table-row table:style-name="Row3">
          <table:table-cell table:style-name="Cell5">
            <text:p text:style-name="P5"><text:span text:style-name="T5_1">第一條　本細則依公務人員陞遷法（以下簡稱本法）第</text:span><text:span text:style-name="T5_2">二十</text:span><text:span text:style-name="T5_3">條規定訂定之。</text:span></text:p>
          </table:table-cell>
          <table:table-cell table:style-name="Cell6">
            <text:p text:style-name="P6"><text:span text:style-name="T6_1">第一條　本細則依公務人員陞遷法（以下簡稱本法）第十八條規定訂定之。</text:span></text:p>
          </table:table-cell>
          <table:table-cell table:style-name="Cell7">
            <text:p text:style-name="P7"><text:span text:style-name="T7_1">本法</text:span><text:span text:style-name="T7_2">法源條次由第十八條修正為第二十條</text:span><text:span text:style-name="T7_3">，爰配合</text:span><text:span text:style-name="T7_4">予以修正</text:span><text:span text:style-name="T7_5">。</text:span></text:p>
            <text:p text:style-name="P8"/>
          </table:table-cell>
        </table:table-row>
        <table:table-row table:style-name="Row4">
          <table:table-cell table:style-name="Cell8">
            <text:p text:style-name="P9"><text:span text:style-name="T9_1">第二條　本法第四條第一款所稱陞任較高之職務，指依法陞任</text:span><text:span text:style-name="T9_2">較</text:span><text:span text:style-name="T9_3">高</text:span><text:span text:style-name="T9_4">職務列等</text:span><text:span text:style-name="T9_5">之職務。其職務如跨列二個以上職等時，以所列最高職等高者，為較高之職務；所列最高職等相同時，以所列最低職等高者，為較高之職務。</text:span><text:span text:style-name="T9_6"><text:s text:c="2"/></text:span></text:p>
            <text:p text:style-name="P10"><text:span text:style-name="T10_1">　<text:s text:c="4"/>本法第四條第二款所稱非主管職務陞任或遷調主管職務，指非主管依法陞任</text:span><text:span text:style-name="T10_2">較</text:span><text:span text:style-name="T10_3">高</text:span><text:span text:style-name="T10_4">職</text:span><text:span text:style-name="T10_5">務列</text:span><text:span text:style-name="T10_6">等之主管職務或調任同一陞遷序列之主管職務。</text:span></text:p>
            <text:p text:style-name="P11"><text:span text:style-name="T11_1">本法第四條第三款所稱遷調相當之職務，指依公務人員任用法律調任</text:span><text:span text:style-name="T11_2">相當</text:span><text:span text:style-name="T11_3">列等</text:span><text:span text:style-name="T11_4">之職務。</text:span></text:p>
            <text:p text:style-name="P12"/>
          </table:table-cell>
          <table:table-cell table:style-name="Cell9">
            <text:p text:style-name="P13"><text:span text:style-name="T13_1">第二條　本法第四條第一款所稱陞任較高之職務，指依法陞任高一職等、官稱官階、官等官階（以下簡稱職等）以上之職務。其職務如跨列二個以上職等時，以所列最高職等高者，為較高之職務；所列最高職等相同時，以所列最低職等高者，為較高之職務。<text:s text:c="2"/></text:span></text:p>
            <text:p text:style-name="P14"><text:span text:style-name="T14_1">　<text:s text:c="4"/>本法第四條第二款所稱非主管職務陞任或遷調主管職務，指非主管依法陞任高一職等以上之主管職務或調任同一陞遷序列之主管職務。</text:span></text:p>
            <text:p text:style-name="P15"><text:span text:style-name="T15_1">本法第四條第三款所稱遷調相當之職務，指依公務人員任用法律調任相當列等之職務。</text:span></text:p>
            <text:p text:style-name="P16"/>
          </table:table-cell>
          <table:table-cell table:style-name="Cell10">
            <text:list text:style-name="LS22" xml:id="list0">
              <text:list-item>
                <text:p text:style-name="P17"><text:span text:style-name="T17_1">本條修正第一項及第二項。</text:span></text:p>
              </text:list-item>
              <text:list-item>
                <text:p text:style-name="P18"><text:span text:style-name="T18_1">本條第一項配合本法第五條第二項第二款有關職務列等之規定酌予修正相關文字</text:span><text:span text:style-name="T18_2">。</text:span></text:p>
              </text:list-item>
              <text:list-item>
                <text:p text:style-name="P19"><text:span text:style-name="T19_1">本條第二項配合第一項文字變更修正相關文字。</text:span></text:p>
              </text:list-item>
              <text:list-item>
                <text:p text:style-name="P20"><text:span text:style-name="T20_1">本條第三項所稱調任相當列等之職務，指依規定調任</text:span><text:span text:style-name="T20_2">同一序列職務或依規定調任職務列等相同或均為跨列二個以上職等職務所列最高職等相同最低職等不同之職務。</text:span></text:p>
              </text:list-item>
            </text:list>
            <text:p text:style-name="P21"/>
          </table:table-cell>
        </table:table-row>
        <table:table-row table:style-name="Row5">
          <table:table-cell table:style-name="Cell11">
            <text:p text:style-name="P22"><text:span text:style-name="T22_1">第三條　本法第五條第二項所稱各機關職缺如由本機關人員陞遷時，應辦理甄審。如由</text:span><text:span text:style-name="T22_2">本機關以外人員遞補</text:span><text:span text:style-name="T22_3">時，應公開甄選，指各機關人事單位於</text:span><text:span text:style-name="T22_4">辦理陞遷前，應依本法第二條</text:span><text:span text:style-name="T22_5">所定</text:span><text:span text:style-name="T22_6">原則</text:span><text:span text:style-name="T22_7">，簽報機關首長決定職缺擬辦內陞或外補後再行辦理。如擬外補，應將職缺之機關名稱、職稱、職系、職等、辦公地點、報名規定</text:span><text:span text:style-name="T22_8">及所需資格條件</text:span><text:span text:style-name="T22_9">等資料於報刊或網路公告</text:span><text:span text:style-name="T22_10">三日以上</text:span><text:span text:style-name="T22_11">。</text:span></text:p>
            <text:p text:style-name="P23"><text:span text:style-name="T23_1"><text:s text:c="4"/></text:span><text:span text:style-name="T23_2">本法第五條第二項第二款所稱</text:span><text:span text:style-name="T23_3">職務列等、稱階、等階、級別相同</text:span><text:span text:style-name="T23_4">且職務相當，並經各該權責機關甄審委員會同意核准對調之人員，指</text:span><text:span text:style-name="T23_5">一般公務人員間之職務列等、關務人員間之職務稱階、</text:span><text:span text:style-name="T23_6">海岸巡防及消防機關列警察官</text:span><text:span text:style-name="T23_7">人員間之職務等階、醫事人員間之職務級別相同</text:span><text:span text:style-name="T23_8">，</text:span><text:span text:style-name="T23_9">且</text:span><text:span text:style-name="T23_10">同為</text:span><text:span text:style-name="T23_11">主管</text:span><text:span text:style-name="T23_12">、</text:span><text:span text:style-name="T23_13">同為</text:span><text:span text:style-name="T23_14">副主</text:span><text:span text:style-name="T23_15">管</text:span><text:span text:style-name="T23_16">或</text:span><text:span text:style-name="T23_17">同為</text:span><text:span text:style-name="T23_18">非主管職務人員，</text:span><text:span text:style-name="T23_19">經雙方當事人敘明理由，報經各該任免權責機關首長</text:span><text:span text:style-name="T23_20">交付</text:span><text:span text:style-name="T23_21">甄審委員會同意</text:span><text:span text:style-name="T23_22">後，依程序報請各該任免權責機關首長同意</text:span><text:span text:style-name="T23_23">對調者。</text:span></text:p>
            <text:p text:style-name="P24"><text:span text:style-name="T24_1">　　<text:s text:c="2"/>各機關辦理公開甄選，除正取名額外，得增列候補名額，其名額不得逾職缺數</text:span><text:span text:style-name="T24_2">二倍</text:span><text:span text:style-name="T24_3">，並以依序遞補原公開甄選職缺或職務列等相同、性質相近之職缺為限</text:span><text:span text:style-name="T24_4">；</text:span><text:span text:style-name="T24_5">候補期間為三個月，自甄選結果確定之翌日起算。</text:span></text:p>
            <text:p text:style-name="P25"><text:span text:style-name="T25_1">　<text:s text:c="2"/>　前項候補之名額及期間，應同時於第一項公告內載明。</text:span></text:p>
            <text:p text:style-name="P26"/>
          </table:table-cell>
          <table:table-cell table:style-name="Cell12">
            <text:p text:style-name="P27"><text:span text:style-name="T27_1">第三條　本</text:span><text:span text:style-name="T27_2">法第五條第二項所稱各機關職缺如由本機關人員陞遷時，應辦理甄審。如</text:span><text:span text:style-name="T27_3">由他機關人員陞遷時，應公開甄選，指各機關人事單位於辦理陞遷前，應依本法第二條之原則，簽報機關首長決定職缺擬辦內陞或外補後再行辦理。如擬外補應將職缺之機關名稱、職稱、職系、職等、辦公地點</text:span><text:span text:style-name="T27_4">及</text:span><text:span text:style-name="T27_5">報名規定等資料於報刊或網路公告。</text:span></text:p>
            <text:p text:style-name="P28"><text:span text:style-name="T28_1">　<text:s text:c="2"/>　各機關辦理公開甄選，除正取名額外，得增列候補名額，其名額不得逾職缺數，並以依序遞補原公開甄選職缺或職務列等相同、性質相近之職缺為限，候補期間為三個月，自甄選結果確定之翌日起算。</text:span></text:p>
            <text:p text:style-name="P29"><text:span text:style-name="T29_1">　<text:s text:c="2"/>　前項候補之名額及期間，應同時於第一項公告內載明。</text:span></text:p>
            <text:p text:style-name="P30"/>
            <text:p text:style-name="P31"/>
          </table:table-cell>
          <table:table-cell table:style-name="Cell13">
            <text:list text:style-name="LS14" xml:id="list4">
              <text:list-item>
                <text:p text:style-name="P32"><text:span text:style-name="T32_1">本條修正第一項</text:span><text:span text:style-name="T32_2">並</text:span><text:span text:style-name="T32_3">增訂第二項，原</text:span><text:span text:style-name="T32_4">第二項</text:span><text:span text:style-name="T32_5">遞移</text:span><text:span text:style-name="T32_6">為第三項</text:span><text:span text:style-name="T32_7">並修正</text:span><text:span text:style-name="T32_8">，</text:span><text:span text:style-name="T32_9">及</text:span><text:span text:style-name="T32_10">原</text:span><text:span text:style-name="T32_11">第三項遞移</text:span><text:span text:style-name="T32_12">為第四項</text:span><text:span text:style-name="T32_13">。</text:span></text:p>
              </text:list-item>
              <text:list-item>
                <text:p text:style-name="P33"><text:span text:style-name="T33_1">配合本法第</text:span><text:span text:style-name="T33_2">七</text:span><text:span text:style-name="T33_3">條第</text:span><text:span text:style-name="T33_4">二</text:span><text:span text:style-name="T33_5">項明定</text:span><text:span text:style-name="T33_6">各機關職缺擬由本機關以外人員遞補時得</text:span><text:span text:style-name="T33_7">由機關訂定資格條件辦理</text:span><text:span text:style-name="T33_8">之規定</text:span><text:span text:style-name="T33_9">，各</text:span><text:span text:style-name="T33_10">機關衡酌出缺職務特性及業務需要，對於應徵人員</text:span><text:span text:style-name="T33_11">可為</text:span><text:span text:style-name="T33_12">資格條件</text:span><text:span text:style-name="T33_13">之要求，及為期公告能符合公開原則，</text:span><text:span text:style-name="T33_14">爰修正本條第一項，明定各機關職缺外補</text:span><text:span text:style-name="T33_15">公告時</text:span><text:span text:style-name="T33_16">，</text:span><text:span text:style-name="T33_17">亦應將應徵人員所需資格條件</text:span><text:span text:style-name="T33_18">等</text:span><text:span text:style-name="T33_19">併同公告</text:span><text:span text:style-name="T33_20">三日以上</text:span><text:span text:style-name="T33_21">，以</text:span><text:span text:style-name="T33_22">臻</text:span><text:span text:style-name="T33_23">明確。</text:span><text:span text:style-name="T33_24">至於公告三日之</text:span><text:span text:style-name="T33_25">算</text:span><text:span text:style-name="T33_26">法</text:span><text:span text:style-name="T33_27">，</text:span><text:span text:style-name="T33_28">應依行政程序法</text:span><text:span text:style-name="T33_29">有關期間</text:span><text:span text:style-name="T33_30">規定計算</text:span><text:span text:style-name="T33_31">。</text:span></text:p>
              </text:list-item>
              <text:list-item>
                <text:p text:style-name="P34"><text:span text:style-name="T34_1">依</text:span><text:span text:style-name="T34_2">考試院</text:span><text:span text:style-name="T34_3">九十七</text:span><text:span text:style-name="T34_4">年</text:span><text:span text:style-name="T34_5">十一</text:span><text:span text:style-name="T34_6">月</text:span><text:span text:style-name="T34_7">十一</text:span><text:span text:style-name="T34_8">日審查會</text:span><text:span text:style-name="T34_9">審查本法修正草案</text:span><text:span text:style-name="T34_10">附帶決議</text:span><text:span text:style-name="T34_11">以，本法第</text:span><text:span text:style-name="T34_12">五</text:span><text:span text:style-name="T34_13">條修正條文，請</text:span><text:span text:style-name="T34_14">配合</text:span><text:span text:style-name="T34_15">於本法施行細</text:span><text:span text:style-name="T34_16">則明定「職務列等、稱階、等階及級別」之適用對象及意涵，以資明確之規定，</text:span><text:span text:style-name="T34_17">增訂</text:span><text:span text:style-name="T34_18">本條第二項</text:span><text:span text:style-name="T34_19">。</text:span></text:p>
              </text:list-item>
              <text:list-item>
                <text:p text:style-name="P35"><text:span text:style-name="T35_1">又</text:span><text:span text:style-name="T35_2">依</text:span><text:span text:style-name="T35_3">警察人員人事條例第</text:span><text:span text:style-name="T35_4">二十</text:span><text:span text:style-name="T35_5">條第</text:span><text:span text:style-name="T35_6">四</text:span><text:span text:style-name="T35_7">項規定，</text:span><text:span text:style-name="T35_8">警察人員之陞遷，不適用公務人員陞遷法之規定；其實施範圍、辦理方式、限制條件及其他相關事項之辦法，</text:span><text:span text:style-name="T35_9">由內政部定之。</text:span><text:span text:style-name="T35_10">同條例第三十九條之一規定，海岸巡防機關及消防機關列警察官人員之人事事項，由各該</text:span><text:span text:style-name="T35_11">主管</text:span><text:span text:style-name="T35_12">機關依本條例之規定辦理。</text:span><text:span text:style-name="T35_13">復依該條</text:span><text:span text:style-name="T35_14">例</text:span><text:span text:style-name="T35_15">第二十條第四項</text:span><text:span text:style-name="T35_16">所定之警察人員陞遷辦法第</text:span><text:span text:style-name="T35_17">二</text:span><text:span text:style-name="T35_18">條規定，其適用對象為</text:span><text:span text:style-name="T35_19">內政部警政署與所屬警察機關、學校、直轄市</text:span><text:span text:style-name="T35_20">、縣<text:s/>(市)<text:s/>政府警察局及中央警察大學</text:span><text:span text:style-name="T35_21">之警察人員</text:span><text:span text:style-name="T35_22">，將該等人員之</text:span><text:span text:style-name="T35_23">陞遷排除本法之適用。其餘任職於</text:span><text:span text:style-name="T35_24">海岸巡防機關及消防機關列警察官人員之</text:span><text:span text:style-name="T35_25">陞遷，</text:span><text:span text:style-name="T35_26">並非該警察人員陞遷辦法規定之適用範圍，</text:span><text:span text:style-name="T35_27">仍適用本法之規定。</text:span><text:span text:style-name="T35_28">為期明確，本條第二項</text:span><text:span text:style-name="T35_29">就本法所稱職務等階</text:span><text:span text:style-name="T35_30">明定為海岸巡防及消防機關</text:span><text:span text:style-name="T35_31">列</text:span><text:span text:style-name="T35_32">警察官</text:span><text:span text:style-name="T35_33">人員間之職務等階。</text:span></text:p>
              </text:list-item>
              <text:list-item>
                <text:p text:style-name="P36"><text:span text:style-name="T36_1">另公開甄選候補名額不得逾職缺數之規定，對於出缺頻繁機關，常因候補名額不足以遞補出缺職務，致無法適時解決人才需求且需另外辦理公開甄選，增加人事作業。爰本條第</text:span><text:span text:style-name="T36_2">三</text:span><text:span text:style-name="T36_3">項適度修正增加候補名額數，以應實務作業之需要。</text:span></text:p>
              </text:list-item>
            </text:list>
            <text:p text:style-name="P37"/>
          </table:table-cell>
        </table:table-row>
        <table:table-row table:style-name="Row6">
          <table:table-cell table:style-name="Cell14">
            <text:p text:style-name="P38"><text:span text:style-name="T38_1">第四條<text:s text:c="2"/>各機關依本法第六條第一項訂定陞遷序列表時，</text:span><text:span text:style-name="T38_2">依下列規定：</text:span></text:p>
            <text:p text:style-name="P39"><text:span text:style-name="T39_1">一、</text:span><text:span text:style-name="T39_2">職務列等相同者，應列為同一序列。但職務列等相同之主管與非主管職務或具職務歷練先後順序職務，得列為不同序列。</text:span></text:p>
            <text:p text:style-name="P40"><text:span text:style-name="T40_1">二、職務所列最高職等相同者，</text:span><text:span text:style-name="T40_2">得視業務需要列為同一序列。</text:span><text:span text:style-name="T40_3">但</text:span><text:span text:style-name="T40_4">職務</text:span><text:span text:style-name="T40_5">所列最高職等相同</text:span><text:span text:style-name="T40_6">之主管或副主管職務，</text:span><text:span text:style-name="T40_7">除</text:span><text:span text:style-name="T40_8">應業務特殊需要，由</text:span><text:span text:style-name="T40_9">主管</text:span><text:span text:style-name="T40_10">機關核准</text:span><text:span text:style-name="T40_11">外，</text:span><text:span text:style-name="T40_12">不得與非主管職務列</text:span><text:span text:style-name="T40_13">為</text:span><text:span text:style-name="T40_14">同一序列。</text:span></text:p>
            <text:p text:style-name="P41"><text:span text:style-name="T41_1">三、</text:span><text:span text:style-name="T41_2">實施國內外駐區互調之相當職務，得視業務需要列為同一序列。</text:span></text:p>
            <text:p text:style-name="P42"><text:span text:style-name="T42_1">本法第六條第二</text:span><text:span text:style-name="T42_2">項所稱</text:span><text:span text:style-name="T42_3">如同一序列中人數眾多時，得按人員銓敘審定之職等、官稱官階、官等官階、級別高低依序辦理，指</text:span><text:span text:style-name="T42_4">各機關職缺由本機關人員陞遷，同一序列中人數眾多時，</text:span><text:span text:style-name="T42_5">得按一般公務人員銓敘審定之職等、關務人員銓敘審定之官稱官階、</text:span><text:span text:style-name="T42_6">海岸巡防及消防機關列警察官人員</text:span><text:span text:style-name="T42_7">銓敘審定之官等官階、醫事人員銓敘審定之級別高低依序辦理</text:span><text:span text:style-name="T42_8">陞遷作業</text:span><text:span text:style-name="T42_9">。</text:span></text:p>
            <text:p text:style-name="P43"><text:span text:style-name="T43_1">本法第六條第二項但書所稱次一序列中無適當人選，指次一序列具有擬陞任職務任用資格人員均經甄審委員會評定為非適當人選，或次一序列均未具有擬陞任職務任用資格人員。</text:span></text:p>
          </table:table-cell>
          <table:table-cell table:style-name="Cell15">
            <text:p text:style-name="P44"><text:span text:style-name="T44_1">第四條　各機關依本法第六條第一項訂定陞遷序列表時，其職務列等</text:span><text:span text:style-name="T44_2">（稱階、等階）</text:span><text:span text:style-name="T44_3">相同者，應列為同一序列。</text:span><text:span text:style-name="T44_4">跨列二個以上職等之</text:span><text:span text:style-name="T44_5">職務</text:span><text:span text:style-name="T44_6">，其</text:span><text:span text:style-name="T44_7">所列最高職等相同</text:span><text:span text:style-name="T44_8">最低職等不同</text:span><text:span text:style-name="T44_9">者</text:span><text:span text:style-name="T44_10">，或</text:span><text:span text:style-name="T44_11">實施國內外駐區互調之相當職務，得視業務需要列為同一序列。但職務列等相同之主管與非主管職務或具職務歷練先後順序職務，得列為不同序列。</text:span></text:p>
            <text:p text:style-name="P45"><text:span text:style-name="T45_1">各機關應於本法施行二個月內，訂定發布陞遷序列表。依本法第八條第二項統籌辦理下級機關人員陞任甄審之機關，其陞遷序列表應包含該下級機關職務。</text:span></text:p>
            <text:p text:style-name="P46"/>
          </table:table-cell>
          <table:table-cell table:style-name="Cell16">
            <text:list text:style-name="LS8" xml:id="list9">
              <text:list-item>
                <text:p text:style-name="P47"><text:span text:style-name="T47_1">本條</text:span><text:span text:style-name="T47_2">修正第一項規定並刪除原第二項規定，另</text:span><text:span text:style-name="T47_3">增訂第二</text:span><text:span text:style-name="T47_4">項</text:span><text:span text:style-name="T47_5">及第三項</text:span><text:span text:style-name="T47_6">規定。</text:span></text:p>
              </text:list-item>
              <text:list-item>
                <text:p text:style-name="P48"><text:span text:style-name="T48_1">本條第一項修正改</text:span><text:span text:style-name="T48_2">分</text:span><text:span text:style-name="T48_3">為三</text:span><text:span text:style-name="T48_4">款規定，以</text:span><text:span text:style-name="T48_5">期</text:span><text:span text:style-name="T48_6">簡明。另依本法「逐級陞遷」之立法基本原則，及避免陞遷序列表訂定產生陞遷上之不合理現象，</text:span><text:span text:style-name="T48_7">（</text:span><text:span text:style-name="T48_8">例如：將一般人員之簡任第十一職等副司長與跨列簡任第十職等至第十一職等專門委員，或將薦任第九職等科長職務與薦任第八職等至第九職等視察職務及薦任第七職等至第九職等專員職務列為同一陞遷序列，使公務人員於陞任非主管職務《專員、專門委員》時，需經甄審程序，而陞任主管</text:span><text:span text:style-name="T48_9">或副主管</text:span><text:span text:style-name="T48_10">職務《科長、副司長》時，卻因列為同一序列而免經</text:span><text:span text:style-name="T48_11">甄審，又因陞遷序列層級之縮短，產生得由專員陞任副司長等不合理現象。）</text:span><text:span text:style-name="T48_12">原則上，非主管職務不得與主管、副主管職務列</text:span><text:span text:style-name="T48_13">為同一序列，但職務列等相同者，不在此限。</text:span><text:span text:style-name="T48_14">惟考量機關實務執行，及避免</text:span><text:span text:style-name="T48_15">寬濫</text:span><text:span text:style-name="T48_16">，爰就</text:span><text:span text:style-name="T48_17">機關</text:span><text:span text:style-name="T48_18">倘有基於</text:span><text:span text:style-name="T48_19">職務列等差異以致</text:span><text:span text:style-name="T48_20">陞遷序列表層級過多，</text:span><text:span text:style-name="T48_21">造成依該原則訂定陞遷序列表將</text:span><text:span text:style-name="T48_22">產生陞遷瓶頸等</text:span><text:span text:style-name="T48_23">業務特殊需要</text:span><text:span text:style-name="T48_24">之情況</text:span><text:span text:style-name="T48_25">，</text:span><text:span text:style-name="T48_26">為除外規定，以資彈性</text:span><text:span text:style-name="T48_27">。</text:span></text:p>
              </text:list-item>
              <text:list-item>
                <text:p text:style-name="P49"><text:span text:style-name="T49_1">本條第一項第三款規定係由原第一項分款訂定</text:span><text:span text:style-name="T49_2">後移列</text:span><text:span text:style-name="T49_3">。</text:span><text:span text:style-name="T49_4">又</text:span><text:span text:style-name="T49_5">鑒</text:span><text:span text:style-name="T49_6">於</text:span><text:span text:style-name="T49_7">駐外人員負有定期輪調之義務，</text:span><text:span text:style-name="T49_8">於實施</text:span><text:span text:style-name="T49_9">國</text:span><text:span text:style-name="T49_10">內外定期輪調時，因</text:span><text:span text:style-name="T49_11">國</text:span><text:span text:style-name="T49_12">內外職務相當人員間之職務列等結構不一，</text:span><text:span text:style-name="T49_13">爰規定互調之相當職務得視</text:span><text:span text:style-name="T49_14">業務需要列為同一序列。另考量</text:span><text:span text:style-name="T49_15">駐外單位跨官等職務（如</text:span><text:span text:style-name="T49_16">駐外館處</text:span><text:span text:style-name="T49_17">薦任第九職等至簡任第十職等一等秘書）</text:span><text:span text:style-name="T49_18">，</text:span><text:span text:style-name="T49_19">倘</text:span><text:span text:style-name="T49_20">無法依官等分列不同序列，</text:span><text:span text:style-name="T49_21">將造成</text:span><text:span text:style-name="T49_22">輪調作業之不便（</text:span><text:span text:style-name="T49_23">例如</text:span><text:span text:style-name="T49_24">：</text:span><text:span text:style-name="T49_25">跨列官等之一等新聞秘書</text:span><text:span text:style-name="T49_26">無法</text:span><text:span text:style-name="T49_27">依官等區分薦任一等新聞秘書及簡任一等新聞秘書，並將薦任一等新聞秘書與國內薦任科長視為同一序列、簡任一等新聞秘書與國內簡任相當職務視為同一序列逕行遷調</text:span><text:span text:style-name="T49_28">，</text:span><text:span text:style-name="T49_29">將導致</text:span><text:span text:style-name="T49_30">國內薦任第九職等科長</text:span><text:span text:style-name="T49_31">外派</text:span><text:span text:style-name="T49_32">同一序列</text:span><text:span text:style-name="T49_33">薦任第九職等至簡任第十職等</text:span><text:span text:style-name="T49_34">一等新聞秘書</text:span><text:span text:style-name="T49_35">，嗣經機關依陞遷程序改派簡任官等後</text:span><text:span text:style-name="T49_36">，再調任回國時，</text:span><text:span text:style-name="T49_37">該</text:span><text:span text:style-name="T49_38">簡任</text:span><text:span text:style-name="T49_39">官等</text:span><text:span text:style-name="T49_40">一等新聞</text:span><text:span text:style-name="T49_41">秘書僅得</text:span><text:span text:style-name="T49_42">免經甄審</text:span><text:span text:style-name="T49_43">派回薦任科長職務，</text:span><text:span text:style-name="T49_44">與公務人員任用法第</text:span><text:span text:style-name="T49_45">十八</text:span><text:span text:style-name="T49_46">條第</text:span><text:span text:style-name="T49_47">一</text:span><text:span text:style-name="T49_48">項第</text:span><text:span text:style-name="T49_49">二</text:span><text:span text:style-name="T49_50">款除自願者外不得調任低官等職務產生扞格</text:span><text:span text:style-name="T49_51">）</text:span><text:span text:style-name="T49_52">，</text:span><text:span text:style-name="T49_53">基於國內外駐區互調職務特殊性，</text:span><text:span text:style-name="T49_54">本款</text:span><text:span text:style-name="T49_55">「實施國內外駐區互調之相當職務，得視業務需要列為同一序列」之</text:span><text:span text:style-name="T49_56">規定</text:span><text:span text:style-name="T49_57">，</text:span><text:span text:style-name="T49_58">含括實施國內外駐區互調之職務</text:span><text:span text:style-name="T49_59">跨列不同官等之職務</text:span><text:span text:style-name="T49_60">，得基於業務需要</text:span><text:span text:style-name="T49_61">依官等</text:span><text:span text:style-name="T49_62">分列不同序列，以利機關作業</text:span><text:span text:style-name="T49_63">。</text:span></text:p>
              </text:list-item>
              <text:list-item>
                <text:p text:style-name="P50"><text:span text:style-name="T50_1">現行條文第二項前段規定：「各機關應於本法施行二個月內，訂定發布陞遷序列表。」已無規範實益。又後段：「依本法第八條第二項統籌辦理下級機關人員陞任甄</text:span><text:span text:style-name="T50_2">審之機關，其陞遷序列表應包含下級機關職務。」之規定，已移列於第八</text:span><text:span text:style-name="T50_3">條第二項訂定，爰該項原規定，予以刪除。</text:span></text:p>
              </text:list-item>
              <text:list-item>
                <text:p text:style-name="P51"><text:span text:style-name="T51_1">依考試院</text:span><text:span text:style-name="T51_2">九十七</text:span><text:span text:style-name="T51_3">年</text:span><text:span text:style-name="T51_4">十一</text:span><text:span text:style-name="T51_5">月</text:span><text:span text:style-name="T51_6">十一</text:span><text:span text:style-name="T51_7">日審查</text:span><text:span text:style-name="T51_8">會審查</text:span><text:span text:style-name="T51_9">本法修正草案</text:span><text:span text:style-name="T51_10">附帶決議以，本法第</text:span><text:span text:style-name="T51_11">六</text:span><text:span text:style-name="T51_12">條修正條文，請配合於本法施行細則明定「職等、官稱官階、官等官階及級別」之適用對象及意涵，以資明確之規定，</text:span><text:span text:style-name="T51_13">及前條第二項規定之適用對象</text:span><text:span text:style-name="T51_14">增訂本條第二項</text:span><text:span text:style-name="T51_15">。</text:span></text:p>
              </text:list-item>
              <text:list-item>
                <text:p text:style-name="P52"><text:span text:style-name="T52_1">為期</text:span><text:span text:style-name="T52_2">明確適用，明定本法第六條第二項但書所稱次一序列中無適當人選之意涵。</text:span></text:p>
              </text:list-item>
            </text:list>
            <text:p text:style-name="P53"/>
          </table:table-cell>
        </table:table-row>
        <table:table-row table:style-name="Row7">
          <table:table-cell table:style-name="Cell17">
            <text:p text:style-name="P54"><text:span text:style-name="T54_1">第五條<text:s text:c="2"/>本法第七條第</text:span><text:span text:style-name="T54_2">四</text:span><text:span text:style-name="T54_3">項所稱標準由各主管院訂定，指由行政院、立法院、司法院、考試院及監察院分別訂定。</text:span></text:p>
            <text:p text:style-name="P55"><text:span text:style-name="T55_1">總統府及國家安全會議準用前項之規定。</text:span></text:p>
            <text:p text:style-name="P56"><text:span text:style-name="T56_1">　<text:s text:c="2"/>　訂定第一項標準時，應依機關業務性質、職務特性或任用層級，就各項目分別訂定評定因素、評分標準及最高分數，並以一百分為滿分。</text:span><text:span text:style-name="T56_2"><text:s text:c="3"/>　<text:s/></text:span></text:p>
          </table:table-cell>
          <table:table-cell table:style-name="Cell18">
            <text:p text:style-name="P57"><text:span text:style-name="T57_1">第五條<text:s text:c="2"/>本法第七條第</text:span><text:span text:style-name="T57_2">三</text:span><text:span text:style-name="T57_3">項所稱標準由各主管院訂定，指由行政院、立法院、司法院、考試院及監察院分別訂定。</text:span></text:p>
            <text:p text:style-name="P58"><text:span text:style-name="T58_1">總統府及國家安全會議準用前項之規定。</text:span></text:p>
            <text:p text:style-name="P59"><text:span text:style-name="T59_1">　<text:s text:c="2"/>訂定第一項標準時，應依機關業務性質、職務特性或任用層級，就各項目分別訂定評定因素、評分標準及最高分數，並以一百分為滿分。</text:span></text:p>
            <text:p text:style-name="P60"/>
          </table:table-cell>
          <table:table-cell table:style-name="Cell19">
            <text:p text:style-name="P61"><text:span text:style-name="T61_1">本條第一項</text:span><text:span text:style-name="T61_2">配合本法第七條項次之</text:span><text:span text:style-name="T61_3">變更</text:span><text:span text:style-name="T61_4">，</text:span><text:span text:style-name="T61_5">酌作文字修正</text:span><text:span text:style-name="T61_6">。</text:span></text:p>
          </table:table-cell>
        </table:table-row>
        <table:table-row table:style-name="Row8">
          <table:table-cell table:style-name="Cell20">
            <text:p text:style-name="P62"><text:span text:style-name="T62_1">第六條　</text:span><text:span text:style-name="T62_2">本法所稱主管機關為</text:span><text:span text:style-name="T62_3">中央二級或相當二級以上</text:span><text:span text:style-name="T62_4">機關</text:span><text:span text:style-name="T62_5">、直轄市政府、直轄市議會、縣（市）政府及縣（市）議會。</text:span></text:p>
          </table:table-cell>
          <table:table-cell table:style-name="Cell21">
            <text:p text:style-name="P63"><text:span text:style-name="T63_1">第六條　本法所稱主管機關為</text:span><text:span text:style-name="T63_2">總統府、國家安全會議、五院、各部（會、處、局、署與同層級之機關）、省政府、省諮議會</text:span><text:span text:style-name="T63_3">、直轄市政府、直轄市議會、縣（市）政府及縣（市）議會。</text:span></text:p>
            <text:p text:style-name="P64"/>
          </table:table-cell>
          <table:table-cell table:style-name="Cell22">
            <text:list text:style-name="LS23" xml:id="list15">
              <text:list-item>
                <text:p text:style-name="P65"><text:span text:style-name="T65_1">本條</text:span><text:span text:style-name="T65_2">參酌中央行政機關組織基準法所定中央機關之層級區分與相當二級機關之用語，以及公務人員訓練進修法第二條所定「中央二級以上機關」之例，修正相關文字</text:span><text:span text:style-name="T65_3">。</text:span></text:p>
              </text:list-item>
              <text:list-item>
                <text:p text:style-name="P66"><text:span text:style-name="T66_1">相關規定</text:span><text:span text:style-name="T66_2">：</text:span></text:p>
              </text:list-item>
            </text:list>
            <text:list text:style-name="LS24" xml:id="list17">
              <text:list-item>
                <text:p text:style-name="P67"><text:span text:style-name="T67_1">中央行政機關組織基準法第六條第一項規定：「</text:span><text:span text:style-name="T67_2">行政機關名稱定名如下：</text:span><text:span text:style-name="T67_3">一、院：一級機關用之。二、部：二級機關用之。三、委員會：二級機關或獨立機關用之。<text:s text:c="2"/>四、署、局：三級機關用之。</text:span><text:span text:style-name="T67_4"><text:s/>五、分署、分局：四級機關用之。</text:span><text:span text:style-name="T67_5">」</text:span></text:p>
              </text:list-item>
              <text:list-item>
                <text:p text:style-name="P68"><text:span text:style-name="T68_1">公務人員訓練進修法第二條第三項：「</text:span><text:span text:style-name="T68_2">公務人員專業訓練、一般管理訓練、進用初任公務人員訓練及前項所定以外之公務人員訓練及進修事項，由中央二級以上機關、直轄市政府或縣（市）政府（以下簡<text:s text:c="2"/>稱各主管機關）辦理或授權所屬機關辦理之。</text:span><text:span text:style-name="T68_3">」</text:span></text:p>
              </text:list-item>
            </text:list>
            <text:p text:style-name="P69"/>
          </table:table-cell>
        </table:table-row>
        <table:table-row table:style-name="Row9">
          <table:table-cell table:style-name="Cell23">
            <text:p text:style-name="P70"><text:span text:style-name="T70_1">第</text:span><text:span text:style-name="T70_2">七</text:span><text:span text:style-name="T70_3">條　各機關依本法第八條</text:span><text:span text:style-name="T70_4">第一項</text:span><text:span text:style-name="T70_5">規定組織甄審委員會，應置委員五人至二十</text:span><text:span text:style-name="T70_6">三</text:span><text:span text:style-name="T70_7">人，由機關首長就本機關人員中指定之，並指定一人為主席，</text:span><text:span text:style-name="T70_8">主席因故未能出席會議者，得由主席就委員中指定一人代理會議主席。</text:span><text:span text:style-name="T70_9">人事主管人員為當然委員。但委員每滿</text:span><text:span text:style-name="T70_10">四</text:span><text:span text:style-name="T70_11">人應有</text:span><text:span text:style-name="T70_12">二</text:span><text:span text:style-name="T70_13">人由本機關人員票選產生之。</text:span><text:span text:style-name="T70_14">本機關人員</text:span><text:span text:style-name="T70_15">得自行登記或經本職單位推薦為票選委員候選人。</text:span><text:span text:style-name="T70_16">委員之任期一年，期滿得連任。</text:span></text:p>
            <text:p text:style-name="P71"><text:span text:style-name="T71_1">各主管機關已成立公務人員協會者，其甄審委員會指定委員中應有一人為該協會之代表；其代表之指定應經該協會推薦本機關具協會會員身分者三人，由機關首長圈選之。</text:span></text:p>
            <text:p text:style-name="P72"><text:span text:style-name="T72_1">第一項票選，應採普通、平等、直接及無記名投票法行之。但各機關情形特殊者，得採分組、間接、通訊等票選方式行之。</text:span><text:span text:style-name="T72_2">辦理選務人員應嚴守秘密。</text:span></text:p>
            <text:p text:style-name="P73"><text:span text:style-name="T73_1">甄審委員會</text:span><text:span text:style-name="T73_2">應</text:span><text:span text:style-name="T73_3">有</text:span><text:span text:style-name="T73_4">全體委員</text:span><text:span text:style-name="T73_5">過半數之出席，始得開會；出席</text:span><text:span text:style-name="T73_6">委員</text:span><text:span text:style-name="T73_7">半數</text:span><text:span text:style-name="T73_8">以上</text:span><text:span text:style-name="T73_9">同意，</text:span><text:span text:style-name="T73_10">始得決議</text:span><text:span text:style-name="T73_11">。</text:span><text:span text:style-name="T73_12">可否</text:span><text:span text:style-name="T73_13">均未達半數時，</text:span><text:span text:style-name="T73_14">主席</text:span><text:span text:style-name="T73_15">可加入任一方以達半數同意</text:span><text:span text:style-name="T73_16">。</text:span></text:p>
            <text:p text:style-name="P74"><text:span text:style-name="T74_1">前項出席委員應行迴避者，於決議時不計入該案件之出席人數。</text:span></text:p>
            <text:p text:style-name="P75"><text:span text:style-name="T75_1">甄審委員會</text:span><text:span text:style-name="T75_2">審議</text:span><text:span text:style-name="T75_3">案件有疑義時，得調閱有關資料，必要時並得通知參與陞遷人員、有關人員或其單位主管到會備詢，詢畢退席。</text:span></text:p>
            <text:p text:style-name="P76"><text:span text:style-name="T76_1">甄審委員會必要時得與考績委員會合併之</text:span><text:span text:style-name="T76_2">。</text:span><text:span text:style-name="T76_3">但依本法第八條第三項規定統籌辦理下級機關人員陞遷甄審（選）之機關，不得合併。</text:span></text:p>
            <text:p text:style-name="P77"/>
            <text:p text:style-name="P78"/>
          </table:table-cell>
          <table:table-cell table:style-name="Cell24">
            <text:p text:style-name="P79"><text:span text:style-name="T79_1">第八條　各機關依本法第八條規定組織甄審委員會，應置委員五人至二十一人，由機關首長就本機關人員中指定之，並指定一人為主席，人事主管人員為當然委員。但委員每滿三人應有一人由本機關人員票選產生之。委員之任期一年，期滿得連任。<text:s/></text:span></text:p>
            <text:p text:style-name="P80"><text:span text:style-name="T80_1">　<text:s text:c="2"/>　甄審委員會須有應出席</text:span><text:span text:style-name="T80_2">人</text:span><text:span text:style-name="T80_3">過半數之出席，始得開會，</text:span><text:span text:style-name="T80_4">其</text:span><text:span text:style-name="T80_5">決議</text:span><text:span text:style-name="T80_6">以</text:span><text:span text:style-name="T80_7">出席</text:span><text:span text:style-name="T80_8">人</text:span><text:span text:style-name="T80_9">過半數</text:span><text:span text:style-name="T80_10">之</text:span><text:span text:style-name="T80_11">同意</text:span><text:span text:style-name="T80_12">為之；</text:span><text:span text:style-name="T80_13">可否</text:span><text:span text:style-name="T80_14">同</text:span><text:span text:style-name="T80_15">數時</text:span><text:span text:style-name="T80_16">取決於</text:span><text:span text:style-name="T80_17">主席。</text:span></text:p>
            <text:p text:style-name="P81"><text:span text:style-name="T81_1">甄審委員會必要時得與考績委員會合併之。</text:span></text:p>
            <text:p text:style-name="P82"/>
          </table:table-cell>
          <table:table-cell table:style-name="Cell25">
            <text:list text:style-name="LS9" xml:id="list19">
              <text:list-item>
                <text:p text:style-name="P83"><text:span text:style-name="T83_1">本條由現行條文第八條移列，並修正第一項、增列第二項、第三項，原第二項修正並移列為第四項；增列第五項、第六項，原第三項</text:span><text:span text:style-name="T83_2">修正並</text:span><text:span text:style-name="T83_3">移列為第七項。</text:span></text:p>
              </text:list-item>
              <text:list-item>
                <text:p text:style-name="P84"><text:span text:style-name="T84_1">基於本條原第三項有關甄審委員會必要時得與考績委員會合併之規定，甄審委員會與考績委員會之組成及議事等事項（例如：委員會之指定委員、當然委員及票選委員之組設、產生及票選方式與決議等規定），宜予一致</text:span><text:span text:style-name="T84_2">。爰本條配合考績委員會組織規程第二條及第四條規定之修正，增修</text:span><text:span text:style-name="T84_3">第一項至第六</text:span><text:span text:style-name="T84_4">項</text:span><text:span text:style-name="T84_5">。</text:span></text:p>
              </text:list-item>
              <text:list-item>
                <text:p text:style-name="P85"><text:span text:style-name="T85_1">另銓敘部九十二年十二月十九日部法二字第０九二二二九二三三七號令規定「人事、會計、統計、政風系統人員，</text:span><text:span text:style-name="T85_2">非本機關之實際受考人</text:span><text:span text:style-name="T85_3">，不得參與一般人員甄審考績委員會票選委員之選舉（被選舉權及投票權）。」爰本機關人事、主計及政風人員，不得參與非各該人員甄審委員之票選。</text:span></text:p>
              </text:list-item>
              <text:list-item>
                <text:p text:style-name="P86"><text:span text:style-name="T86_1">依本法第八條第三</text:span><text:span text:style-name="T86_2">項之規定，統籌辦理下級機關人員陞遷甄審（選）之上級機關，所組成之甄審委員會，其成員非僅本機關人員，尚須將下級機關人員列為組成對象，與考績委員會之組成（限本機關人</text:span><text:span text:style-name="T86_3">員</text:span><text:span text:style-name="T86_4">）不同，依規定即</text:span><text:span text:style-name="T86_5">不得</text:span><text:span text:style-name="T86_6">合併設置。爰於本條第七項增列但書</text:span><text:span text:style-name="T86_7">予以明定</text:span><text:span text:style-name="T86_8">。</text:span></text:p>
              </text:list-item>
              <text:list-item>
                <text:p text:style-name="P87"><text:span text:style-name="T87_1">參考條文：</text:span></text:p>
                <text:list>
                  <text:list-item>
                    <text:p text:style-name="P88"><text:span text:style-name="T88_1">考績委員會組織規程第二條：「（第一項）考績委員會委員之任期一年</text:span><text:span text:style-name="T88_2">，期滿得連任。</text:span><text:span text:style-name="T88_3">（第二項）考績委員會置委員五人至二十三人，除本機關人事主管人員為當然委員及第四項所規定之票選人員外，餘由機關首長就本機關人員中指定之，並指定一人為主席。</text:span><text:span text:style-name="T88_4">主席因故未能出席會議者，得由主席就委員中指定一人代理會議主席。（第三項）</text:span><text:span text:style-name="T88_5">各主管機關已成立公務人員協會者，其考績委員會指定委員中應有一人為該協會之代表；其代表之指定應經該協會推薦本機關具協會會員身分者三人，由機關首長圈選之。（第四項）第二項委員，每滿四人應有二人由本機關</text:span><text:span text:style-name="T88_6">受考人票選產生之。受考人得自行登記或經本職單位推薦為票選委員候選人。（第五項）</text:span><text:span text:style-name="T88_7">前項票選，應採普通、平等、直接及無記名投票法行之。但各機關</text:span><text:span text:style-name="T88_8">情形</text:span><text:span text:style-name="T88_9">特殊者，得採分組、間接、通訊等票選方式行之</text:span><text:span text:style-name="T88_10">。辦理選務人員應嚴守秘密。</text:span><text:span text:style-name="T88_11">」</text:span></text:p>
                  </text:list-item>
                  <text:list-item>
                    <text:p text:style-name="P89"><text:span text:style-name="T89_1">考績委員會組織規程第四條：「（第一項）考績委員會應有全體委員過半數之出席，始得開會；出席</text:span><text:span text:style-name="T89_2">委員半數以上同意，始得決議。</text:span><text:span text:style-name="T89_3">可否</text:span><text:span text:style-name="T89_4">均未達半數時，主席可加入任一方以達半數同意。（第二項）</text:span><text:span text:style-name="T89_5">前項出席委員應行迴避者，於決議時不計入該案件之出席人數。（第三項）考績委員會</text:span><text:span text:style-name="T89_6">初核或核議前條</text:span><text:span text:style-name="T89_7">案件有疑義時，得調閱有關資料，必要時並得通知受考人、有關人員或其單位主管到會備詢，詢畢退席。」</text:span></text:p>
                  </text:list-item>
                </text:list>
              </text:list-item>
            </text:list>
            <text:p text:style-name="P90"/>
          </table:table-cell>
        </table:table-row>
        <table:table-row table:style-name="Row10">
          <table:table-cell table:style-name="Cell26">
            <text:p text:style-name="P91"><text:span text:style-name="T91_1">第</text:span><text:span text:style-name="T91_2">八</text:span><text:span text:style-name="T91_3">條<text:s text:c="2"/>本法第八條第</text:span><text:span text:style-name="T91_4">二</text:span><text:span text:style-name="T91_5">項所稱本機關</text:span><text:span text:style-name="T91_6">同一序列各職務間之調任，得</text:span><text:span text:style-name="T91_7">免經甄審程序，指在本機關陞遷序列表中同一序列各職務間之調任，機關首長得逕予核定，毋須辦理甄審。</text:span></text:p>
            <text:p text:style-name="P92"><text:span text:style-name="T92_1">本法第八條第三項</text:span><text:span text:style-name="T92_2">所稱由上級機關統籌辦理，不受第一項</text:span><text:span text:style-name="T92_3">之限制，指下級機關免組織甄審委員會，由其上級機關統籌辦理甄審</text:span><text:span text:style-name="T92_4">（選）</text:span><text:span text:style-name="T92_5">相關事</text:span><text:span text:style-name="T92_6">宜；</text:span><text:span text:style-name="T92_7">該上級機關與下級機關視為同一</text:span><text:span text:style-name="T92_8">機關</text:span><text:span text:style-name="T92_9">，其甄審委員會組成，依</text:span><text:span text:style-name="T92_10">前條</text:span><text:span text:style-name="T92_11">規定辦理。</text:span><text:span text:style-name="T92_12">上級機關之陞遷序列表並應包含該下級機關職務</text:span><text:span text:style-name="T92_13">。</text:span></text:p>
          </table:table-cell>
          <table:table-cell table:style-name="Cell27">
            <text:p text:style-name="P93"><text:span text:style-name="T93_1">第七條　本法第八條第一項</text:span><text:span text:style-name="T93_2">但書</text:span><text:span text:style-name="T93_3">所稱本機關人員之遷調，得</text:span><text:span text:style-name="T93_4">視業務實際需要，</text:span><text:span text:style-name="T93_5">免經甄審程序，指在本機關陞遷序列表中同一序列各職務間之調任，機關首長得逕予核定，毋須辦理甄審。</text:span></text:p>
            <text:p text:style-name="P94"/>
          </table:table-cell>
          <table:table-cell table:style-name="Cell28">
            <text:list text:style-name="LS6" xml:id="list26">
              <text:list-item>
                <text:list>
                  <text:list-item>
                    <text:p text:style-name="P95"><text:span text:style-name="T95_1">本條由現行條文第七條移列</text:span><text:span text:style-name="T95_2">，並</text:span><text:span text:style-name="T95_3">配合本法第八條項次及文字之修正，修正本條第一項，並增訂第二項規定。</text:span></text:p>
                  </text:list-item>
                  <text:list-item>
                    <text:p text:style-name="P96"><text:span text:style-name="T96_1">本條第一項配合本法</text:span><text:span text:style-name="T96_2">第八條第二</text:span><text:span text:style-name="T96_3">項規定之修正，酌作文字修正。另本法第八條第三項規定，編制員額較少或業務性質特殊之機關，經主管機關核准者，其人員之陞遷，由上級機關統籌辦理。惟上級機關如何統籌辦理，除本細則</text:span><text:span text:style-name="T96_4">原</text:span><text:span text:style-name="T96_5">第四條第二項後段針對陞遷序列表之訂定已有規定</text:span><text:span text:style-name="T96_6">外，尚未明確。爰將該條後段規定移列本條第二項增訂，並參酌銓敘</text:span><text:span text:style-name="T96_7">部九十</text:span><text:span text:style-name="T96_8">二年四月二十五日部銓一字第０九二二二三五二七九號書函，公務人員之陞遷，倘係由上級機關統籌辦理下級機關陞遷時，下級機關無需組設甄審委員會；該上、下級機關可視為同一本機關範圍。其甄審委員會之組成，得依本細則第八條</text:span><text:span text:style-name="T96_9">（本次修正移列為第七條）</text:span><text:span text:style-name="T96_10">規定辦理之規定，</text:span><text:span text:style-name="T96_11">予以修正增訂本條第二項</text:span><text:span text:style-name="T96_12">，俾資遵循辦理。</text:span></text:p>
                  </text:list-item>
                </text:list>
              </text:list-item>
            </text:list>
            <text:p text:style-name="P97"/>
          </table:table-cell>
        </table:table-row>
        <table:table-row table:style-name="Row11">
          <table:table-cell table:style-name="Cell29">
            <text:p text:style-name="P98"><text:span text:style-name="T98_1">第九條　甄審委員會辦理下列事項：<text:s/></text:span></text:p>
            <text:p text:style-name="P99"><text:span text:style-name="T99_1">一、陞</text:span><text:span text:style-name="T99_2">遷</text:span><text:span text:style-name="T99_3">候選人員</text:span><text:span text:style-name="T99_4">資績評分</text:span><text:span text:style-name="T99_5">或資格條件</text:span><text:span text:style-name="T99_6">之審查。</text:span></text:p>
            <text:p text:style-name="P100"><text:span text:style-name="T100_1">二、面試及測驗方式之決定。</text:span></text:p>
            <text:p text:style-name="P101"><text:span text:style-name="T101_1">三、陞</text:span><text:span text:style-name="T101_2">遷</text:span><text:span text:style-name="T101_3">候選人員名次</text:span><text:span text:style-name="T101_4">或遴用順序</text:span><text:span text:style-name="T101_5">之排定。</text:span></text:p>
            <text:p text:style-name="P102"><text:span text:style-name="T102_1">四、機關首長交議事項之研議。</text:span></text:p>
            <text:p text:style-name="P103"><text:span text:style-name="T103_1">五、其他有關陞遷甄審事項。</text:span></text:p>
            <text:p text:style-name="P104"><text:span text:style-name="T104_1">六、</text:span><text:span text:style-name="T104_2">其他法規明定交付審議事項。</text:span></text:p>
            <text:p text:style-name="P105"/>
          </table:table-cell>
          <table:table-cell table:style-name="Cell30">
            <text:p text:style-name="P106"><text:span text:style-name="T106_1">第九條　甄審委員會辦理下列事項：<text:s/></text:span></text:p>
            <text:p text:style-name="P107"><text:span text:style-name="T107_1">一、陞任候選人員資績評分之審查。</text:span></text:p>
            <text:p text:style-name="P108"><text:span text:style-name="T108_1">二、</text:span><text:span text:style-name="T108_2">遷調候選人員資格條件之審查。</text:span></text:p>
            <text:p text:style-name="P109"><text:span text:style-name="T109_1">三、面試及測驗方式之決定。</text:span></text:p>
            <text:p text:style-name="P110"><text:span text:style-name="T110_1">四、陞任候選人員名次之排定。</text:span></text:p>
            <text:p text:style-name="P111"><text:span text:style-name="T111_1">五、</text:span><text:span text:style-name="T111_2">遷調候選人員遴用順序之排定。</text:span></text:p>
            <text:p text:style-name="P112"><text:span text:style-name="T112_1">六、機關首長交議事項之研議。</text:span></text:p>
            <text:p text:style-name="P113"><text:span text:style-name="T113_1">七</text:span><text:span text:style-name="T113_2">、其他有關陞遷甄審事項。</text:span></text:p>
            <text:p text:style-name="P114"/>
          </table:table-cell>
          <table:table-cell table:style-name="Cell31">
            <text:list text:style-name="LS10" xml:id="list28">
              <text:list-item>
                <text:list>
                  <text:list-item>
                    <text:p text:style-name="P115"><text:span text:style-name="T115_1">本條修正</text:span><text:span text:style-name="T115_2">原</text:span><text:span text:style-name="T115_3">第一款、第二款、第四款及第五款規定</text:span><text:span text:style-name="T115_4">，</text:span><text:span text:style-name="T115_5">並予合併修正</text:span><text:span text:style-name="T115_6">；</text:span><text:span text:style-name="T115_7">原</text:span><text:span text:style-name="T115_8">第三款、第六款及第七款配合修正為第二款、第四款及第五款</text:span><text:span text:style-name="T115_9">；並增列第六款規定</text:span><text:span text:style-name="T115_10">。</text:span></text:p>
                  </text:list-item>
                  <text:list-item>
                    <text:p text:style-name="P116"><text:span text:style-name="T116_1">依本法第七條及本細則第十條規定，各機關職務辦理陞遷，內陞人員應依資績評分，外補或遷調人員係依資格條件或資績評分辦理。爰將原第一款及第二款合併修正為本條第一款，俾資應用。</text:span></text:p>
                  </text:list-item>
                  <text:list-item>
                    <text:p text:style-name="P117"><text:span text:style-name="T117_1">依本法第九</text:span><text:span text:style-name="T117_2">條規定，內陞、外補候選人員應排定名次、遞補順序，另原本條第五款即</text:span><text:span text:style-name="T117_3">規定辦理遷調候選人員遴用順序之排定，爰將原本條第四款合併第五款修正為本條第三款，</text:span><text:span text:style-name="T117_4">並調整原第六款及第七款款次，</text:span><text:span text:style-name="T117_5">以資</text:span><text:span text:style-name="T117_6">周延</text:span><text:span text:style-name="T117_7">。</text:span></text:p>
                  </text:list-item>
                  <text:list-item>
                    <text:p text:style-name="P118"><text:span text:style-name="T118_1">基於現行其他法規亦有規定交付甄審委員會審議事項，如</text:span><text:span text:style-name="T118_2">涉及國家安全或重大利益公務人員特殊查核辦法</text:span><text:span text:style-name="T118_3">第</text:span><text:span text:style-name="T118_4">三</text:span><text:span text:style-name="T118_5">條第</text:span><text:span text:style-name="T118_6">二</text:span><text:span text:style-name="T118_7">項規定：「</text:span><text:span text:style-name="T118_8">各機關擬任人員經特殊查核，有前項各款情事之一者，各機關應審酌其情</text:span><text:span text:style-name="T118_9">節及擬任職務之性質，交由人事甄審委員會審查，報請機關首長核定</text:span><text:span text:style-name="T118_10">……</text:span><text:span text:style-name="T118_11">。</text:span><text:span text:style-name="T118_12">」</text:span><text:span text:style-name="T118_13">委任公務人員晉升薦任官等訓練辦法第</text:span><text:span text:style-name="T118_14">九</text:span><text:span text:style-name="T118_15">條</text:span><text:span text:style-name="T118_16">第一項規定：「</text:span><text:span text:style-name="T118_17">各服務機關、學校及各遴選機關審核參加本訓練人員時，應召開甄審委員</text:span><text:span text:style-name="T118_18">會，就符合受訓資格人員之資格條件及各項評分詳加審核，並排定受訓序</text:span><text:span text:style-name="T118_19">列</text:span><text:span text:style-name="T118_20">。</text:span><text:span text:style-name="T118_21">……</text:span><text:span text:style-name="T118_22">。</text:span><text:span text:style-name="T118_23">」</text:span><text:span text:style-name="T118_24">及</text:span><text:span text:style-name="T118_25">薦任公務人員晉升簡任官等訓練辦法第</text:span><text:span text:style-name="T118_26">七</text:span><text:span text:style-name="T118_27">條</text:span><text:span text:style-name="T118_28">第一項規定：「</text:span><text:span text:style-name="T118_29">各服務機關、學校及各主管機關審核參加本訓練人員時，應召開甄審委員會，就符合受訓資格人員之條件詳加審核並嚴守相關規定，排定受訓序列。</text:span><text:span text:style-name="T118_30">……</text:span><text:span text:style-name="T118_31">。」</text:span><text:span text:style-name="T118_32">等</text:span><text:span text:style-name="T118_33">相關規定，增訂</text:span><text:span text:style-name="T118_34">本條第六款</text:span><text:span text:style-name="T118_35">，以符實務需要。</text:span></text:p>
                  </text:list-item>
                </text:list>
              </text:list-item>
            </text:list>
            <text:p text:style-name="P119"/>
          </table:table-cell>
        </table:table-row>
        <table:table-row table:style-name="Row12">
          <table:table-cell table:style-name="Cell32">
            <text:p text:style-name="P120"><text:span text:style-name="T120_1">第十條　本法第九條第一項所稱應由人事單位就具有擬陞遷職務任用資格人員，分別情形，依積分高低順序或資格條件造列名冊，指各機關辦理公務人員陞遷，人事單位應依下列情形造列名冊：</text:span></text:p>
            <text:p text:style-name="P121"><text:span text:style-name="T121_1">一、辦理本機關人員陞任時，就具有任用資格人員，依本法第七條所定標準，核計分數後，依積分高低造列。</text:span></text:p>
            <text:p text:style-name="P122"><text:span text:style-name="T122_1">二、辦理本機關以外人員公開甄選時，依符合公開甄選人員所具資格條件</text:span><text:span text:style-name="T122_2">或積分</text:span><text:span text:style-name="T122_3">高低造列。</text:span></text:p>
            <text:p text:style-name="P123"><text:span text:style-name="T123_1">三、辦理本機關人員遷調時，依本法相關規定，核計分數或依其所具資格條件高低造列。</text:span></text:p>
            <text:p text:style-name="P124"><text:span text:style-name="T124_1">前項名冊由人事單位報請機關首長交付甄審委員會評審；甄審委員會評審後，提出候選人員名次或遴用順序，報請機關首長圈定之。</text:span></text:p>
            <text:p text:style-name="P125"><text:span text:style-name="T125_1">本法第九條第二項所稱改依其他甄選方式辦理陞遷事宜，指如由本機關人員陞遷與由</text:span><text:span text:style-name="T125_2">本機關以外人員遞補</text:span><text:span text:style-name="T125_3">之改變，或增列舉行面試或測驗方式等依本法規定辦理之事項。</text:span></text:p>
          </table:table-cell>
          <table:table-cell table:style-name="Cell33">
            <text:p text:style-name="P126"><text:span text:style-name="T126_1">第十條<text:s text:c="2"/>本法第九條第一項所稱應由人事單位就具有擬陞遷職務任用資格人員，分別情形，依積分高低順序或資格條件造列名冊，指各機關辦理公務人員陞遷，人事單位應依下列情形造列名冊：</text:span></text:p>
            <text:p text:style-name="P127"><text:span text:style-name="T127_1">一、辦理本機關人員陞任時，就具有任用資格人員，依本法第七條所定標準，核計分數後，依積分高低造列。</text:span></text:p>
            <text:p text:style-name="P128"><text:span text:style-name="T128_1">二、辦理本機關以外人員公開甄選時，依符合公開甄選人員所具資格條件高低造列。</text:span></text:p>
            <text:p text:style-name="P129"><text:span text:style-name="T129_1">三、辦理本機關人員遷調時，依本法相關規定，核計分數或依其所具資格條件高低造列。</text:span></text:p>
            <text:p text:style-name="P130"><text:span text:style-name="T130_1">　　<text:s text:c="2"/>前項名冊由人事單位報請機關首長交付甄審委員會評審；甄審委員會評審後，提出陞任候選人員名次或遷調候選人員遴用順序，報請機關首長圈定之。</text:span></text:p>
            <text:p text:style-name="P131"><text:span text:style-name="T131_1">　　<text:s text:c="2"/>本法第九條第二項所稱改依其他甄選方式辦理陞遷事宜，指如由本機關人員陞遷與由他機關人員陞遷之改變，或增列舉行面試或測驗方式等依本法規定辦理之事項。</text:span></text:p>
            <text:p text:style-name="P132"/>
          </table:table-cell>
          <table:table-cell table:style-name="Cell34">
            <text:list text:style-name="LS11" xml:id="list32">
              <text:list-item>
                <text:p text:style-name="P133"><text:span text:style-name="T133_1">本條修正第一項第二款</text:span><text:span text:style-name="T133_2">及</text:span><text:span text:style-name="T133_3">第三項</text:span><text:span text:style-name="T133_4">之</text:span><text:span text:style-name="T133_5">規定。</text:span></text:p>
              </text:list-item>
              <text:list-item>
                <text:p text:style-name="P134"><text:span text:style-name="T134_1">依本法第七條第二項規定，各機關職缺擬</text:span><text:span text:style-name="T134_2">由本機關以外人員遞補時，得參酌前項規定訂定資格條件辦理之。由於</text:span><text:span text:style-name="T134_3">外</text:span><text:span text:style-name="T134_4">補人員時，仍有資績</text:span><text:span text:style-name="T134_5">評分之情形，爰本條第一項第二款規定，酌作</text:span><text:span text:style-name="T134_6">修正。</text:span><text:span text:style-name="T134_7">另</text:span><text:span text:style-name="T134_8">配合本法第五條第二項規定，將本條第三項「由他機關人員陞遷」文字修正為「由本機關以外人員遞補」。</text:span><text:span text:style-name="T134_9"><text:s/></text:span></text:p>
              </text:list-item>
            </text:list>
            <text:p text:style-name="P135"/>
          </table:table-cell>
        </table:table-row>
        <table:table-row table:style-name="Row13">
          <table:table-cell table:style-name="Cell35">
            <text:p text:style-name="P136"><text:span text:style-name="T136_1">第</text:span><text:span text:style-name="T136_2">十一</text:span><text:span text:style-name="T136_3">條　</text:span><text:span text:style-name="T136_4">本法第十一條第一項第</text:span><text:span text:style-name="T136_5">四</text:span><text:span text:style-name="T136_6">款所稱勳章，</text:span><text:span text:style-name="T136_7">依勳章條例之規定。<text:s/></text:span></text:p>
            <text:p text:style-name="P137"><text:span text:style-name="T137_1">　<text:s text:c="2"/>本法第十一條第二項所稱陞任標準，指依本法第七條訂定之標準。所稱其構成該條件之事實，以使用一次為限。同時兼具有兩款以上者亦同，指所具本法第十一條第一項各款情事，經獲得優先陞任或擇優陞任後，該各款情事不論所具款項多寡，於下次陞遷時，均不再使用。</text:span></text:p>
          </table:table-cell>
          <table:table-cell table:style-name="Cell36">
            <text:p text:style-name="P138"><text:span text:style-name="T138_1">第十一條　本法第十一條第一項第一款所稱勳章，依勳章條例之規定。<text:s/></text:span></text:p>
            <text:p text:style-name="P139"><text:span text:style-name="T139_1">　<text:s text:c="2"/>　本法第十一條第二項所稱陞任標準，指依本法第七條訂定之標準。所稱其構成該條件之事實，以使用一次為限。同時兼具有兩款以上者亦同，指所具本法第十一條第一項各款情事，經獲得優先陞任或擇優陞任後，該各款情事不論所具款項多寡，於下次陞遷時，均不再使用。</text:span></text:p>
            <text:p text:style-name="P140"/>
          </table:table-cell>
          <table:table-cell table:style-name="Cell37">
            <text:p text:style-name="P141"><text:span text:style-name="T141_1">本條第一項</text:span><text:span text:style-name="T141_2">配合本法第十一條第一項第一款之款次變更</text:span><text:span text:style-name="T141_3">，酌作文字</text:span><text:span text:style-name="T141_4">修正。</text:span></text:p>
          </table:table-cell>
        </table:table-row>
        <table:table-row table:style-name="Row14">
          <table:table-cell table:style-name="Cell38">
            <text:p text:style-name="P142"><text:span text:style-name="T142_1">第十二</text:span><text:span text:style-name="T142_2">條<text:s text:c="2"/></text:span><text:span text:style-name="T142_3">現任或曾任本法第十二條第一項第八款但書規定之人員，於辦理陞任時，其因公借調留職停薪期間之年資，視同本職機關本職之年資合計為同條項第六款第一目規定之年資</text:span><text:span text:style-name="T142_4">。</text:span></text:p>
          </table:table-cell>
          <table:table-cell table:style-name="Cell39">
            <text:p text:style-name="P143"/>
          </table:table-cell>
          <table:table-cell table:style-name="Cell40">
            <text:list text:style-name="LS16" xml:id="list34">
              <text:list-item>
                <text:p text:style-name="P144"><text:span text:style-name="T144_1">本條新增。</text:span></text:p>
              </text:list-item>
              <text:list-item>
                <text:p text:style-name="P145"><text:span text:style-name="T145_1">查本法第十二條第一項第八款但書規定，將</text:span><text:span text:style-name="T145_2">配合政府政策或公務需要，奉派國外協助友邦工作或借調其他公務機關、公民營事業機構、財團法人服務，經核准留職停薪者</text:span><text:span text:style-name="T145_3">，排除於不得辦理陞任之規定外，</text:span><text:span text:style-name="T145_4">爰於本條增訂是類人員之因公借調留職停薪年資，</text:span><text:span text:style-name="T145_5">視同本職機關本職之年資合計為同條項第六款第一目規定之年資</text:span><text:span text:style-name="T145_6">，以適度保障</text:span><text:span text:style-name="T145_7">是類人員</text:span><text:span text:style-name="T145_8">陞任權益。</text:span></text:p>
              </text:list-item>
            </text:list>
            <text:p text:style-name="P146"/>
          </table:table-cell>
        </table:table-row>
        <table:table-row table:style-name="Row15">
          <table:table-cell table:style-name="Cell41">
            <text:p text:style-name="P147"><text:span text:style-name="T147_1">第十三</text:span><text:span text:style-name="T147_2">條<text:s text:c="2"/></text:span><text:span text:style-name="T147_3">本法第十三條第一項所稱職務列等及職務相當</text:span><text:span text:style-name="T147_4">，指</text:span><text:span text:style-name="T147_5">職務</text:span><text:span text:style-name="T147_6">之</text:span><text:span text:style-name="T147_7">列等相同或</text:span><text:span text:style-name="T147_8">均為跨列二個以上職</text:span><text:span text:style-name="T147_9">等職務，</text:span><text:span text:style-name="T147_10">所列</text:span><text:span text:style-name="T147_11">最高</text:span><text:span text:style-name="T147_12">職等</text:span><text:span text:style-name="T147_13">相同</text:span><text:span text:style-name="T147_14">最低</text:span><text:span text:style-name="T147_15">職等</text:span><text:span text:style-name="T147_16">不同</text:span><text:span text:style-name="T147_17">，及</text:span><text:span text:style-name="T147_18">同為</text:span><text:span text:style-name="T147_19">主管、</text:span><text:span text:style-name="T147_20">同為</text:span><text:span text:style-name="T147_21">副主管或</text:span><text:span text:style-name="T147_22">同為</text:span><text:span text:style-name="T147_23">非主管職務</text:span><text:span text:style-name="T147_24">。但</text:span><text:span text:style-name="T147_25">同條</text:span><text:span text:style-name="T147_26">項</text:span><text:span text:style-name="T147_27">第三款</text:span><text:span text:style-name="T147_28">所定本機關</text:span><text:span text:style-name="T147_29">主管人員與所屬機關副首長得視為職務相當</text:span><text:span text:style-name="T147_30">。</text:span></text:p>
            <text:p text:style-name="P148"/>
          </table:table-cell>
          <table:table-cell table:style-name="Cell42">
            <text:p text:style-name="P149"/>
          </table:table-cell>
          <table:table-cell table:style-name="Cell43">
            <text:list text:style-name="LS18" xml:id="list36">
              <text:list-item>
                <text:p text:style-name="P150"><text:span text:style-name="T150_1">本條新增。</text:span></text:p>
              </text:list-item>
              <text:list-item>
                <text:p text:style-name="P151"><text:span text:style-name="T151_1">依考試院</text:span><text:span text:style-name="T151_2">九十七</text:span><text:span text:style-name="T151_3">年</text:span><text:span text:style-name="T151_4">十一</text:span><text:span text:style-name="T151_5">月</text:span><text:span text:style-name="T151_6">十一</text:span><text:span text:style-name="T151_7">日審查會附帶決議</text:span><text:span text:style-name="T151_8">二</text:span><text:span text:style-name="T151_9">略以，本法第十三條第一項「職務列等及職務相當」之界定，請配合於本法施行細則中明定，以利認定與執行之規定，增訂本條。</text:span></text:p>
              </text:list-item>
              <text:list-item>
                <text:p text:style-name="P152"><text:span text:style-name="T152_1">本條</text:span><text:span text:style-name="T152_2">所界定本法第十三條第一項所稱「</text:span><text:span text:style-name="T152_3">職務列等相當</text:span><text:span text:style-name="T152_4">」部分，</text:span><text:span text:style-name="T152_5">指職務之列等相同或均為跨列二個以上職等職務所列最高職等相同最低職等不同者，</text:span><text:span text:style-name="T152_6">並不包括單列一個職等</text:span><text:span text:style-name="T152_7">職務與跨列二</text:span><text:span text:style-name="T152_8">個職等</text:span><text:span text:style-name="T152_9">以上職務</text:span><text:span text:style-name="T152_10">。</text:span><text:span text:style-name="T152_11">（例</text:span><text:span text:style-name="T152_12">如</text:span><text:span text:style-name="T152_13">：</text:span><text:span text:style-name="T152_14">同列薦任第九職等職務間，或薦任第七職等至第九職等職務與薦任第八職等至第九職等職務間，為職</text:span><text:span text:style-name="T152_15">務列等</text:span><text:span text:style-name="T152_16">相當之職務；至</text:span><text:span text:style-name="T152_17">薦任第九職等至簡任第十職等</text:span><text:span text:style-name="T152_18">職務與單列簡任第十職等</text:span><text:span text:style-name="T152_19">職務</text:span><text:span text:style-name="T152_20">非屬職務列等</text:span><text:span text:style-name="T152_21">相當。</text:span><text:span text:style-name="T152_22">）</text:span></text:p>
              </text:list-item>
              <text:list-item>
                <text:p text:style-name="P153"><text:span text:style-name="T153_1">本條職務相當係規定同為主管、</text:span><text:span text:style-name="T153_2">同為</text:span><text:span text:style-name="T153_3">副主管或</text:span><text:span text:style-name="T153_4">同為</text:span><text:span text:style-name="T153_5">非主管職務</text:span><text:span text:style-name="T153_6">。</text:span><text:span text:style-name="T153_7">鑒</text:span><text:span text:style-name="T153_8">於</text:span><text:span text:style-name="T153_9">所屬機關首長亦屬廣義主管職務範圍，</text:span><text:span text:style-name="T153_10">爰</text:span><text:span text:style-name="T153_11">本法</text:span><text:span text:style-name="T153_12">第</text:span><text:span text:style-name="T153_13">十三</text:span><text:span text:style-name="T153_14">條第</text:span><text:span text:style-name="T153_15">一</text:span><text:span text:style-name="T153_16">項第</text:span><text:span text:style-name="T153_17">三</text:span><text:span text:style-name="T153_18">款規定之遷調情形中，</text:span><text:span text:style-name="T153_19">本機關主管人員與所屬機關首長、主管人員之</text:span><text:span text:style-name="T153_20">遷調符合職務相當之規定</text:span><text:span text:style-name="T153_21">（均為主管職務）</text:span><text:span text:style-name="T153_22">。惟</text:span><text:span text:style-name="T153_23">該條項尚有</text:span><text:span text:style-name="T153_24">將本機關主管人員與所屬機關副首長列為遷調範圍</text:span><text:span text:style-name="T153_25">之規定</text:span><text:span text:style-name="T153_26">，</text:span><text:span text:style-name="T153_27">以</text:span><text:span text:style-name="T153_28">所屬機關副首長為廣義副主管職務範圍</text:span><text:span text:style-name="T153_29">，爰予</text:span><text:span text:style-name="T153_30">增列但書</text:span><text:span text:style-name="T153_31">視為職務相當</text:span><text:span text:style-name="T153_32">，俾利各機關依規定實施職務遷調</text:span><text:span text:style-name="T153_33">。</text:span></text:p>
              </text:list-item>
            </text:list>
            <text:p text:style-name="P154"/>
          </table:table-cell>
        </table:table-row>
        <table:table-row table:style-name="Row16">
          <table:table-cell table:style-name="Cell44">
            <text:p text:style-name="P155"><text:span text:style-name="T155_1">第</text:span><text:span text:style-name="T155_2">十</text:span><text:span text:style-name="T155_3">四</text:span><text:span text:style-name="T155_4">條　本法第十四條第一項所稱依法經陞官等訓練，指依公務人員任用法律規定</text:span><text:span text:style-name="T155_5">，經晉升官等之訓練</text:span><text:span text:style-name="T155_6">合格</text:span><text:span text:style-name="T155_7">；第二項所稱主管職務，指依各機關組織法規所定之主管職務。<text:s/></text:span></text:p>
            <text:p text:style-name="P156"><text:span text:style-name="T156_1">應參加主管機關實施管理才能發展訓練之人數較少時，該項訓練得由其上級機關統籌辦理。</text:span></text:p>
          </table:table-cell>
          <table:table-cell table:style-name="Cell45">
            <text:p text:style-name="P157"><text:span text:style-name="T157_1">第十二條　本法第十四條第一項所稱依法經陞官等訓練，指依公務人員任用法律之規定；第二項所稱主管職務，指依各機關組織法規所定之主管職務。<text:s/></text:span></text:p>
            <text:p text:style-name="P158"><text:span text:style-name="T158_1">　　<text:s text:c="2"/>應參加主管機關實施管理才能發展訓練之人數較少時，該項訓練得由其上級機關統籌辦理。</text:span></text:p>
            <text:p text:style-name="P159"/>
          </table:table-cell>
          <table:table-cell table:style-name="Cell46">
            <text:list text:style-name="LS13" xml:id="list40">
              <text:list-item>
                <text:p text:style-name="P160"><text:span text:style-name="T160_1">本條條次變更並修正第一項規定。</text:span></text:p>
              </text:list-item>
              <text:list-item>
                <text:p text:style-name="P161"><text:span text:style-name="T161_1">查本法第十四條第一項規定，公務人員陞任高一官等之職務，應依法經陞官等訓練。復查公務人員任用法第十七條第二</text:span><text:span text:style-name="T161_2">項、第六項、關務人員人事條例</text:span><text:span text:style-name="T161_3">第五條第三款第四目</text:span><text:span text:style-name="T161_4">及警察人員人事條例第十四條第二項、第五項</text:span><text:span text:style-name="T161_5">等相關</text:span><text:span text:style-name="T161_6">規定，對於擬以考績、年資、學經歷等資格取得簡任、薦任或相當</text:span><text:span text:style-name="T161_7">簡任、</text:span><text:span text:style-name="T161_8">薦任官等任用資格人員，均明定應經陞官等訓練</text:span><text:span text:style-name="T161_9">之規定，爰將本條第一項所稱依法經陞官等訓練，修正為「指依公務人</text:span><text:span text:style-name="T161_10">員</text:span><text:span text:style-name="T161_11">任用法律之規定</text:span><text:span text:style-name="T161_12">，經晉升官等之訓練</text:span><text:span text:style-name="T161_13">合格</text:span><text:span text:style-name="T161_14">」以資明確。</text:span></text:p>
              </text:list-item>
            </text:list>
            <text:p text:style-name="P162"/>
          </table:table-cell>
        </table:table-row>
        <table:table-row table:style-name="Row17">
          <table:table-cell table:style-name="Cell47">
            <text:p text:style-name="P163"><text:span text:style-name="T163_1">第</text:span><text:span text:style-name="T163_2">十</text:span><text:span text:style-name="T163_3">五</text:span><text:span text:style-name="T163_4">條　本法第十六條所稱各機關辦理陞遷業務人員，包括甄審委員會委員、與會人員及其他有關工作人員。</text:span></text:p>
            <text:p text:style-name="P164"><text:span text:style-name="T164_1">甄審委員會開會時，除工作人員外，甄審委員及與會人員均不得錄音、錄影。</text:span></text:p>
            <text:p text:style-name="P165"><text:span text:style-name="T165_1">依本法第十六條有應行迴避之情事而不迴避者，得由與會其餘人員申請其迴避，或由主席依職權命其迴避。</text:span></text:p>
            <text:p text:style-name="P166"/>
          </table:table-cell>
          <table:table-cell table:style-name="Cell48">
            <text:p text:style-name="P167"><text:span text:style-name="T167_1">第十三條　本法第十六條所稱各機關辦理陞遷業務人員，包括甄審委員會委員、與會人員及其他有關工作人員。</text:span></text:p>
            <text:p text:style-name="P168"/>
          </table:table-cell>
          <table:table-cell table:style-name="Cell49">
            <text:list text:style-name="LS26" xml:id="list42">
              <text:list-item>
                <text:p text:style-name="P169"><text:span text:style-name="T169_1">本條條次變更，並新增第二項及</text:span><text:span text:style-name="T169_2">第三項</text:span><text:span text:style-name="T169_3">規定</text:span><text:span text:style-name="T169_4">。</text:span></text:p>
              </text:list-item>
              <text:list-item>
                <text:p text:style-name="P170"><text:span text:style-name="T170_1">甄審委員會開會過程屬本法第十六條規定之不得洩漏秘密範圍，爰參酌考績委員會組織規程第七條後段規定，增列</text:span><text:span text:style-name="T170_2">為本條</text:span><text:span text:style-name="T170_3">第二項。</text:span></text:p>
              </text:list-item>
              <text:list-item>
                <text:p text:style-name="P171"><text:span text:style-name="T171_1">至應迴避人員之迴避方式，除本法第十六條應行迴避之規定外，另參考行政程序法第三十三條以及</text:span><text:span text:style-name="T171_2">公職人員利益衝突迴避法</text:span><text:span text:style-name="T171_3">第十條第四項及第十二條，並</text:span><text:span text:style-name="T171_4">參酌考績委員會組織規程第八條第二項等規定，</text:span><text:span text:style-name="T171_5">將申請迴避及強制迴避，增列為本條第三項。</text:span></text:p>
              </text:list-item>
              <text:list-item>
                <text:p text:style-name="P172"><text:span text:style-name="T172_1">參考條文：</text:span></text:p>
              </text:list-item>
            </text:list>
            <text:list text:style-name="LS27" xml:id="list46">
              <text:list-item>
                <text:p text:style-name="P173"><text:span text:style-name="T173_1">考績委員會組織規程第七條：「</text:span><text:span text:style-name="T173_2">……</text:span><text:span text:style-name="T173_3">考績委員會開會時，除工作人員外，考績委員及與會人員均不得錄音、錄影。」</text:span></text:p>
              </text:list-item>
              <text:list-item>
                <text:p text:style-name="P174"><text:span text:style-name="T174_1">行政程序法第三十三條：「（第一項）公務員有下列各款情形之一者，當事人得申請迴避：一、有前條所定之情形而不自行迴避者。二、有具體事實，足認其執行職務有偏頗之虞者。</text:span><text:span text:style-name="T174_2">……</text:span><text:span text:style-name="T174_3">（第五項）公務員有前條所定情形不自行迴避，而未經當事人申請迴避者，應由該公務員所屬機關依職權命其迴避。」</text:span></text:p>
              </text:list-item>
              <text:list-item>
                <text:p text:style-name="P175"><text:span text:style-name="T175_1">公職人員利益衝突迴避法</text:span><text:span text:style-name="T175_2">第十條第四項：「服務機關或上級機關知有應自行迴避而未迴避情事者，應命該公職人員迴避。」第十二條：「公職人員有應自行迴避之情事而不迴避者，利害關係人得向下列機關申請其迴避：</text:span><text:span text:style-name="T175_3">……</text:span><text:span text:style-name="T175_4">。</text:span><text:span text:style-name="T175_5">」</text:span></text:p>
              </text:list-item>
              <text:list-item>
                <text:p text:style-name="P176"><text:span text:style-name="T176_1">考績委員會組織規程第八條第二項：「</text:span><text:span text:style-name="T176_2">前項人員有應自行迴避之情事而不迴避者，得由與會其餘人員申請其迴避，或由主席依職權命其迴避。</text:span><text:span text:style-name="T176_3">」</text:span></text:p>
              </text:list-item>
            </text:list>
            <text:p text:style-name="P177"/>
          </table:table-cell>
        </table:table-row>
        <table:table-row table:style-name="Row18">
          <table:table-cell table:style-name="Cell50">
            <text:p text:style-name="P178"/>
          </table:table-cell>
          <table:table-cell table:style-name="Cell51">
            <text:p text:style-name="P179"><text:span text:style-name="T179_1">第十四條　各機關依本法第七條訂定之標準、第十三條訂定之各種遷調規定及第十七條訂定之準用規定，於訂定發布時，應函送銓敘部備查。</text:span></text:p>
            <text:p text:style-name="P180"/>
          </table:table-cell>
          <table:table-cell table:style-name="Cell52">
            <text:list text:style-name="LS19" xml:id="list50">
              <text:list-item>
                <text:p text:style-name="P181"><text:span text:style-name="T181_1">本條刪除。</text:span></text:p>
              </text:list-item>
              <text:list-item>
                <text:p text:style-name="P182"><text:span text:style-name="T182_1">本條規定已移列本法第十九條，爰以配合刪除。</text:span></text:p>
              </text:list-item>
            </text:list>
          </table:table-cell>
        </table:table-row>
        <table:table-row table:style-name="Row19">
          <table:table-cell table:style-name="Cell53">
            <text:p text:style-name="P183"><text:span text:style-name="T183_1">第</text:span><text:span text:style-name="T183_2">十</text:span><text:span text:style-name="T183_3">六</text:span><text:span text:style-name="T183_4">條　各機關依本法辦理人員陞遷後，應</text:span><text:span text:style-name="T183_5">於該員銓審案中，敘明「經</text:span><text:span text:style-name="T183_6">○○</text:span><text:span text:style-name="T183_7">機關甄審委員會第</text:span><text:span text:style-name="T183_8">○</text:span><text:span text:style-name="T183_9">次會議評審。」；</text:span><text:span text:style-name="T183_10">如</text:span><text:span text:style-name="T183_11">未經甄審委員會評審者，應敘明其理由及所據法規條款。</text:span></text:p>
            <text:p text:style-name="P184"/>
          </table:table-cell>
          <table:table-cell table:style-name="Cell54">
            <text:p text:style-name="P185"><text:span text:style-name="T185_1">第十五條　各機關依本法辦理人員陞遷後，應於該員銓審案中，敘明「經</text:span><text:span text:style-name="T185_2">○○</text:span><text:span text:style-name="T185_3">機關甄審委員會第</text:span><text:span text:style-name="T185_4">○</text:span><text:span text:style-name="T185_5">次會議評審。」；若未經甄審委員會評審者，應敘明其理由及所據法規條款。</text:span></text:p>
            <text:p text:style-name="P186"/>
          </table:table-cell>
          <table:table-cell table:style-name="Cell55">
            <text:p text:style-name="P187"><text:span text:style-name="T187_1">本條條次變更，並依一般立法體例修正。</text:span></text:p>
          </table:table-cell>
        </table:table-row>
        <table:table-row table:style-name="Row20">
          <table:table-cell table:style-name="Cell56">
            <text:p text:style-name="P188"><text:span text:style-name="T188_1">第</text:span><text:span text:style-name="T188_2">十</text:span><text:span text:style-name="T188_3">七</text:span><text:span text:style-name="T188_4">條　本細則自</text:span><text:span text:style-name="T188_5">發布日</text:span><text:span text:style-name="T188_6">施行。</text:span></text:p>
          </table:table-cell>
          <table:table-cell table:style-name="Cell57">
            <text:p text:style-name="P189"><text:span text:style-name="T189_1">第十六</text:span><text:span text:style-name="T189_2">條　本細則</text:span><text:span text:style-name="T189_3">自</text:span><text:span text:style-name="T189_4">本法施行之日</text:span><text:span text:style-name="T189_5">施行。</text:span></text:p>
            <text:p text:style-name="P190"><text:span text:style-name="T190_1"><text:s text:c="6"/></text:span><text:span text:style-name="T190_2">本細則修正條文，自發布日施行。</text:span></text:p>
            <text:p text:style-name="P191"/>
          </table:table-cell>
          <table:table-cell table:style-name="Cell58">
            <text:p text:style-name="P192"><text:span text:style-name="T192_1">本條條次變更，並</text:span><text:span text:style-name="T192_2">依一般立法體例修正。</text:span></text:p>
            <text:p text:style-name="P193"/>
          </table:table-cell>
        </table:table-row>
      </table:table>
      <text:p text:style-name="P1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_20_字元_20_字元_20_字元_20_字元_20_字元_20_字元" style:display-name="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1_20_字元_20_字元_20_字元" style:display-name=" 字元 字元1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_20_字元_20_字元_20_字元" style:display-name="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_20_字元_20_字元_20_字元_20_字元_20_字元_20_字元1_20_字元_20_字元_20_字元_20_字元_20_字元_20_字元" style:display-name=" 字元 字元 字元 字元 字元 字元 字元 字元1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06cm" text:min-label-width="1.27cm" fo:text-align="start" text:list-level-position-and-space-mode="label-alignment">
          <style:list-level-label-alignment text:label-followed-by="listtab" fo:margin-left="1.164cm" fo:text-indent="-1.27cm"/>
        </style:list-level-properties>
      </text:list-level-style-number>
      <text:list-level-style-number style:num-format="甲, 乙, 丙, ..." text:style-name="List2Level1" style:num-suffix="、" text:level="2">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i" text:style-name="List2Level2" style:num-suffix="." text:level="3">
        <style:list-level-properties text:min-label-width="2.434cm" text:min-label-distance="0.847cm" fo:text-align="end" text:list-level-position-and-space-mode="label-alignment">
          <style:list-level-label-alignment text:label-followed-by="listtab" fo:margin-left="2.434cm" fo:text-indent="-0.847cm"/>
        </style:list-level-properties>
      </text:list-level-style-number>
      <text:list-level-style-number style:num-format="1" text:style-name="List2Level3" style:num-suffix="." text:level="4">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甲, 乙, 丙, ..." text:style-name="List2Level4" style:num-suffix="、" text:level="5">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i" text:style-name="List2Level5" style:num-suffix="." text:level="6">
        <style:list-level-properties text:min-label-width="4.974cm" text:min-label-distance="0.847cm" fo:text-align="end" text:list-level-position-and-space-mode="label-alignment">
          <style:list-level-label-alignment text:label-followed-by="listtab" fo:margin-left="4.974cm" fo:text-indent="-0.847cm"/>
        </style:list-level-properties>
      </text:list-level-style-number>
      <text:list-level-style-number style:num-format="1" text:style-name="List2Level6" style:num-suffix="." text:level="7">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甲, 乙, 丙, ..." text:style-name="List2Level7" style:num-suffix="、" text:level="8">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i" text:style-name="List2Level8" style:num-suffix="." text:level="9">
        <style:list-level-properties text:min-label-width="7.514cm" text:min-label-distance="0.847cm" fo:text-align="end" text:list-level-position-and-space-mode="label-alignment">
          <style:list-level-label-alignment text:label-followed-by="listtab" fo:margin-left="7.514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2"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style:font-name="Times New Roman" fo:font-weight="normal" style:font-weight-asian="normal"/>
    </style:style>
    <text:list-style style:name="LS6">
      <text:list-level-style-number style:num-format="1" text:style-name="List6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一, 十, 一百(繁), ..." text:style-name="List6Level1" style:num-suffix="、" text:level="2">
        <style:list-level-properties text:space-before="0.85cm" text:min-label-width="0.688cm" fo:text-align="start" text:list-level-position-and-space-mode="label-alignment">
          <style:list-level-label-alignment text:label-followed-by="listtab" fo:margin-left="1.538cm" fo:text-indent="-0.688cm"/>
        </style:list-level-properties>
        <style:text-properties style:font-name="Times New Roman" fo:font-weight="normal" style:font-weight-asian="normal"/>
      </text:list-level-style-number>
      <text:list-level-style-number style:num-format="i" text:style-name="List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ize="12pt" style:font-size-asian="12pt" style:font-size-complex="12pt"/>
    </style:style>
    <text:list-style style:name="LS8">
      <text:list-level-style-number style:num-format="一, 十, 一百(繁), ..." text:style-name="List8Level0" style:num-suffix="、" text:level="1">
        <style:list-level-properties text:space-before="-0.173cm" text:min-label-width="0.635cm" fo:text-align="start" text:list-level-position-and-space-mode="label-alignment">
          <style:list-level-label-alignment text:label-followed-by="listtab" fo:margin-left="0.462cm" fo:text-indent="-0.635cm"/>
        </style:list-level-properties>
        <style:text-properties fo:font-size="12pt" style:font-size-asian="12pt" style:font-size-complex="12pt"/>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language="en" fo:country="US"/>
    </style:style>
    <text:list-style style:name="LS9">
      <text:list-level-style-number style:num-format="一, 十, 一百(繁), ..." text:style-name="List9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fo:language="en" fo:country="US"/>
      </text:list-level-style-number>
      <text:list-level-style-number style:num-format="一, 十, 一百(繁), ..." text:style-name="List9Level1" style:num-suffix=")" style:num-prefix="(" text:level="2">
        <style:list-level-properties text:space-before="1.679cm" text:min-label-width="0.921cm" fo:text-align="start" text:list-level-position-and-space-mode="label-alignment">
          <style:list-level-label-alignment text:label-followed-by="nothing" fo:margin-left="2.6cm" fo:text-indent="-0.921cm"/>
        </style:list-level-properties>
      </text:list-level-style-number>
      <text:list-level-style-number style:num-format="１, ２, ３, ..." text:style-name="List9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text:list-level-style-number>
      <text:list-level-style-number style:num-format="１, ２, ３, ..." text:style-name="List9Level3" style:num-suffix=")" style:num-prefix="(" text:level="4">
        <style:list-level-properties text:space-before="2.799cm" text:min-label-width="1.681cm" fo:text-align="start" text:list-level-position-and-space-mode="label-alignment">
          <style:list-level-label-alignment text:label-followed-by="nothing" fo:margin-left="4.48cm" fo:text-indent="-1.681cm"/>
        </style:list-level-properties>
      </text:list-level-style-number>
      <text:list-level-style-number style:num-format="甲, 乙, 丙, ..." text:style-name="List9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text:list-level-style-number>
      <text:list-level-style-number style:num-format="甲, 乙, 丙, ..." text:style-name="List9Level5" style:num-suffix=")" style:num-prefix="(" text:level="6">
        <style:list-level-properties text:space-before="4.48cm" text:min-label-width="1.679cm" fo:text-align="start" text:list-level-position-and-space-mode="label-alignment">
          <style:list-level-label-alignment text:label-followed-by="nothing" fo:margin-left="6.159cm" fo:text-indent="-1.679cm"/>
        </style:list-level-properties>
      </text:list-level-style-number>
      <text:list-level-style-number style:num-format="子, 丑, 寅, ..." text:style-name="List9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text:list-level-style-number>
      <text:list-level-style-number style:num-format="子, 丑, 寅, ..." text:style-name="List9Level7" style:num-suffix=")" style:num-prefix="(" text:level="8">
        <style:list-level-properties text:space-before="6.159cm" text:min-label-width="1.681cm" fo:text-align="start" text:list-level-position-and-space-mode="label-alignment">
          <style:list-level-label-alignment text:label-followed-by="nothing" fo:margin-left="7.84cm" fo:text-indent="-1.681cm"/>
        </style:list-level-properties>
      </text:list-level-style-number>
      <text:list-level-style-number style:num-format="１, ２, ３, ..." text:style-name="List9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text:list-level-style-number>
    </text:list-style>
    <text:list-style style:name="LS10">
      <text:list-level-style-number style:num-format="1" text:style-name="List10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一, 十, 一百(繁), ..." text:style-name="List10Level1" style:num-suffix="、" text:level="2">
        <style:list-level-properties text:space-before="0.848cm" text:min-label-width="0.688cm" fo:text-align="start" text:list-level-position-and-space-mode="label-alignment">
          <style:list-level-label-alignment text:label-followed-by="listtab" fo:margin-left="1.536cm" fo:text-indent="-0.688cm"/>
        </style:list-level-properties>
      </text:list-level-style-number>
      <text:list-level-style-number style:num-format="i" text:style-name="List10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0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0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0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0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0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0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012cm" text:min-label-width="0.635cm" fo:text-align="start" text:list-level-position-and-space-mode="label-alignment">
          <style:list-level-label-alignment text:label-followed-by="listtab" fo:margin-left="0.647cm" fo:text-indent="-0.635cm"/>
        </style:list-level-properties>
      </text:list-level-style-number>
      <text:list-level-style-number style:num-format="甲, 乙, 丙, ..." text:style-name="List14Level1" style:num-suffix="、" text:level="2">
        <style:list-level-properties text:space-before="0.859cm" text:min-label-width="0.847cm" fo:text-align="start" text:list-level-position-and-space-mode="label-alignment">
          <style:list-level-label-alignment text:label-followed-by="listtab" fo:margin-left="1.706cm" fo:text-indent="-0.847cm"/>
        </style:list-level-properties>
      </text:list-level-style-number>
      <text:list-level-style-number style:num-format="i" text:style-name="List14Level2" style:num-suffix="." text:level="3">
        <style:list-level-properties text:min-label-width="2.552cm" text:min-label-distance="0.847cm" fo:text-align="end" text:list-level-position-and-space-mode="label-alignment">
          <style:list-level-label-alignment text:label-followed-by="listtab" fo:margin-left="2.552cm" fo:text-indent="-0.847cm"/>
        </style:list-level-properties>
      </text:list-level-style-number>
      <text:list-level-style-number style:num-format="1" text:style-name="List14Level3" style:num-suffix="." text:level="4">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甲, 乙, 丙, ..." text:style-name="List14Level4" style:num-suffix="、" text:level="5">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14Level5" style:num-suffix="." text:level="6">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14Level6" style:num-suffix="." text:level="7">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甲, 乙, 丙, ..." text:style-name="List14Level7" style:num-suffix="、" text:level="8">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14Level8" style:num-suffix="." text:level="9">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underline-style="none"/>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text-underline-style="solid"/>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002cm" text:min-label-width="0.847cm" fo:text-align="start" text:list-level-position-and-space-mode="label-alignment">
          <style:list-level-label-alignment text:label-followed-by="listtab" fo:margin-left="0.848cm" fo:text-indent="-0.847cm"/>
        </style:list-level-properties>
      </text:list-level-style-number>
      <text:list-level-style-number style:num-format="甲, 乙, 丙, ..." text:style-name="List22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2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2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2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2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2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2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2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complex="Times New Roman"/>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language="en" fo:country="US"/>
    </style:style>
    <text:list-style style:name="LS25">
      <text:list-level-style-number style:num-format="一, 十, 一百(繁), ..." text:style-name="List25Level0" style:num-suffix="、" text:level="1">
        <style:list-level-properties text:space-before="-0.169cm" text:min-label-width="0.635cm" fo:text-align="start" text:list-level-position-and-space-mode="label-alignment">
          <style:list-level-label-alignment text:label-followed-by="listtab" fo:margin-left="0.466cm" fo:text-indent="-0.635cm"/>
        </style:list-level-properties>
        <style:text-properties fo:language="en" fo:country="US"/>
      </text:list-level-style-number>
      <text:list-level-style-number style:num-format="甲, 乙, 丙, ..." text:style-name="List25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25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25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25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25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25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25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25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style>
    <text:list-style style:name="LS27">
      <text:list-level-style-number style:num-format="一, 十, 一百(繁), ..." text:style-name="List27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style:text-properties style:font-name="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3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務人員陞遷法修正條文對照表</dc:title>
    <meta:initial-creator>yeachyi</meta:initial-creator>
    <meta:creation-date>2009-07-14T03:32:00</meta:creation-date>
    <dc:creator>yeachyi</dc:creator>
    <dc:date>2009-07-14T03:32:00</dc:date>
    <meta:print-date>2009-06-25T11:05:00</meta:print-date>
    <meta:editing-cycles>2</meta:editing-cycles>
    <meta:document-statistic meta:page-count="1" meta:paragraph-count="23" meta:row-count="81" meta:word-count="1720" meta:character-count="11505" meta:non-whitespace-character-count="9808"/>
  </office:meta>
</office:document-meta>
</file>