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justify" fo:text-align-last="justify" fo:text-indent="0cm" fo:line-height="0.847cm" fo:margin-left="0.004cm"/>
    </style:style>
    <style:style style:name="P2" style:family="paragraph" style:parent-style-name="Body_20_Text_20_Indent">
      <style:paragraph-properties fo:text-align="justify" fo:text-align-last="justify" fo:text-indent="0cm" fo:line-height="0.847cm" fo:margin-left="0.004cm"/>
    </style:style>
    <style:style style:name="FR1" style:family="graphic" style:parent-style-name="Body_20_Text_20_Inden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新細明體" fo:font-size="14pt" style:font-size-asian="14pt" style:font-size-complex="14pt"/>
    </style:style>
    <style:style style:name="T3_2" style:family="text">
      <style:text-properties fo:font-size="22pt" style:font-size-asian="22pt" style:font-size-complex="22pt" fo:font-weight="bold" style:font-weight-asian="bold"/>
    </style:style>
    <style:style style:name="Table1" style:family="table">
      <style:table-properties table:align="left" style:width="16.612cm" fo:margin-left="0cm"/>
    </style:style>
    <style:style style:name="Column1" style:family="table-column">
      <style:table-column-properties style:column-width="3.048cm" style:use-optimal-column-width="false"/>
    </style:style>
    <style:style style:name="Column2" style:family="table-column">
      <style:table-column-properties style:column-width="3.792cm" style:use-optimal-column-width="false"/>
    </style:style>
    <style:style style:name="Column3" style:family="table-column">
      <style:table-column-properties style:column-width="1.845cm" style:use-optimal-column-width="false"/>
    </style:style>
    <style:style style:name="Column4" style:family="table-column">
      <style:table-column-properties style:column-width="0.309cm" style:use-optimal-column-width="false"/>
    </style:style>
    <style:style style:name="Column5" style:family="table-column">
      <style:table-column-properties style:column-width="2.942cm" style:use-optimal-column-width="false"/>
    </style:style>
    <style:style style:name="Column6" style:family="table-column">
      <style:table-column-properties style:column-width="0.402cm" style:use-optimal-column-width="false"/>
    </style:style>
    <style:style style:name="Column7" style:family="table-column">
      <style:table-column-properties style:column-width="1.552cm" style:use-optimal-column-width="false"/>
    </style:style>
    <style:style style:name="Column8" style:family="table-column">
      <style:table-column-properties style:column-width="2.722cm" style:use-optimal-column-width="false"/>
    </style:style>
    <style:style style:name="Row1" style:family="table-row">
      <style:table-row-properties style:min-row-height="1.508cm" style:use-optimal-row-height="false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3cm" style:use-optimal-row-height="false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501cm" style:use-optimal-row-height="false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038cm" style:use-optimal-row-height="false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232cm" style:use-optimal-row-height="false"/>
    </style:style>
    <style:style style:name="Cell1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304cm" style:use-optimal-row-height="false"/>
    </style:style>
    <style:style style:name="Cell1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style:line-height-at-least="0.706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.706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indent="-0.847cm" style:line-height-at-least="0.423cm" fo:margin-left="0.84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847cm" style:line-height-at-least="0.423cm" fo:margin-left="0.84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Body_20_Text_20_Indent">
      <style:paragraph-properties fo:line-height="0.741cm"/>
    </style:style>
  </office:automatic-styles>
  <office:body>
    <office:text>
      <text:p text:style-name="P1"/>
      <text:p text:style-name="P2"><draw:frame svg:x="13.652cm" svg:y="-1.799cm" svg:width="3.173cm" svg:height="1.27cm" draw:style-name="FR1" text:anchor-type="char" draw:z-index="0"><draw:text-box><text:p text:style-name="P3"><text:span text:style-name="T3_1">附件三<text:s/></text:span></text:p></draw:text-box></draw:frame><text:span text:style-name="T3_2">議員關心重大事件回報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填報單位</text:span></text:p>
          </table:table-cell>
          <table:table-cell table:style-name="Cell2">
            <text:p text:style-name="P5"/>
          </table:table-cell>
          <table:table-cell table:style-name="Cell3" table:number-columns-spanned="2">
            <text:p text:style-name="P6"><text:span text:style-name="T6_1">填報人</text:span></text:p>
          </table:table-cell>
          <table:covered-table-cell/>
          <table:table-cell table:style-name="Cell4" table:number-columns-spanned="2">
            <text:p text:style-name="P7"/>
          </table:table-cell>
          <table:covered-table-cell/>
          <table:table-cell table:style-name="Cell5">
            <text:p text:style-name="P8"><text:span text:style-name="T8_1">時間</text:span></text:p>
          </table:table-cell>
          <table:table-cell table:style-name="Cell6">
            <text:p text:style-name="P9"/>
          </table:table-cell>
        </table:table-row>
        <table:table-row table:style-name="Row2">
          <table:table-cell table:style-name="Cell7">
            <text:p text:style-name="P10"><text:span text:style-name="T10_1">提案議員</text:span></text:p>
          </table:table-cell>
          <table:table-cell table:style-name="Cell8" table:number-columns-spanned="7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案</text:span><text:span text:style-name="T12_2"><text:s/></text:span><text:span text:style-name="T12_3">由</text:span></text:p>
          </table:table-cell>
          <table:table-cell table:style-name="Cell10" table:number-columns-spanned="7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4"><text:span text:style-name="T14_1">訴</text:span><text:span text:style-name="T14_2"><text:s/></text:span><text:span text:style-name="T14_3">求</text:span></text:p>
          </table:table-cell>
          <table:table-cell table:style-name="Cell12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6"><text:span text:style-name="T16_1">本府立場基本說明</text:span></text:p>
          </table:table-cell>
          <table:table-cell table:style-name="Cell14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3">
            <text:p text:style-name="P18"><text:span text:style-name="T18_1">本案聯絡人</text:span><text:span text:style-name="T18_2">：</text:span></text:p>
            <text:p text:style-name="P19"><text:span text:style-name="T19_1">電話：</text:span></text:p>
          </table:table-cell>
          <table:covered-table-cell/>
          <table:covered-table-cell/>
          <table:table-cell table:style-name="Cell16" table:number-columns-spanned="2">
            <text:p text:style-name="P20"><text:span text:style-name="T20_1">採訪通知單</text:span></text:p>
          </table:table-cell>
          <table:covered-table-cell/>
          <table:table-cell table:style-name="Cell17" table:number-columns-spanned="3">
            <text:p text:style-name="P21"><text:span text:style-name="T21_1">□</text:span><text:span text:style-name="T21_2">如附</text:span></text:p>
          </table:table-cell>
          <table:covered-table-cell/>
          <table:covered-table-cell/>
        </table:table-row>
        <table:table-row table:style-name="Row7">
          <table:table-cell table:style-name="Cell18">
            <text:p text:style-name="P22"><text:span text:style-name="T22_1">備</text:span><text:span text:style-name="T22_2"><text:s/></text:span><text:span text:style-name="T22_3">註</text:span></text:p>
          </table:table-cell>
          <table:table-cell table:style-name="Cell19" table:number-columns-spanned="7">
            <text:p text:style-name="P23"><text:span text:style-name="T23_1">一、本表請</text:span><text:span text:style-name="T23_2">即時</text:span><text:span text:style-name="T23_3">彙整送至秘書處機要組</text:span><text:span text:style-name="T23_4">與發言人室</text:span><text:span text:style-name="T23_5">，</text:span><text:span text:style-name="T23_6">機要組</text:span><text:span text:style-name="T23_7">傳真：27208667，電話：27256126<text:s/></text:span><text:span text:style-name="T23_8"><text:s/></text:span><text:span text:style-name="T23_9">聯絡人：</text:span><text:span text:style-name="T23_10">王秘書<text:s text:c="2"/>發言人室傳真：27206952</text:span></text:p>
            <text:p text:style-name="P24"><text:span text:style-name="T24_1">二、本表上傳臺北市政員工愛上網(http：//isw.taipei.gov.tw/</text:span><text:span text:style-name="T24_2">)</text:span><text:span text:style-name="T24_3">/</text:span><text:span text:style-name="T24_4">行政管理知識網/第4頁的文件管理，請各機關自行下載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125%" fo:margin-left="0.988cm"/>
      <style:text-properties style:font-name="標楷體" fo:font-size="14pt" style:font-name-asian="標楷體" style:font-size-asian="14pt" style:font-size-complex="18pt" style:font-weight-complex="bold"/>
    </style:style>
    <style:style style:name="Body_20_Text_20_Indent_20_2" style:display-name="Body Text Indent 2" style:family="paragraph" style:parent-style-name="Normal">
      <style:paragraph-properties fo:text-indent="-0.845cm" fo:line-height="0.776cm" fo:margin-left="1.47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4cm" fo:line-height="0.776cm" fo:margin-left="1.588cm"/>
      <style:text-properties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282cm"/>
      <style:text-properties style:font-name="標楷體" fo:font-size="8pt" style:font-name-asian="標楷體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color="#0000ff" fo:font-size="16pt" style:font-name-asian="標楷體" style:font-size-asian="16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msoins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2" style:family="text">
      <style:text-properties style:font-name="標楷體"/>
    </style: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4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Level2" style:num-suffix="．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/>
      </text:list-level-style-number>
      <text:list-level-style-number style:num-format="1" text:style-name="List4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.501cm" fo:padding-right="0cm" fo:margin-right="2.268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重大新聞快速反應小組設置要點</dc:title>
    <meta:initial-creator>heart</meta:initial-creator>
    <meta:creation-date>2009-07-07T03:07:00</meta:creation-date>
    <dc:creator>weng</dc:creator>
    <dc:date>2009-07-07T03:07:00</dc:date>
    <meta:print-date>2009-06-11T07:06:00</meta:print-date>
    <meta:editing-cycles>2</meta:editing-cycles>
    <meta:editing-duration>PT2M</meta:editing-duration>
    <meta:document-statistic meta:page-count="1" meta:paragraph-count="1" meta:row-count="1" meta:word-count="35" meta:character-count="234" meta:non-whitespace-character-count="200"/>
  </office:meta>
</office:document-meta>
</file>