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79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64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45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5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fo:font-size="9.5pt" style:font-name-asian="新細明體" style:font-size-asian="9.5pt" style:font-size-complex="9.5pt" fo:language="en" fo:language-asian="zh" fo:language-complex="ar" fo:country="US" fo:country-asian="TW" fo:country-complex="SA"/>
    </style:style>
    <style:style style:name="T27_2" style:family="text">
      <style:text-properties fo:font-size="9.5pt" style:font-name-asian="新細明體" style:font-size-asian="9.5pt" style:font-size-complex="9.5pt" fo:language="en" fo:language-asian="zh" fo:language-complex="ar" fo:country="US" fo:country-asian="TW" fo:country-complex="SA"/>
    </style:style>
    <style:style style:name="T27_3" style:family="text">
      <style:text-properties fo:font-size="9.5pt" style:font-name-asian="新細明體" style:font-size-asian="9.5pt"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orphans="2" fo:widows="2"/>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63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orphans="2" fo:widows="2"/>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style>
    <style:style style:name="T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557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fo:font-size="9.5pt" style:font-name-asian="新細明體" style:font-size-asian="9.5pt"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fo:font-size="9.5pt" style:font-name-asian="新細明體" style:font-size-asian="9.5pt"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 style:family="table-row">
      <style:table-row-properties style:min-row-height="0.318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fo:font-size="9.5pt" style:font-name-asian="新細明體" style:font-size-asian="9.5pt"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291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orphans="2" fo:widows="2"/>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orphans="2" fo:widows="2"/>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style>
    <style:style style:name="T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1" style:family="table-row">
      <style:table-row-properties style:min-row-height="0.45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2" style:family="table-row">
      <style:table-row-properties style:min-row-height="0.37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orphans="2" fo:widows="2"/>
    </style:style>
    <style:style style:name="T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orphans="2" fo:widows="2"/>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3" style:family="table-row">
      <style:table-row-properties style:min-row-height="0.68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63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63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3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938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938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938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orphans="2" fo:widows="2"/>
    </style:style>
    <style:style style:name="T1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orphans="2" fo:widows="2"/>
    </style:style>
    <style:style style:name="T1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orphans="2" fo:widows="2"/>
    </style:style>
    <style:style style:name="T1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2" style:family="table-row">
      <style:table-row-properties style:min-row-height="0.6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orphans="2" fo:widows="2"/>
    </style:style>
    <style:style style:name="T1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0.63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orphans="2" fo:widows="2"/>
    </style:style>
    <style:style style:name="T1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63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orphans="2" fo:widows="2"/>
    </style:style>
    <style:style style:name="T1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orphans="2" fo:widows="2"/>
    </style:style>
    <style:style style:name="T1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orphans="2" fo:widows="2"/>
    </style:style>
    <style:style style:name="T1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orphans="2" fo:widows="2"/>
    </style:style>
    <style:style style:name="T1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938cm"/>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style>
    <style:style style:name="T1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orphans="2" fo:widows="2"/>
    </style:style>
    <style:style style:name="T1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938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orphans="2" fo:widows="2"/>
    </style:style>
    <style:style style:name="T1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63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63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6" style:family="table-row">
      <style:table-row-properties style:min-row-height="0.291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7" style:family="table-row">
      <style:table-row-properties style:min-row-height="0.926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0.63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orphans="2" fo:widows="2"/>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orphans="2" fo:widows="2"/>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orphans="2" fo:widows="2"/>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orphans="2" fo:widows="2"/>
    </style:style>
    <style:style style:name="T2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0" style:family="table-row">
      <style:table-row-properties style:min-row-height="0.63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1" style:family="table-row">
      <style:table-row-properties style:min-row-height="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2" style:family="table-row">
      <style:table-row-properties style:min-row-height="0.952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3" style:family="table-row">
      <style:table-row-properties style:min-row-height="0.63cm"/>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style>
    <style:style style:name="T2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orphans="2" fo:widows="2"/>
    </style:style>
    <style:style style:name="T2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63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orphans="2" fo:widows="2"/>
    </style:style>
    <style:style style:name="T2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orphans="2" fo:widows="2"/>
    </style:style>
    <style:style style:name="T2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orphans="2" fo:widows="2"/>
    </style:style>
    <style:style style:name="T2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orphans="2" fo:widows="2"/>
    </style:style>
    <style:style style:name="T2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847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orphans="2" fo:widows="2"/>
    </style:style>
    <style:style style:name="T2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476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0.63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9" style:family="table-row">
      <style:table-row-properties style:min-row-height="0.63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orphans="2" fo:widows="2"/>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orphans="2" fo:widows="2"/>
    </style:style>
    <style:style style:name="T3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orphans="2" fo:widows="2"/>
    </style:style>
    <style:style style:name="T3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4" style:family="table-row">
      <style:table-row-properties style:min-row-height="0.63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5" style:family="table-row">
      <style:table-row-properties style:min-row-height="0.938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63cm"/>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63cm"/>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style>
    <style:style style:name="T39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63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style>
    <style:style style:name="T4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714cm"/>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orphans="2" fo:widows="2"/>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orphans="2" fo:widows="2"/>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style>
    <style:style style:name="T4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cm"/>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orphans="2" fo:widows="2"/>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63cm"/>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style style:name="T48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0.63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6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783cm"/>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63cm"/>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orphans="2" fo:widows="2"/>
    </style:style>
    <style:style style:name="T51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0.938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orphans="2" fo:widows="2"/>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63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63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1.245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orphans="2" fo:widows="2"/>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63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orphans="2" fo:widows="2"/>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orphans="2" fo:widows="2"/>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orphans="2" fo:widows="2"/>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orphans="2" fo:widows="2"/>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1" style:family="table-row">
      <style:table-row-properties style:min-row-height="0.63cm"/>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style>
    <style:style style:name="T60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7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7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0.63cm"/>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fo:orphans="2" fo:widows="2"/>
    </style:style>
    <style:style style:name="T6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1" style:family="paragraph" style:parent-style-name="Normal">
      <style:paragraph-properties fo:text-align="center" fo:orphans="2" fo:widows="2"/>
    </style:style>
    <style:style style:name="T6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orphans="2" fo:widows="2"/>
    </style:style>
    <style:style style:name="T6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orphans="2" fo:widows="2"/>
    </style:style>
    <style:style style:name="T6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8" style:family="paragraph" style:parent-style-name="Normal">
      <style:paragraph-properties fo:text-align="center" fo:orphans="2" fo:widows="2"/>
    </style:style>
    <style:style style:name="T6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orphans="2" fo:widows="2"/>
    </style:style>
    <style:style style:name="T6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fo:orphans="2" fo:widows="2"/>
    </style:style>
    <style:style style:name="T6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orphans="2" fo:widows="2"/>
    </style:style>
    <style:style style:name="T6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orphans="2" fo:widows="2"/>
    </style:style>
    <style:style style:name="T6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5" style:family="paragraph" style:parent-style-name="Normal">
      <style:paragraph-properties fo:text-align="center" fo:orphans="2" fo:widows="2"/>
    </style:style>
    <style:style style:name="T6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orphans="2" fo:widows="2"/>
    </style:style>
    <style:style style:name="T6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orphans="2" fo:widows="2"/>
    </style:style>
    <style:style style:name="T6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63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489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9" style:family="table-row">
      <style:table-row-properties style:min-row-height="0.63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938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63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938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63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0.63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63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938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63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5" style:family="table-row">
      <style:table-row-properties style:min-row-height="0.63cm"/>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0.647cm"/>
    </style:style>
    <style:style style:name="Cell8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fo:orphans="2" fo:widows="2"/>
    </style:style>
    <style:style style:name="T8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647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47cm"/>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style>
    <style:style style:name="T8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3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3cm"/>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63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3" style:family="table-row">
      <style:table-row-properties style:min-row-height="0.702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1.164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fo:orphans="2" fo:widows="2"/>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fo:orphans="2" fo:widows="2"/>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fo:orphans="2" fo:widows="2"/>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fo:orphans="2" fo:widows="2"/>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fo:orphans="2" fo:widows="2"/>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0.476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0.938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1.245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fo:orphans="2" fo:widows="2"/>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orphans="2" fo:widows="2"/>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orphans="2" fo:widows="2"/>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orphans="2" fo:widows="2"/>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orphans="2" fo:widows="2"/>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63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0.63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63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159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fo:orphans="2" fo:widows="2"/>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orphans="2" fo:widows="2"/>
    </style:style>
    <style:style style:name="T9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12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justify"/>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fo:font-weight="bold" style:font-weight-asian="bold"/>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orphans="2" fo:widows="2"/>
    </style:style>
    <style:style style:name="T912_1"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2_2"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2_3"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2_4"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orphans="2" fo:widows="2"/>
    </style:style>
    <style:style style:name="T913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T914_2"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23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style:style>
    <style:style style:name="T9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fo:font-weight="bold" style:font-weight-asian="bold"/>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style:line-height-at-least="0cm"/>
    </style:style>
    <style:style style:name="T918_1"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8_2"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8_3"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8_4"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P919" style:family="paragraph" style:parent-style-name="Normal">
      <style:paragraph-properties fo:text-align="justify" fo:orphans="2" fo:widows="2"/>
    </style:style>
    <style:style style:name="T919_1"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2"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3"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4"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5"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6"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19_7"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T921_2"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123cm"/>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style:style>
    <style:style style:name="T9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fo:font-weight="bold" style:font-weight-asian="bold"/>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justify"/>
    </style:style>
    <style:style style:name="T925_1"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25_2"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25_3"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25_4"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T925_5" style:family="text">
      <style:text-properties fo:font-size="10pt" style:font-name-asian="新細明體" style:font-size-asian="10pt" style:font-size-complex="10pt" fo:language="en" fo:language-asian="zh" fo:language-complex="ar" fo:country="US" fo:country-asian="TW" fo:country-complex="SA" fo:font-weight="bold" style:font-weight-asian="bold"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orphans="2" fo:widows="2"/>
    </style:style>
    <style:style style:name="T926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T926_2"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fo:orphans="2" fo:widows="2"/>
    </style:style>
    <style:style style:name="T927_1"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T927_2" style:family="text">
      <style:text-properties fo:font-size="10pt" style:font-name-asian="新細明體" style:font-size-asian="10pt" style:font-size-complex="10pt" fo:language="en" fo:language-asian="zh" fo:language-complex="ar" fo:country="US" fo:country-asian="TW" fo:country-complex="SA" fo:font-weight="bold" style:font-weight-asian="bold"/>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29" style:family="paragraph" style:parent-style-name="Normal">
      <style:paragraph-properties fo:line-height="150%"/>
      <style:text-properties style:font-name="標楷體" fo:font-size="14pt" style:font-name-asian="標楷體" style:font-size-asian="14pt" style:font-size-complex="14pt"/>
    </style:style>
    <style:style style:name="P930" style:family="paragraph" style:parent-style-name="Normal">
      <style:paragraph-properties fo:text-align="center" fo:break-before="page" fo:line-height="150%"/>
    </style:style>
    <style:style style:name="T930_1" style:family="text">
      <style:text-properties fo:color="#000000" style:font-name="標楷體" style:font-name-asian="標楷體" style:font-name-complex="新細明體" style:font-weight-complex="bold"/>
    </style:style>
    <style:style style:name="T930_2" style:family="text">
      <style:text-properties fo:color="#000000" style:font-name="標楷體" style:font-name-asian="標楷體" style:font-name-complex="新細明體" style:font-weight-complex="bold"/>
    </style:style>
    <style:style style:name="T930_3" style:family="text">
      <style:text-properties fo:color="#000000" style:font-name="標楷體" style:font-name-asian="標楷體" style:font-name-complex="新細明體" style:font-weight-complex="bold"/>
    </style:style>
    <style:style style:name="T930_4" style:family="text">
      <style:text-properties fo:color="#000000" style:font-name="標楷體" style:font-name-asian="標楷體" style:font-name-complex="新細明體" style:font-weight-complex="bold"/>
    </style:style>
    <style:style style:name="T930_5" style:family="text">
      <style:text-properties fo:color="#000000" style:font-name="標楷體" style:font-name-asian="標楷體" style:font-name-complex="新細明體" style:font-weight-complex="bold"/>
    </style:style>
    <style:style style:name="T930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5" style:family="table-row">
      <style:table-row-properties style:min-row-height="0.572cm"/>
    </style:style>
    <style:style style:name="Cell924"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31" style:family="paragraph" style:parent-style-name="Normal"/>
    <style:style style:name="T931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31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2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2" style:family="paragraph" style:parent-style-name="Normal">
      <style:paragraph-properties fo:text-align="center"/>
    </style:style>
    <style:style style:name="T93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3" style:family="paragraph" style:parent-style-name="Normal">
      <style:paragraph-properties fo:text-align="center"/>
    </style:style>
    <style:style style:name="T93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4" style:family="paragraph" style:parent-style-name="Normal">
      <style:paragraph-properties fo:text-align="center"/>
    </style:style>
    <style:style style:name="T93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5" style:family="paragraph" style:parent-style-name="Normal">
      <style:paragraph-properties fo:text-align="center"/>
    </style:style>
    <style:style style:name="T93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6" style:family="paragraph" style:parent-style-name="Normal">
      <style:paragraph-properties fo:text-align="center"/>
    </style:style>
    <style:style style:name="T93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7" style:family="paragraph" style:parent-style-name="Normal">
      <style:paragraph-properties fo:text-align="center"/>
    </style:style>
    <style:style style:name="T93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8" style:family="paragraph" style:parent-style-name="Normal">
      <style:paragraph-properties fo:text-align="center"/>
    </style:style>
    <style:style style:name="T93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9" style:family="paragraph" style:parent-style-name="Normal">
      <style:paragraph-properties fo:text-align="center"/>
    </style:style>
    <style:style style:name="T93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0" style:family="paragraph" style:parent-style-name="Normal">
      <style:paragraph-properties fo:text-align="center"/>
    </style:style>
    <style:style style:name="T94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1" style:family="paragraph" style:parent-style-name="Normal">
      <style:paragraph-properties fo:text-align="center"/>
    </style:style>
    <style:style style:name="T94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2" style:family="paragraph" style:parent-style-name="Normal">
      <style:paragraph-properties fo:text-align="center"/>
    </style:style>
    <style:style style:name="T94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43" style:family="paragraph" style:parent-style-name="Normal">
      <style:paragraph-properties fo:text-align="center"/>
    </style:style>
    <style:style style:name="T94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6" style:family="table-row">
      <style:table-row-properties style:min-row-height="0.572cm"/>
    </style:style>
    <style:style style:name="Cell937" style:family="table-cell">
      <style:table-cell-properties style:vertical-align="top" fo:border-bottom="#000000 0.035cm solid" fo:padding-left="0.049cm" fo:border-left="#000000 0.035cm solid" fo:padding-right="0.049cm" fo:border-right="#000000 0.035cm solid" fo:wrap-option="wrap"/>
    </style:style>
    <style:style style:name="P944" style:family="paragraph" style:parent-style-name="Normal"/>
    <style:style style:name="T94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8" style:family="table-cell">
      <style:table-cell-properties style:vertical-align="top" fo:border-bottom="#000000 0.035cm solid" fo:padding-left="0.049cm" fo:padding-right="0.049cm" fo:border-right="#000000 0.018cm solid" fo:wrap-option="wrap"/>
    </style:style>
    <style:style style:name="P945" style:family="paragraph" style:parent-style-name="Normal"/>
    <style:style style:name="T94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5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9" style:family="table-cell">
      <style:table-cell-properties style:vertical-align="middle" fo:border-bottom="#000000 0.035cm solid" fo:padding-left="0.049cm" fo:border-left="#000000 0.018cm solid" fo:padding-right="0.049cm" fo:border-right="#000000 0.035cm solid" fo:wrap-option="wrap"/>
    </style:style>
    <style:style style:name="P946" style:family="paragraph" style:parent-style-name="Normal">
      <style:paragraph-properties fo:text-align="center"/>
    </style:style>
    <style:style style:name="T9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0" style:family="table-cell">
      <style:table-cell-properties style:vertical-align="middle" fo:border-bottom="#000000 0.035cm solid" fo:padding-left="0.049cm" fo:padding-right="0.049cm" fo:border-right="#000000 0.035cm solid" fo:wrap-option="wrap"/>
    </style:style>
    <style:style style:name="P947" style:family="paragraph" style:parent-style-name="Normal">
      <style:paragraph-properties fo:text-align="center"/>
    </style:style>
    <style:style style:name="T94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1" style:family="table-cell">
      <style:table-cell-properties style:vertical-align="middle" fo:border-bottom="#000000 0.035cm solid" fo:padding-left="0.049cm" fo:padding-right="0.049cm" fo:border-right="#000000 0.035cm solid" fo:wrap-option="wrap"/>
    </style:style>
    <style:style style:name="P948" style:family="paragraph" style:parent-style-name="Normal">
      <style:paragraph-properties fo:text-align="center"/>
    </style:style>
    <style:style style:name="T94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2" style:family="table-cell">
      <style:table-cell-properties style:vertical-align="middle" fo:border-bottom="#000000 0.035cm solid" fo:padding-left="0.049cm"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3" style:family="table-cell">
      <style:table-cell-properties style:vertical-align="middle" fo:border-bottom="#000000 0.035cm solid" fo:padding-left="0.049cm" fo:padding-right="0.049cm" fo:border-right="#000000 0.035cm solid" fo:wrap-option="wrap"/>
    </style:style>
    <style:style style:name="P950" style:family="paragraph" style:parent-style-name="Normal">
      <style:paragraph-properties fo:text-align="center"/>
    </style:style>
    <style:style style:name="T9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4" style:family="table-cell">
      <style:table-cell-properties style:vertical-align="middle" fo:border-bottom="#000000 0.035cm solid" fo:padding-left="0.049cm" fo:padding-right="0.049cm" fo:border-right="#000000 0.035cm solid" fo:wrap-option="wrap"/>
    </style:style>
    <style:style style:name="P951" style:family="paragraph" style:parent-style-name="Normal">
      <style:paragraph-properties fo:text-align="center"/>
    </style:style>
    <style:style style:name="T9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5" style:family="table-cell">
      <style:table-cell-properties style:vertical-align="middle" fo:border-bottom="#000000 0.035cm solid" fo:padding-left="0.049cm" fo:padding-right="0.049cm" fo:border-right="#000000 0.035cm solid" fo:wrap-option="wrap"/>
    </style:style>
    <style:style style:name="P952" style:family="paragraph" style:parent-style-name="Normal">
      <style:paragraph-properties fo:text-align="center"/>
    </style:style>
    <style:style style:name="T9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6" style:family="table-cell">
      <style:table-cell-properties style:vertical-align="middle" fo:border-bottom="#000000 0.035cm solid" fo:padding-left="0.049cm" fo:padding-right="0.049cm" fo:border-right="#000000 0.035cm solid" fo:wrap-option="wrap"/>
    </style:style>
    <style:style style:name="P953" style:family="paragraph" style:parent-style-name="Normal">
      <style:paragraph-properties fo:text-align="center"/>
    </style:style>
    <style:style style:name="T9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7" style:family="table-cell">
      <style:table-cell-properties style:vertical-align="middle" fo:border-bottom="#000000 0.035cm solid" fo:padding-left="0.049cm" fo:padding-right="0.049cm" fo:border-right="#000000 0.035cm solid" fo:wrap-option="wrap"/>
    </style:style>
    <style:style style:name="P954" style:family="paragraph" style:parent-style-name="Normal">
      <style:paragraph-properties fo:text-align="center"/>
    </style:style>
    <style:style style:name="T9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8" style:family="table-cell">
      <style:table-cell-properties style:vertical-align="middle" fo:border-bottom="#000000 0.035cm solid" fo:padding-left="0.049cm"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9" style:family="table-cell">
      <style:table-cell-properties style:vertical-align="middle" fo:border-bottom="#000000 0.035cm solid" fo:padding-left="0.049cm" fo:padding-right="0.049cm" fo:border-right="#000000 0.035cm solid" fo:wrap-option="wrap"/>
    </style:style>
    <style:style style:name="P956" style:family="paragraph" style:parent-style-name="Normal">
      <style:paragraph-properties fo:text-align="center"/>
    </style:style>
    <style:style style:name="T9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0"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text-align="center"/>
    </style:style>
    <style:style style:name="T9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7" style:family="table-row">
      <style:table-row-properties style:min-row-height="0.572cm"/>
    </style:style>
    <style:style style:name="Cell951" style:family="table-cell">
      <style:table-cell-properties style:vertical-align="top" fo:border-bottom="#000000 0.035cm solid" fo:padding-left="0.049cm" fo:border-left="#000000 0.035cm solid" fo:padding-right="0.049cm" fo:border-right="#000000 0.035cm solid" fo:wrap-option="wrap"/>
    </style:style>
    <style:style style:name="P958" style:family="paragraph" style:parent-style-name="Normal"/>
    <style:style style:name="T95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2" style:family="table-cell">
      <style:table-cell-properties style:vertical-align="top" fo:border-bottom="#000000 0.035cm solid" fo:padding-left="0.049cm" fo:padding-right="0.049cm" fo:border-right="#000000 0.035cm solid" fo:wrap-option="wrap"/>
    </style:style>
    <style:style style:name="P959" style:family="paragraph" style:parent-style-name="Normal"/>
    <style:style style:name="T95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9" style:family="table-cell">
      <style:table-cell-properties style:vertical-align="middle" fo:border-bottom="#000000 0.035cm solid" fo:padding-left="0.049cm" fo:padding-right="0.049cm" fo:border-right="#000000 0.035cm solid" fo:wrap-option="wrap"/>
    </style:style>
    <style:style style:name="P966" style:family="paragraph" style:parent-style-name="Normal">
      <style:paragraph-properties fo:text-align="center"/>
    </style:style>
    <style:style style:name="T9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0" style:family="table-cell">
      <style:table-cell-properties style:vertical-align="middle" fo:border-bottom="#000000 0.035cm solid" fo:padding-left="0.049cm" fo:padding-right="0.049cm" fo:border-right="#000000 0.035cm solid" fo:wrap-option="wrap"/>
    </style:style>
    <style:style style:name="P967" style:family="paragraph" style:parent-style-name="Normal">
      <style:paragraph-properties fo:text-align="center"/>
    </style:style>
    <style:style style:name="T9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1" style:family="table-cell">
      <style:table-cell-properties style:vertical-align="middle" fo:border-bottom="#000000 0.035cm solid" fo:padding-left="0.049cm" fo:padding-right="0.049cm" fo:border-right="#000000 0.035cm solid" fo:wrap-option="wrap"/>
    </style:style>
    <style:style style:name="P968" style:family="paragraph" style:parent-style-name="Normal">
      <style:paragraph-properties fo:text-align="center"/>
    </style:style>
    <style:style style:name="T9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2" style:family="table-cell">
      <style:table-cell-properties style:vertical-align="middle" fo:border-bottom="#000000 0.035cm solid" fo:padding-left="0.049cm" fo:padding-right="0.049cm" fo:border-right="#000000 0.035cm solid" fo:wrap-option="wrap"/>
    </style:style>
    <style:style style:name="P969" style:family="paragraph" style:parent-style-name="Normal">
      <style:paragraph-properties fo:text-align="center"/>
    </style:style>
    <style:style style:name="T96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3" style:family="table-cell">
      <style:table-cell-properties style:vertical-align="middle" fo:border-bottom="#000000 0.035cm solid" fo:padding-left="0.049cm" fo:padding-right="0.049cm" fo:border-right="#000000 0.035cm solid" fo:wrap-option="wrap"/>
    </style:style>
    <style:style style:name="P970" style:family="paragraph" style:parent-style-name="Normal">
      <style:paragraph-properties fo:text-align="center"/>
    </style:style>
    <style:style style:name="T9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4" style:family="table-cell">
      <style:table-cell-properties style:vertical-align="middle" fo:border-bottom="#000000 0.035cm solid" fo:padding-left="0.049cm" fo:padding-right="0.049cm" fo:border-right="#000000 0.035cm solid" fo:wrap-option="wrap"/>
    </style:style>
    <style:style style:name="P971" style:family="paragraph" style:parent-style-name="Normal">
      <style:paragraph-properties fo:text-align="center"/>
    </style:style>
    <style:style style:name="T9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8" style:family="table-row">
      <style:table-row-properties style:min-row-height="0.572cm"/>
    </style:style>
    <style:style style:name="Cell965"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72" style:family="paragraph" style:parent-style-name="Normal"/>
    <style:style style:name="T972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72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6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73"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9" style:family="table-row">
      <style:table-row-properties style:min-row-height="0.572cm"/>
    </style:style>
    <style:style style:name="Cell967" style:family="table-cell">
      <style:table-cell-properties style:vertical-align="top" fo:border-bottom="#000000 0.035cm solid" fo:padding-left="0.049cm" fo:border-left="#000000 0.035cm solid" fo:padding-right="0.049cm" fo:border-right="#000000 0.035cm solid" fo:wrap-option="wrap"/>
    </style:style>
    <style:style style:name="P974" style:family="paragraph" style:parent-style-name="Normal"/>
    <style:style style:name="T97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8" style:family="table-cell">
      <style:table-cell-properties style:vertical-align="top" fo:border-bottom="#000000 0.035cm solid" fo:padding-left="0.049cm" fo:padding-right="0.049cm" fo:border-right="#000000 0.018cm solid" fo:wrap-option="wrap"/>
    </style:style>
    <style:style style:name="P975" style:family="paragraph" style:parent-style-name="Normal"/>
    <style:style style:name="T975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5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5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75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border-left="#000000 0.018cm solid"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5" style:family="table-cell">
      <style:table-cell-properties style:vertical-align="middle" fo:border-bottom="#000000 0.035cm solid" fo:padding-left="0.049cm" fo:padding-right="0.049cm" fo:border-right="#000000 0.035cm solid" fo:wrap-option="wrap"/>
    </style:style>
    <style:style style:name="P982" style:family="paragraph" style:parent-style-name="Normal">
      <style:paragraph-properties fo:text-align="center"/>
    </style:style>
    <style:style style:name="T98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6" style:family="table-cell">
      <style:table-cell-properties style:vertical-align="middle" fo:border-bottom="#000000 0.035cm solid" fo:padding-left="0.049cm" fo:padding-right="0.049cm" fo:border-right="#000000 0.035cm solid" fo:wrap-option="wrap"/>
    </style:style>
    <style:style style:name="P983" style:family="paragraph" style:parent-style-name="Normal">
      <style:paragraph-properties fo:text-align="center"/>
    </style:style>
    <style:style style:name="T98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7" style:family="table-cell">
      <style:table-cell-properties style:vertical-align="middle" fo:border-bottom="#000000 0.035cm solid" fo:padding-left="0.049cm" fo:padding-right="0.049cm" fo:border-right="#000000 0.035cm solid" fo:wrap-option="wrap"/>
    </style:style>
    <style:style style:name="P984" style:family="paragraph" style:parent-style-name="Normal">
      <style:paragraph-properties fo:text-align="center"/>
    </style:style>
    <style:style style:name="T9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8" style:family="table-cell">
      <style:table-cell-properties style:vertical-align="middle" fo:border-bottom="#000000 0.035cm solid" fo:padding-left="0.049cm" fo:padding-right="0.049cm" fo:border-right="#000000 0.035cm solid" fo:wrap-option="wrap"/>
    </style:style>
    <style:style style:name="P985" style:family="paragraph" style:parent-style-name="Normal">
      <style:paragraph-properties fo:text-align="center"/>
    </style:style>
    <style:style style:name="T9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9" style:family="table-cell">
      <style:table-cell-properties style:vertical-align="middle" fo:border-bottom="#000000 0.035cm solid" fo:padding-left="0.049cm" fo:padding-right="0.049cm" fo:border-right="#000000 0.035cm solid" fo:wrap-option="wrap"/>
    </style:style>
    <style:style style:name="P986" style:family="paragraph" style:parent-style-name="Normal">
      <style:paragraph-properties fo:text-align="center"/>
    </style:style>
    <style:style style:name="T9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0" style:family="table-cell">
      <style:table-cell-properties style:vertical-align="middle" fo:border-bottom="#000000 0.035cm solid" fo:padding-left="0.049cm" fo:padding-right="0.049cm" fo:border-right="#000000 0.035cm solid" fo:wrap-option="wrap"/>
    </style:style>
    <style:style style:name="P987" style:family="paragraph" style:parent-style-name="Normal">
      <style:paragraph-properties fo:text-align="center"/>
    </style:style>
    <style:style style:name="T98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1.568cm"/>
    </style:style>
    <style:style style:name="Cell981" style:family="table-cell">
      <style:table-cell-properties style:vertical-align="top" fo:border-bottom="#000000 0.035cm solid" fo:padding-left="0.049cm" fo:border-left="#000000 0.035cm solid" fo:padding-right="0.049cm" fo:border-right="#000000 0.035cm solid" fo:wrap-option="wrap"/>
    </style:style>
    <style:style style:name="P988" style:family="paragraph" style:parent-style-name="Normal"/>
    <style:style style:name="T98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8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2" style:family="table-cell">
      <style:table-cell-properties style:vertical-align="top" fo:border-bottom="#000000 0.035cm solid" fo:padding-left="0.049cm" fo:padding-right="0.049cm" fo:border-right="#000000 0.035cm solid" fo:wrap-option="wrap"/>
    </style:style>
    <style:style style:name="P989" style:family="paragraph" style:parent-style-name="Normal"/>
    <style:style style:name="T98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paragraph-properties fo:text-align="center"/>
    </style:style>
    <style:style style:name="T99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1" style:family="paragraph" style:parent-style-name="Normal">
      <style:paragraph-properties fo:text-align="center"/>
    </style:style>
    <style:style style:name="T99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style style:name="T99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3" style:family="paragraph" style:parent-style-name="Normal"/>
    <style:style style:name="T99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style style:name="T99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5" style:family="paragraph" style:parent-style-name="Normal"/>
    <style:style style:name="T99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style style:name="T99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7" style:family="paragraph" style:parent-style-name="Normal">
      <style:paragraph-properties fo:text-align="center"/>
    </style:style>
    <style:style style:name="T99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997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998" style:family="paragraph" style:parent-style-name="Normal"/>
    <style:style style:name="T99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9" style:family="paragraph" style:parent-style-name="Normal"/>
    <style:style style:name="T99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9" style:family="table-cell">
      <style:table-cell-properties style:vertical-align="middle" fo:border-bottom="#000000 0.035cm solid" fo:padding-left="0.049cm" fo:padding-right="0.049cm" fo:border-right="#000000 0.035cm solid" fo:wrap-option="wrap"/>
    </style:style>
    <style:style style:name="P1000" style:family="paragraph" style:parent-style-name="Normal">
      <style:paragraph-properties fo:text-align="center"/>
    </style:style>
    <style:style style:name="T10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0" style:family="table-cell">
      <style:table-cell-properties style:vertical-align="middle" fo:border-bottom="#000000 0.035cm solid" fo:padding-left="0.049cm" fo:padding-right="0.049cm" fo:border-right="#000000 0.035cm solid" fo:wrap-option="wrap"/>
    </style:style>
    <style:style style:name="P1001" style:family="paragraph" style:parent-style-name="Normal">
      <style:paragraph-properties fo:text-align="center"/>
    </style:style>
    <style:style style:name="T10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1002" style:family="paragraph" style:parent-style-name="Normal">
      <style:paragraph-properties fo:text-align="center"/>
    </style:style>
    <style:style style:name="T100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1003" style:family="paragraph" style:parent-style-name="Normal"/>
    <style:style style:name="T100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1003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4" style:family="paragraph" style:parent-style-name="Normal"/>
    <style:style style:name="T1004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1005" style:family="paragraph" style:parent-style-name="Normal"/>
    <style:style style:name="T1005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93"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paragraph-properties fo:text-align="center"/>
    </style:style>
    <style:style style:name="T10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4" style:family="table-cell">
      <style:table-cell-properties style:vertical-align="middle" fo:border-bottom="#000000 0.035cm solid" fo:padding-left="0.049cm" fo:padding-right="0.049cm" fo:border-right="#000000 0.035cm solid" fo:wrap-option="wrap"/>
    </style:style>
    <style:style style:name="P1007" style:family="paragraph" style:parent-style-name="Normal">
      <style:paragraph-properties fo:text-align="center"/>
    </style:style>
    <style:style style:name="T100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1" style:family="table-row">
      <style:table-row-properties style:min-row-height="0.39cm"/>
    </style:style>
    <style:style style:name="Cell995" style:family="table-cell">
      <style:table-cell-properties style:vertical-align="top" fo:border-bottom="#000000 0.035cm solid" fo:padding-left="0.049cm" fo:border-left="#000000 0.035cm solid" fo:padding-right="0.049cm" fo:border-right="#000000 0.035cm solid" fo:wrap-option="wrap"/>
    </style:style>
    <style:style style:name="P1008" style:family="paragraph" style:parent-style-name="Normal"/>
    <style:style style:name="T100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8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8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8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6" style:family="table-cell">
      <style:table-cell-properties style:vertical-align="top" fo:border-bottom="#000000 0.035cm solid" fo:padding-left="0.049cm" fo:padding-right="0.049cm" fo:border-right="#000000 0.035cm solid" fo:wrap-option="wrap"/>
    </style:style>
    <style:style style:name="P1009" style:family="paragraph" style:parent-style-name="Normal"/>
    <style:style style:name="T100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paragraph-properties fo:text-align="center"/>
    </style:style>
    <style:style style:name="T10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11" style:family="paragraph" style:parent-style-name="Normal">
      <style:paragraph-properties fo:text-align="center"/>
    </style:style>
    <style:style style:name="T10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paragraph-properties fo:text-align="center"/>
    </style:style>
    <style:style style:name="T10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3" style:family="table-cell">
      <style:table-cell-properties style:vertical-align="middle" fo:border-bottom="#000000 0.035cm solid" fo:padding-left="0.049cm" fo:padding-right="0.049cm" fo:border-right="#000000 0.035cm solid" fo:wrap-option="wrap"/>
    </style:style>
    <style:style style:name="P1016" style:family="paragraph" style:parent-style-name="Normal">
      <style:paragraph-properties fo:text-align="center"/>
    </style:style>
    <style:style style:name="T10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35cm solid" fo:padding-left="0.049cm" fo:padding-right="0.049cm" fo:border-right="#000000 0.035cm solid" fo:wrap-option="wrap"/>
    </style:style>
    <style:style style:name="P1017" style:family="paragraph" style:parent-style-name="Normal">
      <style:paragraph-properties fo:text-align="center"/>
    </style:style>
    <style:style style:name="T101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5" style:family="table-cell">
      <style:table-cell-properties style:vertical-align="middle" fo:border-bottom="#000000 0.035cm solid" fo:padding-left="0.049cm" fo:padding-right="0.049cm" fo:border-right="#000000 0.035cm solid" fo:wrap-option="wrap"/>
    </style:style>
    <style:style style:name="P1018" style:family="paragraph" style:parent-style-name="Normal">
      <style:paragraph-properties fo:text-align="center"/>
    </style:style>
    <style:style style:name="T101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35cm solid" fo:padding-left="0.049cm" fo:padding-right="0.049cm" fo:border-right="#000000 0.035cm solid" fo:wrap-option="wrap"/>
    </style:style>
    <style:style style:name="P1019" style:family="paragraph" style:parent-style-name="Normal">
      <style:paragraph-properties fo:text-align="center"/>
    </style:style>
    <style:style style:name="T101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7" style:family="table-cell">
      <style:table-cell-properties style:vertical-align="middle" fo:border-bottom="#000000 0.035cm solid" fo:padding-left="0.049cm" fo:padding-right="0.049cm" fo:border-right="#000000 0.035cm solid" fo:wrap-option="wrap"/>
    </style:style>
    <style:style style:name="P1020" style:family="paragraph" style:parent-style-name="Normal">
      <style:paragraph-properties fo:text-align="center"/>
    </style:style>
    <style:style style:name="T102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8" style:family="table-cell">
      <style:table-cell-properties style:vertical-align="middle" fo:border-bottom="#000000 0.035cm solid" fo:padding-left="0.049cm" fo:padding-right="0.049cm" fo:border-right="#000000 0.035cm solid" fo:wrap-option="wrap"/>
    </style:style>
    <style:style style:name="P1021" style:family="paragraph" style:parent-style-name="Normal">
      <style:paragraph-properties fo:text-align="center"/>
    </style:style>
    <style:style style:name="T102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22" style:family="paragraph" style:parent-style-name="Normal">
      <style:paragraph-properties fo:margin-right="0.381cm"/>
    </style:style>
    <style:style style:name="T1022_1" style:family="text"/>
    <style:style style:name="T1022_2" style:family="text"/>
    <style:style style:name="T1022_3" style:family="text"/>
    <style:style style:name="P1023"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80</text:span><text:span text:style-name="T1_4">6</text:span><text:span text:style-name="T1_5">修正版</text:span><text:span text:style-name="T1_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6">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新工處</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山區鄰里道路－</text:span><text:span text:style-name="T27_2">八公尺</text:span><text:span text:style-name="T27_3">以上路面、溝蓋之損壞修復</text:span></text:p>
          </table:table-cell>
          <table:table-cell table:style-name="Cell27">
            <text:p text:style-name="P28"><text:span text:style-name="T28_1">新工處</text:span></text:p>
          </table:table-cell>
          <table:table-cell table:style-name="Cell28">
            <text:p text:style-name="P29"><text:span text:style-name="T29_1">60</text:span><text:span text:style-name="T29_2"> </text:span><text:span text:style-name="T29_3">天</text:span></text:p>
          </table:table-cell>
          <table:table-cell table:style-name="Cell29">
            <text:p text:style-name="P30"><text:span text:style-name="T30_1">11</text:span></text:p>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 </text:span><text:span text:style-name="T33_2">列管之山區鄰里道路－八公尺以下路面、溝蓋之損壞修復</text:span></text:p>
          </table:table-cell>
          <table:table-cell table:style-name="Cell33">
            <text:p text:style-name="P34"><text:span text:style-name="T34_1">新工處</text:span></text:p>
          </table:table-cell>
          <table:table-cell table:style-name="Cell34">
            <text:p text:style-name="P35"><text:span text:style-name="T35_1">60天</text:span></text:p>
          </table:table-cell>
          <table:table-cell table:style-name="Cell35">
            <text:p text:style-name="P36"/>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產業道路</text:span></text:p>
          </table:table-cell>
          <table:table-cell table:style-name="Cell39">
            <text:p text:style-name="P40"><text:span text:style-name="T40_1">產發局</text:span></text:p>
          </table:table-cell>
          <table:table-cell table:style-name="Cell40">
            <text:p text:style-name="P41"><text:span text:style-name="T41_1">75天</text:span></text:p>
          </table:table-cell>
          <table:table-cell table:style-name="Cell41">
            <text:p text:style-name="P42"><text:span text:style-name="T42_1">30</text:span></text:p>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側溝損壞修復</text:span></text:p>
          </table:table-cell>
          <table:table-cell table:style-name="Cell45">
            <text:p text:style-name="P46"><text:span text:style-name="T46_1">水利處</text:span></text:p>
          </table:table-cell>
          <table:table-cell table:style-name="Cell46">
            <text:p text:style-name="P47"><text:span text:style-name="T47_1">14天</text:span></text:p>
          </table:table-cell>
          <table:table-cell table:style-name="Cell47">
            <text:p text:style-name="P48"/>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山區鄰里道路側溝損壞修復</text:span></text:p>
          </table:table-cell>
          <table:table-cell table:style-name="Cell51">
            <text:p text:style-name="P52"><text:span text:style-name="T52_1">水利處</text:span></text:p>
          </table:table-cell>
          <table:table-cell table:style-name="Cell52">
            <text:p text:style-name="P53"><text:span text:style-name="T53_1">60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 </text:span><text:span text:style-name="T57_2">雨水下水道幹支線之維護及損壞修復</text:span></text:p>
          </table:table-cell>
          <table:table-cell table:style-name="Cell57">
            <text:p text:style-name="P58"><text:span text:style-name="T58_1">水利處</text:span></text:p>
          </table:table-cell>
          <table:table-cell table:style-name="Cell58">
            <text:p text:style-name="P59"><text:span text:style-name="T59_1">60</text:span><text:span text:style-name="T59_2"> </text:span><text:span text:style-name="T59_3">天</text:span></text:p>
          </table:table-cell>
          <table:table-cell table:style-name="Cell59">
            <text:p text:style-name="P60"><text:span text:style-name="T60_1">40</text:span></text:p>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 </text:span><text:span text:style-name="T63_2">建築執照工程施工致路面、側溝等損壞修復</text:span></text:p>
          </table:table-cell>
          <table:table-cell table:style-name="Cell63">
            <text:p text:style-name="P64"><text:span text:style-name="T64_1">建管處</text:span></text:p>
          </table:table-cell>
          <table:table-cell table:style-name="Cell64">
            <text:p text:style-name="P65"><text:span text:style-name="T65_1">7天</text:span></text:p>
          </table:table-cell>
          <table:table-cell table:style-name="Cell65">
            <text:p text:style-name="P66"><text:span text:style-name="T66_1">40</text:span></text:p>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 </text:span><text:span text:style-name="T69_2">捷運施工致路面、水溝等損壞修復</text:span></text:p>
          </table:table-cell>
          <table:table-cell table:style-name="Cell69">
            <text:p text:style-name="P70"><text:span text:style-name="T70_1">捷運局</text:span></text:p>
          </table:table-cell>
          <table:table-cell table:style-name="Cell70">
            <text:p text:style-name="P71"><text:span text:style-name="T71_1">5天</text:span></text:p>
          </table:table-cell>
          <table:table-cell table:style-name="Cell71">
            <text:p text:style-name="P72"><text:span text:style-name="T72_1">128</text:span></text:p>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道路新建工程施工致路面、水溝等損壞修復</text:span></text:p>
          </table:table-cell>
          <table:table-cell table:style-name="Cell75">
            <text:p text:style-name="P76"><text:span text:style-name="T76_1">新工處</text:span></text:p>
          </table:table-cell>
          <table:table-cell table:style-name="Cell76">
            <text:p text:style-name="P77"><text:span text:style-name="T77_1">15天</text:span></text:p>
          </table:table-cell>
          <table:table-cell table:style-name="Cell77">
            <text:p text:style-name="P78"><text:span text:style-name="T78_1">6</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各項公共工程施工應設立告示牌影響市容觀瞻通報事項</text:span></text:p>
          </table:table-cell>
          <table:table-cell table:style-name="Cell81">
            <text:p text:style-name="P82"><text:span text:style-name="T82_1">新工處</text:span></text:p>
          </table:table-cell>
          <table:table-cell table:style-name="Cell82">
            <text:p text:style-name="P83"><text:span text:style-name="T83_1">10</text:span><text:span text:style-name="T83_2"> </text:span><text:span text:style-name="T83_3">天</text:span></text:p>
          </table:table-cell>
          <table:table-cell table:style-name="Cell83">
            <text:p text:style-name="P84"><text:span text:style-name="T84_1">3</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各項公共工程施工應設立告示牌影響市容觀瞻通報事項</text:span></text:p>
          </table:table-cell>
          <table:table-cell table:style-name="Cell87">
            <text:p text:style-name="P88"><text:span text:style-name="T88_1">水利處</text:span></text:p>
          </table:table-cell>
          <table:table-cell table:style-name="Cell88">
            <text:p text:style-name="P89"><text:span text:style-name="T89_1">10</text:span><text:span text:style-name="T89_2"> </text:span><text:span text:style-name="T89_3">天</text:span></text:p>
          </table:table-cell>
          <table:table-cell table:style-name="Cell89">
            <text:p text:style-name="P90"><text:span text:style-name="T90_1">2</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各項公共工程施工應設立告示牌影響市容觀瞻通報事項</text:span></text:p>
          </table:table-cell>
          <table:table-cell table:style-name="Cell93">
            <text:p text:style-name="P94"><text:span text:style-name="T94_1">衛工處</text:span></text:p>
          </table:table-cell>
          <table:table-cell table:style-name="Cell94">
            <text:p text:style-name="P95"><text:span text:style-name="T95_1">10</text:span><text:span text:style-name="T95_2"> </text:span><text:span text:style-name="T95_3">天</text:span></text:p>
          </table:table-cell>
          <table:table-cell table:style-name="Cell95">
            <text:p text:style-name="P96"><text:span text:style-name="T96_1">5</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各項公共工程施工應設立告示牌影響市容觀瞻通報事項</text:span></text:p>
          </table:table-cell>
          <table:table-cell table:style-name="Cell99">
            <text:p text:style-name="P100"><text:span text:style-name="T100_1">公園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20</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捷運局</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1</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 </text:span><text:span text:style-name="T111_2">人行道(含樹穴緣石)損壞修復</text:span></text:p>
          </table:table-cell>
          <table:table-cell table:style-name="Cell111">
            <text:p text:style-name="P112"><text:span text:style-name="T112_1">新工處</text:span></text:p>
          </table:table-cell>
          <table:table-cell table:style-name="Cell112">
            <text:p text:style-name="P113"><text:span text:style-name="T113_1">60</text:span><text:span text:style-name="T113_2"> </text:span><text:span text:style-name="T113_3">天</text:span></text:p>
          </table:table-cell>
          <table:table-cell table:style-name="Cell113">
            <text:p text:style-name="P114"><text:span text:style-name="T114_1">180</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 </text:span><text:span text:style-name="T117_2">道路挖掘未修復及修復未完善</text:span></text:p>
          </table:table-cell>
          <table:table-cell table:style-name="Cell117">
            <text:p text:style-name="P118"><text:span text:style-name="T118_1">新工處</text:span></text:p>
          </table:table-cell>
          <table:table-cell table:style-name="Cell118">
            <text:p text:style-name="P119"><text:span text:style-name="T119_1">60</text:span><text:span text:style-name="T119_2"> </text:span><text:span text:style-name="T119_3">天</text:span></text:p>
          </table:table-cell>
          <table:table-cell table:style-name="Cell119">
            <text:p text:style-name="P120"><text:span text:style-name="T120_1">3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 </text:span><text:span text:style-name="T123_2">建築執照工程工地材料、機具佔用路面</text:span></text:p>
          </table:table-cell>
          <table:table-cell table:style-name="Cell123">
            <text:p text:style-name="P124"><text:span text:style-name="T124_1">建管處</text:span></text:p>
          </table:table-cell>
          <table:table-cell table:style-name="Cell124">
            <text:p text:style-name="P125"><text:span text:style-name="T125_1">7</text:span><text:span text:style-name="T125_2"> </text:span><text:span text:style-name="T125_3">天</text:span></text:p>
          </table:table-cell>
          <table:table-cell table:style-name="Cell125">
            <text:p text:style-name="P126"><text:span text:style-name="T126_1">40</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橋樑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4</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地下道損壞修復</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1</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堤防、防汛道路損壞修復</text:span></text:p>
          </table:table-cell>
          <table:table-cell table:style-name="Cell141">
            <text:p text:style-name="P142"><text:span text:style-name="T142_1">水利處</text:span></text:p>
          </table:table-cell>
          <table:table-cell table:style-name="Cell142">
            <text:p text:style-name="P143"><text:span text:style-name="T143_1">60</text:span><text:span text:style-name="T143_2"> </text:span><text:span text:style-name="T143_3">天</text:span></text:p>
          </table:table-cell>
          <table:table-cell table:style-name="Cell143">
            <text:p text:style-name="P144"><text:span text:style-name="T144_1">6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污水下水道設施之維護或施工致路面、側溝等損壞修復</text:span></text:p>
          </table:table-cell>
          <table:table-cell table:style-name="Cell147">
            <text:p text:style-name="P148"><text:span text:style-name="T148_1">衛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30</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道路中心樁損壞維護</text:span></text:p>
          </table:table-cell>
          <table:table-cell table:style-name="Cell153">
            <text:p text:style-name="P154"><text:span text:style-name="T154_1">發展局</text:span></text:p>
          </table:table-cell>
          <table:table-cell table:style-name="Cell154">
            <text:p text:style-name="P155"><text:span text:style-name="T155_1">10天</text:span></text:p>
          </table:table-cell>
          <table:table-cell table:style-name="Cell155">
            <text:p text:style-name="P156"><text:span text:style-name="T156_1">35</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地下道照明設備損壞修復</text:span></text:p>
          </table:table-cell>
          <table:table-cell table:style-name="Cell159">
            <text:p text:style-name="P160"><text:span text:style-name="T160_1">公園處</text:span></text:p>
          </table:table-cell>
          <table:table-cell table:style-name="Cell160">
            <text:p text:style-name="P161"><text:span text:style-name="T161_1">7</text:span><text:span text:style-name="T161_2"> </text:span><text:span text:style-name="T161_3">天</text:span></text:p>
          </table:table-cell>
          <table:table-cell table:style-name="Cell161">
            <text:p text:style-name="P162"><text:span text:style-name="T162_1">25</text:span></text:p>
          </table:table-cell>
        </table:table-row>
        <table:table-row table:style-name="Row28">
          <table:table-cell table:style-name="Cell162" table:number-rows-spanned="15">
            <text:p text:style-name="P163"><text:span text:style-name="T163_1">(2)</text:span><text:span text:style-name="T163_2"> </text:span><text:span text:style-name="T163_3">公園、綠地、廣場及行道樹等之維護、修剪及扶正事項</text:span></text:p>
          </table:table-cell>
          <table:table-cell table:style-name="Cell163">
            <text:p text:style-name="P164"><text:span text:style-name="T164_1">1</text:span></text:p>
          </table:table-cell>
          <table:table-cell table:style-name="Cell164">
            <text:p text:style-name="P165"><text:span text:style-name="T165_1">    </text:span><text:span text:style-name="T165_2">一公頃以上公園、綠地、廣場及ㄧ公頃以下綠地及廣場環境髒亂</text:span></text:p>
          </table:table-cell>
          <table:table-cell table:style-name="Cell165">
            <text:p text:style-name="P166"><text:span text:style-name="T166_1">公園處</text:span></text:p>
          </table:table-cell>
          <table:table-cell table:style-name="Cell166">
            <text:p text:style-name="P167"><text:span text:style-name="T167_1">1</text:span><text:span text:style-name="T167_2"> </text:span><text:span text:style-name="T167_3">天</text:span></text:p>
          </table:table-cell>
          <table:table-cell table:style-name="Cell167">
            <text:p text:style-name="P168"><text:span text:style-name="T168_1">45</text:span></text:p>
          </table:table-cell>
        </table:table-row>
        <table:table-row table:style-name="Row29">
          <table:covered-table-cell table:style-name="Cell168">
            <text:p text:style-name="P169"/>
          </table:covered-table-cell>
          <table:table-cell table:style-name="Cell169">
            <text:p text:style-name="P170"><text:span text:style-name="T170_1">2</text:span></text:p>
          </table:table-cell>
          <table:table-cell table:style-name="Cell170">
            <text:p text:style-name="P171"><text:span text:style-name="T171_1">     </text:span><text:span text:style-name="T171_2">一公頃以上公園、綠地、廣場及ㄧ公頃以下綠地及廣場土木、育樂設施損壞修復</text:span></text:p>
          </table:table-cell>
          <table:table-cell table:style-name="Cell171">
            <text:p text:style-name="P172"><text:span text:style-name="T172_1">公園處</text:span></text:p>
          </table:table-cell>
          <table:table-cell table:style-name="Cell172">
            <text:p text:style-name="P173"><text:span text:style-name="T173_1">30天</text:span></text:p>
          </table:table-cell>
          <table:table-cell table:style-name="Cell173">
            <text:p text:style-name="P174"><text:span text:style-name="T174_1">58</text:span></text:p>
          </table:table-cell>
        </table:table-row>
        <table:table-row table:style-name="Row30">
          <table:covered-table-cell table:style-name="Cell174">
            <text:p text:style-name="P175"/>
          </table:covered-table-cell>
          <table:table-cell table:style-name="Cell175">
            <text:p text:style-name="P176"><text:span text:style-name="T176_1">3</text:span></text:p>
          </table:table-cell>
          <table:table-cell table:style-name="Cell176">
            <text:p text:style-name="P177"><text:span text:style-name="T177_1">     </text:span><text:span text:style-name="T177_2">一公頃以下公園環境髒亂</text:span></text:p>
          </table:table-cell>
          <table:table-cell table:style-name="Cell177">
            <text:p text:style-name="P178"><text:span text:style-name="T178_1">經建課</text:span></text:p>
          </table:table-cell>
          <table:table-cell table:style-name="Cell178">
            <text:p text:style-name="P179"><text:span text:style-name="T179_1">1天</text:span></text:p>
          </table:table-cell>
          <table:table-cell table:style-name="Cell179">
            <text:p text:style-name="P180"><text:span text:style-name="T180_1">如另表</text:span></text:p>
          </table:table-cell>
        </table:table-row>
        <table:table-row table:style-name="Row31">
          <table:covered-table-cell table:style-name="Cell180">
            <text:p text:style-name="P181"/>
          </table:covered-table-cell>
          <table:table-cell table:style-name="Cell181">
            <text:p text:style-name="P182"><text:span text:style-name="T182_1">4</text:span></text:p>
          </table:table-cell>
          <table:table-cell table:style-name="Cell182">
            <text:p text:style-name="P183"><text:span text:style-name="T183_1">     </text:span><text:span text:style-name="T183_2">一公頃以下公園育樂設施損壞</text:span></text:p>
          </table:table-cell>
          <table:table-cell table:style-name="Cell183">
            <text:p text:style-name="P184"><text:span text:style-name="T184_1">經建課</text:span></text:p>
          </table:table-cell>
          <table:table-cell table:style-name="Cell184">
            <text:p text:style-name="P185"><text:span text:style-name="T185_1">30</text:span><text:span text:style-name="T185_2"> </text:span><text:span text:style-name="T185_3">天</text:span></text:p>
          </table:table-cell>
          <table:table-cell table:style-name="Cell185">
            <text:p text:style-name="P186"><text:span text:style-name="T186_1">如另表</text:span></text:p>
          </table:table-cell>
        </table:table-row>
        <table:table-row table:style-name="Row32">
          <table:covered-table-cell table:style-name="Cell186">
            <text:p text:style-name="P187"/>
          </table:covered-table-cell>
          <table:table-cell table:style-name="Cell187">
            <text:p text:style-name="P188"><text:span text:style-name="T188_1">5</text:span></text:p>
          </table:table-cell>
          <table:table-cell table:style-name="Cell188">
            <text:p text:style-name="P189"><text:span text:style-name="T189_1">    </text:span><text:span text:style-name="T189_2">捷運線形公園環境髒亂、綠地、行道樹之維護、修剪及扶正</text:span></text:p>
          </table:table-cell>
          <table:table-cell table:style-name="Cell189">
            <text:p text:style-name="P190"><text:span text:style-name="T190_1">捷運公司</text:span></text:p>
          </table:table-cell>
          <table:table-cell table:style-name="Cell190">
            <text:p text:style-name="P191"><text:span text:style-name="T191_1">1天</text:span></text:p>
          </table:table-cell>
          <table:table-cell table:style-name="Cell191">
            <text:p text:style-name="P192"><text:span text:style-name="T192_1">10</text:span></text:p>
          </table:table-cell>
        </table:table-row>
        <table:table-row table:style-name="Row33">
          <table:covered-table-cell table:style-name="Cell192">
            <text:p text:style-name="P193"/>
          </table:covered-table-cell>
          <table:table-cell table:style-name="Cell193">
            <text:p text:style-name="P194"><text:span text:style-name="T194_1">6</text:span></text:p>
          </table:table-cell>
          <table:table-cell table:style-name="Cell194">
            <text:p text:style-name="P195"><text:span text:style-name="T195_1">    </text:span><text:span text:style-name="T195_2">捷運線形公園育樂設施損壞修復</text:span></text:p>
          </table:table-cell>
          <table:table-cell table:style-name="Cell195">
            <text:p text:style-name="P196"><text:span text:style-name="T196_1">捷運公司</text:span></text:p>
          </table:table-cell>
          <table:table-cell table:style-name="Cell196">
            <text:p text:style-name="P197"><text:span text:style-name="T197_1">30</text:span><text:span text:style-name="T197_2"> </text:span><text:span text:style-name="T197_3">天</text:span></text:p>
          </table:table-cell>
          <table:table-cell table:style-name="Cell197">
            <text:p text:style-name="P198"><text:span text:style-name="T198_1">5</text:span></text:p>
          </table:table-cell>
        </table:table-row>
        <table:table-row table:style-name="Row34">
          <table:covered-table-cell table:style-name="Cell198">
            <text:p text:style-name="P199"/>
          </table:covered-table-cell>
          <table:table-cell table:style-name="Cell199">
            <text:p text:style-name="P200"><text:span text:style-name="T200_1">7</text:span></text:p>
          </table:table-cell>
          <table:table-cell table:style-name="Cell200">
            <text:p text:style-name="P201"><text:span text:style-name="T201_1">    </text:span><text:span text:style-name="T201_2">安全島、綠地、行道樹之維護、修剪及扶正</text:span></text:p>
          </table:table-cell>
          <table:table-cell table:style-name="Cell201">
            <text:p text:style-name="P202"><text:span text:style-name="T202_1">公園處</text:span></text:p>
          </table:table-cell>
          <table:table-cell table:style-name="Cell202">
            <text:p text:style-name="P203"><text:span text:style-name="T203_1">7天</text:span></text:p>
          </table:table-cell>
          <table:table-cell table:style-name="Cell203">
            <text:p text:style-name="P204"><text:span text:style-name="T204_1">50</text:span></text:p>
          </table:table-cell>
        </table:table-row>
        <table:table-row table:style-name="Row35">
          <table:covered-table-cell table:style-name="Cell204">
            <text:p text:style-name="P205"/>
          </table:covered-table-cell>
          <table:table-cell table:style-name="Cell205">
            <text:p text:style-name="P206"><text:span text:style-name="T206_1">8</text:span></text:p>
          </table:table-cell>
          <table:table-cell table:style-name="Cell206">
            <text:p text:style-name="P207"><text:span text:style-name="T207_1">產業道路二旁樹木修剪維護</text:span></text:p>
          </table:table-cell>
          <table:table-cell table:style-name="Cell207">
            <text:p text:style-name="P208"><text:span text:style-name="T208_1">產發局</text:span></text:p>
          </table:table-cell>
          <table:table-cell table:style-name="Cell208">
            <text:p text:style-name="P209"><text:span text:style-name="T209_1">30天</text:span></text:p>
          </table:table-cell>
          <table:table-cell table:style-name="Cell209">
            <text:p text:style-name="P210"><text:span text:style-name="T210_1">5</text:span></text:p>
          </table:table-cell>
        </table:table-row>
        <table:table-row table:style-name="Row36">
          <table:covered-table-cell table:style-name="Cell210">
            <text:p text:style-name="P211"/>
          </table:covered-table-cell>
          <table:table-cell table:style-name="Cell211">
            <text:p text:style-name="P212"><text:span text:style-name="T212_1">9</text:span></text:p>
          </table:table-cell>
          <table:table-cell table:style-name="Cell212">
            <text:p text:style-name="P213"><text:span text:style-name="T213_1">河川區域園區道路及水防道路(不含河濱自行車道)之維護及損壞修復</text:span></text:p>
          </table:table-cell>
          <table:table-cell table:style-name="Cell213">
            <text:p text:style-name="P214"><text:span text:style-name="T214_1">水利處</text:span></text:p>
          </table:table-cell>
          <table:table-cell table:style-name="Cell214">
            <text:p text:style-name="P215"><text:span text:style-name="T215_1">30天</text:span></text:p>
          </table:table-cell>
          <table:table-cell table:style-name="Cell215">
            <text:p text:style-name="P216"><text:span text:style-name="T216_1">30</text:span></text:p>
          </table:table-cell>
        </table:table-row>
        <table:table-row table:style-name="Row37">
          <table:covered-table-cell table:style-name="Cell216">
            <text:p text:style-name="P217"/>
          </table:covered-table-cell>
          <table:table-cell table:style-name="Cell217">
            <text:p text:style-name="P218"><text:span text:style-name="T218_1">10</text:span></text:p>
          </table:table-cell>
          <table:table-cell table:style-name="Cell218">
            <text:p text:style-name="P219"><text:span text:style-name="T219_1">    </text:span><text:span text:style-name="T219_2">河濱自行車道損壞修復</text:span></text:p>
          </table:table-cell>
          <table:table-cell table:style-name="Cell219">
            <text:p text:style-name="P220"><text:span text:style-name="T220_1">水利處</text:span></text:p>
          </table:table-cell>
          <table:table-cell table:style-name="Cell220">
            <text:p text:style-name="P221"><text:span text:style-name="T221_1">14天</text:span></text:p>
          </table:table-cell>
          <table:table-cell table:style-name="Cell221">
            <text:p text:style-name="P222"><text:span text:style-name="T222_1">30</text:span></text:p>
          </table:table-cell>
        </table:table-row>
        <table:table-row table:style-name="Row38">
          <table:covered-table-cell table:style-name="Cell222">
            <text:p text:style-name="P223"/>
          </table:covered-table-cell>
          <table:table-cell table:style-name="Cell223">
            <text:p text:style-name="P224"><text:span text:style-name="T224_1">11</text:span></text:p>
          </table:table-cell>
          <table:table-cell table:style-name="Cell224">
            <text:p text:style-name="P225"><text:span text:style-name="T225_1">   </text:span><text:span text:style-name="T225_2">河川區域環境整理及維護</text:span></text:p>
          </table:table-cell>
          <table:table-cell table:style-name="Cell225">
            <text:p text:style-name="P226"><text:span text:style-name="T226_1">水利處</text:span></text:p>
          </table:table-cell>
          <table:table-cell table:style-name="Cell226">
            <text:p text:style-name="P227"><text:span text:style-name="T227_1">1天</text:span></text:p>
          </table:table-cell>
          <table:table-cell table:style-name="Cell227">
            <text:p text:style-name="P228"><text:span text:style-name="T228_1">40</text:span></text:p>
          </table:table-cell>
        </table:table-row>
        <table:table-row table:style-name="Row39">
          <table:covered-table-cell table:style-name="Cell228">
            <text:p text:style-name="P229"/>
          </table:covered-table-cell>
          <table:table-cell table:style-name="Cell229">
            <text:p text:style-name="P230"><text:span text:style-name="T230_1">12</text:span></text:p>
          </table:table-cell>
          <table:table-cell table:style-name="Cell230">
            <text:p text:style-name="P231"><text:span text:style-name="T231_1">   </text:span><text:span text:style-name="T231_2">私人土地樹木影響道路公共安全修剪</text:span></text:p>
          </table:table-cell>
          <table:table-cell table:style-name="Cell231">
            <text:p text:style-name="P232"><text:span text:style-name="T232_1">公園處</text:span></text:p>
          </table:table-cell>
          <table:table-cell table:style-name="Cell232">
            <text:p text:style-name="P233"><text:span text:style-name="T233_1">30</text:span><text:span text:style-name="T233_2"> </text:span><text:span text:style-name="T233_3">天</text:span></text:p>
          </table:table-cell>
          <table:table-cell table:style-name="Cell233">
            <text:p text:style-name="P234"><text:span text:style-name="T234_1">40</text:span></text:p>
          </table:table-cell>
        </table:table-row>
        <table:table-row table:style-name="Row40">
          <table:covered-table-cell table:style-name="Cell234">
            <text:p text:style-name="P235"/>
          </table:covered-table-cell>
          <table:table-cell table:style-name="Cell235">
            <text:p text:style-name="P236"><text:span text:style-name="T236_1">13</text:span></text:p>
          </table:table-cell>
          <table:table-cell table:style-name="Cell236">
            <text:p text:style-name="P237"><text:span text:style-name="T237_1">   </text:span><text:span text:style-name="T237_2">列管登山步道二旁樹木修剪</text:span><text:span text:style-name="T237_3">及割草</text:span></text:p>
          </table:table-cell>
          <table:table-cell table:style-name="Cell237">
            <text:p text:style-name="P238"><text:span text:style-name="T238_1">產發局</text:span></text:p>
          </table:table-cell>
          <table:table-cell table:style-name="Cell238">
            <text:p text:style-name="P239"><text:span text:style-name="T239_1">30</text:span><text:span text:style-name="T239_2"> </text:span><text:span text:style-name="T239_3">天</text:span></text:p>
          </table:table-cell>
          <table:table-cell table:style-name="Cell239">
            <text:p text:style-name="P240"><text:span text:style-name="T240_1">10</text:span></text:p>
          </table:table-cell>
        </table:table-row>
        <table:table-row table:style-name="Row41">
          <table:covered-table-cell table:style-name="Cell240">
            <text:p text:style-name="P241"/>
          </table:covered-table-cell>
          <table:table-cell table:style-name="Cell241">
            <text:p text:style-name="P242"><text:span text:style-name="T242_1">14</text:span></text:p>
          </table:table-cell>
          <table:table-cell table:style-name="Cell242">
            <text:p text:style-name="P243"><text:span text:style-name="T243_1">迪化污水處理廠附設休閒運動公園環境整理及維護</text:span></text:p>
          </table:table-cell>
          <table:table-cell table:style-name="Cell243">
            <text:p text:style-name="P244"><text:span text:style-name="T244_1">衛工處</text:span></text:p>
          </table:table-cell>
          <table:table-cell table:style-name="Cell244">
            <text:p text:style-name="P245"><text:span text:style-name="T245_1">1天</text:span></text:p>
          </table:table-cell>
          <table:table-cell table:style-name="Cell245">
            <text:p text:style-name="P246"><text:span text:style-name="T246_1">10</text:span></text:p>
          </table:table-cell>
        </table:table-row>
        <table:table-row table:style-name="Row42">
          <table:covered-table-cell table:style-name="Cell246">
            <text:p text:style-name="P247"/>
          </table:covered-table-cell>
          <table:table-cell table:style-name="Cell247">
            <text:p text:style-name="P248"><text:span text:style-name="T248_1">15</text:span></text:p>
          </table:table-cell>
          <table:table-cell table:style-name="Cell248">
            <text:p text:style-name="P249"><text:span text:style-name="T249_1">迪化污水處理廠附設休閒運動公園育樂設施損壞修復</text:span></text:p>
          </table:table-cell>
          <table:table-cell table:style-name="Cell249">
            <text:p text:style-name="P250"><text:span text:style-name="T250_1">衛工處</text:span></text:p>
          </table:table-cell>
          <table:table-cell table:style-name="Cell250">
            <text:p text:style-name="P251"><text:span text:style-name="T251_1">30天</text:span></text:p>
          </table:table-cell>
          <table:table-cell table:style-name="Cell251">
            <text:p text:style-name="P252"><text:span text:style-name="T252_1">10</text:span></text:p>
          </table:table-cell>
        </table:table-row>
        <table:table-row table:style-name="Row43">
          <table:table-cell table:style-name="Cell252" table:number-rows-spanned="16">
            <text:p text:style-name="P253"><text:span text:style-name="T253_1">(3)</text:span><text:span text:style-name="T253_2"> </text:span><text:span text:style-name="T253_3">廢棄物、廢土、水溝、下水道、公廁等之清理維護事項</text:span></text:p>
          </table:table-cell>
          <table:table-cell table:style-name="Cell253">
            <text:p text:style-name="P254"><text:span text:style-name="T254_1">1</text:span></text:p>
          </table:table-cell>
          <table:table-cell table:style-name="Cell254">
            <text:p text:style-name="P255"><text:span text:style-name="T255_1">     </text:span><text:span text:style-name="T255_2">廢棄物清理及稽查</text:span></text:p>
          </table:table-cell>
          <table:table-cell table:style-name="Cell255">
            <text:p text:style-name="P256"><text:span text:style-name="T256_1">環保局</text:span></text:p>
          </table:table-cell>
          <table:table-cell table:style-name="Cell256">
            <text:p text:style-name="P257"><text:span text:style-name="T257_1">1天</text:span></text:p>
          </table:table-cell>
          <table:table-cell table:style-name="Cell257">
            <text:p text:style-name="P258"><text:span text:style-name="T258_1">4100</text:span></text:p>
          </table:table-cell>
        </table:table-row>
        <table:table-row table:style-name="Row44">
          <table:covered-table-cell table:style-name="Cell258">
            <text:p text:style-name="P259"/>
          </table:covered-table-cell>
          <table:table-cell table:style-name="Cell259">
            <text:p text:style-name="P260"><text:span text:style-name="T260_1">2</text:span></text:p>
          </table:table-cell>
          <table:table-cell table:style-name="Cell260">
            <text:p text:style-name="P261"><text:span text:style-name="T261_1">   </text:span><text:span text:style-name="T261_2">無主大型廢棄物清理</text:span></text:p>
          </table:table-cell>
          <table:table-cell table:style-name="Cell261">
            <text:p text:style-name="P262"><text:span text:style-name="T262_1">環保局</text:span></text:p>
          </table:table-cell>
          <table:table-cell table:style-name="Cell262">
            <text:p text:style-name="P263"><text:span text:style-name="T263_1">1</text:span><text:span text:style-name="T263_2"> </text:span><text:span text:style-name="T263_3">天</text:span></text:p>
          </table:table-cell>
          <table:table-cell table:style-name="Cell263">
            <text:p text:style-name="P264"><text:span text:style-name="T264_1">220</text:span></text:p>
          </table:table-cell>
        </table:table-row>
        <table:table-row table:style-name="Row45">
          <table:covered-table-cell table:style-name="Cell264">
            <text:p text:style-name="P265"/>
          </table:covered-table-cell>
          <table:table-cell table:style-name="Cell265">
            <text:p text:style-name="P266"><text:span text:style-name="T266_1">3</text:span></text:p>
          </table:table-cell>
          <table:table-cell table:style-name="Cell266">
            <text:p text:style-name="P267"><text:span text:style-name="T267_1">    </text:span><text:span text:style-name="T267_2">水溝清理</text:span></text:p>
          </table:table-cell>
          <table:table-cell table:style-name="Cell267">
            <text:p text:style-name="P268"><text:span text:style-name="T268_1">環保局</text:span></text:p>
          </table:table-cell>
          <table:table-cell table:style-name="Cell268">
            <text:p text:style-name="P269"><text:span text:style-name="T269_1">1天</text:span></text:p>
          </table:table-cell>
          <table:table-cell table:style-name="Cell269">
            <text:p text:style-name="P270"><text:span text:style-name="T270_1">330</text:span></text:p>
          </table:table-cell>
        </table:table-row>
        <table:table-row table:style-name="Row46">
          <table:covered-table-cell table:style-name="Cell270">
            <text:p text:style-name="P271"/>
          </table:covered-table-cell>
          <table:table-cell table:style-name="Cell271">
            <text:p text:style-name="P272"><text:span text:style-name="T272_1">4</text:span></text:p>
          </table:table-cell>
          <table:table-cell table:style-name="Cell272">
            <text:p text:style-name="P273"><text:span text:style-name="T273_1">水溝消毒</text:span></text:p>
          </table:table-cell>
          <table:table-cell table:style-name="Cell273">
            <text:p text:style-name="P274"><text:span text:style-name="T274_1">環保局</text:span></text:p>
          </table:table-cell>
          <table:table-cell table:style-name="Cell274">
            <text:p text:style-name="P275"><text:span text:style-name="T275_1">5天</text:span></text:p>
          </table:table-cell>
          <table:table-cell table:style-name="Cell275">
            <text:p text:style-name="P276"/>
          </table:table-cell>
        </table:table-row>
        <table:table-row table:style-name="Row47">
          <table:covered-table-cell table:style-name="Cell276">
            <text:p text:style-name="P277"/>
          </table:covered-table-cell>
          <table:table-cell table:style-name="Cell277">
            <text:p text:style-name="P278"><text:span text:style-name="T278_1">5</text:span></text:p>
          </table:table-cell>
          <table:table-cell table:style-name="Cell278">
            <text:p text:style-name="P279"><text:span text:style-name="T279_1">   </text:span><text:span text:style-name="T279_2">污水下水道之清理維護</text:span></text:p>
          </table:table-cell>
          <table:table-cell table:style-name="Cell279">
            <text:p text:style-name="P280"><text:span text:style-name="T280_1">衛工處</text:span></text:p>
          </table:table-cell>
          <table:table-cell table:style-name="Cell280">
            <text:p text:style-name="P281"><text:span text:style-name="T281_1">5</text:span><text:span text:style-name="T281_2"> </text:span><text:span text:style-name="T281_3">天</text:span></text:p>
          </table:table-cell>
          <table:table-cell table:style-name="Cell281">
            <text:p text:style-name="P282"><text:span text:style-name="T282_1">30</text:span></text:p>
          </table:table-cell>
        </table:table-row>
        <table:table-row table:style-name="Row48">
          <table:covered-table-cell table:style-name="Cell282">
            <text:p text:style-name="P283"/>
          </table:covered-table-cell>
          <table:table-cell table:style-name="Cell283">
            <text:p text:style-name="P284"><text:span text:style-name="T284_1">6</text:span></text:p>
          </table:table-cell>
          <table:table-cell table:style-name="Cell284">
            <text:p text:style-name="P285"><text:span text:style-name="T285_1">    </text:span><text:span text:style-name="T285_2">公廁清理維護之稽查</text:span></text:p>
          </table:table-cell>
          <table:table-cell table:style-name="Cell285">
            <text:p text:style-name="P286"><text:span text:style-name="T286_1">環保局</text:span></text:p>
          </table:table-cell>
          <table:table-cell table:style-name="Cell286">
            <text:p text:style-name="P287"><text:span text:style-name="T287_1">5</text:span><text:span text:style-name="T287_2"> </text:span><text:span text:style-name="T287_3">天</text:span></text:p>
          </table:table-cell>
          <table:table-cell table:style-name="Cell287">
            <text:p text:style-name="P288"><text:span text:style-name="T288_1">30</text:span></text:p>
          </table:table-cell>
        </table:table-row>
        <table:table-row table:style-name="Row49">
          <table:covered-table-cell table:style-name="Cell288">
            <text:p text:style-name="P289"/>
          </table:covered-table-cell>
          <table:table-cell table:style-name="Cell289">
            <text:p text:style-name="P290"><text:span text:style-name="T290_1">7</text:span></text:p>
          </table:table-cell>
          <table:table-cell table:style-name="Cell290">
            <text:p text:style-name="P291"><text:span text:style-name="T291_1">     </text:span><text:span text:style-name="T291_2">河川區域之廢棄物及廢土清除</text:span></text:p>
          </table:table-cell>
          <table:table-cell table:style-name="Cell291">
            <text:p text:style-name="P292"><text:span text:style-name="T292_1">水利處</text:span></text:p>
          </table:table-cell>
          <table:table-cell table:style-name="Cell292">
            <text:p text:style-name="P293"><text:span text:style-name="T293_1">30</text:span><text:span text:style-name="T293_2"> </text:span><text:span text:style-name="T293_3">天</text:span></text:p>
          </table:table-cell>
          <table:table-cell table:style-name="Cell293">
            <text:p text:style-name="P294"><text:span text:style-name="T294_1">10</text:span></text:p>
          </table:table-cell>
        </table:table-row>
        <table:table-row table:style-name="Row50">
          <table:covered-table-cell table:style-name="Cell294">
            <text:p text:style-name="P295"/>
          </table:covered-table-cell>
          <table:table-cell table:style-name="Cell295">
            <text:p text:style-name="P296"><text:span text:style-name="T296_1">8</text:span></text:p>
          </table:table-cell>
          <table:table-cell table:style-name="Cell296">
            <text:p text:style-name="P297"><text:span text:style-name="T297_1">     </text:span><text:span text:style-name="T297_2">市區道路(含樹穴)之廢棄物、廢土清除</text:span></text:p>
          </table:table-cell>
          <table:table-cell table:style-name="Cell297">
            <text:p text:style-name="P298"><text:span text:style-name="T298_1">環保局</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50</text:span></text:p>
          </table:table-cell>
        </table:table-row>
        <table:table-row table:style-name="Row51">
          <table:covered-table-cell table:style-name="Cell300">
            <text:p text:style-name="P301"/>
          </table:covered-table-cell>
          <table:table-cell table:style-name="Cell301">
            <text:p text:style-name="P302"><text:span text:style-name="T302_1">9</text:span></text:p>
          </table:table-cell>
          <table:table-cell table:style-name="Cell302">
            <text:p text:style-name="P303"><text:span text:style-name="T303_1">   </text:span><text:span text:style-name="T303_2">山坡地廢棄土石稽查</text:span></text:p>
          </table:table-cell>
          <table:table-cell table:style-name="Cell303">
            <text:p text:style-name="P304"><text:span text:style-name="T304_1">環保局</text:span></text:p>
          </table:table-cell>
          <table:table-cell table:style-name="Cell304">
            <text:p text:style-name="P305"><text:span text:style-name="T305_1">7</text:span><text:span text:style-name="T305_2"> </text:span><text:span text:style-name="T305_3">天</text:span></text:p>
          </table:table-cell>
          <table:table-cell table:style-name="Cell305">
            <text:p text:style-name="P306"><text:span text:style-name="T306_1">8</text:span></text:p>
          </table:table-cell>
        </table:table-row>
        <table:table-row table:style-name="Row52">
          <table:covered-table-cell table:style-name="Cell306">
            <text:p text:style-name="P307"/>
          </table:covered-table-cell>
          <table:table-cell table:style-name="Cell307">
            <text:p text:style-name="P308"><text:span text:style-name="T308_1">10</text:span></text:p>
          </table:table-cell>
          <table:table-cell table:style-name="Cell308">
            <text:p text:style-name="P309"><text:span text:style-name="T309_1">     </text:span><text:span text:style-name="T309_2">河川區域設施之維護及損壞修復</text:span></text:p>
          </table:table-cell>
          <table:table-cell table:style-name="Cell309">
            <text:p text:style-name="P310"><text:span text:style-name="T310_1">水利處</text:span></text:p>
          </table:table-cell>
          <table:table-cell table:style-name="Cell310">
            <text:p text:style-name="P311"><text:span text:style-name="T311_1">60</text:span><text:span text:style-name="T311_2"> </text:span><text:span text:style-name="T311_3">天</text:span></text:p>
          </table:table-cell>
          <table:table-cell table:style-name="Cell311">
            <text:p text:style-name="P312"><text:span text:style-name="T312_1">30</text:span></text:p>
          </table:table-cell>
        </table:table-row>
        <table:table-row table:style-name="Row53">
          <table:covered-table-cell table:style-name="Cell312">
            <text:p text:style-name="P313"/>
          </table:covered-table-cell>
          <table:table-cell table:style-name="Cell313">
            <text:p text:style-name="P314"><text:span text:style-name="T314_1">11</text:span></text:p>
          </table:table-cell>
          <table:table-cell table:style-name="Cell314">
            <text:p text:style-name="P315"><text:span text:style-name="T315_1">   </text:span><text:span text:style-name="T315_2">山區道路橫斷面範圍內之一般廢棄物清理</text:span></text:p>
          </table:table-cell>
          <table:table-cell table:style-name="Cell315">
            <text:p text:style-name="P316"><text:span text:style-name="T316_1">環保局</text:span></text:p>
          </table:table-cell>
          <table:table-cell table:style-name="Cell316">
            <text:p text:style-name="P317"><text:span text:style-name="T317_1">7</text:span><text:span text:style-name="T317_2"> </text:span><text:span text:style-name="T317_3">天</text:span></text:p>
          </table:table-cell>
          <table:table-cell table:style-name="Cell317">
            <text:p text:style-name="P318"><text:span text:style-name="T318_1">20</text:span></text:p>
          </table:table-cell>
        </table:table-row>
        <table:table-row table:style-name="Row54">
          <table:covered-table-cell table:style-name="Cell318">
            <text:p text:style-name="P319"/>
          </table:covered-table-cell>
          <table:table-cell table:style-name="Cell319">
            <text:p text:style-name="P320"><text:span text:style-name="T320_1">12</text:span></text:p>
          </table:table-cell>
          <table:table-cell table:style-name="Cell320">
            <text:p text:style-name="P321"><text:span text:style-name="T321_1">   </text:span><text:span text:style-name="T321_2">山區道路成型溝構造體之水溝清理</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10</text:span></text:p>
          </table:table-cell>
        </table:table-row>
        <table:table-row table:style-name="Row55">
          <table:covered-table-cell table:style-name="Cell324">
            <text:p text:style-name="P325"/>
          </table:covered-table-cell>
          <table:table-cell table:style-name="Cell325">
            <text:p text:style-name="P326"><text:span text:style-name="T326_1">13</text:span></text:p>
          </table:table-cell>
          <table:table-cell table:style-name="Cell326">
            <text:p text:style-name="P327"><text:span text:style-name="T327_1">列管之產業道路水溝清理</text:span></text:p>
          </table:table-cell>
          <table:table-cell table:style-name="Cell327">
            <text:p text:style-name="P328"><text:span text:style-name="T328_1">產發局</text:span></text:p>
          </table:table-cell>
          <table:table-cell table:style-name="Cell328">
            <text:p text:style-name="P329"><text:span text:style-name="T329_1">30天</text:span></text:p>
          </table:table-cell>
          <table:table-cell table:style-name="Cell329">
            <text:p text:style-name="P330"><text:span text:style-name="T330_1">5</text:span></text:p>
          </table:table-cell>
        </table:table-row>
        <table:table-row table:style-name="Row56">
          <table:covered-table-cell table:style-name="Cell330">
            <text:p text:style-name="P331"/>
          </table:covered-table-cell>
          <table:table-cell table:style-name="Cell331">
            <text:p text:style-name="P332"><text:span text:style-name="T332_1">14</text:span></text:p>
          </table:table-cell>
          <table:table-cell table:style-name="Cell332">
            <text:p text:style-name="P333"><text:span text:style-name="T333_1">   </text:span><text:span text:style-name="T333_2">人行道人行道上之鋪面縫隙維護</text:span></text:p>
          </table:table-cell>
          <table:table-cell table:style-name="Cell333">
            <text:p text:style-name="P334"><text:span text:style-name="T334_1">新工處</text:span></text:p>
          </table:table-cell>
          <table:table-cell table:style-name="Cell334">
            <text:p text:style-name="P335"><text:span text:style-name="T335_1">10</text:span><text:span text:style-name="T335_2"> </text:span><text:span text:style-name="T335_3">天</text:span></text:p>
          </table:table-cell>
          <table:table-cell table:style-name="Cell335">
            <text:p text:style-name="P336"><text:span text:style-name="T336_1">1</text:span></text:p>
          </table:table-cell>
        </table:table-row>
        <table:table-row table:style-name="Row57">
          <table:covered-table-cell table:style-name="Cell336">
            <text:p text:style-name="P337"/>
          </table:covered-table-cell>
          <table:table-cell table:style-name="Cell337">
            <text:p text:style-name="P338"><text:span text:style-name="T338_1">15</text:span></text:p>
          </table:table-cell>
          <table:table-cell table:style-name="Cell338">
            <text:p text:style-name="P339"><text:span text:style-name="T339_1">    </text:span><text:span text:style-name="T339_2">路燈桿穴、行道樹穴之雜草清除</text:span></text:p>
          </table:table-cell>
          <table:table-cell table:style-name="Cell339">
            <text:p text:style-name="P340"><text:span text:style-name="T340_1">公園處</text:span></text:p>
          </table:table-cell>
          <table:table-cell table:style-name="Cell340">
            <text:p text:style-name="P341"><text:span text:style-name="T341_1">10</text:span><text:span text:style-name="T341_2"> </text:span><text:span text:style-name="T341_3">天</text:span></text:p>
          </table:table-cell>
          <table:table-cell table:style-name="Cell341">
            <text:p text:style-name="P342"><text:span text:style-name="T342_1">25</text:span></text:p>
          </table:table-cell>
        </table:table-row>
        <table:table-row table:style-name="Row58">
          <table:covered-table-cell table:style-name="Cell342">
            <text:p text:style-name="P343"/>
          </table:covered-table-cell>
          <table:table-cell table:style-name="Cell343">
            <text:p text:style-name="P344"><text:span text:style-name="T344_1">16</text:span></text:p>
          </table:table-cell>
          <table:table-cell table:style-name="Cell344">
            <text:p text:style-name="P345"><text:span text:style-name="T345_1">列管登山步道清潔維護</text:span></text:p>
          </table:table-cell>
          <table:table-cell table:style-name="Cell345">
            <text:p text:style-name="P346"><text:span text:style-name="T346_1">產發局</text:span></text:p>
          </table:table-cell>
          <table:table-cell table:style-name="Cell346">
            <text:p text:style-name="P347"><text:span text:style-name="T347_1">30天</text:span></text:p>
          </table:table-cell>
          <table:table-cell table:style-name="Cell347">
            <text:p text:style-name="P348"><text:span text:style-name="T348_1">10</text:span></text:p>
          </table:table-cell>
        </table:table-row>
        <table:table-row table:style-name="Row59">
          <table:table-cell table:style-name="Cell348" table:number-rows-spanned="8">
            <text:p text:style-name="P349"><text:span text:style-name="T349_1">(4)</text:span><text:span text:style-name="T349_2"> </text:span><text:span text:style-name="T349_3">違規廣告物查報事項</text:span></text:p>
          </table:table-cell>
          <table:table-cell table:style-name="Cell349">
            <text:p text:style-name="P350"><text:span text:style-name="T350_1">1</text:span></text:p>
          </table:table-cell>
          <table:table-cell table:style-name="Cell350">
            <text:p text:style-name="P351"><text:span text:style-name="T351_1">   </text:span><text:span text:style-name="T351_2">危險、違規廣告市容招牌(建築物、外牆上、屋頂上、基地上懸掛或豎立者)</text:span></text:p>
          </table:table-cell>
          <table:table-cell table:style-name="Cell351">
            <text:p text:style-name="P352"><text:span text:style-name="T352_1">建管處</text:span></text:p>
          </table:table-cell>
          <table:table-cell table:style-name="Cell352">
            <text:p text:style-name="P353"><text:span text:style-name="T353_1">60</text:span><text:span text:style-name="T353_2"> </text:span><text:span text:style-name="T353_3">天</text:span></text:p>
          </table:table-cell>
          <table:table-cell table:style-name="Cell353">
            <text:p text:style-name="P354"><text:span text:style-name="T354_1">63</text:span></text:p>
          </table:table-cell>
        </table:table-row>
        <table:table-row table:style-name="Row60">
          <table:covered-table-cell table:style-name="Cell354">
            <text:p text:style-name="P355"/>
          </table:covered-table-cell>
          <table:table-cell table:style-name="Cell355">
            <text:p text:style-name="P356"><text:span text:style-name="T356_1">2</text:span></text:p>
          </table:table-cell>
          <table:table-cell table:style-name="Cell356">
            <text:p text:style-name="P357"><text:span text:style-name="T357_1">   </text:span><text:span text:style-name="T357_2">遊動廣告物違規停放之取締</text:span></text:p>
          </table:table-cell>
          <table:table-cell table:style-name="Cell357">
            <text:p text:style-name="P358"><text:span text:style-name="T358_1">警察局</text:span></text:p>
          </table:table-cell>
          <table:table-cell table:style-name="Cell358">
            <text:p text:style-name="P359"><text:span text:style-name="T359_1">15</text:span><text:span text:style-name="T359_2"> </text:span><text:span text:style-name="T359_3">天</text:span></text:p>
          </table:table-cell>
          <table:table-cell table:style-name="Cell359">
            <text:p text:style-name="P360"><text:span text:style-name="T360_1">15</text:span></text:p>
          </table:table-cell>
        </table:table-row>
        <table:table-row table:style-name="Row61">
          <table:covered-table-cell table:style-name="Cell360">
            <text:p text:style-name="P361"/>
          </table:covered-table-cell>
          <table:table-cell table:style-name="Cell361">
            <text:p text:style-name="P362"><text:span text:style-name="T362_1">3</text:span></text:p>
          </table:table-cell>
          <table:table-cell table:style-name="Cell362">
            <text:p text:style-name="P363"><text:span text:style-name="T363_1">   </text:span><text:span text:style-name="T363_2">公車站牌及候車亭廣告物</text:span></text:p>
          </table:table-cell>
          <table:table-cell table:style-name="Cell363">
            <text:p text:style-name="P364"><text:span text:style-name="T364_1">交通局</text:span></text:p>
          </table:table-cell>
          <table:table-cell table:style-name="Cell364">
            <text:p text:style-name="P365"><text:span text:style-name="T365_1">15</text:span><text:span text:style-name="T365_2"> </text:span><text:span text:style-name="T365_3">天</text:span></text:p>
          </table:table-cell>
          <table:table-cell table:style-name="Cell365">
            <text:p text:style-name="P366"><text:span text:style-name="T366_1">30</text:span></text:p>
          </table:table-cell>
        </table:table-row>
        <table:table-row table:style-name="Row62">
          <table:covered-table-cell table:style-name="Cell366">
            <text:p text:style-name="P367"/>
          </table:covered-table-cell>
          <table:table-cell table:style-name="Cell367">
            <text:p text:style-name="P368"><text:span text:style-name="T368_1">4</text:span></text:p>
          </table:table-cell>
          <table:table-cell table:style-name="Cell368">
            <text:p text:style-name="P369"><text:span text:style-name="T369_1">     </text:span><text:span text:style-name="T369_2">道路範圍內之其他廣告物</text:span></text:p>
          </table:table-cell>
          <table:table-cell table:style-name="Cell369">
            <text:p text:style-name="P370"><text:span text:style-name="T370_1">警察局</text:span></text:p>
          </table:table-cell>
          <table:table-cell table:style-name="Cell370">
            <text:p text:style-name="P371"><text:span text:style-name="T371_1">30</text:span><text:span text:style-name="T371_2"> </text:span><text:span text:style-name="T371_3">天</text:span></text:p>
          </table:table-cell>
          <table:table-cell table:style-name="Cell371">
            <text:p text:style-name="P372"><text:span text:style-name="T372_1">15</text:span></text:p>
          </table:table-cell>
        </table:table-row>
        <table:table-row table:style-name="Row63">
          <table:covered-table-cell table:style-name="Cell372">
            <text:p text:style-name="P373"/>
          </table:covered-table-cell>
          <table:table-cell table:style-name="Cell373">
            <text:p text:style-name="P374"><text:span text:style-name="T374_1">5</text:span></text:p>
          </table:table-cell>
          <table:table-cell table:style-name="Cell374">
            <text:p text:style-name="P375"><text:span text:style-name="T375_1">    </text:span><text:span text:style-name="T375_2">天橋、地下道、安全島及槽化島廣告物</text:span></text:p>
          </table:table-cell>
          <table:table-cell table:style-name="Cell375">
            <text:p text:style-name="P376"><text:span text:style-name="T376_1">新工處</text:span></text:p>
          </table:table-cell>
          <table:table-cell table:style-name="Cell376">
            <text:p text:style-name="P377"><text:span text:style-name="T377_1">16</text:span><text:span text:style-name="T377_2"> </text:span><text:span text:style-name="T377_3">天</text:span></text:p>
          </table:table-cell>
          <table:table-cell table:style-name="Cell377">
            <text:p text:style-name="P378"><text:span text:style-name="T378_1">2</text:span></text:p>
          </table:table-cell>
        </table:table-row>
        <table:table-row table:style-name="Row64">
          <table:covered-table-cell table:style-name="Cell378">
            <text:p text:style-name="P379"/>
          </table:covered-table-cell>
          <table:table-cell table:style-name="Cell379">
            <text:p text:style-name="P380"><text:span text:style-name="T380_1">6</text:span></text:p>
          </table:table-cell>
          <table:table-cell table:style-name="Cell380">
            <text:p text:style-name="P381"><text:span text:style-name="T381_1">     </text:span><text:span text:style-name="T381_2">行道樹、綠地、公園、圓環及廣場廣告物</text:span></text:p>
          </table:table-cell>
          <table:table-cell table:style-name="Cell381">
            <text:p text:style-name="P382"><text:span text:style-name="T382_1">公園處</text:span></text:p>
          </table:table-cell>
          <table:table-cell table:style-name="Cell382">
            <text:p text:style-name="P383"><text:span text:style-name="T383_1">30</text:span><text:span text:style-name="T383_2"> </text:span><text:span text:style-name="T383_3">天</text:span></text:p>
          </table:table-cell>
          <table:table-cell table:style-name="Cell383">
            <text:p text:style-name="P384"><text:span text:style-name="T384_1">15</text:span></text:p>
          </table:table-cell>
        </table:table-row>
        <table:table-row table:style-name="Row65">
          <table:covered-table-cell table:style-name="Cell384">
            <text:p text:style-name="P385"/>
          </table:covered-table-cell>
          <table:table-cell table:style-name="Cell385">
            <text:p text:style-name="P386"><text:span text:style-name="T386_1">7</text:span></text:p>
          </table:table-cell>
          <table:table-cell table:style-name="Cell386">
            <text:p text:style-name="P387"><text:span text:style-name="T387_1">     </text:span><text:span text:style-name="T387_2">違規張貼廣告、懸掛布條、放置（地面）看板之清除事項</text:span></text:p>
          </table:table-cell>
          <table:table-cell table:style-name="Cell387">
            <text:p text:style-name="P388"><text:span text:style-name="T388_1">環保局</text:span></text:p>
          </table:table-cell>
          <table:table-cell table:style-name="Cell388">
            <text:p text:style-name="P389"><text:span text:style-name="T389_1">5</text:span><text:span text:style-name="T389_2"> </text:span><text:span text:style-name="T389_3">天</text:span></text:p>
          </table:table-cell>
          <table:table-cell table:style-name="Cell389">
            <text:p text:style-name="P390"><text:span text:style-name="T390_1">100</text:span></text:p>
          </table:table-cell>
        </table:table-row>
        <table:table-row table:style-name="Row66">
          <table:covered-table-cell table:style-name="Cell390">
            <text:p text:style-name="P391"/>
          </table:covered-table-cell>
          <table:table-cell table:style-name="Cell391">
            <text:p text:style-name="P392"><text:span text:style-name="T392_1">8</text:span></text:p>
          </table:table-cell>
          <table:table-cell table:style-name="Cell392">
            <text:p text:style-name="P393"><text:span text:style-name="T393_1">   </text:span><text:span text:style-name="T393_2">交通標(號)誌桿、設備廣告物</text:span></text:p>
          </table:table-cell>
          <table:table-cell table:style-name="Cell393">
            <text:p text:style-name="P394"><text:span text:style-name="T394_1">交工處</text:span></text:p>
          </table:table-cell>
          <table:table-cell table:style-name="Cell394">
            <text:p text:style-name="P395"><text:span text:style-name="T395_1">15</text:span><text:span text:style-name="T395_2"> </text:span><text:span text:style-name="T395_3">天</text:span></text:p>
          </table:table-cell>
          <table:table-cell table:style-name="Cell395">
            <text:p text:style-name="P396"><text:span text:style-name="T396_1">30</text:span></text:p>
          </table:table-cell>
        </table:table-row>
        <table:table-row table:style-name="Row67">
          <table:table-cell table:style-name="Cell396" table:number-rows-spanned="14">
            <text:p text:style-name="P397"><text:span text:style-name="T397_1">(5)</text:span><text:span text:style-name="T397_2"> </text:span><text:span text:style-name="T397_3">交通號(標)誌、標線之修復及移除廢棄交通號誌事項</text:span></text:p>
          </table:table-cell>
          <table:table-cell table:style-name="Cell397">
            <text:p text:style-name="P398"><text:span text:style-name="T398_1">1</text:span></text:p>
          </table:table-cell>
          <table:table-cell table:style-name="Cell398">
            <text:p text:style-name="P399"><text:span text:style-name="T399_1">   </text:span><text:span text:style-name="T399_2">公用停車格位畫線模糊不清之補繪</text:span></text:p>
          </table:table-cell>
          <table:table-cell table:style-name="Cell399">
            <text:p text:style-name="P400"><text:span text:style-name="T400_1">停管處</text:span></text:p>
          </table:table-cell>
          <table:table-cell table:style-name="Cell400">
            <text:p text:style-name="P401"><text:span text:style-name="T401_1">21</text:span><text:span text:style-name="T401_2"> </text:span><text:span text:style-name="T401_3">天</text:span></text:p>
          </table:table-cell>
          <table:table-cell table:style-name="Cell401">
            <text:p text:style-name="P402"><text:span text:style-name="T402_1">55</text:span></text:p>
          </table:table-cell>
        </table:table-row>
        <table:table-row table:style-name="Row68">
          <table:covered-table-cell table:style-name="Cell402">
            <text:p text:style-name="P403"/>
          </table:covered-table-cell>
          <table:table-cell table:style-name="Cell403">
            <text:p text:style-name="P404"><text:span text:style-name="T404_1">2</text:span></text:p>
          </table:table-cell>
          <table:table-cell table:style-name="Cell404">
            <text:p text:style-name="P405"><text:span text:style-name="T405_1">   </text:span><text:span text:style-name="T405_2">一般停車格位畫線模糊不清之補繪</text:span></text:p>
          </table:table-cell>
          <table:table-cell table:style-name="Cell405">
            <text:p text:style-name="P406"><text:span text:style-name="T406_1">停管處</text:span></text:p>
          </table:table-cell>
          <table:table-cell table:style-name="Cell406">
            <text:p text:style-name="P407"><text:span text:style-name="T407_1">21</text:span><text:span text:style-name="T407_2"> </text:span><text:span text:style-name="T407_3">天</text:span></text:p>
          </table:table-cell>
          <table:table-cell table:style-name="Cell407">
            <text:p text:style-name="P408"><text:span text:style-name="T408_1">55</text:span></text:p>
          </table:table-cell>
        </table:table-row>
        <table:table-row table:style-name="Row69">
          <table:covered-table-cell table:style-name="Cell408">
            <text:p text:style-name="P409"/>
          </table:covered-table-cell>
          <table:table-cell table:style-name="Cell409">
            <text:p text:style-name="P410"><text:span text:style-name="T410_1">3</text:span></text:p>
          </table:table-cell>
          <table:table-cell table:style-name="Cell410">
            <text:p text:style-name="P411"><text:span text:style-name="T411_1">    </text:span><text:span text:style-name="T411_2">聯營公車站牌之損壞修復</text:span></text:p>
          </table:table-cell>
          <table:table-cell table:style-name="Cell411">
            <text:p text:style-name="P412"><text:span text:style-name="T412_1">公共運輸處</text:span></text:p>
          </table:table-cell>
          <table:table-cell table:style-name="Cell412">
            <text:p text:style-name="P413"><text:span text:style-name="T413_1">15</text:span><text:span text:style-name="T413_2"> </text:span><text:span text:style-name="T413_3">天</text:span></text:p>
          </table:table-cell>
          <table:table-cell table:style-name="Cell413">
            <text:p text:style-name="P414"><text:span text:style-name="T414_1">60</text:span></text:p>
          </table:table-cell>
        </table:table-row>
        <table:table-row table:style-name="Row70">
          <table:covered-table-cell table:style-name="Cell414">
            <text:p text:style-name="P415"/>
          </table:covered-table-cell>
          <table:table-cell table:style-name="Cell415">
            <text:p text:style-name="P416"><text:span text:style-name="T416_1">4</text:span></text:p>
          </table:table-cell>
          <table:table-cell table:style-name="Cell416">
            <text:p text:style-name="P417"><text:span text:style-name="T417_1">   </text:span><text:span text:style-name="T417_2">人行道上禁止停車標誌損壞修復</text:span></text:p>
          </table:table-cell>
          <table:table-cell table:style-name="Cell417">
            <text:p text:style-name="P418"><text:span text:style-name="T418_1">停管處</text:span></text:p>
          </table:table-cell>
          <table:table-cell table:style-name="Cell418">
            <text:p text:style-name="P419"><text:span text:style-name="T419_1">30</text:span><text:span text:style-name="T419_2"> </text:span><text:span text:style-name="T419_3">天</text:span></text:p>
          </table:table-cell>
          <table:table-cell table:style-name="Cell419">
            <text:p text:style-name="P420"><text:span text:style-name="T420_1">30</text:span></text:p>
          </table:table-cell>
        </table:table-row>
        <table:table-row table:style-name="Row71">
          <table:covered-table-cell table:style-name="Cell420">
            <text:p text:style-name="P421"/>
          </table:covered-table-cell>
          <table:table-cell table:style-name="Cell421">
            <text:p text:style-name="P422"><text:span text:style-name="T422_1">5</text:span></text:p>
          </table:table-cell>
          <table:table-cell table:style-name="Cell422">
            <text:p text:style-name="P423"><text:span text:style-name="T423_1"> </text:span><text:span text:style-name="T423_2">    </text:span><text:span text:style-name="T423_3">交通號誌(紅綠燈)不亮申報修復</text:span></text:p>
          </table:table-cell>
          <table:table-cell table:style-name="Cell423">
            <text:p text:style-name="P424"><text:span text:style-name="T424_1">交工處</text:span></text:p>
          </table:table-cell>
          <table:table-cell table:style-name="Cell424">
            <text:p text:style-name="P425"><text:span text:style-name="T425_1">12</text:span><text:span text:style-name="T425_2">天</text:span></text:p>
          </table:table-cell>
          <table:table-cell table:style-name="Cell425">
            <text:p text:style-name="P426"/>
          </table:table-cell>
        </table:table-row>
        <table:table-row table:style-name="Row72">
          <table:covered-table-cell table:style-name="Cell426">
            <text:p text:style-name="P427"/>
          </table:covered-table-cell>
          <table:table-cell table:style-name="Cell427">
            <text:p text:style-name="P428"><text:span text:style-name="T428_1">6</text:span></text:p>
          </table:table-cell>
          <table:table-cell table:style-name="Cell428">
            <text:p text:style-name="P429"><text:span text:style-name="T429_1">交通號誌燈（桿）故障設施修復</text:span></text:p>
          </table:table-cell>
          <table:table-cell table:style-name="Cell429">
            <text:p text:style-name="P430"><text:span text:style-name="T430_1">交工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215</text:span></text:p>
          </table:table-cell>
        </table:table-row>
        <table:table-row table:style-name="Row73">
          <table:covered-table-cell table:style-name="Cell432">
            <text:p text:style-name="P433"/>
          </table:covered-table-cell>
          <table:table-cell table:style-name="Cell433">
            <text:p text:style-name="P434"><text:span text:style-name="T434_1">7</text:span></text:p>
          </table:table-cell>
          <table:table-cell table:style-name="Cell434">
            <text:p text:style-name="P435"><text:span text:style-name="T435_1">   </text:span><text:span text:style-name="T435_2">交通號誌控制器、電信及電源箱故障設施修復</text:span></text:p>
          </table:table-cell>
          <table:table-cell table:style-name="Cell435">
            <text:p text:style-name="P436"><text:span text:style-name="T436_1">交工處</text:span></text:p>
          </table:table-cell>
          <table:table-cell table:style-name="Cell436">
            <text:p text:style-name="P437"><text:span text:style-name="T437_1">30</text:span><text:span text:style-name="T437_2"> </text:span><text:span text:style-name="T437_3">天</text:span></text:p>
          </table:table-cell>
          <table:table-cell table:style-name="Cell437">
            <text:p text:style-name="P438"><text:span text:style-name="T438_1">40</text:span></text:p>
          </table:table-cell>
        </table:table-row>
        <table:table-row table:style-name="Row74">
          <table:covered-table-cell table:style-name="Cell438">
            <text:p text:style-name="P439"/>
          </table:covered-table-cell>
          <table:table-cell table:style-name="Cell439">
            <text:p text:style-name="P440"><text:span text:style-name="T440_1">8</text:span></text:p>
          </table:table-cell>
          <table:table-cell table:style-name="Cell440">
            <text:p text:style-name="P441"><text:span text:style-name="T441_1">   </text:span><text:span text:style-name="T441_2">交通號誌廢棄設施之移除</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20</text:span></text:p>
          </table:table-cell>
        </table:table-row>
        <table:table-row table:style-name="Row75">
          <table:covered-table-cell table:style-name="Cell444">
            <text:p text:style-name="P445"/>
          </table:covered-table-cell>
          <table:table-cell table:style-name="Cell445">
            <text:p text:style-name="P446"><text:span text:style-name="T446_1">9</text:span></text:p>
          </table:table-cell>
          <table:table-cell table:style-name="Cell446">
            <text:p text:style-name="P447"><text:span text:style-name="T447_1">   </text:span><text:span text:style-name="T447_2">交通標誌（桿）故障設施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145</text:span></text:p>
          </table:table-cell>
        </table:table-row>
        <table:table-row table:style-name="Row76">
          <table:covered-table-cell table:style-name="Cell450">
            <text:p text:style-name="P451"/>
          </table:covered-table-cell>
          <table:table-cell table:style-name="Cell451">
            <text:p text:style-name="P452"><text:span text:style-name="T452_1">10</text:span></text:p>
          </table:table-cell>
          <table:table-cell table:style-name="Cell452">
            <text:p text:style-name="P453"><text:span text:style-name="T453_1">     </text:span><text:span text:style-name="T453_2">安全設施（貓眼、反射鏡、減速墊等）修復</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145</text:span></text:p>
          </table:table-cell>
        </table:table-row>
        <table:table-row table:style-name="Row77">
          <table:covered-table-cell table:style-name="Cell456">
            <text:p text:style-name="P457"/>
          </table:covered-table-cell>
          <table:table-cell table:style-name="Cell457">
            <text:p text:style-name="P458"><text:span text:style-name="T458_1">11</text:span></text:p>
          </table:table-cell>
          <table:table-cell table:style-name="Cell458">
            <text:p text:style-name="P459"><text:span text:style-name="T459_1">   </text:span><text:span text:style-name="T459_2">交通標線模糊不清之補繪-禁停紅黃線</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70</text:span></text:p>
          </table:table-cell>
        </table:table-row>
        <table:table-row table:style-name="Row78">
          <table:covered-table-cell table:style-name="Cell462">
            <text:p text:style-name="P463"/>
          </table:covered-table-cell>
          <table:table-cell table:style-name="Cell463">
            <text:p text:style-name="P464"><text:span text:style-name="T464_1">12</text:span></text:p>
          </table:table-cell>
          <table:table-cell table:style-name="Cell464">
            <text:p text:style-name="P465"><text:span text:style-name="T465_1">   </text:span><text:span text:style-name="T465_2">交通標線模糊不清之補繪-白線</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120</text:span></text:p>
          </table:table-cell>
        </table:table-row>
        <table:table-row table:style-name="Row79">
          <table:covered-table-cell table:style-name="Cell468">
            <text:p text:style-name="P469"/>
          </table:covered-table-cell>
          <table:table-cell table:style-name="Cell469">
            <text:p text:style-name="P470"><text:span text:style-name="T470_1">13</text:span></text:p>
          </table:table-cell>
          <table:table-cell table:style-name="Cell470">
            <text:p text:style-name="P471"><text:span text:style-name="T471_1">    </text:span><text:span text:style-name="T471_2">交通標線模糊不清之補繪-黃線</text:span></text:p>
          </table:table-cell>
          <table:table-cell table:style-name="Cell471">
            <text:p text:style-name="P472"><text:span text:style-name="T472_1">交工處</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25</text:span></text:p>
          </table:table-cell>
        </table:table-row>
        <table:table-row table:style-name="Row80">
          <table:covered-table-cell table:style-name="Cell474">
            <text:p text:style-name="P475"/>
          </table:covered-table-cell>
          <table:table-cell table:style-name="Cell475">
            <text:p text:style-name="P476"><text:span text:style-name="T476_1">14</text:span></text:p>
          </table:table-cell>
          <table:table-cell table:style-name="Cell476">
            <text:p text:style-name="P477"><text:span text:style-name="T477_1">   </text:span><text:span text:style-name="T477_2">捷運工地施工期間交通號誌燈(桿)之維護</text:span></text:p>
          </table:table-cell>
          <table:table-cell table:style-name="Cell477">
            <text:p text:style-name="P478"><text:span text:style-name="T478_1">捷運局</text:span></text:p>
          </table:table-cell>
          <table:table-cell table:style-name="Cell478">
            <text:p text:style-name="P479"><text:span text:style-name="T479_1">30</text:span><text:span text:style-name="T479_2"> </text:span><text:span text:style-name="T479_3">天</text:span></text:p>
          </table:table-cell>
          <table:table-cell table:style-name="Cell479">
            <text:p text:style-name="P480"><text:span text:style-name="T480_1">7</text:span></text:p>
          </table:table-cell>
        </table:table-row>
        <table:table-row table:style-name="Row81">
          <table:table-cell table:style-name="Cell480" table:number-rows-spanned="6">
            <text:p text:style-name="P481"><text:span text:style-name="T481_1">(6)</text:span><text:span text:style-name="T481_2"> </text:span><text:span text:style-name="T481_3">門牌、街道巷弄名牌之維護事項</text:span></text:p>
          </table:table-cell>
          <table:table-cell table:style-name="Cell481">
            <text:p text:style-name="P482"><text:span text:style-name="T482_1">1</text:span></text:p>
          </table:table-cell>
          <table:table-cell table:style-name="Cell482">
            <text:p text:style-name="P483"><text:span text:style-name="T483_1">    </text:span><text:span text:style-name="T483_2">巷弄名牌及非號誌化路口名牌之維護</text:span></text:p>
          </table:table-cell>
          <table:table-cell table:style-name="Cell483">
            <text:p text:style-name="P484"><text:span text:style-name="T484_1">新工處</text:span></text:p>
          </table:table-cell>
          <table:table-cell table:style-name="Cell484">
            <text:p text:style-name="P485"><text:span text:style-name="T485_1">60</text:span><text:span text:style-name="T485_2"> </text:span><text:span text:style-name="T485_3">天</text:span></text:p>
          </table:table-cell>
          <table:table-cell table:style-name="Cell485">
            <text:p text:style-name="P486"><text:span text:style-name="T486_1">30</text:span></text:p>
          </table:table-cell>
        </table:table-row>
        <table:table-row table:style-name="Row82">
          <table:covered-table-cell table:style-name="Cell486">
            <text:p text:style-name="P487"/>
          </table:covered-table-cell>
          <table:table-cell table:style-name="Cell487">
            <text:p text:style-name="P488"><text:span text:style-name="T488_1">2</text:span></text:p>
          </table:table-cell>
          <table:table-cell table:style-name="Cell488">
            <text:p text:style-name="P489"><text:span text:style-name="T489_1">    </text:span><text:span text:style-name="T489_2">附掛於交通號誌之反光街路名牌維護</text:span></text:p>
          </table:table-cell>
          <table:table-cell table:style-name="Cell489">
            <text:p text:style-name="P490"><text:span text:style-name="T490_1">交工處</text:span></text:p>
          </table:table-cell>
          <table:table-cell table:style-name="Cell490">
            <text:p text:style-name="P491"><text:span text:style-name="T491_1">23</text:span><text:span text:style-name="T491_2"> </text:span><text:span text:style-name="T491_3">天</text:span></text:p>
          </table:table-cell>
          <table:table-cell table:style-name="Cell491">
            <text:p text:style-name="P492"><text:span text:style-name="T492_1">20</text:span></text:p>
          </table:table-cell>
        </table:table-row>
        <table:table-row table:style-name="Row83">
          <table:covered-table-cell table:style-name="Cell492">
            <text:p text:style-name="P493"/>
          </table:covered-table-cell>
          <table:table-cell table:style-name="Cell493">
            <text:p text:style-name="P494"><text:span text:style-name="T494_1">3</text:span></text:p>
          </table:table-cell>
          <table:table-cell table:style-name="Cell494">
            <text:p text:style-name="P495"><text:span text:style-name="T495_1">   </text:span><text:span text:style-name="T495_2">門牌掉落或損壞</text:span></text:p>
          </table:table-cell>
          <table:table-cell table:style-name="Cell495">
            <text:p text:style-name="P496"><text:span text:style-name="T496_1">戶政所</text:span></text:p>
          </table:table-cell>
          <table:table-cell table:style-name="Cell496">
            <text:p text:style-name="P497"><text:span text:style-name="T497_1">30</text:span><text:span text:style-name="T497_2"> </text:span><text:span text:style-name="T497_3">天</text:span></text:p>
          </table:table-cell>
          <table:table-cell table:style-name="Cell497">
            <text:p text:style-name="P498"><text:span text:style-name="T498_1">12</text:span></text:p>
          </table:table-cell>
        </table:table-row>
        <table:table-row table:style-name="Row84">
          <table:covered-table-cell table:style-name="Cell498">
            <text:p text:style-name="P499"/>
          </table:covered-table-cell>
          <table:table-cell table:style-name="Cell499">
            <text:p text:style-name="P500"><text:span text:style-name="T500_1">4</text:span></text:p>
          </table:table-cell>
          <table:table-cell table:style-name="Cell500">
            <text:p text:style-name="P501"><text:span text:style-name="T501_1">   </text:span><text:span text:style-name="T501_2">號誌化路口名牌之漢語拼音</text:span></text:p>
          </table:table-cell>
          <table:table-cell table:style-name="Cell501">
            <text:p text:style-name="P502"><text:span text:style-name="T502_1">交工處</text:span></text:p>
          </table:table-cell>
          <table:table-cell table:style-name="Cell502">
            <text:p text:style-name="P503"><text:span text:style-name="T503_1">14</text:span><text:span text:style-name="T503_2"> </text:span><text:span text:style-name="T503_3">天</text:span></text:p>
          </table:table-cell>
          <table:table-cell table:style-name="Cell503">
            <text:p text:style-name="P504"><text:span text:style-name="T504_1">10</text:span></text:p>
          </table:table-cell>
        </table:table-row>
        <table:table-row table:style-name="Row85">
          <table:covered-table-cell table:style-name="Cell504">
            <text:p text:style-name="P505"/>
          </table:covered-table-cell>
          <table:table-cell table:style-name="Cell505">
            <text:p text:style-name="P506"><text:span text:style-name="T506_1">5</text:span></text:p>
          </table:table-cell>
          <table:table-cell table:style-name="Cell506">
            <text:p text:style-name="P507"><text:span text:style-name="T507_1">   </text:span><text:span text:style-name="T507_2">巷弄名牌及非號誌化路口名牌之漢語拼音</text:span></text:p>
          </table:table-cell>
          <table:table-cell table:style-name="Cell507">
            <text:p text:style-name="P508"><text:span text:style-name="T508_1">新工處</text:span></text:p>
          </table:table-cell>
          <table:table-cell table:style-name="Cell508">
            <text:p text:style-name="P509"><text:span text:style-name="T509_1">60</text:span><text:span text:style-name="T509_2"> </text:span><text:span text:style-name="T509_3">天</text:span></text:p>
          </table:table-cell>
          <table:table-cell table:style-name="Cell509">
            <text:p text:style-name="P510"><text:span text:style-name="T510_1">10</text:span></text:p>
          </table:table-cell>
        </table:table-row>
        <table:table-row table:style-name="Row86">
          <table:covered-table-cell table:style-name="Cell510">
            <text:p text:style-name="P511"/>
          </table:covered-table-cell>
          <table:table-cell table:style-name="Cell511">
            <text:p text:style-name="P512"><text:span text:style-name="T512_1">6</text:span></text:p>
          </table:table-cell>
          <table:table-cell table:style-name="Cell512">
            <text:p text:style-name="P513"><text:span text:style-name="T513_1">     </text:span><text:span text:style-name="T513_2">附掛於燈桿上私設置巷弄指示牌之移除</text:span></text:p>
          </table:table-cell>
          <table:table-cell table:style-name="Cell513">
            <text:p text:style-name="P514"><text:span text:style-name="T514_1">新工處</text:span></text:p>
          </table:table-cell>
          <table:table-cell table:style-name="Cell514">
            <text:p text:style-name="P515"><text:span text:style-name="T515_1">30</text:span><text:span text:style-name="T515_2"> </text:span><text:span text:style-name="T515_3">天</text:span></text:p>
          </table:table-cell>
          <table:table-cell table:style-name="Cell515">
            <text:p text:style-name="P516"><text:span text:style-name="T516_1">5</text:span></text:p>
          </table:table-cell>
        </table:table-row>
        <table:table-row table:style-name="Row87">
          <table:table-cell table:style-name="Cell516" table:number-rows-spanned="15">
            <text:p text:style-name="P517"><text:span text:style-name="T517_1">(7)</text:span><text:span text:style-name="T517_2"> </text:span><text:span text:style-name="T517_3">路燈、水電、電信、瓦斯設施之損壞修復事項</text:span></text:p>
          </table:table-cell>
          <table:table-cell table:style-name="Cell517">
            <text:p text:style-name="P518"><text:span text:style-name="T518_1">1</text:span></text:p>
          </table:table-cell>
          <table:table-cell table:style-name="Cell518">
            <text:p text:style-name="P519"><text:span text:style-name="T519_1">   </text:span><text:span text:style-name="T519_2">路燈之損壞修復</text:span></text:p>
          </table:table-cell>
          <table:table-cell table:style-name="Cell519">
            <text:p text:style-name="P520"><text:span text:style-name="T520_1">公園處</text:span></text:p>
          </table:table-cell>
          <table:table-cell table:style-name="Cell520">
            <text:p text:style-name="P521"><text:span text:style-name="T521_1">7</text:span><text:span text:style-name="T521_2"> </text:span><text:span text:style-name="T521_3">天</text:span></text:p>
          </table:table-cell>
          <table:table-cell table:style-name="Cell521">
            <text:p text:style-name="P522"><text:span text:style-name="T522_1">405</text:span></text:p>
          </table:table-cell>
        </table:table-row>
        <table:table-row table:style-name="Row88">
          <table:covered-table-cell table:style-name="Cell522">
            <text:p text:style-name="P523"/>
          </table:covered-table-cell>
          <table:table-cell table:style-name="Cell523">
            <text:p text:style-name="P524"><text:span text:style-name="T524_1">2</text:span></text:p>
          </table:table-cell>
          <table:table-cell table:style-name="Cell524">
            <text:p text:style-name="P525"><text:span text:style-name="T525_1">   </text:span><text:span text:style-name="T525_2">自來水設施(路面漏水、水管)消防栓箱、制水閥箱之損壞修復</text:span></text:p>
          </table:table-cell>
          <table:table-cell table:style-name="Cell525">
            <text:p text:style-name="P526"><text:span text:style-name="T526_1">自來水處各營業分處</text:span></text:p>
          </table:table-cell>
          <table:table-cell table:style-name="Cell526">
            <text:p text:style-name="P527"><text:span text:style-name="T527_1">1</text:span><text:span text:style-name="T527_2"> </text:span><text:span text:style-name="T527_3">天</text:span></text:p>
          </table:table-cell>
          <table:table-cell table:style-name="Cell527">
            <text:p text:style-name="P528"><text:span text:style-name="T528_1">281</text:span></text:p>
          </table:table-cell>
        </table:table-row>
        <table:table-row table:style-name="Row89">
          <table:covered-table-cell table:style-name="Cell528">
            <text:p text:style-name="P529"/>
          </table:covered-table-cell>
          <table:table-cell table:style-name="Cell529">
            <text:p text:style-name="P530"><text:span text:style-name="T530_1">3</text:span></text:p>
          </table:table-cell>
          <table:table-cell table:style-name="Cell530">
            <text:p text:style-name="P531"><text:span text:style-name="T531_1">    </text:span><text:span text:style-name="T531_2">電力設施(電線、桿、人手孔之損壞修復)</text:span></text:p>
          </table:table-cell>
          <table:table-cell table:style-name="Cell531">
            <text:p text:style-name="P532"><text:span text:style-name="T532_1">台灣電力公司</text:span></text:p>
          </table:table-cell>
          <table:table-cell table:style-name="Cell532">
            <text:p text:style-name="P533"><text:span text:style-name="T533_1">10</text:span><text:span text:style-name="T533_2"> </text:span><text:span text:style-name="T533_3">天</text:span></text:p>
          </table:table-cell>
          <table:table-cell table:style-name="Cell533">
            <text:p text:style-name="P534"><text:span text:style-name="T534_1">66</text:span></text:p>
          </table:table-cell>
        </table:table-row>
        <table:table-row table:style-name="Row90">
          <table:covered-table-cell table:style-name="Cell534">
            <text:p text:style-name="P535"/>
          </table:covered-table-cell>
          <table:table-cell table:style-name="Cell535">
            <text:p text:style-name="P536"><text:span text:style-name="T536_1">4</text:span></text:p>
          </table:table-cell>
          <table:table-cell table:style-name="Cell536">
            <text:p text:style-name="P537"><text:span text:style-name="T537_1">   </text:span><text:span text:style-name="T537_2">電信設施(公用電話亭、線路、人手孔)損壞修復</text:span></text:p>
          </table:table-cell>
          <table:table-cell table:style-name="Cell537">
            <text:p text:style-name="P538"><text:span text:style-name="T538_1">中華電信</text:span></text:p>
          </table:table-cell>
          <table:table-cell table:style-name="Cell538">
            <text:p text:style-name="P539"><text:span text:style-name="T539_1">7</text:span><text:span text:style-name="T539_2"> </text:span><text:span text:style-name="T539_3">天</text:span></text:p>
          </table:table-cell>
          <table:table-cell table:style-name="Cell539">
            <text:p text:style-name="P540"><text:span text:style-name="T540_1">68</text:span></text:p>
          </table:table-cell>
        </table:table-row>
        <table:table-row table:style-name="Row91">
          <table:covered-table-cell table:style-name="Cell540">
            <text:p text:style-name="P541"/>
          </table:covered-table-cell>
          <table:table-cell table:style-name="Cell541">
            <text:p text:style-name="P542"><text:span text:style-name="T542_1">5</text:span></text:p>
          </table:table-cell>
          <table:table-cell table:style-name="Cell542">
            <text:p text:style-name="P543"><text:span text:style-name="T543_1">   </text:span><text:span text:style-name="T543_2">瓦斯線之損壞修復</text:span></text:p>
          </table:table-cell>
          <table:table-cell table:style-name="Cell543">
            <text:p text:style-name="P544"><text:span text:style-name="T544_1">大台北、欣湖、陽明山、欣欣等瓦斯公司</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32</text:span></text:p>
          </table:table-cell>
        </table:table-row>
        <table:table-row table:style-name="Row92">
          <table:covered-table-cell table:style-name="Cell546">
            <text:p text:style-name="P547"/>
          </table:covered-table-cell>
          <table:table-cell table:style-name="Cell547">
            <text:p text:style-name="P548"><text:span text:style-name="T548_1">6</text:span></text:p>
          </table:table-cell>
          <table:table-cell table:style-name="Cell548">
            <text:p text:style-name="P549"><text:span text:style-name="T549_1">   </text:span><text:span text:style-name="T549_2">地下式消防栓黃漆補刷</text:span></text:p>
          </table:table-cell>
          <table:table-cell table:style-name="Cell549">
            <text:p text:style-name="P550"><text:span text:style-name="T550_1">消防局</text:span></text:p>
          </table:table-cell>
          <table:table-cell table:style-name="Cell550">
            <text:p text:style-name="P551"><text:span text:style-name="T551_1">10</text:span><text:span text:style-name="T551_2"> </text:span><text:span text:style-name="T551_3">天</text:span></text:p>
          </table:table-cell>
          <table:table-cell table:style-name="Cell551">
            <text:p text:style-name="P552"><text:span text:style-name="T552_1">90</text:span></text:p>
          </table:table-cell>
        </table:table-row>
        <table:table-row table:style-name="Row93">
          <table:covered-table-cell table:style-name="Cell552">
            <text:p text:style-name="P553"/>
          </table:covered-table-cell>
          <table:table-cell table:style-name="Cell553">
            <text:p text:style-name="P554"><text:span text:style-name="T554_1">7</text:span></text:p>
          </table:table-cell>
          <table:table-cell table:style-name="Cell554">
            <text:p text:style-name="P555"><text:span text:style-name="T555_1">   </text:span><text:span text:style-name="T555_2">消防指示牌損壞修復</text:span></text:p>
          </table:table-cell>
          <table:table-cell table:style-name="Cell555">
            <text:p text:style-name="P556"><text:span text:style-name="T556_1">消防局</text:span></text:p>
          </table:table-cell>
          <table:table-cell table:style-name="Cell556">
            <text:p text:style-name="P557"><text:span text:style-name="T557_1">45</text:span><text:span text:style-name="T557_2"> </text:span><text:span text:style-name="T557_3">天</text:span></text:p>
          </table:table-cell>
          <table:table-cell table:style-name="Cell557">
            <text:p text:style-name="P558"><text:span text:style-name="T558_1">10</text:span></text:p>
          </table:table-cell>
        </table:table-row>
        <table:table-row table:style-name="Row94">
          <table:covered-table-cell table:style-name="Cell558">
            <text:p text:style-name="P559"/>
          </table:covered-table-cell>
          <table:table-cell table:style-name="Cell559">
            <text:p text:style-name="P560"><text:span text:style-name="T560_1">8</text:span></text:p>
          </table:table-cell>
          <table:table-cell table:style-name="Cell560">
            <text:p text:style-name="P561"><text:span text:style-name="T561_1">     </text:span><text:span text:style-name="T561_2">鄰里公園太陽能燈損壞修復</text:span></text:p>
          </table:table-cell>
          <table:table-cell table:style-name="Cell561">
            <text:p text:style-name="P562"><text:span text:style-name="T562_1">經建課</text:span></text:p>
          </table:table-cell>
          <table:table-cell table:style-name="Cell562">
            <text:p text:style-name="P563"><text:span text:style-name="T563_1">14</text:span><text:span text:style-name="T563_2"> </text:span><text:span text:style-name="T563_3">天</text:span></text:p>
          </table:table-cell>
          <table:table-cell table:style-name="Cell563">
            <text:p text:style-name="P564"><text:span text:style-name="T564_1">如另表</text:span></text:p>
          </table:table-cell>
        </table:table-row>
        <table:table-row table:style-name="Row95">
          <table:covered-table-cell table:style-name="Cell564">
            <text:p text:style-name="P565"/>
          </table:covered-table-cell>
          <table:table-cell table:style-name="Cell565">
            <text:p text:style-name="P566"><text:span text:style-name="T566_1">9</text:span></text:p>
          </table:table-cell>
          <table:table-cell table:style-name="Cell566">
            <text:p text:style-name="P567"><text:span text:style-name="T567_1">  </text:span><text:span text:style-name="T567_2">路面人手孔蓋調整(台灣電力公司)</text:span></text:p>
          </table:table-cell>
          <table:table-cell table:style-name="Cell567">
            <text:p text:style-name="P568"><text:span text:style-name="T568_1">台灣電力公司</text:span></text:p>
          </table:table-cell>
          <table:table-cell table:style-name="Cell568">
            <text:p text:style-name="P569"><text:span text:style-name="T569_1">60</text:span><text:span text:style-name="T569_2"> </text:span><text:span text:style-name="T569_3">天</text:span></text:p>
          </table:table-cell>
          <table:table-cell table:style-name="Cell569">
            <text:p text:style-name="P570"><text:span text:style-name="T570_1">95</text:span></text:p>
          </table:table-cell>
        </table:table-row>
        <table:table-row table:style-name="Row96">
          <table:covered-table-cell table:style-name="Cell570">
            <text:p text:style-name="P571"/>
          </table:covered-table-cell>
          <table:table-cell table:style-name="Cell571">
            <text:p text:style-name="P572"><text:span text:style-name="T572_1">10</text:span></text:p>
          </table:table-cell>
          <table:table-cell table:style-name="Cell572">
            <text:p text:style-name="P573"><text:span text:style-name="T573_1">   </text:span><text:span text:style-name="T573_2">路面人手孔蓋調整(交工處)<text:s/>)</text:span></text:p>
          </table:table-cell>
          <table:table-cell table:style-name="Cell573">
            <text:p text:style-name="P574"><text:span text:style-name="T574_1">交工處</text:span></text:p>
          </table:table-cell>
          <table:table-cell table:style-name="Cell574">
            <text:p text:style-name="P575"><text:span text:style-name="T575_1">45</text:span><text:span text:style-name="T575_2"> </text:span><text:span text:style-name="T575_3">天</text:span></text:p>
          </table:table-cell>
          <table:table-cell table:style-name="Cell575">
            <text:p text:style-name="P576"><text:span text:style-name="T576_1">30</text:span></text:p>
          </table:table-cell>
        </table:table-row>
        <table:table-row table:style-name="Row97">
          <table:covered-table-cell table:style-name="Cell576">
            <text:p text:style-name="P577"/>
          </table:covered-table-cell>
          <table:table-cell table:style-name="Cell577">
            <text:p text:style-name="P578"><text:span text:style-name="T578_1">11</text:span></text:p>
          </table:table-cell>
          <table:table-cell table:style-name="Cell578">
            <text:p text:style-name="P579"><text:span text:style-name="T579_1">     </text:span><text:span text:style-name="T579_2">路面人手孔蓋調整(中華電信)<text:s/>)</text:span></text:p>
          </table:table-cell>
          <table:table-cell table:style-name="Cell579">
            <text:p text:style-name="P580"><text:span text:style-name="T580_1">中華電信</text:span></text:p>
          </table:table-cell>
          <table:table-cell table:style-name="Cell580">
            <text:p text:style-name="P581"><text:span text:style-name="T581_1">45</text:span><text:span text:style-name="T581_2"> </text:span><text:span text:style-name="T581_3">天</text:span></text:p>
          </table:table-cell>
          <table:table-cell table:style-name="Cell581">
            <text:p text:style-name="P582"><text:span text:style-name="T582_1">20</text:span></text:p>
          </table:table-cell>
        </table:table-row>
        <table:table-row table:style-name="Row98">
          <table:covered-table-cell table:style-name="Cell582">
            <text:p text:style-name="P583"/>
          </table:covered-table-cell>
          <table:table-cell table:style-name="Cell583">
            <text:p text:style-name="P584"><text:span text:style-name="T584_1">12</text:span></text:p>
          </table:table-cell>
          <table:table-cell table:style-name="Cell584">
            <text:p text:style-name="P585"><text:span text:style-name="T585_1">   </text:span><text:span text:style-name="T585_2">傾斜電線桿扶正</text:span></text:p>
          </table:table-cell>
          <table:table-cell table:style-name="Cell585">
            <text:p text:style-name="P586"><text:span text:style-name="T586_1">台灣電力公司</text:span></text:p>
          </table:table-cell>
          <table:table-cell table:style-name="Cell586">
            <text:p text:style-name="P587"><text:span text:style-name="T587_1">60</text:span><text:span text:style-name="T587_2"> </text:span><text:span text:style-name="T587_3">天</text:span></text:p>
          </table:table-cell>
          <table:table-cell table:style-name="Cell587">
            <text:p text:style-name="P588"><text:span text:style-name="T588_1">11</text:span></text:p>
          </table:table-cell>
        </table:table-row>
        <table:table-row table:style-name="Row99">
          <table:covered-table-cell table:style-name="Cell588">
            <text:p text:style-name="P589"/>
          </table:covered-table-cell>
          <table:table-cell table:style-name="Cell589">
            <text:p text:style-name="P590"><text:span text:style-name="T590_1">13</text:span></text:p>
          </table:table-cell>
          <table:table-cell table:style-name="Cell590">
            <text:p text:style-name="P591"><text:span text:style-name="T591_1">  </text:span><text:span text:style-name="T591_2">路面人手孔蓋調整(有線電視、民營固網等)</text:span></text:p>
          </table:table-cell>
          <table:table-cell table:style-name="Cell591">
            <text:p text:style-name="P592"><text:span text:style-name="T592_1">新工處</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7</text:span></text:p>
          </table:table-cell>
        </table:table-row>
        <table:table-row table:style-name="Row100">
          <table:covered-table-cell table:style-name="Cell594">
            <text:p text:style-name="P595"/>
          </table:covered-table-cell>
          <table:table-cell table:style-name="Cell595">
            <text:p text:style-name="P596"><text:span text:style-name="T596_1">14</text:span></text:p>
          </table:table-cell>
          <table:table-cell table:style-name="Cell596">
            <text:p text:style-name="P597"><text:span text:style-name="T597_1">  </text:span><text:span text:style-name="T597_2">雨水下水道人手孔蓋調整</text:span></text:p>
          </table:table-cell>
          <table:table-cell table:style-name="Cell597">
            <text:p text:style-name="P598"><text:span text:style-name="T598_1">水利處</text:span></text:p>
          </table:table-cell>
          <table:table-cell table:style-name="Cell598">
            <text:p text:style-name="P599"><text:span text:style-name="T599_1">45</text:span><text:span text:style-name="T599_2"> </text:span><text:span text:style-name="T599_3">天</text:span></text:p>
          </table:table-cell>
          <table:table-cell table:style-name="Cell599">
            <text:p text:style-name="P600"><text:span text:style-name="T600_1">30</text:span></text:p>
          </table:table-cell>
        </table:table-row>
        <table:table-row table:style-name="Row101">
          <table:covered-table-cell table:style-name="Cell600">
            <text:p text:style-name="P601"/>
          </table:covered-table-cell>
          <table:table-cell table:style-name="Cell601">
            <text:p text:style-name="P602"><text:span text:style-name="T602_1">15</text:span></text:p>
          </table:table-cell>
          <table:table-cell table:style-name="Cell602">
            <text:p text:style-name="P603"><text:span text:style-name="T603_1">  </text:span><text:span text:style-name="T603_2">衛生下水道人手孔蓋調整</text:span></text:p>
          </table:table-cell>
          <table:table-cell table:style-name="Cell603">
            <text:p text:style-name="P604"><text:span text:style-name="T604_1">衛工處</text:span></text:p>
          </table:table-cell>
          <table:table-cell table:style-name="Cell604">
            <text:p text:style-name="P605"><text:span text:style-name="T605_1">45</text:span><text:span text:style-name="T605_2"> </text:span><text:span text:style-name="T605_3">天</text:span></text:p>
          </table:table-cell>
          <table:table-cell table:style-name="Cell605">
            <text:p text:style-name="P606"><text:span text:style-name="T606_1">40</text:span></text:p>
          </table:table-cell>
        </table:table-row>
        <table:table-row table:style-name="Row102">
          <table:table-cell table:style-name="Cell606" table:number-rows-spanned="34">
            <text:p text:style-name="P607"><text:span text:style-name="T607_1">(8)</text:span><text:span text:style-name="T607_2"> </text:span><text:span text:style-name="T607_3">競選廣告物之改善、移除事項</text:span></text:p>
          </table:table-cell>
          <table:table-cell table:style-name="Cell607">
            <text:p text:style-name="P608"><text:span text:style-name="T608_1">1</text:span></text:p>
          </table:table-cell>
          <table:table-cell table:style-name="Cell608">
            <text:p text:style-name="P609"><text:span text:style-name="T609_1">     </text:span><text:span text:style-name="T609_2">違規旗幟-圓環、公園、綠帶或分隔島上</text:span></text:p>
          </table:table-cell>
          <table:table-cell table:style-name="Cell609">
            <text:p text:style-name="P610"><text:span text:style-name="T610_1">公園處</text:span></text:p>
          </table:table-cell>
          <table:table-cell table:style-name="Cell610">
            <text:p text:style-name="P611"><text:span text:style-name="T611_1">1</text:span><text:span text:style-name="T611_2"> </text:span><text:span text:style-name="T611_3">天</text:span></text:p>
          </table:table-cell>
          <table:table-cell table:style-name="Cell611">
            <text:p text:style-name="P612"><text:span text:style-name="T612_1">15</text:span></text:p>
          </table:table-cell>
        </table:table-row>
        <table:table-row table:style-name="Row103">
          <table:covered-table-cell table:style-name="Cell612">
            <text:p text:style-name="P613"/>
          </table:covered-table-cell>
          <table:table-cell table:style-name="Cell613">
            <text:p text:style-name="P614"><text:span text:style-name="T614_1">2</text:span></text:p>
          </table:table-cell>
          <table:table-cell table:style-name="Cell614">
            <text:p text:style-name="P615"><text:span text:style-name="T615_1">    </text:span><text:span text:style-name="T615_2">違規旗幟-八公尺以下巷道</text:span></text:p>
          </table:table-cell>
          <table:table-cell table:style-name="Cell615">
            <text:p text:style-name="P616"><text:span text:style-name="T616_1">環保局</text:span></text:p>
          </table:table-cell>
          <table:table-cell table:style-name="Cell616">
            <text:p text:style-name="P617"><text:span text:style-name="T617_1">1</text:span><text:span text:style-name="T617_2"> </text:span><text:span text:style-name="T617_3">天</text:span></text:p>
          </table:table-cell>
          <table:table-cell table:style-name="Cell617">
            <text:p text:style-name="P618"><text:span text:style-name="T618_1">400</text:span></text:p>
          </table:table-cell>
        </table:table-row>
        <table:table-row table:style-name="Row104">
          <table:covered-table-cell table:style-name="Cell618">
            <text:p text:style-name="P619"/>
          </table:covered-table-cell>
          <table:table-cell table:style-name="Cell619">
            <text:p text:style-name="P620"><text:span text:style-name="T620_1">3</text:span></text:p>
          </table:table-cell>
          <table:table-cell table:style-name="Cell620">
            <text:p text:style-name="P621"><text:span text:style-name="T621_1">  </text:span><text:span text:style-name="T621_2">違規旗幟-人行陸橋、跨河橋梁上</text:span></text:p>
          </table:table-cell>
          <table:table-cell table:style-name="Cell621">
            <text:p text:style-name="P622"><text:span text:style-name="T622_1">新工處</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2</text:span></text:p>
          </table:table-cell>
        </table:table-row>
        <table:table-row table:style-name="Row105">
          <table:covered-table-cell table:style-name="Cell624">
            <text:p text:style-name="P625"/>
          </table:covered-table-cell>
          <table:table-cell table:style-name="Cell625">
            <text:p text:style-name="P626"><text:span text:style-name="T626_1">4</text:span></text:p>
          </table:table-cell>
          <table:table-cell table:style-name="Cell626">
            <text:p text:style-name="P627"><text:span text:style-name="T627_1">   </text:span><text:span text:style-name="T627_2">違規旗幟-山坡地範圍內</text:span></text:p>
          </table:table-cell>
          <table:table-cell table:style-name="Cell627">
            <text:p text:style-name="P628"><text:span text:style-name="T628_1">產業發展局</text:span></text:p>
          </table:table-cell>
          <table:table-cell table:style-name="Cell628">
            <text:p text:style-name="P629"><text:span text:style-name="T629_1">1</text:span><text:span text:style-name="T629_2"> </text:span><text:span text:style-name="T629_3">天</text:span></text:p>
          </table:table-cell>
          <table:table-cell table:style-name="Cell629">
            <text:p text:style-name="P630"><text:span text:style-name="T630_1">平時0</text:span></text:p>
            <text:p text:style-name="P631"><text:span text:style-name="T631_1">選前2000</text:span></text:p>
          </table:table-cell>
        </table:table-row>
        <table:table-row table:style-name="Row106">
          <table:covered-table-cell table:style-name="Cell630">
            <text:p text:style-name="P632"/>
          </table:covered-table-cell>
          <table:table-cell table:style-name="Cell631">
            <text:p text:style-name="P633"><text:span text:style-name="T633_1">5</text:span></text:p>
          </table:table-cell>
          <table:table-cell table:style-name="Cell632">
            <text:p text:style-name="P634"><text:span text:style-name="T634_1">   </text:span><text:span text:style-name="T634_2">違規旗幟-社教及學校範圍內</text:span></text:p>
          </table:table-cell>
          <table:table-cell table:style-name="Cell633">
            <text:p text:style-name="P635"><text:span text:style-name="T635_1">教育局</text:span></text:p>
          </table:table-cell>
          <table:table-cell table:style-name="Cell634">
            <text:p text:style-name="P636"><text:span text:style-name="T636_1">1</text:span><text:span text:style-name="T636_2"> </text:span><text:span text:style-name="T636_3">天</text:span></text:p>
          </table:table-cell>
          <table:table-cell table:style-name="Cell635">
            <text:p text:style-name="P637"><text:span text:style-name="T637_1">平時：1</text:span></text:p>
            <text:p text:style-name="P638"><text:span text:style-name="T638_1">選舉：10</text:span></text:p>
          </table:table-cell>
        </table:table-row>
        <table:table-row table:style-name="Row107">
          <table:covered-table-cell table:style-name="Cell636">
            <text:p text:style-name="P639"/>
          </table:covered-table-cell>
          <table:table-cell table:style-name="Cell637">
            <text:p text:style-name="P640"><text:span text:style-name="T640_1">6</text:span></text:p>
          </table:table-cell>
          <table:table-cell table:style-name="Cell638">
            <text:p text:style-name="P641"><text:span text:style-name="T641_1">   </text:span><text:span text:style-name="T641_2">違規旗幟-公有古蹟範圍內</text:span></text:p>
          </table:table-cell>
          <table:table-cell table:style-name="Cell639">
            <text:p text:style-name="P642"><text:span text:style-name="T642_1">文化局</text:span></text:p>
          </table:table-cell>
          <table:table-cell table:style-name="Cell640">
            <text:p text:style-name="P643"><text:span text:style-name="T643_1">1</text:span><text:span text:style-name="T643_2"> </text:span><text:span text:style-name="T643_3">天</text:span></text:p>
          </table:table-cell>
          <table:table-cell table:style-name="Cell641">
            <text:p text:style-name="P644"><text:span text:style-name="T644_1">平時：1</text:span></text:p>
            <text:p text:style-name="P645"><text:span text:style-name="T645_1">選舉：10</text:span></text:p>
          </table:table-cell>
        </table:table-row>
        <table:table-row table:style-name="Row108">
          <table:covered-table-cell table:style-name="Cell642">
            <text:p text:style-name="P646"/>
          </table:covered-table-cell>
          <table:table-cell table:style-name="Cell643">
            <text:p text:style-name="P647"><text:span text:style-name="T647_1">7</text:span></text:p>
          </table:table-cell>
          <table:table-cell table:style-name="Cell644">
            <text:p text:style-name="P648"><text:span text:style-name="T648_1">   </text:span><text:span text:style-name="T648_2">違規旗幟-出租國宅社區內</text:span></text:p>
          </table:table-cell>
          <table:table-cell table:style-name="Cell645">
            <text:p text:style-name="P649"><text:span text:style-name="T649_1">都市發展局</text:span></text:p>
          </table:table-cell>
          <table:table-cell table:style-name="Cell646">
            <text:p text:style-name="P650"><text:span text:style-name="T650_1">1</text:span><text:span text:style-name="T650_2"> </text:span><text:span text:style-name="T650_3">天</text:span></text:p>
          </table:table-cell>
          <table:table-cell table:style-name="Cell647">
            <text:p text:style-name="P651"><text:span text:style-name="T651_1">1</text:span></text:p>
          </table:table-cell>
        </table:table-row>
        <table:table-row table:style-name="Row109">
          <table:covered-table-cell table:style-name="Cell648">
            <text:p text:style-name="P652"/>
          </table:covered-table-cell>
          <table:table-cell table:style-name="Cell649">
            <text:p text:style-name="P653"><text:span text:style-name="T653_1">8</text:span></text:p>
          </table:table-cell>
          <table:table-cell table:style-name="Cell650">
            <text:p text:style-name="P654"><text:span text:style-name="T654_1">    </text:span><text:span text:style-name="T654_2">違規旗幟-出售國宅社區內</text:span></text:p>
          </table:table-cell>
          <table:table-cell table:style-name="Cell651">
            <text:p text:style-name="P655"><text:span text:style-name="T655_1">環保局</text:span></text:p>
          </table:table-cell>
          <table:table-cell table:style-name="Cell652">
            <text:p text:style-name="P656"><text:span text:style-name="T656_1">1</text:span><text:span text:style-name="T656_2"> </text:span><text:span text:style-name="T656_3">天</text:span></text:p>
          </table:table-cell>
          <table:table-cell table:style-name="Cell653">
            <text:p text:style-name="P657"><text:span text:style-name="T657_1">15</text:span></text:p>
          </table:table-cell>
        </table:table-row>
        <table:table-row table:style-name="Row110">
          <table:covered-table-cell table:style-name="Cell654">
            <text:p text:style-name="P658"/>
          </table:covered-table-cell>
          <table:table-cell table:style-name="Cell655">
            <text:p text:style-name="P659"><text:span text:style-name="T659_1">9</text:span></text:p>
          </table:table-cell>
          <table:table-cell table:style-name="Cell656">
            <text:p text:style-name="P660"><text:span text:style-name="T660_1">   </text:span><text:span text:style-name="T660_2">違規旗幟-捷運系統內</text:span></text:p>
          </table:table-cell>
          <table:table-cell table:style-name="Cell657">
            <text:p text:style-name="P661"><text:span text:style-name="T661_1">捷運公司</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1</text:span></text:p>
          </table:table-cell>
        </table:table-row>
        <table:table-row table:style-name="Row111">
          <table:covered-table-cell table:style-name="Cell660">
            <text:p text:style-name="P664"/>
          </table:covered-table-cell>
          <table:table-cell table:style-name="Cell661">
            <text:p text:style-name="P665"><text:span text:style-name="T665_1">10</text:span></text:p>
          </table:table-cell>
          <table:table-cell table:style-name="Cell662">
            <text:p text:style-name="P666"><text:span text:style-name="T666_1">    </text:span><text:span text:style-name="T666_2">違規旗幟-鄰里公園(一公頃以下)</text:span></text:p>
          </table:table-cell>
          <table:table-cell table:style-name="Cell663">
            <text:p text:style-name="P667"><text:span text:style-name="T667_1">經建課</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如另表</text:span></text:p>
          </table:table-cell>
        </table:table-row>
        <table:table-row table:style-name="Row112">
          <table:covered-table-cell table:style-name="Cell666">
            <text:p text:style-name="P670"/>
          </table:covered-table-cell>
          <table:table-cell table:style-name="Cell667">
            <text:p text:style-name="P671"><text:span text:style-name="T671_1">11</text:span></text:p>
          </table:table-cell>
          <table:table-cell table:style-name="Cell668">
            <text:p text:style-name="P672"><text:span text:style-name="T672_1">     </text:span><text:span text:style-name="T672_2">違規旗幟-交通號誌燈桿</text:span></text:p>
          </table:table-cell>
          <table:table-cell table:style-name="Cell669">
            <text:p text:style-name="P673"><text:span text:style-name="T673_1">交工處</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50</text:span></text:p>
          </table:table-cell>
        </table:table-row>
        <table:table-row table:style-name="Row113">
          <table:covered-table-cell table:style-name="Cell672">
            <text:p text:style-name="P676"/>
          </table:covered-table-cell>
          <table:table-cell table:style-name="Cell673">
            <text:p text:style-name="P677"><text:span text:style-name="T677_1">12</text:span></text:p>
          </table:table-cell>
          <table:table-cell table:style-name="Cell674">
            <text:p text:style-name="P678"><text:span text:style-name="T678_1">    </text:span><text:span text:style-name="T678_2">張貼廣告-任何構造物及地點</text:span></text:p>
          </table:table-cell>
          <table:table-cell table:style-name="Cell675">
            <text:p text:style-name="P679"><text:span text:style-name="T679_1">環保局</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50</text:span></text:p>
          </table:table-cell>
        </table:table-row>
        <table:table-row table:style-name="Row114">
          <table:covered-table-cell table:style-name="Cell678">
            <text:p text:style-name="P682"/>
          </table:covered-table-cell>
          <table:table-cell table:style-name="Cell679">
            <text:p text:style-name="P683"><text:span text:style-name="T683_1">13</text:span></text:p>
          </table:table-cell>
          <table:table-cell table:style-name="Cell680">
            <text:p text:style-name="P684"><text:span text:style-name="T684_1">     </text:span><text:span text:style-name="T684_2">張貼廣告-建築物外牆</text:span></text:p>
          </table:table-cell>
          <table:table-cell table:style-name="Cell681">
            <text:p text:style-name="P685"><text:span text:style-name="T685_1">環保局</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100</text:span></text:p>
          </table:table-cell>
        </table:table-row>
        <table:table-row table:style-name="Row115">
          <table:covered-table-cell table:style-name="Cell684">
            <text:p text:style-name="P688"/>
          </table:covered-table-cell>
          <table:table-cell table:style-name="Cell685">
            <text:p text:style-name="P689"><text:span text:style-name="T689_1">14</text:span></text:p>
          </table:table-cell>
          <table:table-cell table:style-name="Cell686">
            <text:p text:style-name="P690"><text:span text:style-name="T690_1">    </text:span><text:span text:style-name="T690_2">張貼廣告-路燈桿</text:span></text:p>
          </table:table-cell>
          <table:table-cell table:style-name="Cell687">
            <text:p text:style-name="P691"><text:span text:style-name="T691_1">環保局</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100</text:span></text:p>
          </table:table-cell>
        </table:table-row>
        <table:table-row table:style-name="Row116">
          <table:covered-table-cell table:style-name="Cell690">
            <text:p text:style-name="P694"/>
          </table:covered-table-cell>
          <table:table-cell table:style-name="Cell691">
            <text:p text:style-name="P695"><text:span text:style-name="T695_1">15</text:span></text:p>
          </table:table-cell>
          <table:table-cell table:style-name="Cell692">
            <text:p text:style-name="P696"><text:span text:style-name="T696_1">    </text:span><text:span text:style-name="T696_2">張貼廣告-交通標誌桿、號誌桿及設備</text:span></text:p>
          </table:table-cell>
          <table:table-cell table:style-name="Cell693">
            <text:p text:style-name="P697"><text:span text:style-name="T697_1">交工處</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50</text:span></text:p>
          </table:table-cell>
        </table:table-row>
        <table:table-row table:style-name="Row117">
          <table:covered-table-cell table:style-name="Cell696">
            <text:p text:style-name="P700"/>
          </table:covered-table-cell>
          <table:table-cell table:style-name="Cell697">
            <text:p text:style-name="P701"><text:span text:style-name="T701_1">16</text:span></text:p>
          </table:table-cell>
          <table:table-cell table:style-name="Cell698">
            <text:p text:style-name="P702"><text:span text:style-name="T702_1">   </text:span><text:span text:style-name="T702_2">張貼廣告-行道樹、綠地、公園、圓環、廣場、兒童遊樂場</text:span></text:p>
          </table:table-cell>
          <table:table-cell table:style-name="Cell699">
            <text:p text:style-name="P703"><text:span text:style-name="T703_1">公園處</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15</text:span></text:p>
          </table:table-cell>
        </table:table-row>
        <table:table-row table:style-name="Row118">
          <table:covered-table-cell table:style-name="Cell702">
            <text:p text:style-name="P706"/>
          </table:covered-table-cell>
          <table:table-cell table:style-name="Cell703">
            <text:p text:style-name="P707"><text:span text:style-name="T707_1">17</text:span></text:p>
          </table:table-cell>
          <table:table-cell table:style-name="Cell704">
            <text:p text:style-name="P708"><text:span text:style-name="T708_1"> </text:span><text:span text:style-name="T708_2">張貼廣告-天橋、地下道、安全島、槽化島</text:span></text:p>
          </table:table-cell>
          <table:table-cell table:style-name="Cell705">
            <text:p text:style-name="P709"><text:span text:style-name="T709_1">新工處</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2</text:span></text:p>
          </table:table-cell>
        </table:table-row>
        <table:table-row table:style-name="Row119">
          <table:covered-table-cell table:style-name="Cell708">
            <text:p text:style-name="P712"/>
          </table:covered-table-cell>
          <table:table-cell table:style-name="Cell709">
            <text:p text:style-name="P713"><text:span text:style-name="T713_1">18</text:span></text:p>
          </table:table-cell>
          <table:table-cell table:style-name="Cell710">
            <text:p text:style-name="P714"><text:span text:style-name="T714_1">   </text:span><text:span text:style-name="T714_2">張貼廣告-捷運車站週邊及其沿線</text:span></text:p>
          </table:table-cell>
          <table:table-cell table:style-name="Cell711">
            <text:p text:style-name="P715"><text:span text:style-name="T715_1">環保局</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0</text:span></text:p>
          </table:table-cell>
        </table:table-row>
        <table:table-row table:style-name="Row120">
          <table:covered-table-cell table:style-name="Cell714">
            <text:p text:style-name="P718"/>
          </table:covered-table-cell>
          <table:table-cell table:style-name="Cell715">
            <text:p text:style-name="P719"><text:span text:style-name="T719_1">19</text:span></text:p>
          </table:table-cell>
          <table:table-cell table:style-name="Cell716">
            <text:p text:style-name="P720"><text:span text:style-name="T720_1">    </text:span><text:span text:style-name="T720_2">張貼廣告-住宅社區及其建物(不含標售或地主分回之建物)</text:span></text:p>
          </table:table-cell>
          <table:table-cell table:style-name="Cell717">
            <text:p text:style-name="P721"><text:span text:style-name="T721_1">環保局</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15</text:span></text:p>
          </table:table-cell>
        </table:table-row>
        <table:table-row table:style-name="Row121">
          <table:covered-table-cell table:style-name="Cell720">
            <text:p text:style-name="P724"/>
          </table:covered-table-cell>
          <table:table-cell table:style-name="Cell721">
            <text:p text:style-name="P725"><text:span text:style-name="T725_1">20</text:span></text:p>
          </table:table-cell>
          <table:table-cell table:style-name="Cell722">
            <text:p text:style-name="P726"><text:span text:style-name="T726_1">    </text:span><text:span text:style-name="T726_2">公車站牌、站位區、候車亭廣告</text:span></text:p>
          </table:table-cell>
          <table:table-cell table:style-name="Cell723">
            <text:p text:style-name="P727"><text:span text:style-name="T727_1">公共運輸處</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30</text:span></text:p>
          </table:table-cell>
        </table:table-row>
        <table:table-row table:style-name="Row122">
          <table:covered-table-cell table:style-name="Cell726">
            <text:p text:style-name="P730"/>
          </table:covered-table-cell>
          <table:table-cell table:style-name="Cell727">
            <text:p text:style-name="P731"><text:span text:style-name="T731_1">21</text:span></text:p>
          </table:table-cell>
          <table:table-cell table:style-name="Cell728">
            <text:p text:style-name="P732"><text:span text:style-name="T732_1">    </text:span><text:span text:style-name="T732_2">遊動廣告-車、船或航空器等交通工具上(路邊非違規路段)</text:span></text:p>
          </table:table-cell>
          <table:table-cell table:style-name="Cell729">
            <text:p text:style-name="P733"><text:span text:style-name="T733_1">監理處</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5</text:span></text:p>
          </table:table-cell>
        </table:table-row>
        <table:table-row table:style-name="Row123">
          <table:covered-table-cell table:style-name="Cell732">
            <text:p text:style-name="P736"/>
          </table:covered-table-cell>
          <table:table-cell table:style-name="Cell733">
            <text:p text:style-name="P737"><text:span text:style-name="T737_1">22</text:span></text:p>
          </table:table-cell>
          <table:table-cell table:style-name="Cell734">
            <text:p text:style-name="P738"><text:span text:style-name="T738_1">   </text:span><text:span text:style-name="T738_2">遊動廣告-車、船或航空器等交通工具上(收費停車格位)</text:span></text:p>
          </table:table-cell>
          <table:table-cell table:style-name="Cell735">
            <text:p text:style-name="P739"><text:span text:style-name="T739_1">停管處</text:span></text:p>
          </table:table-cell>
          <table:table-cell table:style-name="Cell736">
            <text:p text:style-name="P740"><text:span text:style-name="T740_1">1</text:span><text:span text:style-name="T740_2"> </text:span><text:span text:style-name="T740_3">天</text:span></text:p>
          </table:table-cell>
          <table:table-cell table:style-name="Cell737">
            <text:p text:style-name="P741"><text:span text:style-name="T741_1">5</text:span></text:p>
          </table:table-cell>
        </table:table-row>
        <table:table-row table:style-name="Row124">
          <table:covered-table-cell table:style-name="Cell738">
            <text:p text:style-name="P742"/>
          </table:covered-table-cell>
          <table:table-cell table:style-name="Cell739">
            <text:p text:style-name="P743"><text:span text:style-name="T743_1">23</text:span></text:p>
          </table:table-cell>
          <table:table-cell table:style-name="Cell740">
            <text:p text:style-name="P744"><text:span text:style-name="T744_1">   </text:span><text:span text:style-name="T744_2">招牌廣告-建築物牆面上</text:span></text:p>
          </table:table-cell>
          <table:table-cell table:style-name="Cell741">
            <text:p text:style-name="P745"><text:span text:style-name="T745_1">建管處</text:span></text:p>
          </table:table-cell>
          <table:table-cell table:style-name="Cell742">
            <text:p text:style-name="P746"><text:span text:style-name="T746_1">7</text:span><text:span text:style-name="T746_2"> </text:span><text:span text:style-name="T746_3">天</text:span></text:p>
          </table:table-cell>
          <table:table-cell table:style-name="Cell743">
            <text:p text:style-name="P747"><text:span text:style-name="T747_1">40</text:span></text:p>
          </table:table-cell>
        </table:table-row>
        <table:table-row table:style-name="Row125">
          <table:covered-table-cell table:style-name="Cell744">
            <text:p text:style-name="P748"/>
          </table:covered-table-cell>
          <table:table-cell table:style-name="Cell745">
            <text:p text:style-name="P749"><text:span text:style-name="T749_1">24</text:span></text:p>
          </table:table-cell>
          <table:table-cell table:style-name="Cell746">
            <text:p text:style-name="P750"><text:span text:style-name="T750_1">    </text:span><text:span text:style-name="T750_2">招牌廣告-捷運車站週邊及沿線</text:span></text:p>
          </table:table-cell>
          <table:table-cell table:style-name="Cell747">
            <text:p text:style-name="P751"><text:span text:style-name="T751_1">建管處</text:span></text:p>
          </table:table-cell>
          <table:table-cell table:style-name="Cell748">
            <text:p text:style-name="P752"><text:span text:style-name="T752_1">7</text:span><text:span text:style-name="T752_2"> </text:span><text:span text:style-name="T752_3">天</text:span></text:p>
          </table:table-cell>
          <table:table-cell table:style-name="Cell749">
            <text:p text:style-name="P753"><text:span text:style-name="T753_1">40</text:span></text:p>
          </table:table-cell>
        </table:table-row>
        <table:table-row table:style-name="Row126">
          <table:covered-table-cell table:style-name="Cell750">
            <text:p text:style-name="P754"/>
          </table:covered-table-cell>
          <table:table-cell table:style-name="Cell751">
            <text:p text:style-name="P755"><text:span text:style-name="T755_1">25</text:span></text:p>
          </table:table-cell>
          <table:table-cell table:style-name="Cell752">
            <text:p text:style-name="P756"><text:span text:style-name="T756_1">    </text:span><text:span text:style-name="T756_2">招牌廣告-住宅社區及其建築物</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6</text:span></text:p>
          </table:table-cell>
          <table:table-cell table:style-name="Cell758">
            <text:p text:style-name="P762"><text:span text:style-name="T762_1">     </text:span><text:span text:style-name="T762_2">樹立廣告-建築物屋頂、建築物基地內</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7</text:span></text:p>
          </table:table-cell>
          <table:table-cell table:style-name="Cell764">
            <text:p text:style-name="P768"><text:span text:style-name="T768_1">   </text:span><text:span text:style-name="T768_2">樹立廣告-路外停車場</text:span></text:p>
          </table:table-cell>
          <table:table-cell table:style-name="Cell765">
            <text:p text:style-name="P769"><text:span text:style-name="T769_1">建管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40</text:span></text:p>
          </table:table-cell>
        </table:table-row>
        <table:table-row table:style-name="Row129">
          <table:covered-table-cell table:style-name="Cell768">
            <text:p text:style-name="P772"/>
          </table:covered-table-cell>
          <table:table-cell table:style-name="Cell769">
            <text:p text:style-name="P773"><text:span text:style-name="T773_1">28</text:span></text:p>
          </table:table-cell>
          <table:table-cell table:style-name="Cell770">
            <text:p text:style-name="P774"><text:span text:style-name="T774_1">    </text:span><text:span text:style-name="T774_2">樹立廣告-行道樹、綠地、公園、圓環、廣場、兒童遊樂場</text:span></text:p>
          </table:table-cell>
          <table:table-cell table:style-name="Cell771">
            <text:p text:style-name="P775"><text:span text:style-name="T775_1">公園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15</text:span></text:p>
          </table:table-cell>
        </table:table-row>
        <table:table-row table:style-name="Row130">
          <table:covered-table-cell table:style-name="Cell774">
            <text:p text:style-name="P778"/>
          </table:covered-table-cell>
          <table:table-cell table:style-name="Cell775">
            <text:p text:style-name="P779"><text:span text:style-name="T779_1">29</text:span></text:p>
          </table:table-cell>
          <table:table-cell table:style-name="Cell776">
            <text:p text:style-name="P780"><text:span text:style-name="T780_1">    </text:span><text:span text:style-name="T780_2">樹立廣告-天橋、地下道、安全島、槽化島</text:span></text:p>
          </table:table-cell>
          <table:table-cell table:style-name="Cell777">
            <text:p text:style-name="P781"><text:span text:style-name="T781_1">新工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2</text:span></text:p>
          </table:table-cell>
        </table:table-row>
        <table:table-row table:style-name="Row131">
          <table:covered-table-cell table:style-name="Cell780">
            <text:p text:style-name="P784"/>
          </table:covered-table-cell>
          <table:table-cell table:style-name="Cell781">
            <text:p text:style-name="P785"><text:span text:style-name="T785_1">30</text:span></text:p>
          </table:table-cell>
          <table:table-cell table:style-name="Cell782">
            <text:p text:style-name="P786"><text:span text:style-name="T786_1">    </text:span><text:span text:style-name="T786_2">樹立廣告-紅磚人行道或八公尺以上道路</text:span></text:p>
          </table:table-cell>
          <table:table-cell table:style-name="Cell783">
            <text:p text:style-name="P787"><text:span text:style-name="T787_1">新工處</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2</text:span></text:p>
          </table:table-cell>
        </table:table-row>
        <table:table-row table:style-name="Row132">
          <table:covered-table-cell table:style-name="Cell786">
            <text:p text:style-name="P790"/>
          </table:covered-table-cell>
          <table:table-cell table:style-name="Cell787">
            <text:p text:style-name="P791"><text:span text:style-name="T791_1">31</text:span></text:p>
          </table:table-cell>
          <table:table-cell table:style-name="Cell788">
            <text:p text:style-name="P792"><text:span text:style-name="T792_1">    </text:span><text:span text:style-name="T792_2">樹立廣告-在鄰里公園範圍內<text:s/></text:span></text:p>
          </table:table-cell>
          <table:table-cell table:style-name="Cell789">
            <text:p text:style-name="P793"><text:span text:style-name="T793_1">經建課</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如另表</text:span></text:p>
          </table:table-cell>
        </table:table-row>
        <table:table-row table:style-name="Row133">
          <table:covered-table-cell table:style-name="Cell792">
            <text:p text:style-name="P796"/>
          </table:covered-table-cell>
          <table:table-cell table:style-name="Cell793">
            <text:p text:style-name="P797"><text:span text:style-name="T797_1">32</text:span></text:p>
          </table:table-cell>
          <table:table-cell table:style-name="Cell794">
            <text:p text:style-name="P798"><text:span text:style-name="T798_1">    </text:span><text:span text:style-name="T798_2">樹立廣告-捷運車站週邊及其沿線</text:span></text:p>
          </table:table-cell>
          <table:table-cell table:style-name="Cell795">
            <text:p text:style-name="P799"><text:span text:style-name="T799_1">建管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40</text:span></text:p>
          </table:table-cell>
        </table:table-row>
        <table:table-row table:style-name="Row134">
          <table:covered-table-cell table:style-name="Cell798">
            <text:p text:style-name="P802"/>
          </table:covered-table-cell>
          <table:table-cell table:style-name="Cell799">
            <text:p text:style-name="P803"><text:span text:style-name="T803_1">33</text:span></text:p>
          </table:table-cell>
          <table:table-cell table:style-name="Cell800">
            <text:p text:style-name="P804"><text:span text:style-name="T804_1">    </text:span><text:span text:style-name="T804_2">樹立廣告-住宅及其建築物(不含標售或地主分回之建物)</text:span></text:p>
          </table:table-cell>
          <table:table-cell table:style-name="Cell801">
            <text:p text:style-name="P805"><text:span text:style-name="T805_1">建管處</text:span></text:p>
          </table:table-cell>
          <table:table-cell table:style-name="Cell802">
            <text:p text:style-name="P806"><text:span text:style-name="T806_1">7</text:span><text:span text:style-name="T806_2"> </text:span><text:span text:style-name="T806_3">天</text:span></text:p>
          </table:table-cell>
          <table:table-cell table:style-name="Cell803">
            <text:p text:style-name="P807"><text:span text:style-name="T807_1">40</text:span></text:p>
          </table:table-cell>
        </table:table-row>
        <table:table-row table:style-name="Row135">
          <table:covered-table-cell table:style-name="Cell804">
            <text:p text:style-name="P808"/>
          </table:covered-table-cell>
          <table:table-cell table:style-name="Cell805">
            <text:p text:style-name="P809"><text:span text:style-name="T809_1">34</text:span></text:p>
          </table:table-cell>
          <table:table-cell table:style-name="Cell806">
            <text:p text:style-name="P810"><text:span text:style-name="T810_1">   </text:span><text:span text:style-name="T810_2">張貼廣告-計程車招呼站及停車場相關標誌</text:span></text:p>
          </table:table-cell>
          <table:table-cell table:style-name="Cell807">
            <text:p text:style-name="P811"><text:span text:style-name="T811_1">停管處</text:span></text:p>
          </table:table-cell>
          <table:table-cell table:style-name="Cell808">
            <text:p text:style-name="P812"><text:span text:style-name="T812_1">1</text:span><text:span text:style-name="T812_2"> </text:span><text:span text:style-name="T812_3">天</text:span></text:p>
          </table:table-cell>
          <table:table-cell table:style-name="Cell809">
            <text:p text:style-name="P813"><text:span text:style-name="T813_1">5</text:span></text:p>
          </table:table-cell>
        </table:table-row>
        <table:table-row table:style-name="Row136">
          <table:table-cell table:style-name="Cell810" table:number-rows-spanned="3">
            <text:p text:style-name="P814"><text:span text:style-name="T814_1">（9）路霸檢舉通報事項</text:span></text:p>
          </table:table-cell>
          <table:table-cell table:style-name="Cell811">
            <text:p text:style-name="P815"><text:span text:style-name="T815_1">1</text:span></text:p>
          </table:table-cell>
          <table:table-cell table:style-name="Cell812">
            <text:p text:style-name="P816"><text:span text:style-name="T816_1">     </text:span><text:span text:style-name="T816_2">巷道內路霸占用停車格位通報事項(新增)</text:span></text:p>
          </table:table-cell>
          <table:table-cell table:style-name="Cell813">
            <text:p text:style-name="P817"><text:span text:style-name="T817_1">警察局</text:span></text:p>
          </table:table-cell>
          <table:table-cell table:style-name="Cell814">
            <text:p text:style-name="P818"><text:span text:style-name="T818_1">10</text:span><text:span text:style-name="T818_2"> </text:span><text:span text:style-name="T818_3">天</text:span></text:p>
          </table:table-cell>
          <table:table-cell table:style-name="Cell815">
            <text:p text:style-name="P819"><text:span text:style-name="T819_1">40</text:span></text:p>
          </table:table-cell>
        </table:table-row>
        <table:table-row table:style-name="Row137">
          <table:covered-table-cell table:style-name="Cell816">
            <text:p text:style-name="P820"/>
          </table:covered-table-cell>
          <table:table-cell table:style-name="Cell817">
            <text:p text:style-name="P821"><text:span text:style-name="T821_1">2</text:span></text:p>
          </table:table-cell>
          <table:table-cell table:style-name="Cell818">
            <text:p text:style-name="P822"><text:span text:style-name="T822_1">     </text:span><text:span text:style-name="T822_2">巷道內路霸占用停車格位通報事項(死灰復燃)</text:span></text:p>
          </table:table-cell>
          <table:table-cell table:style-name="Cell819">
            <text:p text:style-name="P823"><text:span text:style-name="T823_1">警察局</text:span></text:p>
          </table:table-cell>
          <table:table-cell table:style-name="Cell820">
            <text:p text:style-name="P824"><text:span text:style-name="T824_1">10</text:span><text:span text:style-name="T824_2"> </text:span><text:span text:style-name="T824_3">天</text:span></text:p>
          </table:table-cell>
          <table:table-cell table:style-name="Cell821">
            <text:p text:style-name="P825"><text:span text:style-name="T825_1">10</text:span></text:p>
          </table:table-cell>
        </table:table-row>
        <table:table-row table:style-name="Row138">
          <table:covered-table-cell table:style-name="Cell822">
            <text:p text:style-name="P826"/>
          </table:covered-table-cell>
          <table:table-cell table:style-name="Cell823">
            <text:p text:style-name="P827"><text:span text:style-name="T827_1">3</text:span></text:p>
          </table:table-cell>
          <table:table-cell table:style-name="Cell824">
            <text:p text:style-name="P828"><text:span text:style-name="T828_1">     </text:span><text:span text:style-name="T828_2">無開窗貨櫃屋佔用道路通報事項</text:span></text:p>
          </table:table-cell>
          <table:table-cell table:style-name="Cell825">
            <text:p text:style-name="P829"><text:span text:style-name="T829_1">警察局</text:span></text:p>
          </table:table-cell>
          <table:table-cell table:style-name="Cell826">
            <text:p text:style-name="P830"><text:span text:style-name="T830_1">30</text:span><text:span text:style-name="T830_2"> </text:span><text:span text:style-name="T830_3">天</text:span></text:p>
          </table:table-cell>
          <table:table-cell table:style-name="Cell827">
            <text:p text:style-name="P831"><text:span text:style-name="T831_1">10</text:span></text:p>
          </table:table-cell>
        </table:table-row>
        <table:table-row table:style-name="Row139">
          <table:table-cell table:style-name="Cell828" table:number-rows-spanned="16">
            <text:p text:style-name="P832"><text:span text:style-name="T832_1">(10)</text:span><text:span text:style-name="T832_2"> </text:span><text:span text:style-name="T832_3">其他有礙市容觀瞻及妨害公共安全事項</text:span></text:p>
          </table:table-cell>
          <table:table-cell table:style-name="Cell829">
            <text:p text:style-name="P833"><text:span text:style-name="T833_1">1</text:span></text:p>
          </table:table-cell>
          <table:table-cell table:style-name="Cell830">
            <text:p text:style-name="P834"><text:span text:style-name="T834_1">  </text:span><text:span text:style-name="T834_2">各項污染(水、空氣、冷氣機滴水造成之環境污染)</text:span></text:p>
          </table:table-cell>
          <table:table-cell table:style-name="Cell831">
            <text:p text:style-name="P835"><text:span text:style-name="T835_1">環保局</text:span></text:p>
          </table:table-cell>
          <table:table-cell table:style-name="Cell832">
            <text:p text:style-name="P836"><text:span text:style-name="T836_1">1</text:span><text:span text:style-name="T836_2"> </text:span><text:span text:style-name="T836_3">天</text:span></text:p>
          </table:table-cell>
          <table:table-cell table:style-name="Cell833">
            <text:p text:style-name="P837"><text:span text:style-name="T837_1">100</text:span></text:p>
          </table:table-cell>
        </table:table-row>
        <table:table-row table:style-name="Row140">
          <table:covered-table-cell table:style-name="Cell834">
            <text:p text:style-name="P838"/>
          </table:covered-table-cell>
          <table:table-cell table:style-name="Cell835">
            <text:p text:style-name="P839"><text:span text:style-name="T839_1">2</text:span></text:p>
          </table:table-cell>
          <table:table-cell table:style-name="Cell836">
            <text:p text:style-name="P840"><text:span text:style-name="T840_1">   </text:span><text:span text:style-name="T840_2">有證違規攤販之處理</text:span></text:p>
          </table:table-cell>
          <table:table-cell table:style-name="Cell837">
            <text:p text:style-name="P841"><text:span text:style-name="T841_1">市場管理處</text:span></text:p>
          </table:table-cell>
          <table:table-cell table:style-name="Cell838">
            <text:p text:style-name="P842"><text:span text:style-name="T842_1">8</text:span><text:span text:style-name="T842_2"> </text:span><text:span text:style-name="T842_3">天</text:span></text:p>
          </table:table-cell>
          <table:table-cell table:style-name="Cell839">
            <text:p text:style-name="P843"><text:span text:style-name="T843_1">5</text:span></text:p>
          </table:table-cell>
        </table:table-row>
        <table:table-row table:style-name="Row141">
          <table:covered-table-cell table:style-name="Cell840">
            <text:p text:style-name="P844"/>
          </table:covered-table-cell>
          <table:table-cell table:style-name="Cell841">
            <text:p text:style-name="P845"><text:span text:style-name="T845_1">3</text:span></text:p>
          </table:table-cell>
          <table:table-cell table:style-name="Cell842">
            <text:p text:style-name="P846"><text:span text:style-name="T846_1">   </text:span><text:span text:style-name="T846_2">無照攤販之取締(妨礙交通)</text:span></text:p>
          </table:table-cell>
          <table:table-cell table:style-name="Cell843">
            <text:p text:style-name="P847"><text:span text:style-name="T847_1">警察局</text:span></text:p>
          </table:table-cell>
          <table:table-cell table:style-name="Cell844">
            <text:p text:style-name="P848"><text:span text:style-name="T848_1">10</text:span><text:span text:style-name="T848_2"> </text:span><text:span text:style-name="T848_3">天</text:span></text:p>
          </table:table-cell>
          <table:table-cell table:style-name="Cell845">
            <text:p text:style-name="P849"><text:span text:style-name="T849_1">55</text:span></text:p>
          </table:table-cell>
        </table:table-row>
        <table:table-row table:style-name="Row142">
          <table:covered-table-cell table:style-name="Cell846">
            <text:p text:style-name="P850"/>
          </table:covered-table-cell>
          <table:table-cell table:style-name="Cell847">
            <text:p text:style-name="P851"><text:span text:style-name="T851_1">4</text:span></text:p>
          </table:table-cell>
          <table:table-cell table:style-name="Cell848">
            <text:p text:style-name="P852"><text:span text:style-name="T852_1">   </text:span><text:span text:style-name="T852_2">佔用路面、人行道固定物之拆除</text:span></text:p>
          </table:table-cell>
          <table:table-cell table:style-name="Cell849">
            <text:p text:style-name="P853"><text:span text:style-name="T853_1">新工處</text:span></text:p>
          </table:table-cell>
          <table:table-cell table:style-name="Cell850">
            <text:p text:style-name="P854"><text:span text:style-name="T854_1">30</text:span><text:span text:style-name="T854_2"> </text:span><text:span text:style-name="T854_3">天</text:span></text:p>
          </table:table-cell>
          <table:table-cell table:style-name="Cell851">
            <text:p text:style-name="P855"><text:span text:style-name="T855_1">5</text:span></text:p>
          </table:table-cell>
        </table:table-row>
        <table:table-row table:style-name="Row143">
          <table:covered-table-cell table:style-name="Cell852">
            <text:p text:style-name="P856"/>
          </table:covered-table-cell>
          <table:table-cell table:style-name="Cell853">
            <text:p text:style-name="P857"><text:span text:style-name="T857_1">5</text:span></text:p>
          </table:table-cell>
          <table:table-cell table:style-name="Cell854">
            <text:p text:style-name="P858"><text:span text:style-name="T858_1">   </text:span><text:span text:style-name="T858_2">有線電視線路散落地面(含任意附掛)</text:span></text:p>
          </table:table-cell>
          <table:table-cell table:style-name="Cell855">
            <text:p text:style-name="P859"><text:span text:style-name="T859_1">觀光傳播局</text:span></text:p>
          </table:table-cell>
          <table:table-cell table:style-name="Cell856">
            <text:p text:style-name="P860"><text:span text:style-name="T860_1">7</text:span><text:span text:style-name="T860_2"> </text:span><text:span text:style-name="T860_3">天</text:span></text:p>
          </table:table-cell>
          <table:table-cell table:style-name="Cell857">
            <text:p text:style-name="P861"><text:span text:style-name="T861_1">50</text:span></text:p>
          </table:table-cell>
        </table:table-row>
        <table:table-row table:style-name="Row144">
          <table:covered-table-cell table:style-name="Cell858">
            <text:p text:style-name="P862"/>
          </table:covered-table-cell>
          <table:table-cell table:style-name="Cell859">
            <text:p text:style-name="P863"><text:span text:style-name="T863_1">6</text:span></text:p>
          </table:table-cell>
          <table:table-cell table:style-name="Cell860">
            <text:p text:style-name="P864"><text:span text:style-name="T864_1">   </text:span><text:span text:style-name="T864_2">有線電視線路散落道路側溝、雨水下水道</text:span></text:p>
          </table:table-cell>
          <table:table-cell table:style-name="Cell861">
            <text:p text:style-name="P865"><text:span text:style-name="T865_1">水利處</text:span></text:p>
          </table:table-cell>
          <table:table-cell table:style-name="Cell862">
            <text:p text:style-name="P866"><text:span text:style-name="T866_1">7</text:span><text:span text:style-name="T866_2"> </text:span><text:span text:style-name="T866_3">天</text:span></text:p>
          </table:table-cell>
          <table:table-cell table:style-name="Cell863">
            <text:p text:style-name="P867"><text:span text:style-name="T867_1">15</text:span></text:p>
          </table:table-cell>
        </table:table-row>
        <table:table-row table:style-name="Row145">
          <table:covered-table-cell table:style-name="Cell864">
            <text:p text:style-name="P868"/>
          </table:covered-table-cell>
          <table:table-cell table:style-name="Cell865">
            <text:p text:style-name="P869"><text:span text:style-name="T869_1">7</text:span></text:p>
          </table:table-cell>
          <table:table-cell table:style-name="Cell866">
            <text:p text:style-name="P870"><text:span text:style-name="T870_1">警政監視系統之纜線散落地面或任意附掛影響市容</text:span></text:p>
          </table:table-cell>
          <table:table-cell table:style-name="Cell867">
            <text:p text:style-name="P871"><text:span text:style-name="T871_1">警察局</text:span></text:p>
          </table:table-cell>
          <table:table-cell table:style-name="Cell868">
            <text:p text:style-name="P872"><text:span text:style-name="T872_1">7</text:span><text:span text:style-name="T872_2"> </text:span><text:span text:style-name="T872_3">天</text:span></text:p>
          </table:table-cell>
          <table:table-cell table:style-name="Cell869">
            <text:p text:style-name="P873"><text:span text:style-name="T873_1">7</text:span></text:p>
          </table:table-cell>
        </table:table-row>
        <table:table-row table:style-name="Row146">
          <table:covered-table-cell table:style-name="Cell870">
            <text:p text:style-name="P874"/>
          </table:covered-table-cell>
          <table:table-cell table:style-name="Cell871">
            <text:p text:style-name="P875"><text:span text:style-name="T875_1">8</text:span></text:p>
          </table:table-cell>
          <table:table-cell table:style-name="Cell872">
            <text:p text:style-name="P876"><text:span text:style-name="T876_1">    </text:span><text:span text:style-name="T876_2">捷運營運路線路權範圍內（含線形公園）相關公共設施之維護</text:span></text:p>
          </table:table-cell>
          <table:table-cell table:style-name="Cell873">
            <text:p text:style-name="P877"><text:span text:style-name="T877_1">捷運公司</text:span></text:p>
          </table:table-cell>
          <table:table-cell table:style-name="Cell874">
            <text:p text:style-name="P878"><text:span text:style-name="T878_1">14</text:span><text:span text:style-name="T878_2"> </text:span><text:span text:style-name="T878_3">天</text:span></text:p>
          </table:table-cell>
          <table:table-cell table:style-name="Cell875">
            <text:p text:style-name="P879"><text:span text:style-name="T879_1">25</text:span></text:p>
          </table:table-cell>
        </table:table-row>
        <table:table-row table:style-name="Row147">
          <table:covered-table-cell table:style-name="Cell876">
            <text:p text:style-name="P880"/>
          </table:covered-table-cell>
          <table:table-cell table:style-name="Cell877">
            <text:p text:style-name="P881"><text:span text:style-name="T881_1">9</text:span></text:p>
          </table:table-cell>
          <table:table-cell table:style-name="Cell878">
            <text:p text:style-name="P882"><text:span text:style-name="T882_1">  </text:span><text:span text:style-name="T882_2">出租國宅範圍內開放空間（如中庭地磚及景觀樹木、人行步道、排水溝（蓋））損壞修復等事項</text:span></text:p>
          </table:table-cell>
          <table:table-cell table:style-name="Cell879">
            <text:p text:style-name="P883"><text:span text:style-name="T883_1">發展局</text:span></text:p>
          </table:table-cell>
          <table:table-cell table:style-name="Cell880">
            <text:p text:style-name="P884"><text:span text:style-name="T884_1">14</text:span><text:span text:style-name="T884_2"> </text:span><text:span text:style-name="T884_3">天</text:span></text:p>
          </table:table-cell>
          <table:table-cell table:style-name="Cell881">
            <text:p text:style-name="P885"><text:span text:style-name="T885_1">1</text:span></text:p>
          </table:table-cell>
        </table:table-row>
        <table:table-row table:style-name="Row148">
          <table:covered-table-cell table:style-name="Cell882">
            <text:p text:style-name="P886"/>
          </table:covered-table-cell>
          <table:table-cell table:style-name="Cell883">
            <text:p text:style-name="P887"><text:span text:style-name="T887_1">10</text:span></text:p>
          </table:table-cell>
          <table:table-cell table:style-name="Cell884">
            <text:p text:style-name="P888"><text:span text:style-name="T888_1">    </text:span><text:span text:style-name="T888_2">古蹟指示牌及指示地磚損壞修復</text:span></text:p>
          </table:table-cell>
          <table:table-cell table:style-name="Cell885">
            <text:p text:style-name="P889"><text:span text:style-name="T889_1">文化局</text:span></text:p>
          </table:table-cell>
          <table:table-cell table:style-name="Cell886">
            <text:p text:style-name="P890"><text:span text:style-name="T890_1">75</text:span><text:span text:style-name="T890_2"> </text:span><text:span text:style-name="T890_3">天</text:span></text:p>
          </table:table-cell>
          <table:table-cell table:style-name="Cell887">
            <text:p text:style-name="P891"><text:span text:style-name="T891_1">5</text:span></text:p>
          </table:table-cell>
        </table:table-row>
        <table:table-row table:style-name="Row149">
          <table:covered-table-cell table:style-name="Cell888">
            <text:p text:style-name="P892"/>
          </table:covered-table-cell>
          <table:table-cell table:style-name="Cell889">
            <text:p text:style-name="P893"><text:span text:style-name="T893_1">11</text:span></text:p>
          </table:table-cell>
          <table:table-cell table:style-name="Cell890">
            <text:p text:style-name="P894"><text:span text:style-name="T894_1">    </text:span><text:span text:style-name="T894_2">公共藝術品週遭環境清潔維護及稽查</text:span></text:p>
          </table:table-cell>
          <table:table-cell table:style-name="Cell891">
            <text:p text:style-name="P895"><text:span text:style-name="T895_1">環保局</text:span></text:p>
          </table:table-cell>
          <table:table-cell table:style-name="Cell892">
            <text:p text:style-name="P896"><text:span text:style-name="T896_1">10</text:span><text:span text:style-name="T896_2"> </text:span><text:span text:style-name="T896_3">天</text:span></text:p>
          </table:table-cell>
          <table:table-cell table:style-name="Cell893">
            <text:p text:style-name="P897"><text:span text:style-name="T897_1">1</text:span></text:p>
          </table:table-cell>
        </table:table-row>
        <table:table-row table:style-name="Row150">
          <table:covered-table-cell table:style-name="Cell894">
            <text:p text:style-name="P898"/>
          </table:covered-table-cell>
          <table:table-cell table:style-name="Cell895">
            <text:p text:style-name="P899"><text:span text:style-name="T899_1">12</text:span></text:p>
          </table:table-cell>
          <table:table-cell table:style-name="Cell896">
            <text:p text:style-name="P900"><text:span text:style-name="T900_1">    </text:span><text:span text:style-name="T900_2">公共藝術品損壞修復</text:span></text:p>
          </table:table-cell>
          <table:table-cell table:style-name="Cell897">
            <text:p text:style-name="P901"><text:span text:style-name="T901_1">文化局</text:span></text:p>
          </table:table-cell>
          <table:table-cell table:style-name="Cell898">
            <text:p text:style-name="P902"><text:span text:style-name="T902_1">90</text:span><text:span text:style-name="T902_2"> </text:span><text:span text:style-name="T902_3">天</text:span></text:p>
          </table:table-cell>
          <table:table-cell table:style-name="Cell899">
            <text:p text:style-name="P903"><text:span text:style-name="T903_1">3</text:span></text:p>
          </table:table-cell>
        </table:table-row>
        <table:table-row table:style-name="Row151">
          <table:covered-table-cell table:style-name="Cell900">
            <text:p text:style-name="P904"/>
          </table:covered-table-cell>
          <table:table-cell table:style-name="Cell901">
            <text:p text:style-name="P905"><text:span text:style-name="T905_1">13</text:span></text:p>
          </table:table-cell>
          <table:table-cell table:style-name="Cell902">
            <text:p text:style-name="P906"><text:span text:style-name="T906_1">   </text:span><text:span text:style-name="T906_2">佔用路面、人行道或騎樓等非固定物之通報事項</text:span></text:p>
          </table:table-cell>
          <table:table-cell table:style-name="Cell903">
            <text:p text:style-name="P907"><text:span text:style-name="T907_1">警察局</text:span></text:p>
          </table:table-cell>
          <table:table-cell table:style-name="Cell904">
            <text:p text:style-name="P908"><text:span text:style-name="T908_1">15</text:span><text:span text:style-name="T908_2"> </text:span><text:span text:style-name="T908_3">天</text:span></text:p>
          </table:table-cell>
          <table:table-cell table:style-name="Cell905">
            <text:p text:style-name="P909"><text:span text:style-name="T909_1">65</text:span></text:p>
          </table:table-cell>
        </table:table-row>
        <table:table-row table:style-name="Row152">
          <table:covered-table-cell table:style-name="Cell906">
            <text:p text:style-name="P910"/>
          </table:covered-table-cell>
          <table:table-cell table:style-name="Cell907">
            <text:p text:style-name="P911"><text:span text:style-name="T911_1">14</text:span></text:p>
          </table:table-cell>
          <table:table-cell table:style-name="Cell908">
            <text:p text:style-name="P912"><text:span text:style-name="T912_1">WIFLY<text:s/>AP</text:span><text:span text:style-name="T912_2">於路燈</text:span><text:span text:style-name="T912_3">/</text:span><text:span text:style-name="T912_4">交通號誌桿附掛管路破損。</text:span></text:p>
          </table:table-cell>
          <table:table-cell table:style-name="Cell909">
            <text:p text:style-name="P913"><text:span text:style-name="T913_1">安源公司</text:span></text:p>
          </table:table-cell>
          <table:table-cell table:style-name="Cell910">
            <text:p text:style-name="P914"><text:span text:style-name="T914_1">15</text:span><text:span text:style-name="T914_2">天</text:span></text:p>
          </table:table-cell>
          <table:table-cell table:style-name="Cell911">
            <text:p text:style-name="P915"/>
          </table:table-cell>
        </table:table-row>
        <table:table-row table:style-name="Row153">
          <table:covered-table-cell table:style-name="Cell912">
            <text:p text:style-name="P916"/>
          </table:covered-table-cell>
          <table:table-cell table:style-name="Cell913">
            <text:p text:style-name="P917"><text:span text:style-name="T917_1">15</text:span></text:p>
          </table:table-cell>
          <table:table-cell table:style-name="Cell914">
            <text:p text:style-name="P918"><text:span text:style-name="T918_1">WIFLY<text:s/>AP</text:span><text:span text:style-name="T918_2">於路燈</text:span><text:span text:style-name="T918_3">/</text:span><text:span text:style-name="T918_4">交通號誌周邊道路路面損壞。</text:span></text:p>
            <text:p text:style-name="P919"><text:span text:style-name="T919_1">（過路緣石</text:span><text:span text:style-name="T919_2">/</text:span><text:span text:style-name="T919_3">溝</text:span><text:span text:style-name="T919_4">3</text:span><text:span text:style-name="T919_5">0</text:span><text:span text:style-name="T919_6">公分</text:span><text:span text:style-name="T919_7">以內）</text:span></text:p>
          </table:table-cell>
          <table:table-cell table:style-name="Cell915">
            <text:p text:style-name="P920"><text:span text:style-name="T920_1">安源公司</text:span></text:p>
          </table:table-cell>
          <table:table-cell table:style-name="Cell916">
            <text:p text:style-name="P921"><text:span text:style-name="T921_1">45</text:span><text:span text:style-name="T921_2">天</text:span></text:p>
          </table:table-cell>
          <table:table-cell table:style-name="Cell917">
            <text:p text:style-name="P922"/>
          </table:table-cell>
        </table:table-row>
        <table:table-row table:style-name="Row154">
          <table:covered-table-cell table:style-name="Cell918">
            <text:p text:style-name="P923"/>
          </table:covered-table-cell>
          <table:table-cell table:style-name="Cell919">
            <text:p text:style-name="P924"><text:span text:style-name="T924_1">16</text:span></text:p>
          </table:table-cell>
          <table:table-cell table:style-name="Cell920">
            <text:p text:style-name="P925"><text:span text:style-name="T925_1">因配合工程臨時遷移路燈</text:span><text:span text:style-name="T925_2">/</text:span><text:span text:style-name="T925_3">交通號誌所附掛</text:span><text:span text:style-name="T925_4">WIFLY<text:s/>AP</text:span><text:span text:style-name="T925_5">，其設置架空纜線影響市容。</text:span></text:p>
          </table:table-cell>
          <table:table-cell table:style-name="Cell921">
            <text:p text:style-name="P926"><text:span text:style-name="T926_1">安源</text:span><text:span text:style-name="T926_2">公司</text:span></text:p>
          </table:table-cell>
          <table:table-cell table:style-name="Cell922">
            <text:p text:style-name="P927"><text:span text:style-name="T927_1">15</text:span><text:span text:style-name="T927_2">天</text:span></text:p>
          </table:table-cell>
          <table:table-cell table:style-name="Cell923">
            <text:p text:style-name="P928"/>
          </table:table-cell>
        </table:table-row>
      </table:table>
      <text:p text:style-name="P929"/>
      <text:p text:style-name="P930"><text:span text:style-name="T930_1">臺</text:span><text:span text:style-name="T930_2">北市改善市容查報</text:span><text:span text:style-name="T930_3">各區公所經建課</text:span><text:span text:style-name="T930_4">權責</text:span><text:span text:style-name="T930_5">細目管理指標</text:span><text:span text:style-name="T930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5">
          <table:table-cell table:style-name="Cell924" table:number-columns-spanned="2">
            <text:p text:style-name="P931"><text:span text:style-name="T931_1">(2)</text:span><text:span text:style-name="T931_2">公園、綠地、行道樹等之維護、修剪及扶正事項</text:span></text:p>
          </table:table-cell>
          <table:covered-table-cell/>
          <table:table-cell table:style-name="Cell925">
            <text:p text:style-name="P932"><text:span text:style-name="T932_1">松山</text:span></text:p>
          </table:table-cell>
          <table:table-cell table:style-name="Cell926">
            <text:p text:style-name="P933"><text:span text:style-name="T933_1">信義</text:span></text:p>
          </table:table-cell>
          <table:table-cell table:style-name="Cell927">
            <text:p text:style-name="P934"><text:span text:style-name="T934_1">大安</text:span></text:p>
          </table:table-cell>
          <table:table-cell table:style-name="Cell928">
            <text:p text:style-name="P935"><text:span text:style-name="T935_1">中山</text:span></text:p>
          </table:table-cell>
          <table:table-cell table:style-name="Cell929">
            <text:p text:style-name="P936"><text:span text:style-name="T936_1">中正</text:span></text:p>
          </table:table-cell>
          <table:table-cell table:style-name="Cell930">
            <text:p text:style-name="P937"><text:span text:style-name="T937_1">大同</text:span></text:p>
          </table:table-cell>
          <table:table-cell table:style-name="Cell931">
            <text:p text:style-name="P938"><text:span text:style-name="T938_1">萬華</text:span></text:p>
          </table:table-cell>
          <table:table-cell table:style-name="Cell932">
            <text:p text:style-name="P939"><text:span text:style-name="T939_1">文山</text:span></text:p>
          </table:table-cell>
          <table:table-cell table:style-name="Cell933">
            <text:p text:style-name="P940"><text:span text:style-name="T940_1">南港</text:span></text:p>
          </table:table-cell>
          <table:table-cell table:style-name="Cell934">
            <text:p text:style-name="P941"><text:span text:style-name="T941_1">內湖</text:span></text:p>
          </table:table-cell>
          <table:table-cell table:style-name="Cell935">
            <text:p text:style-name="P942"><text:span text:style-name="T942_1">士林</text:span></text:p>
          </table:table-cell>
          <table:table-cell table:style-name="Cell936">
            <text:p text:style-name="P943"><text:span text:style-name="T943_1">北投</text:span></text:p>
          </table:table-cell>
        </table:table-row>
        <table:table-row table:style-name="Row156">
          <table:table-cell table:style-name="Cell937">
            <text:p text:style-name="P944"><text:span text:style-name="T944_1">3.</text:span><text:span text:style-name="T944_2">一公頃以下公園環境髒亂</text:span></text:p>
          </table:table-cell>
          <table:table-cell table:style-name="Cell938">
            <text:p text:style-name="P945"><text:span text:style-name="T945_1">處理時間</text:span><text:span text:style-name="T945_2">:</text:span><text:span text:style-name="T945_3">1</text:span><text:span text:style-name="T945_4">天</text:span></text:p>
          </table:table-cell>
          <table:table-cell table:style-name="Cell939">
            <text:p text:style-name="P946"><text:span text:style-name="T946_1">3</text:span></text:p>
          </table:table-cell>
          <table:table-cell table:style-name="Cell940">
            <text:p text:style-name="P947"><text:span text:style-name="T947_1">9</text:span></text:p>
          </table:table-cell>
          <table:table-cell table:style-name="Cell941">
            <text:p text:style-name="P948"><text:span text:style-name="T948_1">30</text:span></text:p>
          </table:table-cell>
          <table:table-cell table:style-name="Cell942">
            <text:p text:style-name="P949"><text:span text:style-name="T949_1">9</text:span></text:p>
          </table:table-cell>
          <table:table-cell table:style-name="Cell943">
            <text:p text:style-name="P950"><text:span text:style-name="T950_1">1</text:span></text:p>
          </table:table-cell>
          <table:table-cell table:style-name="Cell944">
            <text:p text:style-name="P951"><text:span text:style-name="T951_1">10</text:span></text:p>
          </table:table-cell>
          <table:table-cell table:style-name="Cell945">
            <text:p text:style-name="P952"><text:span text:style-name="T952_1">17</text:span></text:p>
          </table:table-cell>
          <table:table-cell table:style-name="Cell946">
            <text:p text:style-name="P953"><text:span text:style-name="T953_1">10</text:span></text:p>
          </table:table-cell>
          <table:table-cell table:style-name="Cell947">
            <text:p text:style-name="P954"><text:span text:style-name="T954_1">30</text:span></text:p>
          </table:table-cell>
          <table:table-cell table:style-name="Cell948">
            <text:p text:style-name="P955"><text:span text:style-name="T955_1">18</text:span></text:p>
          </table:table-cell>
          <table:table-cell table:style-name="Cell949">
            <text:p text:style-name="P956"><text:span text:style-name="T956_1">20</text:span></text:p>
          </table:table-cell>
          <table:table-cell table:style-name="Cell950">
            <text:p text:style-name="P957"><text:span text:style-name="T957_1">2</text:span></text:p>
          </table:table-cell>
        </table:table-row>
        <table:table-row table:style-name="Row157">
          <table:table-cell table:style-name="Cell951">
            <text:p text:style-name="P958"><text:span text:style-name="T958_1">4.</text:span><text:span text:style-name="T958_2">一公頃以下公園育樂設施損壞</text:span></text:p>
          </table:table-cell>
          <table:table-cell table:style-name="Cell952">
            <text:p text:style-name="P959"><text:span text:style-name="T959_1">處理時間</text:span><text:span text:style-name="T959_2">: 30 </text:span><text:span text:style-name="T959_3">天</text:span></text:p>
          </table:table-cell>
          <table:table-cell table:style-name="Cell953">
            <text:p text:style-name="P960"><text:span text:style-name="T960_1">5</text:span></text:p>
          </table:table-cell>
          <table:table-cell table:style-name="Cell954">
            <text:p text:style-name="P961"><text:span text:style-name="T961_1">5</text:span></text:p>
          </table:table-cell>
          <table:table-cell table:style-name="Cell955">
            <text:p text:style-name="P962"><text:span text:style-name="T962_1">50</text:span></text:p>
          </table:table-cell>
          <table:table-cell table:style-name="Cell956">
            <text:p text:style-name="P963"><text:span text:style-name="T963_1">4</text:span></text:p>
          </table:table-cell>
          <table:table-cell table:style-name="Cell957">
            <text:p text:style-name="P964"><text:span text:style-name="T964_1">1</text:span></text:p>
          </table:table-cell>
          <table:table-cell table:style-name="Cell958">
            <text:p text:style-name="P965"><text:span text:style-name="T965_1">15</text:span></text:p>
          </table:table-cell>
          <table:table-cell table:style-name="Cell959">
            <text:p text:style-name="P966"><text:span text:style-name="T966_1">7</text:span></text:p>
          </table:table-cell>
          <table:table-cell table:style-name="Cell960">
            <text:p text:style-name="P967"><text:span text:style-name="T967_1">15</text:span></text:p>
          </table:table-cell>
          <table:table-cell table:style-name="Cell961">
            <text:p text:style-name="P968"><text:span text:style-name="T968_1">15</text:span></text:p>
          </table:table-cell>
          <table:table-cell table:style-name="Cell962">
            <text:p text:style-name="P969"><text:span text:style-name="T969_1">7</text:span></text:p>
          </table:table-cell>
          <table:table-cell table:style-name="Cell963">
            <text:p text:style-name="P970"><text:span text:style-name="T970_1">20</text:span></text:p>
          </table:table-cell>
          <table:table-cell table:style-name="Cell964">
            <text:p text:style-name="P971"><text:span text:style-name="T971_1">4</text:span></text:p>
          </table:table-cell>
        </table:table-row>
        <table:table-row table:style-name="Row158">
          <table:table-cell table:style-name="Cell965" table:number-columns-spanned="2">
            <text:p text:style-name="P972"><text:span text:style-name="T972_1">(4) </text:span><text:span text:style-name="T972_2">配合全國廣告物改善方案</text:span></text:p>
          </table:table-cell>
          <table:covered-table-cell/>
          <table:table-cell table:style-name="Cell966"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9">
          <table:table-cell table:style-name="Cell967">
            <text:p text:style-name="P974"><text:span text:style-name="T974_1">8.</text:span><text:span text:style-name="T974_2">鄰里公園太陽能燈損壞修復</text:span></text:p>
          </table:table-cell>
          <table:table-cell table:style-name="Cell968">
            <text:p text:style-name="P975"><text:span text:style-name="T975_1">處理時間</text:span><text:span text:style-name="T975_2">:</text:span><text:span text:style-name="T975_3">14</text:span><text:span text:style-name="T975_4">天</text:span></text:p>
          </table:table-cell>
          <table:table-cell table:style-name="Cell969">
            <text:p text:style-name="P976"><text:span text:style-name="T976_1">0</text:span></text:p>
          </table:table-cell>
          <table:table-cell table:style-name="Cell970">
            <text:p text:style-name="P977"><text:span text:style-name="T977_1">0</text:span></text:p>
          </table:table-cell>
          <table:table-cell table:style-name="Cell971">
            <text:p text:style-name="P978"><text:span text:style-name="T978_1">1</text:span></text:p>
          </table:table-cell>
          <table:table-cell table:style-name="Cell972">
            <text:p text:style-name="P979"><text:span text:style-name="T979_1">0</text:span></text:p>
          </table:table-cell>
          <table:table-cell table:style-name="Cell973">
            <text:p text:style-name="P980"><text:span text:style-name="T980_1">0</text:span></text:p>
          </table:table-cell>
          <table:table-cell table:style-name="Cell974">
            <text:p text:style-name="P981"><text:span text:style-name="T981_1">1</text:span></text:p>
          </table:table-cell>
          <table:table-cell table:style-name="Cell975">
            <text:p text:style-name="P982"><text:span text:style-name="T982_1">0</text:span></text:p>
          </table:table-cell>
          <table:table-cell table:style-name="Cell976">
            <text:p text:style-name="P983"><text:span text:style-name="T983_1">2</text:span></text:p>
          </table:table-cell>
          <table:table-cell table:style-name="Cell977">
            <text:p text:style-name="P984"><text:span text:style-name="T984_1">0</text:span></text:p>
          </table:table-cell>
          <table:table-cell table:style-name="Cell978">
            <text:p text:style-name="P985"><text:span text:style-name="T985_1">1</text:span></text:p>
          </table:table-cell>
          <table:table-cell table:style-name="Cell979">
            <text:p text:style-name="P986"><text:span text:style-name="T986_1">5</text:span></text:p>
          </table:table-cell>
          <table:table-cell table:style-name="Cell980">
            <text:p text:style-name="P987"><text:span text:style-name="T987_1">1</text:span></text:p>
          </table:table-cell>
        </table:table-row>
        <table:table-row table:style-name="Row160">
          <table:table-cell table:style-name="Cell981">
            <text:p text:style-name="P988"><text:span text:style-name="T988_1">10.</text:span><text:span text:style-name="T988_2">違規旗幟</text:span><text:span text:style-name="T988_3">-</text:span><text:span text:style-name="T988_4">鄰里公園</text:span><text:span text:style-name="T988_5">(</text:span><text:span text:style-name="T988_6">一公頃以下</text:span><text:span text:style-name="T988_7">)</text:span></text:p>
          </table:table-cell>
          <table:table-cell table:style-name="Cell982">
            <text:p text:style-name="P989"><text:span text:style-name="T989_1">處理時間</text:span><text:span text:style-name="T989_2">:1</text:span><text:span text:style-name="T989_3">天</text:span></text:p>
          </table:table-cell>
          <table:table-cell table:style-name="Cell983">
            <text:p text:style-name="P990"><text:span text:style-name="T990_1">1</text:span></text:p>
          </table:table-cell>
          <table:table-cell table:style-name="Cell984">
            <text:p text:style-name="P991"><text:span text:style-name="T991_1">0</text:span></text:p>
          </table:table-cell>
          <table:table-cell table:style-name="Cell985">
            <text:p text:style-name="P992"><text:span text:style-name="T992_1">平：0</text:span></text:p>
            <text:p text:style-name="P993"><text:span text:style-name="T993_1">選：5</text:span></text:p>
          </table:table-cell>
          <table:table-cell table:style-name="Cell986">
            <text:p text:style-name="P994"><text:span text:style-name="T994_1">平：0</text:span></text:p>
            <text:p text:style-name="P995"><text:span text:style-name="T995_1">選：2</text:span></text:p>
          </table:table-cell>
          <table:table-cell table:style-name="Cell987">
            <text:p text:style-name="P996"><text:span text:style-name="T996_1">平：0</text:span></text:p>
            <text:p text:style-name="P997"><text:span text:style-name="T997_1">選：</text:span><text:span text:style-name="T997_2">2</text:span></text:p>
          </table:table-cell>
          <table:table-cell table:style-name="Cell988">
            <text:p text:style-name="P998"><text:span text:style-name="T998_1">平：0</text:span></text:p>
            <text:p text:style-name="P999"><text:span text:style-name="T999_1">選：150</text:span></text:p>
          </table:table-cell>
          <table:table-cell table:style-name="Cell989">
            <text:p text:style-name="P1000"><text:span text:style-name="T1000_1">0</text:span></text:p>
          </table:table-cell>
          <table:table-cell table:style-name="Cell990">
            <text:p text:style-name="P1001"><text:span text:style-name="T1001_1">5</text:span></text:p>
          </table:table-cell>
          <table:table-cell table:style-name="Cell991">
            <text:p text:style-name="P1002"><text:span text:style-name="T1002_1">30</text:span></text:p>
          </table:table-cell>
          <table:table-cell table:style-name="Cell992">
            <text:p text:style-name="P1003"><text:span text:style-name="T1003_1">平:</text:span><text:span text:style-name="T1003_2">2</text:span></text:p>
            <text:p text:style-name="P1004"><text:span text:style-name="T1004_1">選:</text:span></text:p>
            <text:p text:style-name="P1005"><text:span text:style-name="T1005_1">10</text:span></text:p>
          </table:table-cell>
          <table:table-cell table:style-name="Cell993">
            <text:p text:style-name="P1006"><text:span text:style-name="T1006_1">40</text:span></text:p>
          </table:table-cell>
          <table:table-cell table:style-name="Cell994">
            <text:p text:style-name="P1007"><text:span text:style-name="T1007_1">1</text:span></text:p>
          </table:table-cell>
        </table:table-row>
        <table:table-row table:style-name="Row161">
          <table:table-cell table:style-name="Cell995">
            <text:p text:style-name="P1008"><text:span text:style-name="T1008_1">33.</text:span><text:span text:style-name="T1008_2">樹立廣告</text:span><text:span text:style-name="T1008_3">-</text:span><text:span text:style-name="T1008_4">在鄰里公園範圍內</text:span><text:span text:style-name="T1008_5"><text:s/></text:span></text:p>
          </table:table-cell>
          <table:table-cell table:style-name="Cell996">
            <text:p text:style-name="P1009"><text:span text:style-name="T1009_1">處理時間</text:span><text:span text:style-name="T1009_2">：</text:span><text:span text:style-name="T1009_3">7</text:span><text:span text:style-name="T1009_4">天</text:span></text:p>
          </table:table-cell>
          <table:table-cell table:style-name="Cell997">
            <text:p text:style-name="P1010"><text:span text:style-name="T1010_1">0</text:span></text:p>
          </table:table-cell>
          <table:table-cell table:style-name="Cell998">
            <text:p text:style-name="P1011"><text:span text:style-name="T1011_1">0</text:span></text:p>
          </table:table-cell>
          <table:table-cell table:style-name="Cell999">
            <text:p text:style-name="P1012"><text:span text:style-name="T1012_1">0</text:span></text:p>
          </table:table-cell>
          <table:table-cell table:style-name="Cell1000">
            <text:p text:style-name="P1013"><text:span text:style-name="T1013_1">0</text:span></text:p>
          </table:table-cell>
          <table:table-cell table:style-name="Cell1001">
            <text:p text:style-name="P1014"><text:span text:style-name="T1014_1">0</text:span></text:p>
          </table:table-cell>
          <table:table-cell table:style-name="Cell1002">
            <text:p text:style-name="P1015"><text:span text:style-name="T1015_1">1</text:span></text:p>
          </table:table-cell>
          <table:table-cell table:style-name="Cell1003">
            <text:p text:style-name="P1016"><text:span text:style-name="T1016_1">0</text:span></text:p>
          </table:table-cell>
          <table:table-cell table:style-name="Cell1004">
            <text:p text:style-name="P1017"><text:span text:style-name="T1017_1">2</text:span></text:p>
          </table:table-cell>
          <table:table-cell table:style-name="Cell1005">
            <text:p text:style-name="P1018"><text:span text:style-name="T1018_1">30</text:span></text:p>
          </table:table-cell>
          <table:table-cell table:style-name="Cell1006">
            <text:p text:style-name="P1019"><text:span text:style-name="T1019_1">3</text:span></text:p>
          </table:table-cell>
          <table:table-cell table:style-name="Cell1007">
            <text:p text:style-name="P1020"><text:span text:style-name="T1020_1">10</text:span></text:p>
          </table:table-cell>
          <table:table-cell table:style-name="Cell1008">
            <text:p text:style-name="P1021"><text:span text:style-name="T1021_1">1</text:span></text:p>
          </table:table-cell>
        </table:table-row>
      </table:table>
      <text:list text:style-name="LS16" xml:id="list0">
        <text:list-item>
          <text:p text:style-name="P1022"><text:span text:style-name="T1022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22_2">市容會報</text:span><text:span text:style-name="T1022_3">討論。</text:span></text:p>
        </text:list-item>
      </text:list>
      <text:p text:style-name="P10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09-07-03T00:49:00</meta:creation-date>
    <dc:creator>user</dc:creator>
    <dc:date>2009-07-03T00:49:00</dc:date>
    <meta:print-date>2009-04-20T07:36:00</meta:print-date>
    <meta:editing-cycles>2</meta:editing-cycles>
    <meta:editing-duration>PT3M</meta:editing-duration>
    <meta:document-statistic meta:page-count="6" meta:paragraph-count="12" meta:row-count="44" meta:word-count="944" meta:character-count="6317" meta:non-whitespace-character-count="5385"/>
  </office:meta>
</office:document-meta>
</file>