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letter-spacing="-0.035cm" style:font-name="標楷體" style:font-name-asian="標楷體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letter-spacing="-0.035cm"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alutation"/>
    <style:style style:name="T4_1" style:family="text">
      <style:text-properties fo:letter-spacing="-0.035cm"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1.129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indent="-1.27cm" fo:margin-left="1.27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fo:color="#000000" style:font-name="標楷體" style:font-name-asian="標楷體" style:font-weight-complex="bold"/>
    </style:style>
    <style:style style:name="T20_8" style:family="text">
      <style:text-properties fo:color="#000000" style:font-name="標楷體" style:font-name-asian="標楷體" style:font-weight-complex="bold"/>
    </style:style>
    <style:style style:name="T20_9" style:family="text">
      <style:text-properties fo:color="#000000" style:font-name="標楷體" style:font-name-asian="標楷體" style:font-weight-complex="bold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 style:font-weight-complex="bold"/>
    </style:style>
    <style:style style:name="T20_12" style:family="text">
      <style:text-properties style:font-name="標楷體" style:font-name-asian="標楷體"/>
    </style:style>
    <style:style style:name="T20_13" style:family="text">
      <style:text-properties style:font-name="標楷體" style:font-name-asian="標楷體"/>
    </style:style>
    <style:style style:name="T20_14" style:family="text">
      <style:text-properties style:font-name="標楷體" style:font-name-asian="標楷體"/>
    </style:style>
  </office:automatic-styles>
  <office:body>
    <office:text>
      <text:p text:style-name="P1"><text:span text:style-name="T1_1">附件4</text:span></text:p>
      <text:p text:style-name="P2"><text:span text:style-name="T2_1">臺北市市政大樓公共事務管理中心駐衛警察隊幹部職務調整申訴書</text:span></text:p>
      <text:p text:style-name="P3"><text:span text:style-name="T3_1">申訴人姓名：</text:span><text:span text:style-name="T3_2">_________________</text:span><text:span text:style-name="T3_3"><text:s text:c="16"/></text:span></text:p>
      <text:p text:style-name="P4"><text:span text:style-name="T4_1">收受（知悉）措施日期</text:span><text:span text:style-name="T4_2">：</text:span><text:span text:style-name="T4_3">_____</text:span><text:span text:style-name="T4_4">年</text:span><text:span text:style-name="T4_5">____</text:span><text:span text:style-name="T4_6">月</text:span><text:span text:style-name="T4_7">____</text:span><text:span text:style-name="T4_8">日</text:span><text:span text:style-name="T4_9"><text:s text:c="3"/></text:span><text:span text:style-name="T4_10">申訴日期：</text:span><text:span text:style-name="T4_11">____</text:span><text:span text:style-name="T4_12">年</text:span><text:span text:style-name="T4_13">____</text:span><text:span text:style-name="T4_14">月</text:span><text:span text:style-name="T4_15">____</text:span><text:span text:style-name="T4_16">日</text:span></text:p>
      <text:p text:style-name="P5"><text:span text:style-name="T5_1">聯絡電話：</text:span><text:span text:style-name="T5_2">________________________________________________</text:span></text:p>
      <text:p text:style-name="P6"><text:span text:style-name="T6_1">聯絡地址：</text:span><text:span text:style-name="T6_2">________________________________________________</text:span></text:p>
      <text:p text:style-name="P7"><text:span text:style-name="T7_1">一、</text:span><text:span text:style-name="T7_2">申訴之事實及理由（</text:span><text:span text:style-name="T7_3">如不敷填寫，請另紙書寫</text:span><text:span text:style-name="T7_4">）</text:span></text:p>
      <text:p text:style-name="P8"/>
      <text:p text:style-name="P9"/>
      <text:p text:style-name="P10"/>
      <text:p text:style-name="P11"><text:span text:style-name="T11_1">二、</text:span><text:span text:style-name="T11_2">希望獲得之補救</text:span></text:p>
      <text:p text:style-name="P12"/>
      <text:p text:style-name="P13"/>
      <text:p text:style-name="P14"><text:span text:style-name="T14_1">三、</text:span><text:span text:style-name="T14_2">相關檢附文件及證據（列舉於下，並裝訂如附件）</text:span></text:p>
      <text:p text:style-name="P15"/>
      <text:p text:style-name="P16"/>
      <text:p text:style-name="P17"><text:span text:style-name="T17_1">此致</text:span></text:p>
      <text:p text:style-name="P18"><text:span text:style-name="T18_1">駐衛警察隊幹部甄審委員會</text:span></text:p>
      <text:p text:style-name="P19"/>
      <text:p text:style-name="P20"><text:span text:style-name="T20_1">附註</text:span><text:span text:style-name="T20_2">：</text:span><text:span text:style-name="T20_3">駐衛警察幹部因</text:span><text:span text:style-name="T20_4">職務調整而有不</text:span><text:span text:style-name="T20_5">服</text:span><text:span text:style-name="T20_6">時，依</text:span><text:span text:style-name="T20_7">臺北市市政大樓公共事務管理中心駐衛警察</text:span><text:span text:style-name="T20_8">僱用考核(成）獎懲及升職執行要點</text:span><text:span text:style-name="T20_9">第13</text:span><text:span text:style-name="T20_10">條規定，若有新事證（由），則得於生效日起1個月內提出</text:span><text:span text:style-name="T20_11">申訴</text:span><text:span text:style-name="T20_12">，送請駐警隊幹部甄審會</text:span><text:span text:style-name="T20_13">復審</text:span><text:span text:style-name="T20_1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/>
    <style:style style:name="Closing" style:family="paragraph" style:parent-style-name="Normal">
      <style:paragraph-properties fo:margin-left="0.176cm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公共事務管理中心駐衛警察隊幹部職務調整申訴書</dc:title>
    <meta:initial-creator>user4</meta:initial-creator>
    <meta:creation-date>2009-04-22T01:56:00</meta:creation-date>
    <dc:creator>user4</dc:creator>
    <dc:date>2009-05-06T03:56:00</dc:date>
    <meta:print-date>2009-04-22T02:25:00</meta:print-date>
    <meta:editing-cycles>4</meta:editing-cycles>
    <meta:editing-duration>PT24M</meta:editing-duration>
    <meta:document-statistic meta:page-count="1" meta:paragraph-count="1" meta:row-count="2" meta:word-count="62" meta:character-count="417" meta:non-whitespace-character-count="356"/>
  </office:meta>
</office:document-meta>
</file>