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/>
    <style:style style:name="FR1" style:family="graphic" style:parent-style-name="Normal">
      <style:graphic-properties draw:marker-start-width="0.37cm" draw:marker-end-width="0.37cm" draw:marker-start="msArrowEnd_20_5" draw:marker-end="msArrowEnd_20_5" draw:stroke="solid" svg:stroke-width="0.018cm" draw:fill="none" draw:opacity="100%" style:background-transparency="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26.197cm" style:rel-width="96.74%" fo:margin-left="0.826cm"/>
    </style:style>
    <style:style style:name="Column1" style:family="table-column">
      <style:table-column-properties style:column-width="6.024cm"/>
    </style:style>
    <style:style style:name="Column2" style:family="table-column">
      <style:table-column-properties style:column-width="5.025cm"/>
    </style:style>
    <style:style style:name="Column3" style:family="table-column">
      <style:table-column-properties style:column-width="4.087cm"/>
    </style:style>
    <style:style style:name="Column4" style:family="table-column">
      <style:table-column-properties style:column-width="4.863cm"/>
    </style:style>
    <style:style style:name="Column5" style:family="table-column">
      <style:table-column-properties style:column-width="6.198cm"/>
    </style:style>
    <style:style style:name="Row1" style:family="table-row">
      <style:table-row-properties style:min-row-height="0.801cm"/>
    </style:style>
    <style:style style:name="Cell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" style:family="paragraph" style:parent-style-name="Normal">
      <style:paragraph-properties fo:text-align="center" fo:line-height="0.706cm"/>
    </style:style>
    <style:style style:name="FR2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/>
    <style:style style:name="Cell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" style:family="paragraph" style:parent-style-name="Normal">
      <style:paragraph-properties fo:text-align="center" fo:line-height="0.494cm"/>
    </style:style>
    <style:style style:name="T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" style:family="paragraph" style:parent-style-name="Normal">
      <style:paragraph-properties fo:text-align="center" fo:text-indent="-1.764cm" fo:line-height="0.635cm" fo:margin-left="1.764cm"/>
    </style:style>
    <style:style style:name="T5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/>
    <style:style style:name="T6_1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" style:family="paragraph" style:parent-style-name="Normal">
      <style:paragraph-properties fo:text-align="center" fo:text-indent="-1.512cm" fo:line-height="0.494cm" fo:margin-left="1.512cm"/>
    </style:style>
    <style:style style:name="T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 fo:text-indent="-1.512cm" fo:line-height="0.494cm" fo:margin-left="1.512cm"/>
    </style:style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fo:line-height="0.494cm"/>
    </style:style>
    <style:style style:name="T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1" style:family="paragraph" style:parent-style-name="Normal">
      <style:paragraph-properties fo:text-align="center" fo:line-height="0.494cm"/>
    </style:style>
    <style:style style:name="T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4" style:family="paragraph" style:parent-style-name="Normal">
      <style:paragraph-properties fo:text-align="center" fo:line-height="0.494cm"/>
    </style:style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" style:family="paragraph" style:parent-style-name="Normal">
      <style:paragraph-properties fo:text-align="center" fo:line-height="0.494cm"/>
    </style:style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29" style:family="paragraph" style:parent-style-name="Normal">
      <style:paragraph-properties fo:text-align="center" fo:line-height="0.494cm"/>
    </style:style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1" style:family="paragraph" style:parent-style-name="Normal">
      <style:paragraph-properties fo:text-align="center" fo:line-height="0.494cm"/>
    </style:style>
    <style:style style:name="T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1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4" style:family="paragraph" style:parent-style-name="Normal">
      <style:paragraph-properties fo:text-align="center" fo:line-height="0.494cm"/>
    </style:style>
    <style:style style:name="FR3" style:family="graphic" style:parent-style-name="Normal">
      <style:graphic-properties draw:stroke="none" draw:shadow="hidden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" style:family="paragraph" style:parent-style-name="Normal"/>
    <style:style style:name="T35_1" style:family="text"/>
    <style:style style:name="T3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center" fo:line-height="0.494cm"/>
    </style:style>
    <style:style style:name="T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8" style:family="paragraph" style:parent-style-name="Normal">
      <style:paragraph-properties fo:text-align="center" fo:line-height="0.494cm"/>
    </style:style>
    <style:style style:name="T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1" style:family="paragraph" style:parent-style-name="Normal">
      <style:paragraph-properties fo:text-align="center" fo:line-height="0.494cm"/>
    </style:style>
    <style:style style:name="T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center" fo:line-height="0.494cm"/>
    </style:style>
    <style:style style:name="T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4" style:family="paragraph" style:parent-style-name="Normal">
      <style:paragraph-properties fo:text-align="center" fo:line-height="0.494cm"/>
    </style:style>
    <style:style style:name="T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2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7" style:family="paragraph" style:parent-style-name="Normal">
      <style:paragraph-properties fo:text-align="center" fo:line-height="0.494cm"/>
    </style:style>
    <style:style style:name="T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center" fo:line-height="0.494cm"/>
    </style:style>
    <style:style style:name="T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0" style:family="paragraph" style:parent-style-name="Normal">
      <style:paragraph-properties fo:text-align="center" fo:line-height="0.494cm"/>
    </style:style>
    <style:style style:name="T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2" style:family="paragraph" style:parent-style-name="Normal">
      <style:paragraph-properties fo:text-align="center" fo:line-height="0.635cm"/>
    </style:style>
    <style:style style:name="T52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center" fo:line-height="0.635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indent="-1.512cm" fo:line-height="0.635cm" fo:margin-left="1.512cm"/>
    </style:style>
    <style:style style:name="T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indent="-1.512cm" fo:line-height="0.635cm" fo:margin-left="1.512cm"/>
    </style:style>
    <style:style style:name="T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indent="-1.512cm" fo:line-height="0.635cm" fo:margin-left="1.5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indent="-1.512cm" fo:line-height="0.635cm" fo:margin-left="1.5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indent="-1.512cm" fo:line-height="0.635cm" fo:margin-left="1.5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indent="-1.512cm" fo:line-height="0.635cm" fo:margin-left="1.5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indent="-1.512cm" fo:line-height="0.635cm" fo:margin-left="1.5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indent="-1.512cm" fo:line-height="0.635cm" fo:margin-left="1.5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3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2" style:family="paragraph" style:parent-style-name="Normal">
      <style:paragraph-properties fo:text-align="center" fo:text-indent="-1.764cm" fo:line-height="0.423cm" fo:margin-left="1.764cm"/>
    </style:style>
    <style:style style:name="T62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line-height="0.494cm"/>
    </style:style>
    <style:style style:name="T63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4" style:family="paragraph" style:parent-style-name="Normal">
      <style:paragraph-properties fo:text-align="center" fo:line-height="0.494cm"/>
    </style:style>
    <style:style style:name="T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5" style:family="paragraph" style:parent-style-name="Normal">
      <style:paragraph-properties fo:text-indent="-1.512cm" fo:line-height="0.423cm" fo:margin-left="1.512cm"/>
    </style:style>
    <style:style style:name="T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indent="-1.259cm" fo:line-height="0.423cm" fo:margin-left="1.259cm"/>
    </style:style>
    <style:style style:name="T66_1" style:family="text">
      <style:text-properties fo:color="#000000" style:font-name="標楷體" fo:font-size="10pt" style:font-name-asian="標楷體" style:font-size-asian="10pt" style:font-size-complex="10pt"/>
    </style:style>
    <style:style style:name="T66_2" style:family="text" style:parent-style-name="Internet_20_link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none" style:letter-kerning="true"/>
    </style:style>
    <style:style style:name="P67" style:family="paragraph" style:parent-style-name="Normal">
      <style:paragraph-properties fo:text-indent="-1.259cm" fo:line-height="0.423cm" fo:margin-left="1.259cm"/>
    </style:style>
    <style:style style:name="T67_1" style:family="text">
      <style:text-properties fo:letter-spacing="0.026cm"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7_2" style:family="text">
      <style:text-properties fo:letter-spacing="0.026cm" fo:color="#000000" style:font-name="標楷體" fo:font-size="10pt" style:font-name-asian="標楷體" style:font-size-asian="10pt" style:font-name-complex="Arial" style:font-size-complex="10pt"/>
    </style:style>
    <style:style style:name="T67_3" style:family="text" style:parent-style-name="Internet_20_link">
      <style:text-properties fo:letter-spacing="0.026cm"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text-underline-style="none" style:letter-kerning="true"/>
    </style:style>
    <style:style style:name="T67_4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7_5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7_6" style:family="text">
      <style:text-properties fo:letter-spacing="0.026cm"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7_7" style:family="text">
      <style:text-properties fo:letter-spacing="0.026cm"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line-height="0.423cm"/>
    </style:style>
    <style:style style:name="T68_1" style:family="text">
      <style:text-properties fo:letter-spacing="0.026cm"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8_2" style:family="text">
      <style:text-properties fo:letter-spacing="0.026cm"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8_3" style:family="text">
      <style:text-properties fo:letter-spacing="0.026cm"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8_4" style:family="text">
      <style:text-properties fo:letter-spacing="0.026cm"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68_5" style:family="text">
      <style:text-properties fo:letter-spacing="0.026cm"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3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" style:family="paragraph" style:parent-style-name="Normal">
      <style:paragraph-properties fo:line-height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1" style:family="paragraph" style:parent-style-name="Normal">
      <style:paragraph-properties fo:text-align="center" fo:text-indent="0.009cm" fo:line-height="0.494cm" fo:margin-left="-0.012cm"/>
    </style:style>
    <style:style style:name="T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center" fo:line-height="0.494cm"/>
    </style:style>
    <style:style style:name="T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3" style:family="paragraph" style:parent-style-name="Normal">
      <style:paragraph-properties fo:text-indent="-1.259cm" fo:line-height="0.423cm" fo:margin-left="1.259cm"/>
    </style:style>
    <style:style style:name="T73_1" style:family="text">
      <style:text-properties fo:letter-spacing="0.026cm"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3_2" style:family="text">
      <style:text-properties fo:letter-spacing="0.026cm" fo:color="#000000" style:font-name="標楷體" fo:font-size="10pt" style:font-name-asian="標楷體" style:font-size-asian="10pt" style:font-name-complex="Arial" style:font-size-complex="10pt"/>
    </style:style>
    <style:style style:name="T73_3" style:family="text" style:parent-style-name="Internet_20_link">
      <style:text-properties fo:letter-spacing="0.026cm"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text-underline-style="none" style:letter-kerning="true"/>
    </style:style>
    <style:style style:name="T73_4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3_5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3_6" style:family="text">
      <style:text-properties fo:letter-spacing="0.026cm"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3_7" style:family="text">
      <style:text-properties fo:letter-spacing="0.026cm"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line-height="0.423cm"/>
    </style:style>
    <style:style style:name="T74_1" style:family="text">
      <style:text-properties fo:letter-spacing="0.026cm"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4_2" style:family="text">
      <style:text-properties fo:letter-spacing="0.026cm"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4_3" style:family="text">
      <style:text-properties fo:letter-spacing="0.026cm"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4_4" style:family="text">
      <style:text-properties fo:letter-spacing="0.026cm"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4_5" style:family="text">
      <style:text-properties fo:letter-spacing="0.026cm"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4_6" style:family="text">
      <style:text-properties fo:letter-spacing="0.026cm"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line-height="0.423cm"/>
    </style:style>
    <style:style style:name="T75_1" style:family="text">
      <style:text-properties fo:letter-spacing="0.026cm"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5_2" style:family="text">
      <style:text-properties fo:letter-spacing="0.026cm"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5_3" style:family="text">
      <style:text-properties fo:letter-spacing="0.026cm" fo:color="#000000"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5_4" style:family="text">
      <style:text-properties fo:letter-spacing="0.026cm" fo:color="#000000"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75_5" style:family="text">
      <style:text-properties fo:letter-spacing="0.026cm" fo:color="#000000"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4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7" style:family="paragraph" style:parent-style-name="Normal">
      <style:paragraph-properties fo:line-height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8" style:family="paragraph" style:parent-style-name="Normal">
      <style:paragraph-properties fo:text-align="center" fo:text-indent="-1.512cm" fo:line-height="0.494cm" fo:margin-left="1.512cm"/>
    </style:style>
    <style:style style:name="T7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center" fo:line-height="0.494cm"/>
    </style:style>
    <style:style style:name="T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0" style:family="paragraph" style:parent-style-name="Normal">
      <style:paragraph-properties fo:text-indent="-1.259cm" fo:line-height="0.423cm" fo:margin-left="1.259cm"/>
    </style:style>
    <style:style style:name="T80_1" style:family="text">
      <style:text-properties fo:letter-spacing="0.026cm"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80_2" style:family="text">
      <style:text-properties fo:letter-spacing="0.026cm" fo:color="#000000" style:font-name="標楷體" fo:font-size="10pt" style:font-name-asian="標楷體" style:font-size-asian="10pt" style:font-name-complex="Arial" style:font-size-complex="10pt"/>
    </style:style>
    <style:style style:name="T80_3" style:family="text" style:parent-style-name="Internet_20_link">
      <style:text-properties fo:letter-spacing="0.026cm"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text-underline-style="none" style:letter-kerning="true"/>
    </style:style>
    <style:style style:name="T80_4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80_5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80_6" style:family="text">
      <style:text-properties fo:letter-spacing="0.026cm"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80_7" style:family="text">
      <style:text-properties fo:letter-spacing="0.026cm"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line-height="0.423cm"/>
    </style:style>
    <style:style style:name="T81_1" style:family="text">
      <style:text-properties fo:letter-spacing="0.026cm"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81_2" style:family="text">
      <style:text-properties fo:letter-spacing="0.026cm"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81_3" style:family="text">
      <style:text-properties fo:letter-spacing="0.026cm"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81_4" style:family="text">
      <style:text-properties fo:letter-spacing="0.026cm"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81_5" style:family="text">
      <style:text-properties fo:letter-spacing="0.026cm"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text-properties style:font-name="標楷體" style:font-name-asian="標楷體"/>
    </style:style>
    <style:style style:name="FR4" style:family="graphic" style:parent-style-name="Normal">
      <style:graphic-properties draw:marker-start-width="0.37cm" draw:marker-end-width="0.37cm" draw:marker-start="msArrowEnd_20_5" draw:marker-end="msArrowEnd_20_5" draw:stroke="solid" svg:stroke-width="0.026cm" svg:stroke-color="#000000" svg:stroke-opacity="100%" draw:fill="none" draw:shadow-color="#808080" draw:shadow="hidden" draw:shadow-opacity="100%" draw:shadow-offset-x="0.071cm" draw:shadow-offset-y="0.071cm" draw:secondary-fill-color="#eff70000" fo:padding-top="0.127cm" fo:border-top="#000000 0.026cm solid" fo:padding-bottom="0.127cm" fo:border-bottom="#000000 0.026cm solid" fo:padding-left="0.254cm" fo:border-left="#000000 0.026cm solid" fo:margin-left="0.318cm" fo:padding-right="0.254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4" style:family="paragraph" style:parent-style-name="Normal"/>
    <style:style style:name="T84_1" style:family="text"/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85" style:family="paragraph" style:parent-style-name="Normal" style:master-page-name="MasterPage1">
      <style:text-properties style:font-name="標楷體" style:font-name-asian="標楷體"/>
    </style:style>
    <style:style style:name="FR6" style:family="graphic" style:parent-style-name="Normal">
      <style:graphic-properties draw:stroke="none" draw:fill="none" draw:shadow="hidden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6" style:family="paragraph" style:parent-style-name="Normal">
      <style:text-properties style:font-size-complex="16pt"/>
    </style:style>
  </office:automatic-styles>
  <office:body>
    <office:text>
      <text:section text:style-name="S1" text:name="S1">
        <text:p text:style-name="P1"><draw:custom-shape svg:x="-0.187cm" svg:y="1.201cm" svg:width="0.083cm" svg:height="15.148cm" draw:style-name="FR1" draw:z-index="0"><draw:enhanced-geometry draw:type="non-primitive" svg:viewBox="0 0 1000000 317333333" draw:enhanced-path="M 1000000 0 C 481481 158666666 0 317333333 0 317333333 N" draw:text-areas="0 0 1000000 317333333"/></draw:custom-shape><text:span text:style-name="T1_1">附圖2<text:s/></text:span><text:span text:style-name="T1_2">查核金額以上未達巨額告示牌示意圖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row table:style-name="Row1">
            <table:table-cell table:style-name="Cell1" table:number-columns-spanned="5">
              <text:p text:style-name="P2"><draw:line svg:x1="-1.778cm" svg:y1="-0.035cm" svg:x2="-0.508cm" svg:y2="-0.035cm" draw:style-name="FR2" draw:z-index="1"/><text:span text:style-name="T2_1">工<text:s/>程<text:s/>主<text:s/>辦<text:s/>機<text:s/>關<text:s/>名<text:s/>稱</text:span><text:span text:style-name="T2_2">（</text:span><text:span text:style-name="T2_3">Title<text:s/>of<text:s/>the<text:s/>Agency</text:span><text:span text:style-name="T2_4">）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2">
            <table:table-cell table:style-name="Cell2">
              <text:p text:style-name="P3"><text:span text:style-name="T3_1">工程名稱（Project<text:s text:c="2"/>Name）</text:span></text:p>
            </table:table-cell>
            <table:table-cell table:style-name="Cell3" table:number-columns-spanned="3">
              <text:p text:style-name="P4"/>
            </table:table-cell>
            <table:covered-table-cell/>
            <table:covered-table-cell/>
            <table:table-cell table:style-name="Cell4" table:number-rows-spanned="7">
              <text:p text:style-name="P5"><text:span text:style-name="T5_1">透視圖或平面位置圖</text:span></text:p>
              <text:p text:style-name="P6"><text:span text:style-name="T6_1">（Perspective<text:s/>Drawing<text:s/>or<text:s/>Location<text:s/>Plan）</text:span></text:p>
              <text:p text:style-name="P7"/>
              <text:p text:style-name="P8"/>
              <text:p text:style-name="P9"/>
              <text:p text:style-name="P10"/>
              <text:p text:style-name="P11"/>
              <text:p text:style-name="P12"/>
              <text:p text:style-name="P13"/>
              <text:p text:style-name="P14"/>
              <text:p text:style-name="P15"/>
            </table:table-cell>
          </table:table-row>
          <table:table-row table:style-name="Row3">
            <table:table-cell table:style-name="Cell5">
              <text:p text:style-name="P16"><text:span text:style-name="T16_1">監造單位名稱、網址</text:span></text:p>
              <text:p text:style-name="P17"><text:span text:style-name="T17_1">（或</text:span><text:span text:style-name="T17_2">電子信箱</text:span><text:span text:style-name="T17_3">）</text:span></text:p>
              <text:p text:style-name="P18"><text:span text:style-name="T18_1">（Construction<text:s/>Supervisor）</text:span></text:p>
            </table:table-cell>
            <table:table-cell table:style-name="Cell6" table:number-columns-spanned="3">
              <text:p text:style-name="P19"/>
            </table:table-cell>
            <table:covered-table-cell/>
            <table:covered-table-cell/>
            <table:covered-table-cell table:style-name="Cell7">
              <text:p text:style-name="P20"/>
            </table:covered-table-cell>
          </table:table-row>
          <table:table-row table:style-name="Row4">
            <table:table-cell table:style-name="Cell8">
              <text:p text:style-name="P21"><text:span text:style-name="T21_1">施工廠商(Contractor)</text:span></text:p>
            </table:table-cell>
            <table:table-cell table:style-name="Cell9" table:number-columns-spanned="3">
              <text:p text:style-name="P22"/>
            </table:table-cell>
            <table:covered-table-cell/>
            <table:covered-table-cell/>
            <table:covered-table-cell table:style-name="Cell10">
              <text:p text:style-name="P23"/>
            </table:covered-table-cell>
          </table:table-row>
          <table:table-row table:style-name="Row5">
            <table:table-cell table:style-name="Cell11">
              <text:p text:style-name="P24"><text:span text:style-name="T24_1">施工期間（Duration）</text:span></text:p>
            </table:table-cell>
            <table:table-cell table:style-name="Cell12" table:number-columns-spanned="3">
              <text:p text:style-name="P25"><text:span text:style-name="T25_1">民國</text:span><text:span text:style-name="T25_2">○○</text:span><text:span text:style-name="T25_3">年</text:span><text:span text:style-name="T25_4">○○</text:span><text:span text:style-name="T25_5">月</text:span><text:span text:style-name="T25_6">○○</text:span><text:span text:style-name="T25_7">日至</text:span><text:span text:style-name="T25_8">○○</text:span><text:span text:style-name="T25_9">年</text:span><text:span text:style-name="T25_10">○○</text:span><text:span text:style-name="T25_11">月</text:span><text:span text:style-name="T25_12">○○</text:span><text:span text:style-name="T25_13">日</text:span></text:p>
              <text:p text:style-name="P26"><text:span text:style-name="T26_1">（DD/MM/YYYY〜<text:s/>DD/MM/YYYY）</text:span></text:p>
            </table:table-cell>
            <table:covered-table-cell/>
            <table:covered-table-cell/>
            <table:covered-table-cell table:style-name="Cell13">
              <text:p text:style-name="P27"/>
            </table:covered-table-cell>
          </table:table-row>
          <table:table-row table:style-name="Row6">
            <table:table-cell table:style-name="Cell14">
              <text:p text:style-name="P28"><text:span text:style-name="T28_1">工地主任</text:span></text:p>
              <text:p text:style-name="P29"><text:span text:style-name="T29_1">（Site<text:s text:c="2"/>Manager）</text:span></text:p>
            </table:table-cell>
            <table:table-cell table:style-name="Cell15">
              <text:p text:style-name="P30"/>
            </table:table-cell>
            <table:table-cell table:style-name="Cell16">
              <text:p text:style-name="P31"><text:span text:style-name="T31_1">電話（TEL）</text:span></text:p>
            </table:table-cell>
            <table:table-cell table:style-name="Cell17">
              <text:p text:style-name="P32"/>
            </table:table-cell>
            <table:covered-table-cell table:style-name="Cell18">
              <text:p text:style-name="P33"/>
            </table:covered-table-cell>
          </table:table-row>
          <table:table-row table:style-name="Row7">
            <table:table-cell table:style-name="Cell19">
              <text:p text:style-name="P34"><draw:frame svg:x="-2.413cm" svg:y="0.293cm" svg:width="1.887cm" svg:height="0.965cm" draw:style-name="FR3" text:anchor-type="char" draw:z-index="3"><draw:text-box><text:p text:style-name="P35"><text:span text:style-name="T35_1">170cm</text:span></text:p></draw:text-box></draw:frame><text:span text:style-name="T35_2">品質管理人員</text:span></text:p>
              <text:p text:style-name="P36"><text:span text:style-name="T36_1">(Quality<text:s/>Control<text:s/>Engineer)</text:span></text:p>
            </table:table-cell>
            <table:table-cell table:style-name="Cell20">
              <text:p text:style-name="P37"/>
            </table:table-cell>
            <table:table-cell table:style-name="Cell21">
              <text:p text:style-name="P38"><text:span text:style-name="T38_1">電話（TEL）</text:span></text:p>
            </table:table-cell>
            <table:table-cell table:style-name="Cell22">
              <text:p text:style-name="P39"/>
            </table:table-cell>
            <table:covered-table-cell table:style-name="Cell23">
              <text:p text:style-name="P40"/>
            </table:covered-table-cell>
          </table:table-row>
          <table:table-row table:style-name="Row8">
            <table:table-cell table:style-name="Cell24">
              <text:p text:style-name="P41"><text:span text:style-name="T41_1">勞工安全衛生人員</text:span></text:p>
              <text:p text:style-name="P42"><text:span text:style-name="T42_1">(Labor<text:s/>Safety<text:s/>And<text:s/>Health<text:s/>Personnel)</text:span></text:p>
            </table:table-cell>
            <table:table-cell table:style-name="Cell25">
              <text:p text:style-name="P43"/>
            </table:table-cell>
            <table:table-cell table:style-name="Cell26">
              <text:p text:style-name="P44"><text:span text:style-name="T44_1">電話（TEL）</text:span></text:p>
            </table:table-cell>
            <table:table-cell table:style-name="Cell27">
              <text:p text:style-name="P45"/>
            </table:table-cell>
            <table:covered-table-cell table:style-name="Cell28">
              <text:p text:style-name="P46"/>
            </table:covered-table-cell>
          </table:table-row>
          <table:table-row table:style-name="Row9">
            <table:table-cell table:style-name="Cell29">
              <text:p text:style-name="P47"><text:span text:style-name="T47_1">專任工程人員</text:span></text:p>
              <text:p text:style-name="P48"><text:span text:style-name="T48_1">（Contractor's<text:s/>Professional<text:s text:c="2"/>Engineer）</text:span></text:p>
            </table:table-cell>
            <table:table-cell table:style-name="Cell30">
              <text:p text:style-name="P49"/>
            </table:table-cell>
            <table:table-cell table:style-name="Cell31">
              <text:p text:style-name="P50"><text:span text:style-name="T50_1">電話（TEL）</text:span></text:p>
            </table:table-cell>
            <table:table-cell table:style-name="Cell32">
              <text:p text:style-name="P51"/>
            </table:table-cell>
            <table:table-cell table:style-name="Cell33" table:number-rows-spanned="4">
              <text:p text:style-name="P52"><text:span text:style-name="T52_1">重要公告事項（Notice）</text:span></text:p>
              <text:p text:style-name="P53"/>
              <text:p text:style-name="P54"><text:span text:style-name="T54_1">空氣污染防制費徵收管制編號：</text:span></text:p>
              <text:p text:style-name="P55"><text:span text:style-name="T55_1">（詳如附圖1註3）</text:span></text:p>
              <text:p text:style-name="P56"/>
              <text:p text:style-name="P57"/>
              <text:p text:style-name="P58"/>
              <text:p text:style-name="P59"/>
              <text:p text:style-name="P60"/>
              <text:p text:style-name="P61"/>
            </table:table-cell>
          </table:table-row>
          <table:table-row table:style-name="Row10">
            <table:table-cell table:style-name="Cell34" table:number-rows-spanned="3">
              <text:p text:style-name="P62"><text:span text:style-name="T62_1">通報專線</text:span></text:p>
              <text:p text:style-name="P63"><text:span text:style-name="T63_1">（Complaints<text:s/>&amp;<text:s/>Suggestions）</text:span></text:p>
            </table:table-cell>
            <table:table-cell table:style-name="Cell35">
              <text:p text:style-name="P64"><text:span text:style-name="T64_1">全民督工專線及網址（Hotline<text:s/>and<text:s/>Website）</text:span></text:p>
            </table:table-cell>
            <table:table-cell table:style-name="Cell36" table:number-columns-spanned="2">
              <text:p text:style-name="P65"><text:span text:style-name="T65_1">0800-009-609</text:span></text:p>
              <text:p text:style-name="P66"><text:span text:style-name="T66_1"><text:a xlink:type="simple" xlink:href="http://www.pcc.gov.tw"><text:span text:style-name="T66_2">http://www.pcc.gov.tw</text:span></text:a></text:span></text:p>
              <text:p text:style-name="P67"><text:span text:style-name="T67_1">臺北市民當家熱線<text:s/></text:span><text:span text:style-name="T67_2"><text:a xlink:type="simple" office:target-frame-name="_blank" xlink:href="http://onestop.taipei.gov.tw/cgi-bin/SM_theme?page=449e07e3"><text:span text:style-name="T67_3">1999</text:span></text:a></text:span><text:span text:style-name="T67_4">（</text:span><text:span text:style-name="T67_5">外縣市</text:span><text:span text:style-name="T67_6">02-27208889</text:span><text:span text:style-name="T67_7">）</text:span></text:p>
              <text:p text:style-name="P68"><text:span text:style-name="T68_1">1999<text:s/>Citizen<text:s/>Hotline,</text:span><text:span text:style-name="T68_2">Taipei</text:span><text:span text:style-name="T68_3"><text:s/></text:span><text:span text:style-name="T68_4">City</text:span><text:span text:style-name="T68_5"><text:s/>Government</text:span></text:p>
            </table:table-cell>
            <table:covered-table-cell/>
            <table:covered-table-cell table:style-name="Cell37">
              <text:p text:style-name="P69"/>
            </table:covered-table-cell>
          </table:table-row>
          <table:table-row table:style-name="Row11">
            <table:covered-table-cell table:style-name="Cell38">
              <text:p text:style-name="P70"/>
            </table:covered-table-cell>
            <table:table-cell table:style-name="Cell39">
              <text:p text:style-name="P71"><text:span text:style-name="T71_1">政風單位（</text:span><text:span text:style-name="T71_2">Government</text:span><text:span text:style-name="T71_3"><text:s/>Ethics<text:s/>Department）</text:span></text:p>
              <text:p text:style-name="P72"><text:span text:style-name="T72_1">（詳如附圖1註2）</text:span></text:p>
            </table:table-cell>
            <table:table-cell table:style-name="Cell40" table:number-columns-spanned="2">
              <text:p text:style-name="P73"><text:span text:style-name="T73_1">臺北市民當家熱線<text:s/></text:span><text:span text:style-name="T73_2"><text:a xlink:type="simple" office:target-frame-name="_blank" xlink:href="http://onestop.taipei.gov.tw/cgi-bin/SM_theme?page=449e07e3"><text:span text:style-name="T73_3">1999</text:span></text:a></text:span><text:span text:style-name="T73_4">（</text:span><text:span text:style-name="T73_5">外縣市</text:span><text:span text:style-name="T73_6">02-27208889</text:span><text:span text:style-name="T73_7">）</text:span></text:p>
              <text:p text:style-name="P74"><text:span text:style-name="T74_1">轉</text:span><text:span text:style-name="T74_2">○○○○</text:span><text:span text:style-name="T74_3">或02-</text:span><text:span text:style-name="T74_4">○○○○○○○○</text:span><text:span text:style-name="T74_5">轉</text:span><text:span text:style-name="T74_6">○○○○</text:span></text:p>
              <text:p text:style-name="P75"><text:span text:style-name="T75_1">1999<text:s/>Citizen<text:s/>Hotline,Taipei<text:s/>City<text:s/>Government</text:span><text:span text:style-name="T75_2">,</text:span><text:span text:style-name="T75_3"><text:s/></text:span><text:span text:style-name="T75_4">ext</text:span><text:span text:style-name="T75_5">○○○○</text:span></text:p>
            </table:table-cell>
            <table:covered-table-cell/>
            <table:covered-table-cell table:style-name="Cell41">
              <text:p text:style-name="P76"/>
            </table:covered-table-cell>
          </table:table-row>
          <table:table-row table:style-name="Row12">
            <table:covered-table-cell table:style-name="Cell42">
              <text:p text:style-name="P77"/>
            </table:covered-table-cell>
            <table:table-cell table:style-name="Cell43">
              <text:p text:style-name="P78"><text:span text:style-name="T78_1">環保專線</text:span></text:p>
              <text:p text:style-name="P79"><text:span text:style-name="T79_1">（</text:span><text:span text:style-name="T79_2">Environmental<text:s/>Protection<text:s/>Hotline</text:span><text:span text:style-name="T79_3">）</text:span></text:p>
            </table:table-cell>
            <table:table-cell table:style-name="Cell44" table:number-columns-spanned="2">
              <text:p text:style-name="P80"><text:span text:style-name="T80_1">臺北市民當家熱線<text:s/></text:span><text:span text:style-name="T80_2"><text:a xlink:type="simple" office:target-frame-name="_blank" xlink:href="http://onestop.taipei.gov.tw/cgi-bin/SM_theme?page=449e07e3"><text:span text:style-name="T80_3">1999</text:span></text:a></text:span><text:span text:style-name="T80_4">（</text:span><text:span text:style-name="T80_5">外縣市</text:span><text:span text:style-name="T80_6">02-27208889</text:span><text:span text:style-name="T80_7">）</text:span></text:p>
              <text:p text:style-name="P81"><text:span text:style-name="T81_1">1999<text:s/>Citizen<text:s/>Hotline,</text:span><text:span text:style-name="T81_2">Taipei</text:span><text:span text:style-name="T81_3"><text:s/></text:span><text:span text:style-name="T81_4">City</text:span><text:span text:style-name="T81_5"><text:s/>Government</text:span></text:p>
            </table:table-cell>
            <table:covered-table-cell/>
            <table:covered-table-cell table:style-name="Cell45">
              <text:p text:style-name="P82"/>
            </table:covered-table-cell>
          </table:table-row>
        </table:table>
        <text:p text:style-name="P83"><draw:custom-shape svg:x="0.609cm" svg:y="0.878cm" svg:width="25.993cm" svg:height="0.06cm" draw:style-name="FR4" draw:z-index="2"><draw:enhanced-geometry draw:type="non-primitive" svg:viewBox="0 0 -2147483648 1000000" draw:enhanced-path="M 0 0 L -2147483648 1000000 N" draw:text-areas="0 0 -2147483648 1000000"/></draw:custom-shape><draw:frame svg:x="13.018cm" svg:y="0.046cm" svg:width="1.905cm" svg:height="0.833cm" draw:style-name="FR5" text:anchor-type="char" draw:z-index="4"><draw:text-box><text:p text:style-name="P84"><text:span text:style-name="T84_1">300㎝</text:span></text:p></draw:text-box></draw:frame></text:p>
      </text:section>
      <text:section text:style-name="S2" text:name="S2">
        <text:p text:style-name="P85"><draw:frame svg:x="-0.952cm" svg:y="3.351cm" svg:width="12.7cm" svg:height="1.588cm" draw:style-name="FR6" text:anchor-type="char" draw:z-index="5"><draw:text-box><text:p text:style-name="P86"/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text-indent="-1.588cm" fo:margin-left="1.588cm">
        <style:tab-stops>
          <style:tab-stop style:type="left" style:leader-style="none" style:position="2.196cm"/>
        </style:tab-stops>
      </style:paragraph-properties>
      <style:text-properties fo:font-size="18pt" style:font-name-asian="標楷體" style:font-size-asian="18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english-201" style:family="text" style:parent-style-name="Default_20_Paragraph_20_Font">
      <style:text-properties fo:color="#333333" style:font-name="Arial" fo:font-size="12pt" style:font-size-asian="12pt" style:font-name-complex="Arial" style:font-size-complex="12pt"/>
    </style:style>
    <style:style style:name="Emphasis" style:family="text" style:parent-style-name="Default_20_Paragraph_20_Font">
      <style:text-properties fo:color="#cc0033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000000" style:font-name="新細明體" style:font-name-complex="新細明體"/>
    </style:style>
    <style:style style:name="List1Level0" style:family="text">
      <style:text-properties fo:font-size="12pt" style:font-size-asian="12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2pt" style:font-size-asian="12pt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501cm" fo:padding-bottom="0cm" fo:margin-bottom="1cm" fo:padding-left="0cm" fo:margin-left="2cm" fo:padding-right="0cm" fo:margin-right="1cm"/>
      <style:header-style>
        <style:header-footer-properties fo:min-height="0.499cm" style:dynamic-spacing="true"/>
      </style:header-style>
    </style:page-layout>
    <style:style style:name="P1" style:family="paragraph" style:parent-style-name="Header" style:master-page-name="MasterPage1"/>
    <style:style style:name="T1_1" style:family="text"/>
    <style:page-layout style:name="pm2">
      <style:page-layout-properties style:print-orientation="portrait" fo:page-width="21.001cm" fo:page-height="29.7cm" fo:padding-top="0cm" fo:margin-top="0.501cm" fo:padding-bottom="0cm" fo:margin-bottom="2cm" fo:padding-left="0cm" fo:margin-left="3cm" fo:padding-right="0cm" fo:margin-right="2cm"/>
      <style:header-style>
        <style:header-footer-properties fo:min-height="0.499cm" style:dynamic-spacing="true"/>
      </style:header-style>
    </style:page-layout>
    <style:style style:name="P2" style:family="paragraph" style:parent-style-name="Header"/>
    <style:style style:name="T2_1" style:family="text"/>
  </office:automatic-styles>
  <office:master-styles>
    <style:master-page style:name="Standard" style:page-layout-name="pm1">
      <style:header>
        <text:p text:style-name="P1"><text:span text:style-name="T1_1"><text:file-name text:display="full"/></text:span></text:p>
      </style:header>
    </style:master-page>
    <style:master-page style:name="MasterPage1" style:page-layout-name="pm2">
      <style:header>
        <text:p text:style-name="P2"><text:span text:style-name="T2_1"><text:file-name text:display="full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圖2 查核金額以上未達巨額告示牌示意圖</dc:title>
    <meta:initial-creator>User</meta:initial-creator>
    <meta:creation-date>2009-08-24T06:43:00</meta:creation-date>
    <dc:creator>weng</dc:creator>
    <dc:date>2009-08-24T06:43:00</dc:date>
    <meta:print-date>2009-08-17T08:38:00</meta:print-date>
    <meta:editing-cycles>2</meta:editing-cycles>
    <meta:document-statistic meta:page-count="1" meta:paragraph-count="2" meta:row-count="9" meta:word-count="199" meta:character-count="1333" meta:non-whitespace-character-count="1136"/>
  </office:meta>
</office:document-meta>
</file>