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line-height-at-least="1.129cm"/>
    </style:style>
    <style:style style:name="T1_1" style:family="text">
      <style:text-properties fo:font-size="16pt" style:font-name-asian="標楷體" style:font-size-asian="16pt"/>
    </style:style>
    <style:style style:name="T1_2" style:family="text">
      <style:text-properties fo:font-size="16pt" style:font-name-asian="標楷體" style:font-size-asian="16pt"/>
    </style:style>
    <style:style style:name="Table1" style:family="table">
      <style:table-properties table:align="left" style:width="24.179cm" fo:margin-left="0cm"/>
    </style:style>
    <style:style style:name="Column1" style:family="table-column">
      <style:table-column-properties style:column-width="24.179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style:line-height-at-least="1.129cm"/>
    </style:style>
    <style:style style:name="T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indent="0.494cm" style:line-height-at-least="1.129cm"/>
    </style:style>
    <style:style style:name="T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indent="0.494cm" style:line-height-at-least="1.129cm"/>
    </style:style>
    <style:style style:name="T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indent="0.494cm" style:line-height-at-least="1.129cm"/>
    </style:style>
    <style:style style:name="T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indent="0.494cm" style:line-height-at-least="1.129cm"/>
    </style:style>
    <style:style style:name="T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indent="0.494cm" style:line-height-at-least="1.129cm"/>
    </style:style>
    <style:style style:name="T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indent="0.494cm" style:line-height-at-least="1.129cm"/>
    </style:style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line-height-at-least="1.1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line-height-at-least="1.1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line-height-at-least="1.1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line-height-at-least="1.1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line-height-at-least="1.1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line-height-at-least="1.1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style:line-height-at-least="1.129cm"/>
    </style:style>
    <style:style style:name="T1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line-height-at-least="1.129cm" fo:margin-left="0.43cm"/>
    </style:style>
    <style:style style:name="T1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indent="0.494cm" style:line-height-at-least="1.129cm"/>
    </style:style>
    <style:style style:name="T1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indent="0.494cm" style:line-height-at-least="1.129cm"/>
    </style:style>
    <style:style style:name="T1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indent="0.494cm" style:line-height-at-least="1.129cm"/>
    </style:style>
    <style:style style:name="T1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indent="0.494cm" style:line-height-at-least="1.129cm"/>
    </style:style>
    <style:style style:name="T2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indent="0.494cm" style:line-height-at-least="1.129cm"/>
    </style:style>
    <style:style style:name="T2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line-height-at-least="1.129cm" fo:margin-left="0.43cm"/>
    </style:style>
    <style:style style:name="T2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2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0.988cm" style:line-height-at-least="1.129cm" fo:margin-left="0.43cm"/>
    </style:style>
    <style:style style:name="T2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indent="0.497cm" style:line-height-at-least="1.129cm"/>
    </style:style>
    <style:style style:name="T2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129cm" style:use-optimal-row-height="fals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line-height-at-least="1.129cm" fo:margin-left="0.43cm"/>
    </style:style>
    <style:style style:name="T2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5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0.988cm" style:line-height-at-least="1.129cm" fo:margin-left="0.43cm"/>
    </style:style>
    <style:style style:name="T2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6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129cm" style:use-optimal-row-height="fals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line-height-at-least="1.129cm" fo:margin-left="0.4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line-height-at-least="1.1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line-height-at-least="1.1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style:line-height-at-least="1.1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line-height-at-least="1.1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style:line-height-at-least="1.129cm"/>
    </style:style>
  </office:automatic-styles>
  <office:body>
    <office:text>
      <text:p text:style-name="P1"><text:span text:style-name="T1_1">附件</text:span><text:span text:style-name="T1_2">三</text:span></text:p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期中報告之內容，包括下列各項：</text:span></text:p>
          </table:table-cell>
        </table:table-row>
        <table:table-row table:style-name="Row2">
          <table:table-cell table:style-name="Cell2">
            <text:p text:style-name="P3"><text:span text:style-name="T3_1">一、研究主旨</text:span><text:span text:style-name="T3_2">：</text:span><text:span text:style-name="T3_3">包括主題、緣起、動機、研究目的：</text:span></text:p>
          </table:table-cell>
        </table:table-row>
        <table:table-row table:style-name="Row3">
          <table:table-cell table:style-name="Cell3">
            <text:p text:style-name="P4"><text:span text:style-name="T4_1">二、研究實際進度說明：</text:span></text:p>
          </table:table-cell>
        </table:table-row>
        <table:table-row table:style-name="Row4">
          <table:table-cell table:style-name="Cell4">
            <text:p text:style-name="P5"><text:span text:style-name="T5_1">三、蒐集之資料、文獻分析：</text:span></text:p>
          </table:table-cell>
        </table:table-row>
        <table:table-row table:style-name="Row5">
          <table:table-cell table:style-name="Cell5">
            <text:p text:style-name="P6"><text:span text:style-name="T6_1">四、研究初步發現：</text:span></text:p>
          </table:table-cell>
        </table:table-row>
        <table:table-row table:style-name="Row6">
          <table:table-cell table:style-name="Cell6">
            <text:p text:style-name="P7"><text:span text:style-name="T7_1">五、研究困難所在：</text:span></text:p>
          </table:table-cell>
        </table:table-row>
        <table:table-row table:style-name="Row7">
          <table:table-cell table:style-name="Cell7">
            <text:p text:style-name="P8"><text:span text:style-name="T8_1">六、期末報告大綱：</text:span></text:p>
          </table:table-cell>
        </table:table-row>
        <table:table-row table:style-name="Row8">
          <table:table-cell table:style-name="Cell8">
            <text:p text:style-name="P9"/>
          </table:table-cell>
        </table:table-row>
        <table:table-row table:style-name="Row9">
          <table:table-cell table:style-name="Cell9">
            <text:p text:style-name="P10"/>
          </table:table-cell>
        </table:table-row>
        <table:table-row table:style-name="Row10">
          <table:table-cell table:style-name="Cell10">
            <text:p text:style-name="P11"/>
          </table:table-cell>
        </table:table-row>
        <table:table-row table:style-name="Row11">
          <table:table-cell table:style-name="Cell11">
            <text:p text:style-name="P12"/>
          </table:table-cell>
        </table:table-row>
        <table:table-row table:style-name="Row12">
          <table:table-cell table:style-name="Cell12">
            <text:p text:style-name="P13"/>
          </table:table-cell>
        </table:table-row>
        <table:table-row table:style-name="Row13">
          <table:table-cell table:style-name="Cell13">
            <text:p text:style-name="P14"/>
          </table:table-cell>
        </table:table-row>
        <table:table-row table:style-name="Row14">
          <table:table-cell table:style-name="Cell14">
            <text:p text:style-name="P15"><text:span text:style-name="T15_1">期末報告內容，包括下列各項：</text:span></text:p>
          </table:table-cell>
        </table:table-row>
        <table:table-row table:style-name="Row15">
          <table:table-cell table:style-name="Cell15">
            <text:p text:style-name="P16"><text:span text:style-name="T16_1">一、研究摘要</text:span><text:span text:style-name="T16_2">（</text:span><text:span text:style-name="T16_3">包括研究目的、研究過程、重要發現、主要建議及政策意涵</text:span><text:span text:style-name="T16_4">）</text:span><text:span text:style-name="T16_5">：</text:span></text:p>
          </table:table-cell>
        </table:table-row>
        <table:table-row table:style-name="Row16">
          <table:table-cell table:style-name="Cell16">
            <text:p text:style-name="P17"><text:span text:style-name="T17_1">二、研究主旨與背景說明：</text:span></text:p>
          </table:table-cell>
        </table:table-row>
        <table:table-row table:style-name="Row17">
          <table:table-cell table:style-name="Cell17">
            <text:p text:style-name="P18"><text:span text:style-name="T18_1">三、相關研究、文獻之檢討：</text:span></text:p>
          </table:table-cell>
        </table:table-row>
        <table:table-row table:style-name="Row18">
          <table:table-cell table:style-name="Cell18">
            <text:p text:style-name="P19"><text:span text:style-name="T19_1">四、研究內容、範圍、對象與限制：</text:span></text:p>
          </table:table-cell>
        </table:table-row>
        <table:table-row table:style-name="Row19">
          <table:table-cell table:style-name="Cell19">
            <text:p text:style-name="P20"><text:span text:style-name="T20_1">五、研究方法與過程：</text:span></text:p>
          </table:table-cell>
        </table:table-row>
        <table:table-row table:style-name="Row20">
          <table:table-cell table:style-name="Cell20">
            <text:p text:style-name="P21"><text:span text:style-name="T21_1">六、研究發現：</text:span></text:p>
          </table:table-cell>
        </table:table-row>
        <table:table-row table:style-name="Row21">
          <table:table-cell table:style-name="Cell21">
            <text:p text:style-name="P22"><text:span text:style-name="T22_1">七、結論與建議</text:span><text:span text:style-name="T22_2">（</text:span><text:span text:style-name="T22_3">提出具體可行之改進建議，分「立即可行之建議」及「長期性建議」，並明列其主、協辦</text:span></text:p>
            <text:p text:style-name="P23"><text:span text:style-name="T23_1">機關</text:span><text:span text:style-name="T23_2">）</text:span></text:p>
          </table:table-cell>
        </table:table-row>
        <table:table-row table:style-name="Row22">
          <table:table-cell table:style-name="Cell22">
            <text:p text:style-name="P24"><text:span text:style-name="T24_1">八、參考文獻</text:span></text:p>
          </table:table-cell>
        </table:table-row>
        <table:table-row table:style-name="Row23">
          <table:table-cell table:style-name="Cell23">
            <text:p text:style-name="P25"><text:span text:style-name="T25_1">九、附錄</text:span><text:span text:style-name="T25_2">（</text:span><text:span text:style-name="T25_3">包含研究調查問卷、各項座談會、審查會會議紀錄、研究報告修訂說明表、相關統計資料、法規</text:span></text:p>
            <text:p text:style-name="P26"><text:span text:style-name="T26_1">及文件等重要資料</text:span><text:span text:style-name="T26_2">）</text:span><text:span text:style-name="T26_3">：</text:span></text:p>
          </table:table-cell>
        </table:table-row>
        <table:table-row table:style-name="Row24">
          <table:table-cell table:style-name="Cell24">
            <text:p text:style-name="P27"/>
          </table:table-cell>
        </table:table-row>
        <table:table-row table:style-name="Row25">
          <table:table-cell table:style-name="Cell25">
            <text:p text:style-name="P28"/>
          </table:table-cell>
        </table:table-row>
        <table:table-row table:style-name="Row26">
          <table:table-cell table:style-name="Cell26">
            <text:p text:style-name="P29"/>
          </table:table-cell>
        </table:table-row>
        <table:table-row table:style-name="Row27">
          <table:table-cell table:style-name="Cell27">
            <text:p text:style-name="P30"/>
          </table:table-cell>
        </table:table-row>
        <table:table-row table:style-name="Row28">
          <table:table-cell table:style-name="Cell28">
            <text:p text:style-name="P31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704cm" fo:page-height="42.005cm" fo:padding-top="0cm" fo:margin-top="2.401cm" fo:padding-bottom="0cm" fo:margin-bottom="2.4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四</dc:title>
    <meta:initial-creator>Miss</meta:initial-creator>
    <meta:creation-date>2006-10-31T06:24:00</meta:creation-date>
    <dc:creator>ww</dc:creator>
    <dc:date>2006-11-02T08:39:00</dc:date>
    <meta:editing-cycles>6</meta:editing-cycles>
    <meta:editing-duration>PT6M</meta:editing-duration>
    <meta:document-statistic meta:page-count="1" meta:paragraph-count="1" meta:row-count="2" meta:word-count="55" meta:character-count="371" meta:non-whitespace-character-count="317"/>
  </office:meta>
</office:document-meta>
</file>