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1.164cm" fo:margin-bottom="0.494cm" fo:margin-left="1.164cm" fo:orphans="2" fo:widows="2"/>
    </style:style>
    <style:style style:name="T1_1" style:family="text">
      <style:text-properties fo:color="#333333" fo:font-size="10pt" style:font-size-asian="10pt" style:font-name-complex="新細明體" style:font-size-complex="10pt" fo:font-weight="bold" style:font-weight-asian="bold" style:font-weight-complex="bold"/>
    </style:style>
    <style:style style:name="Table1" style:family="table">
      <style:table-properties table:align="left" style:width="16.124cm" fo:margin-left="0cm"/>
    </style:style>
    <style:style style:name="Column1" style:family="table-column">
      <style:table-column-properties style:column-width="5.666cm" style:use-optimal-column-width="false"/>
    </style:style>
    <style:style style:name="Column2" style:family="table-column">
      <style:table-column-properties style:column-width="5.667cm" style:use-optimal-column-width="false"/>
    </style:style>
    <style:style style:name="Column3" style:family="table-column">
      <style:table-column-properties style:column-width="4.791cm" style:use-optimal-column-width="false"/>
    </style:style>
    <style:style style:name="Row1" style:family="table-row">
      <style:table-row-properties style:min-row-height="0.199cm"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line-height-at-least="0.199cm" fo:margin-left="0.085cm" fo:margin-right="0.085cm" fo:orphans="2" fo:widows="2"/>
    </style:style>
    <style:style style:name="T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199cm" fo:margin-left="0.085cm" fo:margin-right="0.085cm" fo:orphans="2" fo:widows="2"/>
    </style:style>
    <style:style style:name="T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199cm" fo:margin-left="0.085cm" fo:margin-right="0.085cm" fo:orphans="2" fo:widows="2"/>
    </style:style>
    <style:style style:name="T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199cm"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indent="-0.388cm" style:line-height-at-least="0.199cm" fo:margin-left="0.473cm" fo:margin-right="0.085cm" fo:orphans="2" fo:widows="2"/>
    </style:style>
    <style:style style:name="T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indent="-0.388cm" style:line-height-at-least="0.199cm" fo:margin-left="0.473cm" fo:margin-right="0.085cm" fo:orphans="2" fo:widows="2"/>
    </style:style>
    <style:style style:name="T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style:line-height-at-least="0.199cm" fo:margin-left="0.085cm" fo:margin-right="0.085cm" fo:orphans="2" fo:widows="2"/>
    </style:style>
    <style:style style:name="T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 style:family="table-row">
      <style:table-row-properties style:min-row-height="0.199cm"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indent="-0.388cm" style:line-height-at-least="0.199cm" fo:margin-left="0.473cm" fo:margin-right="0.085cm" fo:orphans="2" fo:widows="2"/>
    </style:style>
    <style:style style:name="T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indent="-0.388cm" style:line-height-at-least="0.199cm" fo:margin-left="0.473cm" fo:margin-right="0.085cm" fo:orphans="2" fo:widows="2"/>
    </style:style>
    <style:style style:name="T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line-height-at-least="0.199cm" fo:margin-left="0.085cm" fo:margin-right="0.085cm" fo:orphans="2" fo:widows="2"/>
    </style:style>
    <style:style style:name="T1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4" style:family="table-row">
      <style:table-row-properties style:min-row-height="0.199cm"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indent="-0.388cm" fo:margin-left="0.473cm" fo:margin-right="0.085cm" fo:orphans="2" fo:widows="2"/>
    </style:style>
    <style:style style:name="T1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1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12" style:family="paragraph" style:parent-style-name="Normal">
      <style:paragraph-properties fo:text-indent="-0.635cm" fo:margin-left="1.199cm" fo:margin-right="0.085cm" fo:orphans="2" fo:widows="2"/>
    </style:style>
    <style:style style:name="T12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2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13" style:family="paragraph" style:parent-style-name="Normal">
      <style:paragraph-properties fo:text-indent="-0.635cm" fo:margin-left="1.199cm" fo:margin-right="0.085cm" fo:orphans="2" fo:widows="2"/>
    </style:style>
    <style:style style:name="T13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3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3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14" style:family="paragraph" style:parent-style-name="Normal">
      <style:paragraph-properties fo:text-indent="-0.635cm" fo:margin-left="1.199cm" fo:margin-right="0.085cm" fo:orphans="2" fo:widows="2"/>
    </style:style>
    <style:style style:name="T1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4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15" style:family="paragraph" style:parent-style-name="Normal">
      <style:paragraph-properties fo:text-indent="-0.635cm" style:line-height-at-least="0.199cm" fo:margin-left="1.199cm" fo:margin-right="0.085cm" fo:orphans="2" fo:widows="2"/>
    </style:style>
    <style:style style:name="T1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5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indent="-0.388cm" fo:margin-left="0.473cm" fo:margin-right="0.085cm" fo:orphans="2" fo:widows="2"/>
    </style:style>
    <style:style style:name="T1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7" style:family="paragraph" style:parent-style-name="Normal">
      <style:paragraph-properties fo:text-indent="0.776cm" style:line-height-at-least="0.199cm" fo:margin-left="0.487cm" fo:margin-right="0.085cm" fo:orphans="2" fo:widows="2"/>
    </style:style>
    <style:style style:name="T1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indent="-0.78cm" fo:margin-left="0.864cm" fo:margin-right="0.085cm" fo:orphans="2" fo:widows="2"/>
    </style:style>
    <style:style style:name="T1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9" style:family="paragraph" style:parent-style-name="Normal">
      <style:paragraph-properties fo:text-indent="-0.78cm" fo:margin-left="0.864cm" fo:margin-right="0.085cm" fo:orphans="2" fo:widows="2"/>
    </style:style>
    <style:style style:name="T1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9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0" style:family="paragraph" style:parent-style-name="Normal">
      <style:paragraph-properties fo:text-indent="-0.78cm" style:line-height-at-least="0.199cm" fo:margin-left="0.864cm" fo:margin-right="0.085cm" fo:orphans="2" fo:widows="2"/>
    </style:style>
    <style:style style:name="T2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5" style:family="table-row">
      <style:table-row-properties style:min-row-height="0.199cm"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indent="-0.388cm" fo:margin-left="0.473cm" fo:margin-right="0.085cm" fo:orphans="2" fo:widows="2"/>
    </style:style>
    <style:style style:name="T2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2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2" style:family="paragraph" style:parent-style-name="Normal">
      <style:paragraph-properties fo:text-indent="-0.78cm" fo:margin-left="1.266cm" fo:margin-right="0.085cm" fo:orphans="2" fo:widows="2"/>
    </style:style>
    <style:style style:name="T2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3" style:family="paragraph" style:parent-style-name="Normal">
      <style:paragraph-properties fo:text-indent="-0.635cm" fo:margin-left="1.552cm" fo:margin-right="0.085cm" fo:orphans="2" fo:widows="2"/>
    </style:style>
    <style:style style:name="T23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4" style:family="paragraph" style:parent-style-name="Normal">
      <style:paragraph-properties fo:text-indent="-0.635cm" fo:margin-left="1.552cm" fo:margin-right="0.085cm" fo:orphans="2" fo:widows="2"/>
    </style:style>
    <style:style style:name="T2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4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5" style:family="paragraph" style:parent-style-name="Normal">
      <style:paragraph-properties fo:text-indent="-0.635cm" fo:margin-left="1.552cm" fo:margin-right="0.085cm" fo:orphans="2" fo:widows="2"/>
    </style:style>
    <style:style style:name="T2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6" style:family="paragraph" style:parent-style-name="Normal">
      <style:paragraph-properties fo:text-indent="-0.635cm" fo:margin-left="1.552cm" fo:margin-right="0.085cm" fo:orphans="2" fo:widows="2"/>
    </style:style>
    <style:style style:name="T26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26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7" style:family="paragraph" style:parent-style-name="Normal">
      <style:paragraph-properties fo:text-indent="-0.635cm" fo:margin-left="1.552cm" fo:margin-right="0.085cm" fo:orphans="2" fo:widows="2"/>
    </style:style>
    <style:style style:name="T27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7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27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8" style:family="paragraph" style:parent-style-name="Normal">
      <style:paragraph-properties fo:text-indent="-0.78cm" fo:margin-left="1.266cm" fo:margin-right="0.085cm" fo:orphans="2" fo:widows="2"/>
    </style:style>
    <style:style style:name="T2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9" style:family="paragraph" style:parent-style-name="Normal">
      <style:paragraph-properties fo:text-indent="-0.635cm" fo:margin-left="1.552cm" fo:margin-right="0.085cm" fo:orphans="2" fo:widows="2"/>
    </style:style>
    <style:style style:name="T2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30" style:family="paragraph" style:parent-style-name="Normal">
      <style:paragraph-properties fo:text-indent="-0.635cm" fo:margin-left="1.552cm" fo:margin-right="0.085cm" fo:orphans="2" fo:widows="2"/>
    </style:style>
    <style:style style:name="T30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31" style:family="paragraph" style:parent-style-name="Normal">
      <style:paragraph-properties fo:text-indent="-0.635cm" fo:margin-left="1.552cm" fo:margin-right="0.085cm" fo:orphans="2" fo:widows="2"/>
    </style:style>
    <style:style style:name="T31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32" style:family="paragraph" style:parent-style-name="Normal">
      <style:paragraph-properties fo:text-indent="-0.635cm" fo:margin-left="1.552cm" fo:margin-right="0.085cm" fo:orphans="2" fo:widows="2"/>
    </style:style>
    <style:style style:name="T32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33" style:family="paragraph" style:parent-style-name="Normal">
      <style:paragraph-properties fo:text-indent="-0.635cm" fo:margin-left="1.552cm" fo:margin-right="0.085cm" fo:orphans="2" fo:widows="2"/>
    </style:style>
    <style:style style:name="T33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34" style:family="paragraph" style:parent-style-name="Normal">
      <style:paragraph-properties fo:text-indent="-0.635cm" fo:margin-left="1.552cm" fo:margin-right="0.085cm" fo:orphans="2" fo:widows="2"/>
    </style:style>
    <style:style style:name="T3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35" style:family="paragraph" style:parent-style-name="Normal">
      <style:paragraph-properties fo:text-indent="-0.635cm" style:line-height-at-least="0.199cm" fo:margin-left="1.552cm" fo:margin-right="0.085cm" fo:orphans="2" fo:widows="2"/>
    </style:style>
    <style:style style:name="T3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indent="-0.388cm" fo:margin-left="0.473cm" fo:margin-right="0.085cm" fo:orphans="2" fo:widows="2"/>
    </style:style>
    <style:style style:name="T3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7" style:family="paragraph" style:parent-style-name="Normal">
      <style:paragraph-properties fo:text-indent="-0.78cm" fo:margin-left="1.266cm" fo:margin-right="0.085cm" fo:orphans="2" fo:widows="2"/>
    </style:style>
    <style:style style:name="T3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8" style:family="paragraph" style:parent-style-name="Normal">
      <style:paragraph-properties fo:text-indent="-0.635cm" fo:margin-left="1.552cm" fo:margin-right="0.085cm" fo:orphans="2" fo:widows="2"/>
    </style:style>
    <style:style style:name="T3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8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39" style:family="paragraph" style:parent-style-name="Normal">
      <style:paragraph-properties fo:text-indent="-0.635cm" fo:margin-left="1.552cm" fo:margin-right="0.085cm" fo:orphans="2" fo:widows="2"/>
    </style:style>
    <style:style style:name="T3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40" style:family="paragraph" style:parent-style-name="Normal">
      <style:paragraph-properties fo:text-indent="-0.635cm" fo:margin-left="1.552cm" fo:margin-right="0.085cm" fo:orphans="2" fo:widows="2"/>
    </style:style>
    <style:style style:name="T40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0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0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41" style:family="paragraph" style:parent-style-name="Normal">
      <style:paragraph-properties fo:text-indent="-0.635cm" fo:margin-left="1.552cm" fo:margin-right="0.085cm" fo:orphans="2" fo:widows="2"/>
    </style:style>
    <style:style style:name="T41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42" style:family="paragraph" style:parent-style-name="Normal">
      <style:paragraph-properties fo:text-indent="-0.78cm" fo:margin-left="1.266cm" fo:margin-right="0.085cm" fo:orphans="2" fo:widows="2"/>
    </style:style>
    <style:style style:name="T4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3" style:family="paragraph" style:parent-style-name="Normal">
      <style:paragraph-properties fo:text-indent="-0.635cm" fo:margin-left="1.199cm" fo:margin-right="0.085cm" fo:orphans="2" fo:widows="2"/>
    </style:style>
    <style:style style:name="T43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44" style:family="paragraph" style:parent-style-name="Normal">
      <style:paragraph-properties fo:text-indent="-0.635cm" fo:margin-left="1.552cm" fo:margin-right="0.085cm" fo:orphans="2" fo:widows="2"/>
    </style:style>
    <style:style style:name="T4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4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45" style:family="paragraph" style:parent-style-name="Normal">
      <style:paragraph-properties fo:text-indent="-0.635cm" fo:margin-left="1.552cm" fo:margin-right="0.085cm" fo:orphans="2" fo:widows="2"/>
    </style:style>
    <style:style style:name="T4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5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46" style:family="paragraph" style:parent-style-name="Normal">
      <style:paragraph-properties fo:text-indent="-0.635cm" fo:margin-left="1.552cm" fo:margin-right="0.085cm" fo:orphans="2" fo:widows="2"/>
    </style:style>
    <style:style style:name="T46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6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47" style:family="paragraph" style:parent-style-name="Normal">
      <style:paragraph-properties fo:text-indent="-0.635cm" fo:margin-left="1.552cm" fo:margin-right="0.085cm" fo:orphans="2" fo:widows="2"/>
    </style:style>
    <style:style style:name="T47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7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7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48" style:family="paragraph" style:parent-style-name="Normal">
      <style:paragraph-properties fo:text-indent="-0.635cm" fo:margin-left="1.552cm" fo:margin-right="0.085cm" fo:orphans="2" fo:widows="2"/>
    </style:style>
    <style:style style:name="T4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8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8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49" style:family="paragraph" style:parent-style-name="Normal">
      <style:paragraph-properties fo:text-indent="-0.635cm" style:line-height-at-least="0.199cm" fo:margin-left="1.552cm" fo:margin-right="0.085cm" fo:orphans="2" fo:widows="2"/>
    </style:style>
    <style:style style:name="T4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9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indent="-0.78cm" fo:margin-left="0.864cm" fo:margin-right="0.085cm" fo:orphans="2" fo:widows="2"/>
    </style:style>
    <style:style style:name="T5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0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1" style:family="paragraph" style:parent-style-name="Normal">
      <style:paragraph-properties fo:text-indent="-0.78cm" style:line-height-at-least="0.199cm" fo:margin-left="0.864cm" fo:margin-right="0.085cm" fo:orphans="2" fo:widows="2"/>
    </style:style>
    <style:style style:name="T5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6" style:family="table-row">
      <style:table-row-properties style:min-row-height="0.199cm"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indent="-0.388cm" fo:margin-left="0.473cm" fo:margin-right="0.085cm" fo:orphans="2" fo:widows="2"/>
    </style:style>
    <style:style style:name="T5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3" style:family="paragraph" style:parent-style-name="Normal">
      <style:paragraph-properties fo:text-indent="-0.78cm" fo:margin-left="1.266cm" fo:margin-right="0.085cm" fo:orphans="2" fo:widows="2"/>
    </style:style>
    <style:style style:name="T5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3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4" style:family="paragraph" style:parent-style-name="Normal">
      <style:paragraph-properties fo:text-indent="-0.635cm" fo:margin-left="1.552cm" fo:margin-right="0.085cm" fo:orphans="2" fo:widows="2"/>
    </style:style>
    <style:style style:name="T5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4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55" style:family="paragraph" style:parent-style-name="Normal">
      <style:paragraph-properties fo:text-indent="-0.635cm" fo:margin-left="1.552cm" fo:margin-right="0.085cm" fo:orphans="2" fo:widows="2"/>
    </style:style>
    <style:style style:name="T5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5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56" style:family="paragraph" style:parent-style-name="Normal">
      <style:paragraph-properties fo:text-indent="-0.635cm" fo:margin-left="1.552cm" fo:margin-right="0.085cm" fo:orphans="2" fo:widows="2"/>
    </style:style>
    <style:style style:name="T56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6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57" style:family="paragraph" style:parent-style-name="Normal">
      <style:paragraph-properties fo:text-indent="-0.78cm" fo:margin-left="1.266cm" fo:margin-right="0.085cm" fo:orphans="2" fo:widows="2"/>
    </style:style>
    <style:style style:name="T5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8" style:family="paragraph" style:parent-style-name="Normal">
      <style:paragraph-properties fo:text-indent="-0.635cm" fo:margin-left="1.552cm" fo:margin-right="0.085cm" fo:orphans="2" fo:widows="2"/>
    </style:style>
    <style:style style:name="T5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8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8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59" style:family="paragraph" style:parent-style-name="Normal">
      <style:paragraph-properties fo:text-indent="-0.635cm" fo:margin-left="1.552cm" fo:margin-right="0.085cm" fo:orphans="2" fo:widows="2"/>
    </style:style>
    <style:style style:name="T5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9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60" style:family="paragraph" style:parent-style-name="Normal">
      <style:paragraph-properties fo:text-indent="-0.635cm" fo:margin-left="1.552cm" fo:margin-right="0.085cm" fo:orphans="2" fo:widows="2"/>
    </style:style>
    <style:style style:name="T60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0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61" style:family="paragraph" style:parent-style-name="Normal">
      <style:paragraph-properties fo:text-indent="-0.635cm" fo:margin-left="1.552cm" fo:margin-right="0.085cm" fo:orphans="2" fo:widows="2"/>
    </style:style>
    <style:style style:name="T61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1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62" style:family="paragraph" style:parent-style-name="Normal">
      <style:paragraph-properties fo:text-indent="-0.635cm" fo:margin-left="1.552cm" fo:margin-right="0.085cm" fo:orphans="2" fo:widows="2"/>
    </style:style>
    <style:style style:name="T62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2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63" style:family="paragraph" style:parent-style-name="Normal">
      <style:paragraph-properties fo:text-indent="-0.635cm" fo:margin-left="1.552cm" fo:margin-right="0.085cm" fo:orphans="2" fo:widows="2"/>
    </style:style>
    <style:style style:name="T63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3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64" style:family="paragraph" style:parent-style-name="Normal">
      <style:paragraph-properties fo:text-indent="-0.635cm" style:line-height-at-least="0.199cm" fo:margin-left="1.552cm" fo:margin-right="0.085cm" fo:orphans="2" fo:widows="2"/>
    </style:style>
    <style:style style:name="T6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4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indent="-0.388cm" style:line-height-at-least="0.199cm" fo:margin-left="0.473cm" fo:margin-right="0.085cm" fo:orphans="2" fo:widows="2"/>
    </style:style>
    <style:style style:name="T6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indent="-0.78cm" fo:margin-left="0.864cm" fo:margin-right="0.085cm" fo:orphans="2" fo:widows="2"/>
    </style:style>
    <style:style style:name="T6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66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67" style:family="paragraph" style:parent-style-name="Normal">
      <style:paragraph-properties fo:text-indent="-0.78cm" fo:margin-left="0.864cm" fo:margin-right="0.085cm" fo:orphans="2" fo:widows="2"/>
    </style:style>
    <style:style style:name="T6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7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8" style:family="paragraph" style:parent-style-name="Normal">
      <style:paragraph-properties fo:text-indent="-0.78cm" style:line-height-at-least="0.199cm" fo:margin-left="0.864cm" fo:margin-right="0.085cm" fo:orphans="2" fo:widows="2"/>
    </style:style>
    <style:style style:name="T6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7" style:family="table-row">
      <style:table-row-properties style:min-row-height="0.199cm"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indent="-0.388cm" style:line-height-at-least="0.199cm" fo:margin-left="0.473cm" fo:margin-right="0.085cm" fo:orphans="2" fo:widows="2"/>
    </style:style>
    <style:style style:name="T6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69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9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indent="-0.388cm" style:line-height-at-least="0.199cm" fo:margin-left="0.473cm" fo:margin-right="0.085cm" fo:orphans="2" fo:widows="2"/>
    </style:style>
    <style:style style:name="T7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style:line-height-at-least="0.199cm" fo:margin-left="0.085cm" fo:margin-right="0.085cm" fo:orphans="2" fo:widows="2"/>
    </style:style>
    <style:style style:name="T7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8" style:family="table-row">
      <style:table-row-properties style:min-row-height="0.199cm"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indent="-0.388cm" style:line-height-at-least="0.199cm" fo:margin-left="0.473cm" fo:margin-right="0.085cm" fo:orphans="2" fo:widows="2"/>
    </style:style>
    <style:style style:name="T7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7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indent="-0.388cm" style:line-height-at-least="0.199cm" fo:margin-left="0.473cm" fo:margin-right="0.085cm" fo:orphans="2" fo:widows="2"/>
    </style:style>
    <style:style style:name="T7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style:line-height-at-least="0.199cm" fo:margin-left="0.085cm" fo:margin-right="0.085cm" fo:orphans="2" fo:widows="2"/>
    </style:style>
    <style:style style:name="T7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9" style:family="table-row">
      <style:table-row-properties style:min-row-height="0.199cm"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indent="-0.388cm" style:line-height-at-least="0.199cm" fo:margin-left="0.473cm" fo:margin-right="0.085cm" fo:orphans="2" fo:widows="2"/>
    </style:style>
    <style:style style:name="T7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7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75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5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75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5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75_9"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5_10"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indent="-0.388cm" style:line-height-at-least="0.199cm" fo:margin-left="0.473cm" fo:margin-right="0.085cm" fo:orphans="2" fo:widows="2"/>
    </style:style>
    <style:style style:name="T7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indent="-0.78cm" fo:margin-left="0.864cm" fo:margin-right="0.085cm" fo:orphans="2" fo:widows="2"/>
    </style:style>
    <style:style style:name="T7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8" style:family="paragraph" style:parent-style-name="Normal">
      <style:paragraph-properties fo:text-indent="-0.78cm" fo:margin-left="0.864cm" fo:margin-right="0.085cm" fo:orphans="2" fo:widows="2"/>
    </style:style>
    <style:style style:name="T7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9" style:family="paragraph" style:parent-style-name="Normal">
      <style:paragraph-properties fo:text-indent="-0.78cm" style:line-height-at-least="0.199cm" fo:margin-left="0.864cm" fo:margin-right="0.085cm" fo:orphans="2" fo:widows="2"/>
    </style:style>
    <style:style style:name="T7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9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9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0" style:family="table-row">
      <style:table-row-properties style:min-row-height="0.199cm"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indent="-0.388cm" style:line-height-at-least="0.199cm" fo:margin-left="0.473cm" fo:margin-right="0.085cm" fo:orphans="2" fo:widows="2"/>
    </style:style>
    <style:style style:name="T8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8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0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indent="-0.388cm" style:line-height-at-least="0.199cm" fo:margin-left="0.473cm" fo:margin-right="0.085cm" fo:orphans="2" fo:widows="2"/>
    </style:style>
    <style:style style:name="T8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indent="-0.78cm" style:line-height-at-least="0.199cm" fo:margin-left="0.864cm" fo:margin-right="0.085cm" fo:orphans="2" fo:widows="2"/>
    </style:style>
    <style:style style:name="T8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1" style:family="table-row">
      <style:table-row-properties style:min-row-height="0.199cm" style:use-optimal-row-height="fals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indent="-0.388cm" style:line-height-at-least="0.199cm" fo:margin-left="0.473cm" fo:margin-right="0.085cm" fo:orphans="2" fo:widows="2"/>
    </style:style>
    <style:style style:name="T83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indent="-0.388cm" fo:margin-left="0.473cm" fo:margin-right="0.085cm" fo:orphans="2" fo:widows="2"/>
    </style:style>
    <style:style style:name="T8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5" style:family="paragraph" style:parent-style-name="Normal">
      <style:paragraph-properties fo:text-indent="0.776cm" style:line-height-at-least="0.199cm" fo:margin-left="0.487cm" fo:margin-right="0.085cm" fo:orphans="2" fo:widows="2"/>
    </style:style>
    <style:style style:name="T8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5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5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indent="-0.78cm" fo:margin-left="0.864cm" fo:margin-right="0.085cm" fo:orphans="2" fo:widows="2"/>
    </style:style>
    <style:style style:name="T8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86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7" style:family="paragraph" style:parent-style-name="Normal">
      <style:paragraph-properties fo:text-indent="-0.78cm" style:line-height-at-least="0.199cm" fo:margin-left="0.864cm" fo:margin-right="0.085cm" fo:orphans="2" fo:widows="2"/>
    </style:style>
    <style:style style:name="T8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7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2" style:family="table-row">
      <style:table-row-properties style:min-row-height="0.199cm" style:use-optimal-row-height="fals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indent="-0.388cm" style:line-height-at-least="0.199cm" fo:margin-left="0.473cm" fo:margin-right="0.085cm" fo:orphans="2" fo:widows="2"/>
    </style:style>
    <style:style style:name="T8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8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indent="-0.388cm" style:line-height-at-least="0.199cm" fo:margin-left="0.473cm" fo:margin-right="0.085cm" fo:orphans="2" fo:widows="2"/>
    </style:style>
    <style:style style:name="T8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9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9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style:line-height-at-least="0.199cm" fo:margin-left="0.085cm" fo:margin-right="0.085cm" fo:orphans="2" fo:widows="2"/>
    </style:style>
    <style:style style:name="T9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3" style:family="table-row">
      <style:table-row-properties style:min-row-height="0.199cm" style:use-optimal-row-height="fals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indent="-0.388cm" style:line-height-at-least="0.199cm" fo:margin-left="0.473cm" fo:margin-right="0.085cm" fo:orphans="2" fo:widows="2"/>
    </style:style>
    <style:style style:name="T9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indent="-0.388cm" style:line-height-at-least="0.199cm" fo:margin-left="0.473cm" fo:margin-right="0.085cm" fo:orphans="2" fo:widows="2"/>
    </style:style>
    <style:style style:name="T92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indent="-0.78cm" fo:margin-left="0.864cm" fo:margin-right="0.085cm" fo:orphans="2" fo:widows="2"/>
    </style:style>
    <style:style style:name="T9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93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4" style:family="paragraph" style:parent-style-name="Normal">
      <style:paragraph-properties fo:text-indent="-0.78cm" style:line-height-at-least="0.199cm" fo:margin-left="0.864cm" fo:margin-right="0.085cm" fo:orphans="2" fo:widows="2"/>
    </style:style>
    <style:style style:name="T9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4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4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4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4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4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4_9"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4_10"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4_1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4_1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4" style:family="table-row">
      <style:table-row-properties style:min-row-height="0.199cm" style:use-optimal-row-height="fals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indent="-0.388cm" style:line-height-at-least="0.199cm" fo:margin-left="0.473cm" fo:margin-right="0.085cm" fo:orphans="2" fo:widows="2"/>
    </style:style>
    <style:style style:name="T9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9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5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indent="-0.388cm" style:line-height-at-least="0.199cm" fo:margin-left="0.473cm" fo:margin-right="0.085cm" fo:orphans="2" fo:widows="2"/>
    </style:style>
    <style:style style:name="T9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style:line-height-at-least="0.199cm" fo:margin-left="0.085cm" fo:margin-right="0.085cm" fo:orphans="2" fo:widows="2"/>
    </style:style>
    <style:style style:name="T9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5" style:family="table-row">
      <style:table-row-properties style:min-row-height="0.199cm" style:use-optimal-row-height="fals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indent="-0.388cm" style:line-height-at-least="0.199cm" fo:margin-left="0.473cm" fo:margin-right="0.085cm" fo:orphans="2" fo:widows="2"/>
    </style:style>
    <style:style style:name="T9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8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9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indent="-0.388cm" style:line-height-at-least="0.199cm" fo:margin-left="0.473cm" fo:margin-right="0.085cm" fo:orphans="2" fo:widows="2"/>
    </style:style>
    <style:style style:name="T9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style:line-height-at-least="0.199cm" fo:margin-left="0.085cm" fo:margin-right="0.085cm" fo:orphans="2" fo:widows="2"/>
    </style:style>
    <style:style style:name="T10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6" style:family="table-row">
      <style:table-row-properties style:min-row-height="0.199cm" style:use-optimal-row-height="fals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indent="-0.388cm" style:line-height-at-least="0.199cm" fo:margin-left="0.473cm" fo:margin-right="0.085cm" fo:orphans="2" fo:widows="2"/>
    </style:style>
    <style:style style:name="T10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0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indent="-0.388cm" style:line-height-at-least="0.199cm" fo:margin-left="0.473cm" fo:margin-right="0.085cm" fo:orphans="2" fo:widows="2"/>
    </style:style>
    <style:style style:name="T10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style:line-height-at-least="0.199cm" fo:margin-left="0.085cm" fo:margin-right="0.085cm" fo:orphans="2" fo:widows="2"/>
    </style:style>
    <style:style style:name="T10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4" style:family="paragraph" style:parent-style-name="Normal"/>
  </office:automatic-styles>
  <office:body>
    <office:text>
      <text:p text:style-name="P1"><text:span text:style-name="T1_1">都市計畫公共設施用地多目標使用辦法修正草案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　正　條　文</text:span><text:span text:style-name="T2_2"><text:s/></text:span></text:p>
          </table:table-cell>
          <table:table-cell table:style-name="Cell2">
            <text:p text:style-name="P3"><text:span text:style-name="T3_1">現　行　條　文</text:span><text:span text:style-name="T3_2"><text:s/></text:span></text:p>
          </table:table-cell>
          <table:table-cell table:style-name="Cell3">
            <text:p text:style-name="P4"><text:span text:style-name="T4_1">說　　　　　明</text:span><text:span text:style-name="T4_2"><text:s/></text:span></text:p>
          </table:table-cell>
        </table:table-row>
        <table:table-row table:style-name="Row2">
          <table:table-cell table:style-name="Cell4">
            <text:p text:style-name="P5"><text:span text:style-name="T5_1">第一條　本辦法依都市計畫法（以下簡稱本法）第三十條第二項規定訂定之。</text:span><text:span text:style-name="T5_2"><text:s/></text:span></text:p>
          </table:table-cell>
          <table:table-cell table:style-name="Cell5">
            <text:p text:style-name="P6"><text:span text:style-name="T6_1">第一條　本辦法依都市計畫法（以下簡稱本法）第三十條第二項規定訂定之。</text:span><text:span text:style-name="T6_2"><text:s/></text:span></text:p>
          </table:table-cell>
          <table:table-cell table:style-name="Cell6">
            <text:p text:style-name="P7"><text:span text:style-name="T7_1">本條未修正。</text:span><text:span text:style-name="T7_2"><text:s/></text:span></text:p>
          </table:table-cell>
        </table:table-row>
        <table:table-row table:style-name="Row3">
          <table:table-cell table:style-name="Cell7">
            <text:p text:style-name="P8"><text:span text:style-name="T8_1">第二條　公共設施用地作多目標使用時，不得影響原規劃設置公共設施之機能，並注意維護景觀、環境安寧、公共安全、衛生及交通順暢。</text:span><text:span text:style-name="T8_2"><text:s/></text:span></text:p>
          </table:table-cell>
          <table:table-cell table:style-name="Cell8">
            <text:p text:style-name="P9"><text:span text:style-name="T9_1">第二條　公共設施用地作多目標使用時，不得影響原規劃設置公共設施之機能，並注意維護景觀、環境安寧、公共安全、衛生及交通順暢。</text:span><text:span text:style-name="T9_2"><text:s/></text:span></text:p>
          </table:table-cell>
          <table:table-cell table:style-name="Cell9">
            <text:p text:style-name="P10"><text:span text:style-name="T10_1">本條未修正。</text:span><text:span text:style-name="T10_2"><text:s/></text:span></text:p>
          </table:table-cell>
        </table:table-row>
        <table:table-row table:style-name="Row4">
          <table:table-cell table:style-name="Cell10">
            <text:p text:style-name="P11"><text:span text:style-name="T11_1">第三條　公共設施用地多目標使用之用地類別、使用項目及准許條件，依附表之規定。</text:span><text:span text:style-name="T11_2">但作下列各款使用，不受附表之限制：</text:span><text:span text:style-name="T11_3"><text:s/></text:span></text:p>
            <text:p text:style-name="P12"><text:span text:style-name="T12_1">(</text:span><text:span text:style-name="T12_2">一</text:span><text:span text:style-name="T12_3">)<text:tab/></text:span><text:span text:style-name="T12_4">依促進民間參與公共建設相關規定供民間參與公共建設之附屬事業用地，其容許使用項目得依都市計畫擬定、變更程予以調整。</text:span><text:span text:style-name="T12_5"><text:s/></text:span></text:p>
            <text:p text:style-name="P13"><text:span text:style-name="T13_1">(</text:span><text:span text:style-name="T13_2">二</text:span><text:span text:style-name="T13_3">)<text:tab/></text:span><text:span text:style-name="T13_4">作為捷運系統及其轉乘設施、節水系統、環境品質監測站及都市防災設施使用。</text:span><text:span text:style-name="T13_5"><text:s/></text:span></text:p>
            <text:p text:style-name="P14"><text:span text:style-name="T14_1">(</text:span><text:span text:style-name="T14_2">三</text:span><text:span text:style-name="T14_3">)<text:tab/></text:span><text:span text:style-name="T14_4">地下作自來水、下水道系統相關設施、生態滯洪池使用。</text:span><text:span text:style-name="T14_5"><text:s/></text:span></text:p>
            <text:p text:style-name="P15"><text:span text:style-name="T15_1">(</text:span><text:span text:style-name="T15_2">四</text:span><text:span text:style-name="T15_3">)<text:tab/></text:span><text:span text:style-name="T15_4">面積在零點零五公頃以上者，作機車停車場使用。</text:span><text:span text:style-name="T15_5"><text:s/></text:span></text:p>
          </table:table-cell>
          <table:table-cell table:style-name="Cell11">
            <text:p text:style-name="P16"><text:span text:style-name="T16_1">第三條　公共設施用地多目標使用之用地類別、使用項目及准許條件，依附表之規定。</text:span><text:span text:style-name="T16_2"><text:s/></text:span></text:p>
            <text:p text:style-name="P17"><text:span text:style-name="T17_1">依促進民間參與公共建設法相關規定供民間參與公共建設之附屬事業用地，其使用管制，得依都市計畫擬定、變更程序予以調整，不受前項附表之限制。</text:span><text:span text:style-name="T17_2"><text:s/></text:span></text:p>
          </table:table-cell>
          <table:table-cell table:style-name="Cell12">
            <text:p text:style-name="P18"><text:span text:style-name="T18_1">一、</text:span><text:span text:style-name="T18_2"><text:tab/></text:span><text:span text:style-name="T18_3">查原第九條之意旨係為公共設施用地作該條所列之使用項目，不受附表用地類別及准許條件之限制，惟其規定未明，造成地方政府執行多有疑義，爰併入本條規定，原第二項修改列為第一款，原第九條之使用項目改列為第二款至第四款，以資明確。</text:span><text:span text:style-name="T18_4"><text:s/></text:span></text:p>
            <text:p text:style-name="P19"><text:span text:style-name="T19_1">二、</text:span><text:span text:style-name="T19_2"><text:tab/></text:span><text:span text:style-name="T19_3">按原規定上下水道系統，係指自來水系統及下水道系統，其相關設施涵蓋項目，由各該目的事業主管機關依主管法令規定認定之。惟邇來相關單位多認為應定義上水道範疇，以避免執行產生疑義，爰參酌施行之法令名稱，修正上水道系統為自來水系統，以利認定執行。</text:span><text:span text:style-name="T19_4"><text:s/></text:span></text:p>
            <text:p text:style-name="P20"><text:span text:style-name="T20_1">三、</text:span><text:span text:style-name="T20_2"><text:tab/></text:span><text:span text:style-name="T20_3">推動生態都市為當前政府之政策之一，為防止或減緩都市洪泛之發生，應儘量朝生態規劃之方法，來達到減災之目的。公共設施用地如學校、公園等，地下配合該地區之防洪計畫設置生態滯洪池，可有效減緩瞬間地表逕流，防止水災之發生，爰於第三款增列該使用項目，以利相關治水計畫規劃設置必要之生態滯洪池。</text:span><text:span text:style-name="T20_4"><text:s/></text:span></text:p>
          </table:table-cell>
        </table:table-row>
        <table:table-row table:style-name="Row5">
          <table:table-cell table:style-name="Cell13">
            <text:p text:style-name="P21"><text:span text:style-name="T21_1">第四條　申請公共設施用地作多目標使用</text:span><text:span text:style-name="T21_2">、已開發完成之公共設施變更作多目標使用及變更公共設施指定目的使用部分作多目標使用</text:span><text:span text:style-name="T21_3">者，應備具下列文件，向該管直轄市、縣（市）政府申請核准：</text:span><text:span text:style-name="T21_4"><text:s/></text:span></text:p>
            <text:p text:style-name="P22"><text:span text:style-name="T22_1">一、</text:span><text:span text:style-name="T22_2"><text:tab/></text:span><text:span text:style-name="T22_3">申請書：應載明下列事項：</text:span><text:span text:style-name="T22_4"><text:s/></text:span></text:p>
            <text:p text:style-name="P23"><text:span text:style-name="T23_1">(</text:span><text:span text:style-name="T23_2">一</text:span><text:span text:style-name="T23_3">)<text:tab/></text:span><text:span text:style-name="T23_4">申請人姓名、住址；其為法人者，其法人名稱、代表人姓名及主事務所。<text:s/></text:span></text:p>
            <text:p text:style-name="P24"><text:span text:style-name="T24_1">(</text:span><text:span text:style-name="T24_2">二</text:span><text:span text:style-name="T24_3">)<text:tab/></text:span><text:span text:style-name="T24_4">公共設施名稱。<text:s/></text:span></text:p>
            <text:p text:style-name="P25"><text:span text:style-name="T25_1">(</text:span><text:span text:style-name="T25_2">三</text:span><text:span text:style-name="T25_3">)<text:tab/></text:span><text:span text:style-name="T25_4">公共設施用地坐落及面積。<text:s/></text:span></text:p>
            <text:p text:style-name="P26"><text:span text:style-name="T26_1">(</text:span><text:span text:style-name="T26_2">四</text:span><text:span text:style-name="T26_3">)<text:tab/></text:span><text:span text:style-name="T26_4">私人或團體申請者，應載明獲准獎勵投資辦理之日期、文號</text:span><text:span text:style-name="T26_5">。<text:s/></text:span></text:p>
            <text:p text:style-name="P27"><text:span text:style-name="T27_1">(</text:span><text:span text:style-name="T27_2">五</text:span><text:span text:style-name="T27_3">)<text:tab/></text:span><text:span text:style-name="T27_4">其他經直轄市、縣（市）政府規定之事項。<text:s/></text:span></text:p>
            <text:p text:style-name="P28"><text:span text:style-name="T28_1">二、</text:span><text:span text:style-name="T28_2"><text:tab/></text:span><text:span text:style-name="T28_3">公共設施用地多目標使用計畫：應表明下列事項：</text:span><text:span text:style-name="T28_4"><text:s/></text:span></text:p>
            <text:p text:style-name="P29"><text:span text:style-name="T29_1">(</text:span><text:span text:style-name="T29_2">一</text:span><text:span text:style-name="T29_3">)<text:tab/></text:span><text:span text:style-name="T29_4">公共設施用地類別。<text:s/></text:span></text:p>
            <text:p text:style-name="P30"><text:span text:style-name="T30_1">(</text:span><text:span text:style-name="T30_2">二</text:span><text:span text:style-name="T30_3">)<text:tab/></text:span><text:span text:style-name="T30_4">申請使用項目、面積及其平面或立體配置圖說。<text:s/></text:span></text:p>
            <text:p text:style-name="P31"><text:span text:style-name="T31_1">(</text:span><text:span text:style-name="T31_2">三</text:span><text:span text:style-name="T31_3">)<text:tab/></text:span><text:span text:style-name="T31_4">開闢使用情況及土地、建築物權屬。<text:s/></text:span></text:p>
            <text:p text:style-name="P32"><text:span text:style-name="T32_1">(</text:span><text:span text:style-name="T32_2">四</text:span><text:span text:style-name="T32_3">)<text:tab/></text:span><text:span text:style-name="T32_4">對原規劃設置公共設施機能之影響分析。<text:s/></text:span></text:p>
            <text:p text:style-name="P33"><text:span text:style-name="T33_1">(</text:span><text:span text:style-name="T33_2">五</text:span><text:span text:style-name="T33_3">)<text:tab/></text:span><text:span text:style-name="T33_4">對該地區都市景觀、環境安寧與公共安全、衛生及交通之影響分析。<text:s/></text:span></text:p>
            <text:p text:style-name="P34"><text:span text:style-name="T34_1">(</text:span><text:span text:style-name="T34_2">六</text:span><text:span text:style-name="T34_3">)<text:tab/></text:span><text:span text:style-name="T34_4">依本辦法規定應徵得相關機關同意之證明文件。<text:s/></text:span></text:p>
            <text:p text:style-name="P35"><text:span text:style-name="T35_1">(</text:span><text:span text:style-name="T35_2">七</text:span><text:span text:style-name="T35_3">)<text:tab/></text:span><text:span text:style-name="T35_4">其他經直轄市、縣（市）政府規定之事項。<text:s/></text:span></text:p>
          </table:table-cell>
          <table:table-cell table:style-name="Cell14">
            <text:p text:style-name="P36"><text:span text:style-name="T36_1">第四條　申請公共設施用地作多目標使用者，應備具下列文件，向該管直轄市、縣（市）政府申請核准：</text:span><text:span text:style-name="T36_2"><text:s/></text:span></text:p>
            <text:p text:style-name="P37"><text:span text:style-name="T37_1">一、</text:span><text:span text:style-name="T37_2"><text:tab/></text:span><text:span text:style-name="T37_3">申請書：應載明下列事項：</text:span><text:span text:style-name="T37_4"><text:s/></text:span></text:p>
            <text:p text:style-name="P38"><text:span text:style-name="T38_1">(</text:span><text:span text:style-name="T38_2">一</text:span><text:span text:style-name="T38_3">)<text:tab/></text:span><text:span text:style-name="T38_4">申請人姓名、住址；其為法人者，其法人名稱、代表人姓名及主事務所。<text:s/></text:span></text:p>
            <text:p text:style-name="P39"><text:span text:style-name="T39_1">(</text:span><text:span text:style-name="T39_2">二</text:span><text:span text:style-name="T39_3">)<text:tab/></text:span><text:span text:style-name="T39_4">公共設施名稱。</text:span><text:span text:style-name="T39_5"><text:s/></text:span></text:p>
            <text:p text:style-name="P40"><text:span text:style-name="T40_1">(</text:span><text:span text:style-name="T40_2">三</text:span><text:span text:style-name="T40_3">)</text:span><text:span text:style-name="T40_4"><text:tab/></text:span><text:span text:style-name="T40_5">公共設施用地坐落及面積。<text:s/></text:span></text:p>
            <text:p text:style-name="P41"><text:span text:style-name="T41_1">(</text:span><text:span text:style-name="T41_2">四</text:span><text:span text:style-name="T41_3">)<text:tab/></text:span><text:span text:style-name="T41_4">其他經直轄市、縣（市）政府規定之事項。<text:s/></text:span></text:p>
            <text:p text:style-name="P42"><text:span text:style-name="T42_1">二、</text:span><text:span text:style-name="T42_2"><text:tab/></text:span><text:span text:style-name="T42_3">公共設施用地多目標使用計畫：應表明下列事項：</text:span><text:span text:style-name="T42_4"><text:s/></text:span></text:p>
            <text:p text:style-name="P43"><text:span text:style-name="T43_1">(</text:span><text:span text:style-name="T43_2">一</text:span><text:span text:style-name="T43_3">)<text:tab/></text:span><text:span text:style-name="T43_4">公共設施用地類別。<text:s/></text:span></text:p>
            <text:p text:style-name="P44"><text:span text:style-name="T44_1">(</text:span><text:span text:style-name="T44_2">二</text:span><text:span text:style-name="T44_3">)<text:tab/></text:span><text:span text:style-name="T44_4">申請使用項目、面積及其平面或立體配置圖說。<text:s/></text:span></text:p>
            <text:p text:style-name="P45"><text:span text:style-name="T45_1">(</text:span><text:span text:style-name="T45_2">三</text:span><text:span text:style-name="T45_3">)<text:tab/></text:span><text:span text:style-name="T45_4">開闢使用情況及土地、建築物權屬。<text:s/></text:span></text:p>
            <text:p text:style-name="P46"><text:span text:style-name="T46_1">(</text:span><text:span text:style-name="T46_2">四</text:span><text:span text:style-name="T46_3">)<text:tab/></text:span><text:span text:style-name="T46_4">對原規劃設置公共設施機能之影響分析。<text:s/></text:span></text:p>
            <text:p text:style-name="P47"><text:span text:style-name="T47_1">(</text:span><text:span text:style-name="T47_2">五</text:span><text:span text:style-name="T47_3">)<text:tab/></text:span><text:span text:style-name="T47_4">對該地區都市景觀、環境安寧與公共安全、衛生及交通之影響分析。<text:s/></text:span></text:p>
            <text:p text:style-name="P48"><text:span text:style-name="T48_1">(</text:span><text:span text:style-name="T48_2">六</text:span><text:span text:style-name="T48_3">)<text:tab/></text:span><text:span text:style-name="T48_4">依本辦法規定應徵得相關機關同意之證明文件。<text:s/></text:span></text:p>
            <text:p text:style-name="P49"><text:span text:style-name="T49_1">(</text:span><text:span text:style-name="T49_2">七</text:span><text:span text:style-name="T49_3">)<text:tab/></text:span><text:span text:style-name="T49_4">其他經直轄市、縣（市）政府規定之事項。<text:s/></text:span></text:p>
          </table:table-cell>
          <table:table-cell table:style-name="Cell15">
            <text:p text:style-name="P50"><text:span text:style-name="T50_1">一、</text:span><text:span text:style-name="T50_2"><text:tab/></text:span><text:span text:style-name="T50_3">都市計畫公共設施用地之取得及興闢，除供公用事業設施之用者，由各該事業機構予以徵收或購買外，其餘應依都市計畫法第四十八條規定由該管政府或鄉、鎮、市公所取得，或依同法第三十條第一項獎勵私人或團體投資辦理。內政部及直轄市政府並訂有獎勵辦法據以執行有案。是以，有關私人或團體申請開發公共設施用地並申請作多目標使用，應經由直轄市、縣（市）政府核准獎勵私人或團體投資辦理並作多目標使用。惟邇來多有地方政府及民眾對於上開私人或團體之申請程序多有疑問，爰增訂第一款第四目，如私人或團體申請者，應載明獲准獎勵投資興辦該公共設施用地之日期、文號，以資明確；原第四目遞移為第五目。</text:span><text:span text:style-name="T50_4"><text:s/></text:span></text:p>
            <text:p text:style-name="P51"><text:span text:style-name="T51_1">二、</text:span><text:span text:style-name="T51_2"><text:tab/></text:span><text:span text:style-name="T51_3">邇來亦有縣（市）政府對於已開發完成之公共設施得否再申請多目標使用，或因本辦法修訂得變更原公共設施之指定目的使用部分，改作多目標使用（如九十五年四月七日修正本辦法第三條附表甲，市場用地作住宅使用，在非直轄市地區一、二樓作市場使用，其使用一樓已足敷需要者，其二樓得作公共使用或商業使用）之申請程序多有疑義，為利將來執行，爰增訂已開發完成之公共設施變更作多目標使用及變更公共設施指定目的使用部分作多目標使用者，應依本條規定辦理，俾資遵循。</text:span><text:span text:style-name="T51_4"><text:s/></text:span></text:p>
          </table:table-cell>
        </table:table-row>
        <table:table-row table:style-name="Row6">
          <table:table-cell table:style-name="Cell16">
            <text:p text:style-name="P52"><text:span text:style-name="T52_1">第五條　變更公共設施用地之多目標使用項目者，應備具下列文件，向該管直轄市、縣（市）政府申請核准：</text:span><text:span text:style-name="T52_2"><text:s/></text:span></text:p>
            <text:p text:style-name="P53"><text:span text:style-name="T53_1">一、</text:span><text:span text:style-name="T53_2"><text:tab/></text:span><text:span text:style-name="T53_3">申請書：應載明下列事項：</text:span><text:span text:style-name="T53_4"><text:s/></text:span></text:p>
            <text:p text:style-name="P54"><text:span text:style-name="T54_1">(</text:span><text:span text:style-name="T54_2">一</text:span><text:span text:style-name="T54_3">)<text:tab/></text:span><text:span text:style-name="T54_4">申請人姓名、住址；其為法人者，其法人名稱、代表人姓名及主事務所。<text:s/></text:span></text:p>
            <text:p text:style-name="P55"><text:span text:style-name="T55_1">(</text:span><text:span text:style-name="T55_2">二</text:span><text:span text:style-name="T55_3">)<text:tab/></text:span><text:span text:style-name="T55_4">公共設施名稱。<text:s/></text:span></text:p>
            <text:p text:style-name="P56"><text:span text:style-name="T56_1">(</text:span><text:span text:style-name="T56_2">三</text:span><text:span text:style-name="T56_3">)<text:tab/></text:span><text:span text:style-name="T56_4">其他經直轄市、縣（市）政府規定之事項。<text:s/></text:span></text:p>
            <text:p text:style-name="P57"><text:span text:style-name="T57_1">二、</text:span><text:span text:style-name="T57_2"><text:tab/></text:span><text:span text:style-name="T57_3">變更公共設施用地多目標之使用項目：應表明下列事項：</text:span><text:span text:style-name="T57_4"><text:s/></text:span></text:p>
            <text:p text:style-name="P58"><text:span text:style-name="T58_1">(</text:span><text:span text:style-name="T58_2">一</text:span><text:span text:style-name="T58_3">)<text:tab/></text:span><text:span text:style-name="T58_4">公共設施用地類別。<text:s/></text:span></text:p>
            <text:p text:style-name="P59"><text:span text:style-name="T59_1">(</text:span><text:span text:style-name="T59_2">二</text:span><text:span text:style-name="T59_3">)<text:tab/></text:span><text:span text:style-name="T59_4">變更使用項目之面積及其平面或立體配置圖說。<text:s/></text:span></text:p>
            <text:p text:style-name="P60"><text:span text:style-name="T60_1">(</text:span><text:span text:style-name="T60_2">三</text:span><text:span text:style-name="T60_3">)<text:tab/></text:span><text:span text:style-name="T60_4">變更使用範圍之土地及建築物權屬。<text:s/></text:span></text:p>
            <text:p text:style-name="P61"><text:span text:style-name="T61_1">(</text:span><text:span text:style-name="T61_2">四</text:span><text:span text:style-name="T61_3">)<text:tab/></text:span><text:span text:style-name="T61_4">對原規劃設置公共設施機能之影響分析。<text:s/></text:span></text:p>
            <text:p text:style-name="P62"><text:span text:style-name="T62_1">(</text:span><text:span text:style-name="T62_2">五</text:span><text:span text:style-name="T62_3">)<text:tab/></text:span><text:span text:style-name="T62_4">對該地區都市景觀、環境安寧與公共安全、衛生及交通之影響分析。<text:s/></text:span></text:p>
            <text:p text:style-name="P63"><text:span text:style-name="T63_1">(</text:span><text:span text:style-name="T63_2">六</text:span><text:span text:style-name="T63_3">)<text:tab/></text:span><text:span text:style-name="T63_4">依本辦法規定應徵得相關機關同意之證明文件。<text:s/></text:span></text:p>
            <text:p text:style-name="P64"><text:span text:style-name="T64_1">(</text:span><text:span text:style-name="T64_2">七</text:span><text:span text:style-name="T64_3">)<text:tab/></text:span><text:span text:style-name="T64_4">其他經直轄市、縣（市）政府規定之事項。<text:s/></text:span></text:p>
          </table:table-cell>
          <table:table-cell table:style-name="Cell17">
            <text:p text:style-name="P65"><text:span text:style-name="T65_1"> <text:s/></text:span></text:p>
          </table:table-cell>
          <table:table-cell table:style-name="Cell18">
            <text:p text:style-name="P66"><text:span text:style-name="T66_1">一、<text:s/></text:span><text:span text:style-name="T66_2">本條新增。</text:span><text:span text:style-name="T66_3"><text:s/></text:span></text:p>
            <text:p text:style-name="P67"><text:span text:style-name="T67_1">二、</text:span><text:span text:style-name="T67_2"><text:tab/></text:span><text:span text:style-name="T67_3">都市計畫公共設施用地得作多目標使用規定已實施多年，考量原申請核准之多目標使用項目，因環境之變遷，有變更為其他多目標使用項目之需要，爰增訂本條之核准程序，俾利據以執行。</text:span><text:span text:style-name="T67_4"><text:s/></text:span></text:p>
            <text:p text:style-name="P68"><text:span text:style-name="T68_1">三、</text:span><text:span text:style-name="T68_2"><text:tab/></text:span><text:span text:style-name="T68_3">按獎勵投資辦理都市計畫公共設施辦法僅於第十四條第三款規定開發完成之公共設施不得分割，移轉時應整體移轉之。至於公共設施作多目標使用之部分，並無限制不得分割、移轉。是以，申請變更多目標使用項目者，不一定為原投資人。為利執行及簡政便民，雖有原為私人或團體投資辦理者，應由地方政府自行查明原獲准投資辦理之情形，無須由申請人載明原獲准獎勵投資辦理之日期、文號。</text:span><text:span text:style-name="T68_4"><text:s/></text:span></text:p>
          </table:table-cell>
        </table:table-row>
        <table:table-row table:style-name="Row7">
          <table:table-cell table:style-name="Cell19">
            <text:p text:style-name="P69"><text:span text:style-name="T69_1">第</text:span><text:span text:style-name="T69_2">六</text:span><text:span text:style-name="T69_3">條　直轄市、縣（市）政府受理申請後，經審查合於規定者，發給多目標使用許可；不合規定者，駁回其申請；其須補正者，應通知其於三十日內補正，屆期未補正或補正不完全者，駁回其申請。</text:span><text:span text:style-name="T69_4"><text:s/></text:span></text:p>
          </table:table-cell>
          <table:table-cell table:style-name="Cell20">
            <text:p text:style-name="P70"><text:span text:style-name="T70_1">第五條　直轄市、縣（市）政府受理申請後，經審查合於規定者，發給多目標使用許可；不合規定者，駁回其申請；其須補正者，應通知其於三十日內補正，屆期未補正或補正不完全者，駁回其申請。</text:span><text:span text:style-name="T70_2"><text:s/></text:span></text:p>
          </table:table-cell>
          <table:table-cell table:style-name="Cell21">
            <text:p text:style-name="P71"><text:span text:style-name="T71_1">條次變更，條文未修正。</text:span><text:span text:style-name="T71_2"><text:s/></text:span></text:p>
          </table:table-cell>
        </table:table-row>
        <table:table-row table:style-name="Row8">
          <table:table-cell table:style-name="Cell22">
            <text:p text:style-name="P72"><text:span text:style-name="T72_1">第</text:span><text:span text:style-name="T72_2">七</text:span><text:span text:style-name="T72_3">條　私人或團體投資興辦公共設施用地作多目標使用，其所需用地得依本法第五十三條及土地徵收條例第五十六條之規定辦理。</text:span><text:span text:style-name="T72_4"><text:s/></text:span></text:p>
          </table:table-cell>
          <table:table-cell table:style-name="Cell23">
            <text:p text:style-name="P73"><text:span text:style-name="T73_1">第六條　私人或團體投資興辦公共設施用地作多目標使用，其所需用地得依本法第五十三條及土地徵收條例第五十六條之規定辦理。</text:span><text:span text:style-name="T73_2"><text:s/></text:span></text:p>
          </table:table-cell>
          <table:table-cell table:style-name="Cell24">
            <text:p text:style-name="P74"><text:span text:style-name="T74_1">條次變更，條文未修正。</text:span><text:span text:style-name="T74_2"><text:s/></text:span></text:p>
          </table:table-cell>
        </table:table-row>
        <table:table-row table:style-name="Row9">
          <table:table-cell table:style-name="Cell25">
            <text:p text:style-name="P75"><text:span text:style-name="T75_1">第</text:span><text:span text:style-name="T75_2">八</text:span><text:span text:style-name="T75_3">條　</text:span><text:span text:style-name="T75_4">經</text:span><text:span text:style-name="T75_5">直轄市、縣（市）政府</text:span><text:span text:style-name="T75_6">核准</text:span><text:span text:style-name="T75_7">公共設施用地作多目標使用者，</text:span><text:span text:style-name="T75_8">該公共設施用地之指定使用項目與核准之多目標使用項目</text:span><text:span text:style-name="T75_9">，應同時整體闢建完成。必要時，得整體規劃分期分區闢建。</text:span><text:span text:style-name="T75_10"><text:s/></text:span></text:p>
          </table:table-cell>
          <table:table-cell table:style-name="Cell26">
            <text:p text:style-name="P76"><text:span text:style-name="T76_1">第七條　直轄市、縣（市）政府、鄉（鎮、市）公所、各該公用事業機構興闢，或私人或團體依本辦法申請公共設施用地作多目標使用者，應同時整體闢建完成。必要時，得整體規劃分期分區闢建。</text:span><text:span text:style-name="T76_2"><text:s/></text:span></text:p>
          </table:table-cell>
          <table:table-cell table:style-name="Cell27">
            <text:p text:style-name="P77"><text:span text:style-name="T77_1">一、<text:s/>條次變更。</text:span><text:span text:style-name="T77_2"><text:s/></text:span></text:p>
            <text:p text:style-name="P78"><text:span text:style-name="T78_1">二、</text:span><text:span text:style-name="T78_2"><text:tab/></text:span><text:span text:style-name="T78_3">公共設施用地之興闢者，依本法規定為直轄市、縣（市）政府、鄉（鎮、市）公所、各該公用事業機構及私人或團體，爰本條適用於上開對象，無須再予規定，以資簡化。</text:span><text:span text:style-name="T78_4"><text:s/></text:span></text:p>
            <text:p text:style-name="P79"><text:span text:style-name="T79_1">三、</text:span><text:span text:style-name="T79_2"><text:tab/></text:span><text:span text:style-name="T79_3">將本條「整體闢建」所指之對象：為該公共設施用地之指定目的使用項目及其經直轄市、縣（市）政府核准作多目標之使用項目，予以明定，以避免產生執行疑義。</text:span><text:span text:style-name="T79_4"><text:s/></text:span></text:p>
          </table:table-cell>
        </table:table-row>
        <table:table-row table:style-name="Row10">
          <table:table-cell table:style-name="Cell28">
            <text:p text:style-name="P80"><text:span text:style-name="T80_1">第</text:span><text:span text:style-name="T80_2">九</text:span><text:span text:style-name="T80_3">條　相鄰公共設施用地以多目標方式開發者，得合併規劃興建。</text:span><text:span text:style-name="T80_4"><text:s/></text:span></text:p>
          </table:table-cell>
          <table:table-cell table:style-name="Cell29">
            <text:p text:style-name="P81"><text:span text:style-name="T81_1">第八條　相鄰公共設施用地以多目標方式開發者，得合併規劃興建。</text:span><text:span text:style-name="T81_2"><text:s/></text:span></text:p>
          </table:table-cell>
          <table:table-cell table:style-name="Cell30">
            <text:p text:style-name="P82"><text:span text:style-name="T82_1">條次變更，條文未修正。</text:span><text:span text:style-name="T82_2"><text:s/></text:span></text:p>
          </table:table-cell>
        </table:table-row>
        <table:table-row table:style-name="Row11">
          <table:table-cell table:style-name="Cell31">
            <text:p text:style-name="P83"><text:span text:style-name="T83_1"> <text:s/></text:span></text:p>
          </table:table-cell>
          <table:table-cell table:style-name="Cell32">
            <text:p text:style-name="P84"><text:span text:style-name="T84_1">第九條　公共設施用地得作為捷運系統及其轉乘設施、節水系統、環境品質監測站及都市防災救災設施使用；其地下得作上下水道系統相關設施使用。</text:span><text:span text:style-name="T84_2"><text:s/></text:span></text:p>
            <text:p text:style-name="P85"><text:span text:style-name="T85_1">公共設施用地面積在</text:span><text:span text:style-name="T85_2">○‧</text:span><text:span text:style-name="T85_3">○</text:span><text:span text:style-name="T85_4">五公頃</text:span><text:span text:style-name="T85_5">以上者，得兼作機車停車場使用。</text:span><text:span text:style-name="T85_6"><text:s/></text:span></text:p>
          </table:table-cell>
          <table:table-cell table:style-name="Cell33">
            <text:p text:style-name="P86"><text:span text:style-name="T86_1">一、<text:s/></text:span><text:span text:style-name="T86_2">本條刪除。</text:span><text:span text:style-name="T86_3"><text:s/></text:span></text:p>
            <text:p text:style-name="P87"><text:span text:style-name="T87_1">二、</text:span><text:span text:style-name="T87_2"><text:tab/></text:span><text:span text:style-name="T87_3">本條內容已納入第三條第二款至第四款規定，爰予刪除。</text:span><text:span text:style-name="T87_4"><text:s/></text:span></text:p>
          </table:table-cell>
        </table:table-row>
        <table:table-row table:style-name="Row12">
          <table:table-cell table:style-name="Cell34">
            <text:p text:style-name="P88"><text:span text:style-name="T88_1">第十條　公共設施用地多目標作商場、百貨商場或商店街使用者，其樓地板面積不得超過</text:span><text:span text:style-name="T88_2">一千平方公尺</text:span><text:span text:style-name="T88_3">。但作車站、體育場、市場使用或政府整體規劃開闢者，或依促進民間參與公共建設法相關規定核准由民間參與公共建設案件，不在此限。</text:span><text:span text:style-name="T88_4"><text:s/></text:span></text:p>
          </table:table-cell>
          <table:table-cell table:style-name="Cell35">
            <text:p text:style-name="P89"><text:span text:style-name="T89_1">第十條　公共設施用地多目標作商場、百貨商場或商店街使用者，其樓地板面積不得超過</text:span><text:span text:style-name="T89_2">一千平方公尺</text:span><text:span text:style-name="T89_3">。但作車站、體育場、市場使用或政府整體規劃開闢者，或依促進民間參與公共建設法相關規定核准由民間參與公共建設案件，不在此限。</text:span><text:span text:style-name="T89_4"><text:s/></text:span></text:p>
          </table:table-cell>
          <table:table-cell table:style-name="Cell36">
            <text:p text:style-name="P90"><text:span text:style-name="T90_1">條次變更，條文未修正。</text:span><text:span text:style-name="T90_2"><text:s/></text:span></text:p>
          </table:table-cell>
        </table:table-row>
        <table:table-row table:style-name="Row13">
          <table:table-cell table:style-name="Cell37">
            <text:p text:style-name="P91"><text:span text:style-name="T91_1">第十一條　公共設施用地已於都市計畫書規定得兼作其他公共設施使用，其申請作多目標使用，應以該公共設施用地類別准許之多目標使用項目為限。但都市計畫書載明兼作其他公共設施使用之面積、比例或標有界線者，得以該公共設施用地類別及兼作類別，分別准許作多目標使用。</text:span><text:span text:style-name="T91_2"><text:s/></text:span></text:p>
          </table:table-cell>
          <table:table-cell table:style-name="Cell38">
            <text:p text:style-name="P92"><text:span text:style-name="T92_1"> <text:s/></text:span></text:p>
          </table:table-cell>
          <table:table-cell table:style-name="Cell39">
            <text:p text:style-name="P93"><text:span text:style-name="T93_1">一、<text:s/></text:span><text:span text:style-name="T93_2">本條新增。</text:span><text:span text:style-name="T93_3"><text:s/></text:span></text:p>
            <text:p text:style-name="P94"><text:span text:style-name="T94_1">二、</text:span><text:span text:style-name="T94_2"><text:tab/></text:span><text:span text:style-name="T94_3">內政部前於八十四年十一月十五日台內營字第八四</text:span><text:span text:style-name="T94_4">○</text:span><text:span text:style-name="T94_5">六九一</text:span><text:span text:style-name="T94_6">○</text:span><text:span text:style-name="T94_7">號函釋略以：「都市計畫廣場兼停車場用地如都市計畫書圖另有規定二種不同用途之面積、比例或標有界線者，自得分別</text:span><text:span text:style-name="T94_8">……</text:span><text:span text:style-name="T94_9">作多目標使用。</text:span><text:span text:style-name="T94_10">……</text:span><text:span text:style-name="T94_11">如都市計畫書圖未規定二種不同用途之面積、比例或標有界線者，自應以廣場類別作多目標使用為限。」有案。上開釋示涉及得否申請多目標使用之權益，為利地方政府審核公共設施用地已於計畫書規定得兼作其他使用之情形，其申請多目標使用，究應以何類別審查有所依據，爰增訂本條，以利執行。</text:span><text:span text:style-name="T94_12"><text:s/></text:span></text:p>
          </table:table-cell>
        </table:table-row>
        <table:table-row table:style-name="Row14">
          <table:table-cell table:style-name="Cell40">
            <text:p text:style-name="P95"><text:span text:style-name="T95_1">第十</text:span><text:span text:style-name="T95_2">二</text:span><text:span text:style-name="T95_3">條　公共設施用地得同時作立體及平面多目標使用。</text:span><text:span text:style-name="T95_4"><text:s/></text:span></text:p>
          </table:table-cell>
          <table:table-cell table:style-name="Cell41">
            <text:p text:style-name="P96"><text:span text:style-name="T96_1">第十一條　公共設施用地得同時作立體及平面多目標使用。</text:span><text:span text:style-name="T96_2"><text:s/></text:span></text:p>
          </table:table-cell>
          <table:table-cell table:style-name="Cell42">
            <text:p text:style-name="P97"><text:span text:style-name="T97_1">條次變更，條文未修正。</text:span><text:span text:style-name="T97_2"><text:s/></text:span></text:p>
          </table:table-cell>
        </table:table-row>
        <table:table-row table:style-name="Row15">
          <table:table-cell table:style-name="Cell43">
            <text:p text:style-name="P98"><text:span text:style-name="T98_1">第十</text:span><text:span text:style-name="T98_2">三</text:span><text:span text:style-name="T98_3">條　本辦法所定書、圖格式，由直轄市、縣（市）政府定之。</text:span><text:span text:style-name="T98_4"><text:s/></text:span></text:p>
          </table:table-cell>
          <table:table-cell table:style-name="Cell44">
            <text:p text:style-name="P99"><text:span text:style-name="T99_1">第十二條　本辦法所定書、圖格式，由直轄市、縣（市）政府定之。</text:span><text:span text:style-name="T99_2"><text:s/></text:span></text:p>
          </table:table-cell>
          <table:table-cell table:style-name="Cell45">
            <text:p text:style-name="P100"><text:span text:style-name="T100_1">條次變更，條文未修正。</text:span><text:span text:style-name="T100_2"><text:s/></text:span></text:p>
          </table:table-cell>
        </table:table-row>
        <table:table-row table:style-name="Row16">
          <table:table-cell table:style-name="Cell46">
            <text:p text:style-name="P101"><text:span text:style-name="T101_1">第十</text:span><text:span text:style-name="T101_2">四</text:span><text:span text:style-name="T101_3">條　本辦法自發布日施行。</text:span><text:span text:style-name="T101_4"><text:s/></text:span></text:p>
          </table:table-cell>
          <table:table-cell table:style-name="Cell47">
            <text:p text:style-name="P102"><text:span text:style-name="T102_1">第十三條　本辦法自發布日施行。</text:span><text:span text:style-name="T102_2"><text:s/></text:span></text:p>
          </table:table-cell>
          <table:table-cell table:style-name="Cell48">
            <text:p text:style-name="P103"><text:span text:style-name="T103_1">條次變更，條文未修正。</text:span><text:span text:style-name="T103_2"><text:s/></text:span></text:p>
          </table:table-cell>
        </table:table-row>
      </table:table>
      <text:p text:style-name="P10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13" style:display-name="013" style:family="paragraph" style:parent-style-name="Normal">
      <style:paragraph-properties fo:margin-top="0.494cm" fo:margin-bottom="0.494cm" fo:orphans="2" fo:widows="2"/>
      <style:text-properties style:font-name="新細明體" style:font-name-complex="新細明體"/>
    </style:style>
    <style:style style:name="_30_45-2" style:display-name="045-2" style:family="paragraph" style:parent-style-name="Normal">
      <style:paragraph-properties fo:margin-top="0.494cm" fo:margin-bottom="0.494cm" fo:orphans="2" fo:widows="2"/>
      <style:text-properties style:font-name="新細明體" style:font-name-complex="新細明體"/>
    </style:style>
    <style:style style:name="_30_41-" style:display-name="041-" style:family="paragraph" style:parent-style-name="Normal">
      <style:paragraph-properties fo:margin-top="0.494cm" fo:margin-bottom="0.494cm" fo:orphans="2" fo:widows="2"/>
      <style:text-properties style:font-name="新細明體" style:font-name-complex="新細明體"/>
    </style:style>
    <style:style style:name="_30_42-" style:display-name="042-" style:family="paragraph" style:parent-style-name="Normal">
      <style:paragraph-properties fo:margin-top="0.494cm" fo:margin-bottom="0.494cm" fo:orphans="2" fo:widows="2"/>
      <style:text-properties style:font-name="新細明體" style:font-name-complex="新細明體"/>
    </style:style>
    <style:style style:name="_30_43-" style:display-name="043-" style:family="paragraph" style:parent-style-name="Normal">
      <style:paragraph-properties fo:margin-top="0.494cm" fo:margin-bottom="0.494cm" fo:orphans="2" fo:widows="2"/>
      <style:text-properties style:font-name="新細明體" style:font-name-complex="新細明體"/>
    </style:style>
    <style:style style:name="_30_44-1" style:display-name="044-1"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都市計畫公共設施用地多目標使用辦法修正草案條文對照表</dc:title>
    <meta:initial-creator>geniechung</meta:initial-creator>
    <meta:creation-date>2009-11-24T03:12:00</meta:creation-date>
    <dc:creator>geniechung</dc:creator>
    <dc:date>2009-11-24T03:13:00</dc:date>
    <meta:editing-cycles>1</meta:editing-cycles>
    <meta:editing-duration>PT1M</meta:editing-duration>
    <meta:document-statistic meta:page-count="1" meta:paragraph-count="9" meta:row-count="32" meta:word-count="687" meta:character-count="4596" meta:non-whitespace-character-count="3918"/>
  </office:meta>
</office:document-meta>
</file>