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2.743cm" style:use-optimal-column-width="false"/>
    </style:style>
    <style:style style:name="Column3" style:family="table-column">
      <style:table-column-properties style:column-width="2.33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3.175cm" style:use-optimal-column-width="false"/>
    </style:style>
    <style:style style:name="Row1" style:family="table-row">
      <style:table-row-properties style:min-row-height="0.624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25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min-row-height="12.499cm" style:use-optimal-row-height="false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635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635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635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.635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635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.635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84cm" fo:margin-left="0.79cm"/>
    </style:style>
    <style:style style:name="T59_1" style:family="text">
      <style:text-properties style:font-name="標楷體" fo:font-size="14pt" style:font-name-asian="標楷體" style:font-size-asian="14pt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text-align="justify" fo:text-indent="-0.84cm" fo:margin-left="0.79cm"/>
    </style:style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text-align="justify" fo:text-indent="-0.84cm" fo:margin-left="0.79cm"/>
    </style:style>
    <style:style style:name="T61_1" style:family="text">
      <style:text-properties style:font-name="標楷體" fo:font-size="14pt" style:font-name-asian="標楷體" style:font-size-asian="14pt"/>
    </style:style>
    <style:style style:name="T61_2" style:family="text">
      <style:text-properties style:font-name="標楷體" fo:font-size="14pt" style:font-name-asian="標楷體" style:font-size-asian="14pt"/>
    </style:style>
    <style:style style:name="T61_3" style:family="text">
      <style:text-properties style:font-name="標楷體" fo:font-size="14pt" style:font-name-asian="標楷體" style:font-size-asian="14pt"/>
    </style:style>
    <style:style style:name="T61_4" style:family="text">
      <style:text-properties style:font-name="標楷體" fo:font-size="14pt" style:font-name-asian="標楷體" style:font-size-asian="14pt"/>
    </style:style>
    <style:style style:name="T61_5" style:family="text">
      <style:text-properties style:font-name="標楷體" fo:font-size="14pt" style:font-name-asian="標楷體" style:font-size-asian="14pt"/>
    </style:style>
    <style:style style:name="P62" style:family="paragraph" style:parent-style-name="Normal">
      <style:paragraph-properties fo:text-align="justify" fo:text-indent="-0.84cm" fo:margin-left="0.79cm"/>
    </style:style>
    <style:style style:name="T62_1" style:family="text">
      <style:text-properties style:font-name="標楷體" fo:font-size="14pt" style:font-name-asian="標楷體" style:font-size-asian="14pt"/>
    </style:style>
    <style:style style:name="T62_2" style:family="text">
      <style:text-properties style:font-name="標楷體" fo:font-size="14pt" style:font-name-asian="標楷體" style:font-size-asian="14pt"/>
    </style:style>
    <style:style style:name="T62_3" style:family="text">
      <style:text-properties style:font-name="標楷體" fo:font-size="14pt" style:font-name-asian="標楷體" style:font-size-asian="14pt"/>
    </style:style>
    <style:style style:name="P63" style:family="paragraph" style:parent-style-name="Normal">
      <style:paragraph-properties fo:text-align="justify" fo:text-indent="-0.84cm" fo:margin-left="0.79cm"/>
    </style:style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四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收支餘絀決算表</text:span></text:p>
      <text:p text:style-name="P6"><text:span text:style-name="T6_1">自</text:span><text:span text:style-name="T6_2">中華民國</text:span><text:span text:style-name="T6_3">XX年XX月XX日至XX年XX月XX日止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8"><text:span text:style-name="T8_1">上年度決算數</text:span></text:p>
          </table:table-cell>
          <table:table-cell table:style-name="Cell2" table:number-rows-spanned="2">
            <text:p text:style-name="P9"><text:span text:style-name="T9_1">科目</text:span></text:p>
          </table:table-cell>
          <table:table-cell table:style-name="Cell3" table:number-rows-spanned="2">
            <text:p text:style-name="P10"><text:span text:style-name="T10_1">本年度決算數</text:span></text:p>
          </table:table-cell>
          <table:table-cell table:style-name="Cell4" table:number-rows-spanned="2">
            <text:p text:style-name="P11"><text:span text:style-name="T11_1">本年度預算數</text:span></text:p>
          </table:table-cell>
          <table:table-cell table:style-name="Cell5" table:number-columns-spanned="2">
            <text:p text:style-name="P12"><text:span text:style-name="T12_1">本年度預決算數比較增減</text:span></text:p>
          </table:table-cell>
          <table:covered-table-cell/>
          <table:table-cell table:style-name="Cell6" table:number-rows-spanned="2">
            <text:p text:style-name="P13"><text:span text:style-name="T13_1">說明</text:span></text:p>
          </table:table-cell>
        </table:table-row>
        <table:table-row table:style-name="Row2"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table-cell table:style-name="Cell11">
            <text:p text:style-name="P18"><text:span text:style-name="T18_1">金額</text:span></text:p>
          </table:table-cell>
          <table:table-cell table:style-name="Cell12">
            <text:p text:style-name="P19"><text:span text:style-name="T19_1">％</text:span></text:p>
          </table:table-cell>
          <table:covered-table-cell table:style-name="Cell13">
            <text:p text:style-name="P20"/>
          </table:covered-table-cell>
        </table:table-row>
        <table:table-row table:style-name="Row3">
          <table:table-cell table:style-name="Cell14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Cell15">
            <text:p text:style-name="P34"><text:span text:style-name="T34_1">業務收入</text:span></text:p>
            <text:p text:style-name="P35"><text:span text:style-name="T35_1">：</text:span></text:p>
            <text:p text:style-name="P36"><text:span text:style-name="T36_1">：</text:span></text:p>
            <text:p text:style-name="P37"><text:span text:style-name="T37_1">業務支出</text:span></text:p>
            <text:p text:style-name="P38"><text:span text:style-name="T38_1">：</text:span></text:p>
            <text:p text:style-name="P39"><text:span text:style-name="T39_1">：</text:span></text:p>
            <text:p text:style-name="P40"><text:span text:style-name="T40_1">業務賸餘</text:span></text:p>
            <text:p text:style-name="P41"><text:span text:style-name="T41_1">業務外收入</text:span></text:p>
            <text:p text:style-name="P42"><text:span text:style-name="T42_1">：</text:span></text:p>
            <text:p text:style-name="P43"><text:span text:style-name="T43_1">：</text:span></text:p>
            <text:p text:style-name="P44"><text:span text:style-name="T44_1">業務外支出</text:span></text:p>
            <text:p text:style-name="P45"><text:span text:style-name="T45_1">：</text:span></text:p>
            <text:p text:style-name="P46"><text:span text:style-name="T46_1">：</text:span></text:p>
            <text:p text:style-name="P47"><text:span text:style-name="T47_1">業務外賸餘</text:span></text:p>
            <text:p text:style-name="P48"/>
            <text:p text:style-name="P49"><text:span text:style-name="T49_1">本期稅前賸餘</text:span></text:p>
            <text:p text:style-name="P50"><text:span text:style-name="T50_1">所得稅</text:span></text:p>
            <text:p text:style-name="P51"><text:span text:style-name="T51_1">本期稅後賸餘</text:span></text:p>
            <text:p text:style-name="P52"/>
            <text:p text:style-name="P53"/>
          </table:table-cell>
          <table:table-cell table:style-name="Cell16">
            <text:p text:style-name="P54"/>
          </table:table-cell>
          <table:table-cell table:style-name="Cell17">
            <text:p text:style-name="P55"/>
          </table:table-cell>
          <table:table-cell table:style-name="Cell18">
            <text:p text:style-name="P56"/>
          </table:table-cell>
          <table:table-cell table:style-name="Cell19">
            <text:p text:style-name="P57"/>
          </table:table-cell>
          <table:table-cell table:style-name="Cell20">
            <text:p text:style-name="P58"/>
          </table:table-cell>
        </table:table-row>
      </table:table>
      <text:p text:style-name="P59"><text:span text:style-name="T59_1">　</text:span><text:span text:style-name="T59_2">1.</text:span><text:span text:style-name="T59_3">表列科目應依照收支餘絀預算表所列科目編列。</text:span></text:p>
      <text:p text:style-name="P60"><text:span text:style-name="T60_1">　</text:span><text:span text:style-name="T60_2">2.</text:span><text:span text:style-name="T60_3">比較增減金額為本年度決算數減本年度預算數之差額，百分比為增減金額占本年度預算數之百分比。</text:span></text:p>
      <text:p text:style-name="P61"><text:span text:style-name="T61_1">※</text:span><text:span text:style-name="T61_2">3.</text:span><text:span text:style-name="T61_3">凡增加（減少）達</text:span><text:span text:style-name="T61_4">20</text:span><text:span text:style-name="T61_5">％者，應說明增減原因。</text:span></text:p>
      <text:p text:style-name="P62"><text:span text:style-name="T62_1">　</text:span><text:span text:style-name="T62_2">4.</text:span><text:span text:style-name="T62_3">表列各科目應加編明細表。</text:span></text:p>
      <text:p text:style-name="P63"><text:span text:style-name="T63_1">　</text:span><text:span text:style-name="T63_2">5.</text:span><text:span text:style-name="T63_3">若委託會計師財務簽證，應與簽證之報表所列金額一致。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七</dc:title>
    <meta:initial-creator>MOEA</meta:initial-creator>
    <meta:creation-date>2008-05-19T06:06:00</meta:creation-date>
    <dc:creator>bast13</dc:creator>
    <dc:date>2008-09-17T01:16:00</dc:date>
    <meta:print-date>2008-09-04T00:54:00</meta:print-date>
    <meta:editing-cycles>10</meta:editing-cycles>
    <meta:editing-duration>PT5M</meta:editing-duration>
    <meta:document-statistic meta:page-count="1" meta:paragraph-count="1" meta:row-count="2" meta:word-count="51" meta:character-count="342" meta:non-whitespace-character-count="292"/>
  </office:meta>
</office:document-meta>
</file>