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1.482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1.482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1.482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558cm" fo:margin-left="0.367cm"/>
    </style:style>
    <style:style style:name="Column1" style:family="table-column">
      <style:table-column-properties style:column-width="15.558cm"/>
    </style:style>
    <style:style style:name="Row1" style:family="table-row">
      <style:table-row-properties style:min-row-height="20.352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 style:line-height-at-least="0.635cm" fo:margin-left="1.48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style:line-height-at-least="0.635cm" fo:margin-left="0.529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style:line-height-at-least="0.635cm" fo:margin-left="0.529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style:line-height-at-least="0.635cm" fo:margin-left="0.529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635cm" fo:margin-left="0.529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style:line-height-at-least="0.635cm" fo:margin-left="0.529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</text:span><text:span text:style-name="T1_2">三</text:span><text:span text:style-name="T1_3">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總說明</text:span></text:p>
      <text:p text:style-name="P6"><text:span text:style-name="T6_1">中華民國XX</text:span><text:span text:style-name="T6_2">年度</text:span></text:p>
      <table:table table:style-name="Table1">
        <table:table-column table:style-name="Column1"/>
        <table:table-row table:style-name="Row1">
          <table:table-cell table:style-name="Cell1">
            <text:p text:style-name="P7"/>
            <text:p text:style-name="P8"><text:span text:style-name="T8_1">壹、年度計畫實施狀況及績效</text:span></text:p>
            <text:p text:style-name="P9"><text:span text:style-name="T9_1">貳、預算執行概況</text:span></text:p>
            <text:p text:style-name="P10"><text:span text:style-name="T10_1">參、財務實況</text:span></text:p>
            <text:p text:style-name="P11"><text:span text:style-name="T11_1">肆、其他</text:span>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六</dc:title>
    <meta:initial-creator>MOEA</meta:initial-creator>
    <meta:creation-date>2008-05-19T06:12:00</meta:creation-date>
    <dc:creator>bast13</dc:creator>
    <dc:date>2008-09-17T01:15:00</dc:date>
    <meta:editing-cycles>7</meta:editing-cycles>
    <meta:editing-duration>PT16M</meta:editing-duration>
    <meta:document-statistic meta:page-count="1" meta:paragraph-count="1" meta:row-count="1" meta:word-count="10" meta:character-count="67" meta:non-whitespace-character-count="58"/>
  </office:meta>
</office:document-meta>
</file>