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T1_1" style:family="text">
      <style:text-properties fo:letter-spacing="-0.035cm" style:font-name="標楷體" fo:font-size="16pt" style:font-name-asian="標楷體" style:font-size-asian="16pt" style:font-size-complex="16pt" fo:font-weight="bold" style:font-weight-asian="bold"/>
    </style:style>
    <style:style style:name="T1_2" style:family="text">
      <style:text-properties fo:letter-spacing="-0.035cm" style:font-name="標楷體" fo:font-size="16pt" style:font-name-asian="標楷體" style:font-size-asian="16pt" style:font-size-complex="16pt" fo:font-weight="bold" style:font-weight-asian="bold"/>
    </style:style>
    <style:style style:name="T1_3" style:family="text">
      <style:text-properties fo:letter-spacing="-0.035cm"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706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P3" style:family="paragraph" style:parent-style-name="Normal">
      <style:paragraph-properties fo:text-align="right" fo:line-height="0.706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style:style>
    <style:style style:name="T3_7" style:family="text">
      <style:text-properties style:font-name="標楷體" style:font-name-asian="標楷體"/>
    </style:style>
    <style:style style:name="T3_8" style:family="text">
      <style:text-properties style:font-name="標楷體" style:font-name-asian="標楷體"/>
    </style:style>
    <style:style style:name="T3_9" style:family="text">
      <style:text-properties style:font-name="標楷體" style:font-name-asian="標楷體"/>
    </style:style>
    <style:style style:name="T3_10" style:family="text">
      <style:text-properties style:font-name="標楷體" style:font-name-asian="標楷體"/>
    </style:style>
    <style:style style:name="T3_11" style:family="text">
      <style:text-properties style:font-name="標楷體" style:font-name-asian="標楷體"/>
    </style:style>
    <style:style style:name="P4" style:family="paragraph" style:parent-style-name="Normal">
      <style:paragraph-properties fo:text-align="right" fo:line-height="0.706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P5" style:family="paragraph" style:parent-style-name="Normal">
      <style:paragraph-properties fo:text-align="right"/>
      <style:text-properties style:font-name="標楷體" fo:font-size="10pt" style:font-name-asian="標楷體" style:font-size-asian="10pt" style:font-size-complex="10pt"/>
    </style:style>
    <style:style style:name="P6" style:family="paragraph" style:parent-style-name="Normal">
      <style:paragraph-properties fo:text-indent="-0.988cm" fo:line-height="0.847cm" fo:margin-left="0.988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P7" style:family="paragraph" style:parent-style-name="Normal">
      <style:paragraph-properties fo:text-indent="-0.949cm" fo:line-height="0.847cm" fo:margin-left="0.949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T7_14" style:family="text">
      <style:text-properties style:font-name="標楷體" fo:font-size="14pt" style:font-name-asian="標楷體" style:font-size-asian="14pt" style:font-size-complex="14pt"/>
    </style:style>
    <style:style style:name="P8" style:family="paragraph" style:parent-style-name="Normal">
      <style:paragraph-properties fo:text-indent="-0.949cm" fo:line-height="0.847cm" fo:margin-left="0.949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T8_19" style:family="text">
      <style:text-properties style:font-name="標楷體" fo:font-size="14pt" style:font-name-asian="標楷體" style:font-size-asian="14pt" style:font-size-complex="14pt"/>
    </style:style>
    <style:style style:name="T8_20" style:family="text">
      <style:text-properties style:font-name="標楷體" fo:font-size="14pt" style:font-name-asian="標楷體" style:font-size-asian="14pt" style:font-size-complex="14pt"/>
    </style:style>
    <style:style style:name="T8_21" style:family="text">
      <style:text-properties style:font-name="標楷體" fo:font-size="14pt" style:font-name-asian="標楷體" style:font-size-asian="14pt" style:font-size-complex="14pt"/>
    </style:style>
    <style:style style:name="T8_22" style:family="text">
      <style:text-properties style:font-name="標楷體" fo:font-size="14pt" style:font-name-asian="標楷體" style:font-size-asian="14pt" style:font-size-complex="14pt"/>
    </style:style>
    <style:style style:name="P9" style:family="paragraph" style:parent-style-name="Normal">
      <style:paragraph-properties fo:text-indent="0.949cm" fo:line-height="0.847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Normal">
      <style:paragraph-properties fo:text-indent="-0.952cm" fo:line-height="0.847cm" fo:margin-left="1.90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P11" style:family="paragraph" style:parent-style-name="Normal">
      <style:paragraph-properties fo:text-indent="-0.952cm" fo:line-height="0.847cm" fo:margin-left="1.905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P12" style:family="paragraph" style:parent-style-name="Normal">
      <style:paragraph-properties fo:text-indent="0.949cm" fo:line-height="0.84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P13" style:family="paragraph" style:parent-style-name="Normal">
      <style:paragraph-properties fo:text-indent="-0.949cm" fo:line-height="0.847cm" fo:margin-left="0.949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fo:color="#0000ff" style:font-name="標楷體" fo:font-size="14pt" style:font-name-asian="標楷體" style:font-size-asian="14pt" style:font-size-complex="14pt"/>
    </style:style>
    <style:style style:name="T13_4" style:family="text">
      <style:text-properties fo:color="#0000ff" style:font-name="標楷體" fo:font-size="14pt" style:font-name-asian="標楷體" style:font-size-asian="14pt" style:font-size-complex="14pt"/>
    </style:style>
    <style:style style:name="T13_5" style:family="text">
      <style:text-properties fo:color="#0000ff" style:font-name="標楷體" fo:font-size="14pt" style:font-name-asian="標楷體" style:font-size-asian="14pt" style:font-size-complex="14pt"/>
    </style:style>
    <style:style style:name="T13_6" style:family="text">
      <style:text-properties fo:color="#0000ff" style:font-name="標楷體" fo:font-size="14pt" style:font-name-asian="標楷體" style:font-size-asian="14pt" style:font-size-complex="14pt"/>
    </style:style>
    <style:style style:name="T13_7" style:family="text">
      <style:text-properties fo:color="#0000ff" style:font-name="標楷體" fo:font-size="14pt" style:font-name-asian="標楷體" style:font-size-asian="14pt" style:font-size-complex="14pt"/>
    </style:style>
    <style:style style:name="T13_8" style:family="text">
      <style:text-properties fo:color="#0000ff" style:font-name="標楷體" fo:font-size="14pt" style:font-name-asian="標楷體" style:font-size-asian="14pt" style:font-size-complex="14pt"/>
    </style:style>
    <style:style style:name="T13_9" style:family="text">
      <style:text-properties fo:color="#0000ff" style:font-name="標楷體" fo:font-size="14pt" style:font-name-asian="標楷體" style:font-size-asian="14pt" style:font-size-complex="14pt"/>
    </style:style>
    <style:style style:name="T13_10" style:family="text">
      <style:text-properties fo:color="#0000ff" style:font-name="標楷體" fo:font-size="14pt" style:font-name-asian="標楷體" style:font-size-asian="14pt" style:font-size-complex="14pt"/>
    </style:style>
    <style:style style:name="T13_11" style:family="text">
      <style:text-properties fo:color="#0000ff" style:font-name="標楷體" fo:font-size="14pt" style:font-name-asian="標楷體" style:font-size-asian="14pt" style:font-size-complex="14pt"/>
    </style:style>
    <style:style style:name="T13_12" style:family="text">
      <style:text-properties fo:color="#0000ff" style:font-name="標楷體" fo:font-size="14pt" style:font-name-asian="標楷體" style:font-size-asian="14pt" style:font-size-complex="14pt"/>
    </style:style>
    <style:style style:name="T13_13" style:family="text">
      <style:text-properties fo:color="#0000ff" style:font-name="標楷體" fo:font-size="14pt" style:font-name-asian="標楷體" style:font-size-asian="14pt" style:font-size-complex="14pt"/>
    </style:style>
    <style:style style:name="T13_14" style:family="text">
      <style:text-properties fo:color="#0000ff" style:font-name="標楷體" fo:font-size="14pt" style:font-name-asian="標楷體" style:font-size-asian="14pt" style:font-size-complex="14pt"/>
    </style:style>
    <style:style style:name="T13_15" style:family="text">
      <style:text-properties fo:color="#0000ff" style:font-name="標楷體" fo:font-size="14pt" style:font-name-asian="標楷體" style:font-size-asian="14pt" style:font-size-complex="14pt"/>
    </style:style>
    <style:style style:name="T13_16" style:family="text">
      <style:text-properties fo:color="#0000ff" style:font-name="標楷體" fo:font-size="14pt" style:font-name-asian="標楷體" style:font-size-asian="14pt" style:font-size-complex="14pt"/>
    </style:style>
    <style:style style:name="P14" style:family="paragraph" style:parent-style-name="Normal">
      <style:paragraph-properties fo:text-indent="-0.949cm" fo:line-height="0.847cm" fo:margin-left="0.94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P15" style:family="paragraph" style:parent-style-name="Normal">
      <style:paragraph-properties fo:text-indent="-0.952cm" fo:line-height="0.847cm" fo:margin-left="1.905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P16" style:family="paragraph" style:parent-style-name="Normal">
      <style:paragraph-properties fo:text-indent="-0.952cm" fo:line-height="0.847cm" fo:margin-left="1.905cm"/>
    </style:style>
    <style:style style:name="T16_1" style:family="text">
      <style:text-properties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name-complex="新細明體" style:font-size-complex="14pt"/>
    </style:style>
    <style:style style:name="T16_3" style:family="text">
      <style:text-properties fo:color="#000000" style:font-name="標楷體" fo:font-size="14pt" style:font-name-asian="標楷體" style:font-size-asian="14pt" style:font-name-complex="新細明體" style:font-size-complex="14pt"/>
    </style:style>
    <style:style style:name="T16_4" style:family="text">
      <style:text-properties fo:color="#000000" style:font-name="標楷體" fo:font-size="14pt" style:font-name-asian="標楷體" style:font-size-asian="14pt" style:font-name-complex="新細明體" style:font-size-complex="14pt"/>
    </style:style>
    <style:style style:name="P17" style:family="paragraph" style:parent-style-name="Normal">
      <style:paragraph-properties fo:text-indent="-0.952cm" fo:line-height="0.847cm" fo:margin-left="1.905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T17_16" style:family="text">
      <style:text-properties style:font-name="標楷體" fo:font-size="14pt" style:font-name-asian="標楷體" style:font-size-asian="14pt" style:font-size-complex="14pt"/>
    </style:style>
    <style:style style:name="T17_17" style:family="text">
      <style:text-properties style:font-name="標楷體" fo:font-size="14pt" style:font-name-asian="標楷體" style:font-size-asian="14pt" style:font-size-complex="14pt"/>
    </style:style>
    <style:style style:name="T17_18" style:family="text">
      <style:text-properties style:font-name="標楷體" fo:font-size="14pt" style:font-name-asian="標楷體" style:font-size-asian="14pt" style:font-size-complex="14pt"/>
    </style:style>
    <style:style style:name="T17_19" style:family="text">
      <style:text-properties style:font-name="標楷體" fo:font-size="14pt" style:font-name-asian="標楷體" style:font-size-asian="14pt" style:font-size-complex="14pt"/>
    </style:style>
    <style:style style:name="T17_20" style:family="text">
      <style:text-properties style:font-name="標楷體" fo:font-size="14pt" style:font-name-asian="標楷體" style:font-size-asian="14pt" style:font-size-complex="14pt"/>
    </style:style>
    <style:style style:name="T17_21" style:family="text">
      <style:text-properties style:font-name="標楷體" fo:font-size="14pt" style:font-name-asian="標楷體" style:font-size-asian="14pt" style:font-size-complex="14pt"/>
    </style:style>
    <style:style style:name="T17_22" style:family="text">
      <style:text-properties style:font-name="標楷體" fo:font-size="14pt" style:font-name-asian="標楷體" style:font-size-asian="14pt" style:font-size-complex="14pt"/>
    </style:style>
    <style:style style:name="T17_23" style:family="text">
      <style:text-properties style:font-name="標楷體" fo:font-size="14pt" style:font-name-asian="標楷體" style:font-size-asian="14pt" style:font-size-complex="14pt"/>
    </style:style>
    <style:style style:name="T17_24" style:family="text">
      <style:text-properties style:font-name="標楷體" fo:font-size="14pt" style:font-name-asian="標楷體" style:font-size-asian="14pt" style:font-size-complex="14pt"/>
    </style:style>
    <style:style style:name="T17_25" style:family="text">
      <style:text-properties style:font-name="標楷體" fo:font-size="14pt" style:font-name-asian="標楷體" style:font-size-asian="14pt" style:font-size-complex="14pt"/>
    </style:style>
    <style:style style:name="T17_26" style:family="text">
      <style:text-properties style:font-name="標楷體" fo:font-size="14pt" style:font-name-asian="標楷體" style:font-size-asian="14pt" style:font-size-complex="14pt"/>
    </style:style>
    <style:style style:name="P18" style:family="paragraph" style:parent-style-name="Normal">
      <style:paragraph-properties fo:text-indent="-0.949cm" fo:line-height="0.847cm" fo:margin-left="0.949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name-complex="新細明體"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name-complex="新細明體"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P19" style:family="paragraph" style:parent-style-name="Normal">
      <style:paragraph-properties fo:text-indent="-0.952cm" fo:line-height="0.847cm" fo:margin-left="1.905cm"/>
    </style:style>
    <style:style style:name="T19_1" style:family="text">
      <style:text-properties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name-complex="新細明體"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name-complex="新細明體"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P20" style:family="paragraph" style:parent-style-name="Normal">
      <style:paragraph-properties fo:text-indent="-0.952cm" fo:line-height="0.847cm" fo:margin-left="1.905cm"/>
    </style:style>
    <style:style style:name="T20_1" style:family="text">
      <style:text-properties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name-complex="新細明體" style:font-size-complex="14pt"/>
    </style:style>
    <style:style style:name="T20_3" style:family="text">
      <style:text-properties fo:color="#000000" style:font-name="標楷體" fo:font-size="14pt" style:font-name-asian="標楷體" style:font-size-asian="14pt" style:font-name-complex="新細明體" style:font-size-complex="14pt"/>
    </style:style>
    <style:style style:name="T20_4" style:family="text">
      <style:text-properties fo:color="#000000" style:font-name="標楷體" fo:font-size="14pt" style:font-name-asian="標楷體" style:font-size-asian="14pt" style:font-name-complex="新細明體" style:font-size-complex="14pt"/>
    </style:style>
    <style:style style:name="T20_5" style:family="text">
      <style:text-properties fo:color="#000000" style:font-name="標楷體" fo:font-size="14pt" style:font-name-asian="標楷體" style:font-size-asian="14pt" style:font-name-complex="新細明體" style:font-size-complex="14pt"/>
    </style:style>
    <style:style style:name="T20_6" style:family="text">
      <style:text-properties fo:color="#000000" style:font-name="標楷體" fo:font-size="14pt" style:font-name-asian="標楷體" style:font-size-asian="14pt" style:font-name-complex="新細明體" style:font-size-complex="14pt"/>
    </style:style>
    <style:style style:name="P21" style:family="paragraph" style:parent-style-name="Normal">
      <style:paragraph-properties fo:text-indent="-0.952cm" fo:line-height="0.847cm" fo:margin-left="1.905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fo:font-size="14pt" style:font-name-asian="標楷體" style:font-size-asian="14pt"/>
    </style:style>
    <style:style style:name="T21_11" style:family="text">
      <style:text-properties style:font-name="標楷體" fo:font-size="14pt" style:font-name-asian="標楷體" style:font-size-asian="14pt" style:font-size-complex="14pt"/>
    </style:style>
    <style:style style:name="T21_12" style:family="text">
      <style:text-properties fo:font-size="14pt" style:font-name-asian="標楷體" style:font-size-asian="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style>
    <style:style style:name="T21_17" style:family="text">
      <style:text-properties style:font-name="標楷體" fo:font-size="14pt" style:font-name-asian="標楷體" style:font-size-asian="14pt" style:font-size-complex="14pt"/>
    </style:style>
    <style:style style:name="T21_18" style:family="text">
      <style:text-properties style:font-name="標楷體" fo:font-size="14pt" style:font-name-asian="標楷體" style:font-size-asian="14pt" style:font-size-complex="14pt"/>
    </style:style>
    <style:style style:name="T21_19" style:family="text">
      <style:text-properties style:font-name="標楷體" fo:font-size="14pt" style:font-name-asian="標楷體" style:font-size-asian="14pt" style:font-size-complex="14pt"/>
    </style:style>
    <style:style style:name="T21_20" style:family="text">
      <style:text-properties style:font-name="標楷體" fo:font-size="14pt" style:font-name-asian="標楷體" style:font-size-asian="14pt" style:font-size-complex="14pt"/>
    </style:style>
    <style:style style:name="T21_21" style:family="text">
      <style:text-properties style:font-name="標楷體" fo:font-size="14pt" style:font-name-asian="標楷體" style:font-size-asian="14pt" style:font-size-complex="14pt"/>
    </style:style>
    <style:style style:name="T21_22" style:family="text">
      <style:text-properties style:font-name="標楷體" fo:font-size="14pt" style:font-name-asian="標楷體" style:font-size-asian="14pt" style:font-size-complex="14pt"/>
    </style:style>
    <style:style style:name="T21_23" style:family="text">
      <style:text-properties style:font-name="標楷體" fo:font-size="14pt" style:font-name-asian="標楷體" style:font-size-asian="14pt" style:font-size-complex="14pt"/>
    </style:style>
    <style:style style:name="T21_24" style:family="text">
      <style:text-properties style:font-name="標楷體" fo:font-size="14pt" style:font-name-asian="標楷體" style:font-size-asian="14pt" style:font-size-complex="14pt"/>
    </style:style>
    <style:style style:name="P22" style:family="paragraph" style:parent-style-name="Normal">
      <style:paragraph-properties fo:text-indent="-0.949cm" fo:line-height="0.847cm" fo:margin-left="0.949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P23" style:family="paragraph" style:parent-style-name="Normal">
      <style:paragraph-properties fo:text-indent="-0.949cm" fo:line-height="0.847cm" fo:margin-left="0.949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T23_24" style:family="text">
      <style:text-properties style:font-name="標楷體" fo:font-size="14pt" style:font-name-asian="標楷體" style:font-size-asian="14pt" style:font-size-complex="14pt"/>
    </style:style>
    <style:style style:name="T23_25" style:family="text">
      <style:text-properties style:font-name="標楷體" fo:font-size="14pt" style:font-name-asian="標楷體" style:font-size-asian="14pt" style:font-size-complex="14pt"/>
    </style:style>
    <style:style style:name="T23_26" style:family="text">
      <style:text-properties style:font-name="標楷體" fo:font-size="14pt" style:font-name-asian="標楷體" style:font-size-asian="14pt" style:font-size-complex="14pt"/>
    </style:style>
    <style:style style:name="T23_27" style:family="text">
      <style:text-properties style:font-name="標楷體" fo:font-size="14pt" style:font-name-asian="標楷體" style:font-size-asian="14pt" style:font-size-complex="14pt"/>
    </style:style>
    <style:style style:name="T23_28" style:family="text">
      <style:text-properties style:font-name="標楷體" fo:font-size="14pt" style:font-name-asian="標楷體" style:font-size-asian="14pt" style:font-size-complex="14pt"/>
    </style:style>
    <style:style style:name="T23_29" style:family="text">
      <style:text-properties style:font-name="標楷體" fo:font-size="14pt" style:font-name-asian="標楷體" style:font-size-asian="14pt" style:font-size-complex="14pt"/>
    </style:style>
    <style:style style:name="T23_30" style:family="text">
      <style:text-properties style:font-name="標楷體" fo:font-size="14pt" style:font-name-asian="標楷體" style:font-size-asian="14pt" style:font-size-complex="14pt"/>
    </style:style>
    <style:style style:name="T23_31" style:family="text">
      <style:text-properties style:font-name="標楷體" fo:font-size="14pt" style:font-name-asian="標楷體" style:font-size-asian="14pt" style:font-size-complex="14pt"/>
    </style:style>
    <style:style style:name="T23_32" style:family="text">
      <style:text-properties style:font-name="標楷體" fo:font-size="14pt" style:font-name-asian="標楷體" style:font-size-asian="14pt" style:font-size-complex="14pt"/>
    </style:style>
    <style:style style:name="T23_33" style:family="text">
      <style:text-properties style:font-name="標楷體" fo:font-size="14pt" style:font-name-asian="標楷體" style:font-size-asian="14pt" style:font-size-complex="14pt"/>
    </style:style>
    <style:style style:name="T23_34" style:family="text">
      <style:text-properties style:font-name="標楷體" fo:font-size="14pt" style:font-name-asian="標楷體" style:font-size-asian="14pt" style:font-size-complex="14pt"/>
    </style:style>
    <style:style style:name="T23_35" style:family="text">
      <style:text-properties style:font-name="標楷體" fo:font-size="14pt" style:font-name-asian="標楷體" style:font-size-asian="14pt" style:font-size-complex="14pt"/>
    </style:style>
    <style:style style:name="T23_36" style:family="text">
      <style:text-properties style:font-name="標楷體" fo:font-size="14pt" style:font-name-asian="標楷體" style:font-size-asian="14pt" style:font-size-complex="14pt"/>
    </style:style>
    <style:style style:name="T23_37" style:family="text">
      <style:text-properties style:font-name="標楷體" fo:font-size="14pt" style:font-name-asian="標楷體" style:font-size-asian="14pt" style:font-size-complex="14pt"/>
    </style:style>
    <style:style style:name="T23_38" style:family="text">
      <style:text-properties style:font-name="標楷體" fo:font-size="14pt" style:font-name-asian="標楷體" style:font-size-asian="14pt" style:font-size-complex="14pt"/>
    </style:style>
    <style:style style:name="T23_39" style:family="text">
      <style:text-properties style:font-name="標楷體" fo:font-size="14pt" style:font-name-asian="標楷體" style:font-size-asian="14pt" style:font-size-complex="14pt"/>
    </style:style>
    <style:style style:name="T23_40" style:family="text">
      <style:text-properties style:font-name="標楷體" fo:font-size="14pt" style:font-name-asian="標楷體" style:font-size-asian="14pt" style:font-size-complex="14pt"/>
    </style:style>
    <style:style style:name="T23_41" style:family="text">
      <style:text-properties style:font-name="標楷體" fo:font-size="14pt" style:font-name-asian="標楷體" style:font-size-asian="14pt" style:font-size-complex="14pt"/>
    </style:style>
    <style:style style:name="T23_42" style:family="text">
      <style:text-properties style:font-name="標楷體" fo:font-size="14pt" style:font-name-asian="標楷體" style:font-size-asian="14pt" style:font-size-complex="14pt"/>
    </style:style>
    <style:style style:name="T23_43" style:family="text">
      <style:text-properties style:font-name="標楷體" fo:font-size="14pt" style:font-name-asian="標楷體" style:font-size-asian="14pt" style:font-size-complex="14pt"/>
    </style:style>
    <style:style style:name="T23_44" style:family="text">
      <style:text-properties style:font-name="標楷體" fo:font-size="14pt" style:font-name-asian="標楷體" style:font-size-asian="14pt" style:font-size-complex="14pt"/>
    </style:style>
    <style:style style:name="T23_45" style:family="text">
      <style:text-properties style:font-name="標楷體" fo:font-size="14pt" style:font-name-asian="標楷體" style:font-size-asian="14pt" style:font-size-complex="14pt"/>
    </style:style>
    <style:style style:name="T23_46" style:family="text">
      <style:text-properties style:font-name="標楷體" fo:font-size="14pt" style:font-name-asian="標楷體" style:font-size-asian="14pt" style:font-size-complex="14pt"/>
    </style:style>
    <style:style style:name="T23_47" style:family="text">
      <style:text-properties style:font-name="標楷體" fo:font-size="14pt" style:font-name-asian="標楷體" style:font-size-asian="14pt" style:font-size-complex="14pt"/>
    </style:style>
    <style:style style:name="T23_48" style:family="text">
      <style:text-properties style:font-name="標楷體" fo:font-size="14pt" style:font-name-asian="標楷體" style:font-size-asian="14pt" style:font-size-complex="14pt"/>
    </style:style>
    <style:style style:name="T23_49" style:family="text">
      <style:text-properties style:font-name="標楷體" fo:font-size="14pt" style:font-name-asian="標楷體" style:font-size-asian="14pt" style:font-size-complex="14pt"/>
    </style:style>
    <style:style style:name="T23_50" style:family="text">
      <style:text-properties style:font-name="標楷體" fo:font-size="14pt" style:font-name-asian="標楷體" style:font-size-asian="14pt" style:font-size-complex="14pt"/>
    </style:style>
    <style:style style:name="T23_51" style:family="text">
      <style:text-properties style:font-name="標楷體" fo:font-size="14pt" style:font-name-asian="標楷體" style:font-size-asian="14pt" style:font-size-complex="14pt"/>
    </style:style>
    <style:style style:name="T23_52" style:family="text">
      <style:text-properties style:font-name="標楷體" fo:font-size="14pt" style:font-name-asian="標楷體" style:font-size-asian="14pt" style:font-size-complex="14pt"/>
    </style:style>
    <style:style style:name="P24" style:family="paragraph" style:parent-style-name="Normal">
      <style:paragraph-properties fo:text-indent="-0.949cm" fo:line-height="0.847cm" fo:margin-left="0.949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style:style>
    <style:style style:name="T24_12" style:family="text">
      <style:text-properties style:font-name="標楷體" fo:font-size="14pt" style:font-name-asian="標楷體" style:font-size-asian="14pt" style:font-size-complex="14pt"/>
    </style:style>
    <style:style style:name="T24_13" style:family="text">
      <style:text-properties style:font-name="標楷體" fo:font-size="14pt" style:font-name-asian="標楷體" style:font-size-asian="14pt" style:font-size-complex="14pt"/>
    </style:style>
    <style:style style:name="T24_14" style:family="text">
      <style:text-properties style:font-name="標楷體" fo:font-size="14pt" style:font-name-asian="標楷體" style:font-size-asian="14pt" style:font-size-complex="14pt"/>
    </style:style>
    <style:style style:name="T24_15" style:family="text">
      <style:text-properties style:font-name="標楷體" fo:font-size="14pt" style:font-name-asian="標楷體" style:font-size-asian="14pt" style:font-size-complex="14pt"/>
    </style:style>
    <style:style style:name="P25" style:family="paragraph" style:parent-style-name="Normal">
      <style:paragraph-properties fo:text-indent="-0.952cm" fo:line-height="0.847cm" fo:margin-left="1.905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font-size-complex="14pt"/>
    </style:style>
    <style:style style:name="T25_31" style:family="text">
      <style:text-properties style:font-name="標楷體" fo:font-size="14pt" style:font-name-asian="標楷體" style:font-size-asian="14pt" style:font-size-complex="14pt"/>
    </style:style>
    <style:style style:name="T25_32" style:family="text">
      <style:text-properties style:font-name="標楷體" fo:font-size="14pt" style:font-name-asian="標楷體" style:font-size-asian="14pt" style:font-size-complex="14pt"/>
    </style:style>
    <style:style style:name="T25_33" style:family="text">
      <style:text-properties style:font-name="標楷體" fo:font-size="14pt" style:font-name-asian="標楷體" style:font-size-asian="14pt" style:font-size-complex="14pt"/>
    </style:style>
    <style:style style:name="P26" style:family="paragraph" style:parent-style-name="Normal">
      <style:paragraph-properties fo:text-indent="-0.952cm" fo:line-height="0.847cm" fo:margin-left="1.905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font-size-complex="14pt"/>
    </style:style>
    <style:style style:name="T26_20" style:family="text">
      <style:text-properties style:font-name="標楷體" fo:font-size="14pt" style:font-name-asian="標楷體" style:font-size-asian="14pt" style:font-size-complex="14pt"/>
    </style:style>
    <style:style style:name="T26_21" style:family="text">
      <style:text-properties style:font-name="標楷體" fo:font-size="14pt" style:font-name-asian="標楷體" style:font-size-asian="14pt" style:font-size-complex="14pt"/>
    </style:style>
    <style:style style:name="T26_22" style:family="text">
      <style:text-properties style:font-name="標楷體" fo:font-size="14pt" style:font-name-asian="標楷體" style:font-size-asian="14pt" style:font-size-complex="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T26_25" style:family="text">
      <style:text-properties style:font-name="標楷體" fo:font-size="14pt" style:font-name-asian="標楷體" style:font-size-asian="14pt"/>
    </style:style>
    <style:style style:name="T26_26" style:family="text">
      <style:text-properties style:font-name="標楷體" fo:font-size="14pt" style:font-name-asian="標楷體" style:font-size-asian="14pt" style:font-size-complex="14pt"/>
    </style:style>
    <style:style style:name="T26_27" style:family="text">
      <style:text-properties style:font-name="標楷體" fo:font-size="14pt" style:font-name-asian="標楷體" style:font-size-asian="14pt" style:font-size-complex="14pt"/>
    </style:style>
    <style:style style:name="T26_28" style:family="text">
      <style:text-properties style:font-name="標楷體" fo:font-size="14pt" style:font-name-asian="標楷體" style:font-size-asian="14pt" style:font-size-complex="14pt"/>
    </style:style>
    <style:style style:name="T26_29" style:family="text">
      <style:text-properties style:font-name="標楷體" fo:font-size="14pt" style:font-name-asian="標楷體" style:font-size-asian="14pt" style:font-size-complex="14pt"/>
    </style:style>
    <style:style style:name="T26_30" style:family="text">
      <style:text-properties style:font-name="標楷體" fo:font-size="14pt" style:font-name-asian="標楷體" style:font-size-asian="14pt" style:font-size-complex="14pt"/>
    </style:style>
    <style:style style:name="T26_31" style:family="text">
      <style:text-properties style:font-name="標楷體" fo:font-size="14pt" style:font-name-asian="標楷體" style:font-size-asian="14pt" style:font-size-complex="14pt"/>
    </style:style>
    <style:style style:name="T26_32" style:family="text">
      <style:text-properties style:font-name="標楷體" fo:font-size="14pt" style:font-name-asian="標楷體" style:font-size-asian="14pt" style:font-size-complex="14pt"/>
    </style:style>
    <style:style style:name="T26_33" style:family="text">
      <style:text-properties style:font-name="標楷體" fo:font-size="14pt" style:font-name-asian="標楷體" style:font-size-asian="14pt" style:font-size-complex="14pt"/>
    </style:style>
    <style:style style:name="T26_34" style:family="text">
      <style:text-properties style:font-name="標楷體" fo:font-size="14pt" style:font-name-asian="標楷體" style:font-size-asian="14pt" style:font-size-complex="14pt"/>
    </style:style>
    <style:style style:name="T26_35" style:family="text">
      <style:text-properties style:font-name="標楷體" fo:font-size="14pt" style:font-name-asian="標楷體" style:font-size-asian="14pt" style:font-size-complex="14pt"/>
    </style:style>
    <style:style style:name="T26_36" style:family="text">
      <style:text-properties style:font-name="標楷體" fo:font-size="14pt" style:font-name-asian="標楷體" style:font-size-asian="14pt" style:font-size-complex="14pt"/>
    </style:style>
    <style:style style:name="T26_37" style:family="text">
      <style:text-properties style:font-name="標楷體" fo:font-size="14pt" style:font-name-asian="標楷體" style:font-size-asian="14pt" style:font-size-complex="14pt"/>
    </style:style>
    <style:style style:name="T26_38" style:family="text">
      <style:text-properties style:font-name="標楷體" fo:font-size="14pt" style:font-name-asian="標楷體" style:font-size-asian="14pt" style:font-size-complex="14pt"/>
    </style:style>
    <style:style style:name="T26_39" style:family="text">
      <style:text-properties style:font-name="標楷體" fo:font-size="14pt" style:font-name-asian="標楷體" style:font-size-asian="14pt" style:font-size-complex="14pt"/>
    </style:style>
    <style:style style:name="T26_40" style:family="text">
      <style:text-properties style:font-name="標楷體" fo:font-size="14pt" style:font-name-asian="標楷體" style:font-size-asian="14pt" style:font-size-complex="14pt"/>
    </style:style>
    <style:style style:name="T26_41" style:family="text">
      <style:text-properties style:font-name="標楷體" fo:font-size="14pt" style:font-name-asian="標楷體" style:font-size-asian="14pt" style:font-size-complex="14pt"/>
    </style:style>
    <style:style style:name="T26_42" style:family="text">
      <style:text-properties style:font-name="標楷體" fo:font-size="14pt" style:font-name-asian="標楷體" style:font-size-asian="14pt" style:font-size-complex="14pt"/>
    </style:style>
    <style:style style:name="T26_43" style:family="text">
      <style:text-properties style:font-name="標楷體" fo:font-size="14pt" style:font-name-asian="標楷體" style:font-size-asian="14pt" style:font-size-complex="14pt"/>
    </style:style>
    <style:style style:name="T26_44" style:family="text">
      <style:text-properties style:font-name="標楷體" fo:font-size="14pt" style:font-name-asian="標楷體" style:font-size-asian="14pt" style:font-size-complex="14pt"/>
    </style:style>
    <style:style style:name="T26_45" style:family="text">
      <style:text-properties style:font-name="標楷體" fo:font-size="14pt" style:font-name-asian="標楷體" style:font-size-asian="14pt" style:font-size-complex="14pt"/>
    </style:style>
    <style:style style:name="T26_46" style:family="text">
      <style:text-properties style:font-name="標楷體" fo:font-size="14pt" style:font-name-asian="標楷體" style:font-size-asian="14pt" style:font-size-complex="14pt"/>
    </style:style>
    <style:style style:name="T26_47" style:family="text">
      <style:text-properties style:font-name="標楷體" fo:font-size="14pt" style:font-name-asian="標楷體" style:font-size-asian="14pt" style:font-size-complex="14pt"/>
    </style:style>
    <style:style style:name="T26_48" style:family="text">
      <style:text-properties style:font-name="標楷體" fo:font-size="14pt" style:font-name-asian="標楷體" style:font-size-asian="14pt" style:font-size-complex="14pt"/>
    </style:style>
    <style:style style:name="T26_49" style:family="text">
      <style:text-properties style:font-name="標楷體" fo:font-size="14pt" style:font-name-asian="標楷體" style:font-size-asian="14pt" style:font-size-complex="14pt"/>
    </style:style>
    <style:style style:name="T26_50" style:family="text">
      <style:text-properties style:font-name="標楷體" fo:font-size="14pt" style:font-name-asian="標楷體" style:font-size-asian="14pt" style:font-size-complex="14pt"/>
    </style:style>
    <style:style style:name="T26_51" style:family="text">
      <style:text-properties style:font-name="標楷體" fo:font-size="14pt" style:font-name-asian="標楷體" style:font-size-asian="14pt" style:font-size-complex="14pt"/>
    </style:style>
    <style:style style:name="T26_52" style:family="text">
      <style:text-properties style:font-name="標楷體" fo:font-size="14pt" style:font-name-asian="標楷體" style:font-size-asian="14pt" style:font-size-complex="14pt"/>
    </style:style>
    <style:style style:name="T26_53" style:family="text">
      <style:text-properties style:font-name="標楷體" fo:font-size="14pt" style:font-name-asian="標楷體" style:font-size-asian="14pt" style:font-size-complex="14pt"/>
    </style:style>
    <style:style style:name="T26_54" style:family="text">
      <style:text-properties style:font-name="標楷體" fo:font-size="14pt" style:font-name-asian="標楷體" style:font-size-asian="14pt" style:font-size-complex="14pt"/>
    </style:style>
    <style:style style:name="P27" style:family="paragraph" style:parent-style-name="Normal">
      <style:paragraph-properties fo:text-indent="-0.952cm" fo:line-height="0.847cm" fo:margin-left="1.905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P28" style:family="paragraph" style:parent-style-name="Normal">
      <style:paragraph-properties fo:text-indent="-0.949cm" fo:line-height="0.847cm" fo:margin-left="0.949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T28_13" style:family="text">
      <style:text-properties style:font-name="標楷體" fo:font-size="14pt" style:font-name-asian="標楷體" style:font-size-asian="14pt" style:font-size-complex="14pt"/>
    </style:style>
    <style:style style:name="T28_14" style:family="text">
      <style:text-properties style:font-name="標楷體" fo:font-size="14pt" style:font-name-asian="標楷體" style:font-size-asian="14pt" style:font-size-complex="14pt"/>
    </style:style>
    <style:style style:name="T28_15" style:family="text">
      <style:text-properties style:font-name="標楷體" fo:font-size="14pt" style:font-name-asian="標楷體" style:font-size-asian="14pt" style:font-size-complex="14pt"/>
    </style:style>
    <style:style style:name="T28_16" style:family="text">
      <style:text-properties style:font-name="標楷體" fo:font-size="14pt" style:font-name-asian="標楷體" style:font-size-asian="14pt" style:font-size-complex="14pt"/>
    </style:style>
    <style:style style:name="T28_17" style:family="text">
      <style:text-properties style:font-name="標楷體" fo:font-size="14pt" style:font-name-asian="標楷體" style:font-size-asian="14pt" style:font-size-complex="14pt"/>
    </style:style>
    <style:style style:name="T28_18" style:family="text">
      <style:text-properties style:font-name="標楷體" fo:font-size="14pt" style:font-name-asian="標楷體" style:font-size-asian="14pt" style:font-size-complex="14pt"/>
    </style:style>
    <style:style style:name="T28_19" style:family="text">
      <style:text-properties style:font-name="標楷體" fo:font-size="14pt" style:font-name-asian="標楷體" style:font-size-asian="14pt" style:font-size-complex="14pt"/>
    </style:style>
    <style:style style:name="T28_20" style:family="text">
      <style:text-properties style:font-name="標楷體" fo:font-size="14pt" style:font-name-asian="標楷體" style:font-size-asian="14pt" style:font-size-complex="14pt"/>
    </style:style>
    <style:style style:name="T28_21" style:family="text">
      <style:text-properties style:font-name="標楷體" fo:font-size="14pt" style:font-name-asian="標楷體" style:font-size-asian="14pt" style:font-size-complex="14pt"/>
    </style:style>
    <style:style style:name="T28_22" style:family="text">
      <style:text-properties style:font-name="標楷體" fo:font-size="14pt" style:font-name-asian="標楷體" style:font-size-asian="14pt" style:font-size-complex="14pt"/>
    </style:style>
    <style:style style:name="T28_23" style:family="text">
      <style:text-properties style:font-name="標楷體" fo:font-size="14pt" style:font-name-asian="標楷體" style:font-size-asian="14pt" style:font-size-complex="14pt"/>
    </style:style>
    <style:style style:name="P29" style:family="paragraph" style:parent-style-name="Normal">
      <style:paragraph-properties fo:text-indent="-0.949cm" fo:line-height="0.847cm" fo:margin-left="0.949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T29_11" style:family="text">
      <style:text-properties style:font-name="標楷體" fo:font-size="14pt" style:font-name-asian="標楷體" style:font-size-asian="14pt" style:font-size-complex="14pt"/>
    </style:style>
    <style:style style:name="T29_12" style:family="text">
      <style:text-properties style:font-name="標楷體" fo:font-size="14pt" style:font-name-asian="標楷體" style:font-size-asian="14pt" style:font-size-complex="14pt"/>
    </style:style>
    <style:style style:name="P30" style:family="paragraph" style:parent-style-name="Normal">
      <style:paragraph-properties fo:text-indent="-0.949cm" fo:line-height="0.847cm" fo:margin-left="0.94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T30_27" style:family="text">
      <style:text-properties style:font-name="標楷體" fo:font-size="14pt" style:font-name-asian="標楷體" style:font-size-asian="14pt" style:font-size-complex="14pt"/>
    </style:style>
    <style:style style:name="T30_28" style:family="text">
      <style:text-properties style:font-name="標楷體" fo:font-size="14pt" style:font-name-asian="標楷體" style:font-size-asian="14pt" style:font-size-complex="14pt"/>
    </style:style>
    <style:style style:name="T30_29" style:family="text">
      <style:text-properties style:font-name="標楷體" fo:font-size="14pt" style:font-name-asian="標楷體" style:font-size-asian="14pt" style:font-size-complex="14pt"/>
    </style:style>
    <style:style style:name="T30_30" style:family="text">
      <style:text-properties style:font-name="標楷體" fo:font-size="14pt" style:font-name-asian="標楷體" style:font-size-asian="14pt" style:font-size-complex="14pt"/>
    </style:style>
    <style:style style:name="T30_31" style:family="text">
      <style:text-properties style:font-name="標楷體" fo:font-size="14pt" style:font-name-asian="標楷體" style:font-size-asian="14pt" style:font-size-complex="14pt"/>
    </style:style>
    <style:style style:name="T30_32" style:family="text">
      <style:text-properties style:font-name="標楷體" fo:font-size="14pt" style:font-name-asian="標楷體" style:font-size-asian="14pt" style:font-size-complex="14pt"/>
    </style:style>
    <style:style style:name="T30_33" style:family="text">
      <style:text-properties style:font-name="標楷體" fo:font-size="14pt" style:font-name-asian="標楷體" style:font-size-asian="14pt" style:font-size-complex="14pt"/>
    </style:style>
    <style:style style:name="T30_34" style:family="text">
      <style:text-properties style:font-name="標楷體" fo:font-size="14pt" style:font-name-asian="標楷體" style:font-size-asian="14pt" style:font-size-complex="14pt"/>
    </style:style>
    <style:style style:name="P31" style:family="paragraph" style:parent-style-name="Normal">
      <style:paragraph-properties fo:text-indent="-0.949cm" fo:line-height="0.847cm" fo:margin-left="0.94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T31_18" style:family="text">
      <style:text-properties style:font-name="標楷體" fo:font-size="14pt" style:font-name-asian="標楷體" style:font-size-asian="14pt" style:font-size-complex="14pt"/>
    </style:style>
    <style:style style:name="T31_19" style:family="text">
      <style:text-properties style:font-name="標楷體" fo:font-size="14pt" style:font-name-asian="標楷體" style:font-size-asian="14pt" style:font-size-complex="14pt"/>
    </style:style>
    <style:style style:name="T31_20" style:family="text">
      <style:text-properties style:font-name="標楷體" fo:font-size="14pt" style:font-name-asian="標楷體" style:font-size-asian="14pt" style:font-size-complex="14pt"/>
    </style:style>
    <style:style style:name="T31_21" style:family="text">
      <style:text-properties style:font-name="標楷體" fo:font-size="14pt" style:font-name-asian="標楷體" style:font-size-asian="14pt" style:font-size-complex="14pt"/>
    </style:style>
    <style:style style:name="T31_22" style:family="text">
      <style:text-properties style:font-name="標楷體" fo:font-size="14pt" style:font-name-asian="標楷體" style:font-size-asian="14pt" style:font-size-complex="14pt"/>
    </style:style>
    <style:style style:name="T31_23" style:family="text">
      <style:text-properties style:font-name="標楷體" fo:font-size="14pt" style:font-name-asian="標楷體" style:font-size-asian="14pt" style:font-size-complex="14pt"/>
    </style:style>
    <style:style style:name="T31_24"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32" style:family="paragraph" style:parent-style-name="Normal" style:master-page-name="MasterPage1">
      <style:paragraph-properties fo:text-align="center" fo:line-height="0.706cm"/>
    </style:style>
    <style:style style:name="T32_1" style:family="text">
      <style:text-properties style:font-name="標楷體" fo:font-size="16pt" style:font-name-asian="標楷體" style:font-size-asian="16pt" style:font-size-complex="16pt" fo:font-weight="bold" style:font-weight-asian="bold"/>
    </style:style>
    <style:style style:name="P33"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style>
    <style:style style:name="P34" style:family="paragraph" style:parent-style-name="Normal">
      <style:paragraph-properties fo:text-align="justify" fo:line-heigh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847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388cm" fo:line-height="0.847cm" fo:margin-left="1.388cm"/>
    </style:style>
    <style:style style:name="T36_1" style:family="text">
      <style:text-properties style:font-name="標楷體" fo:font-size="14pt" style:font-name-asian="標楷體" style:font-size-asian="14pt" style:font-size-complex="14pt"/>
    </style:style>
    <style:style style:name="T36_2" style:family="text">
      <style:text-properties fo:color="#0000ff" style:font-name="標楷體" fo:font-size="14pt" style:font-name-asian="標楷體" style:font-size-asian="14pt" style:font-size-complex="14pt"/>
    </style:style>
    <style:style style:name="T36_3" style:family="text">
      <style:text-properties fo:color="#0000ff"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fo:color="#0000ff" style:font-name="標楷體" fo:font-size="14pt" style:font-name-asian="標楷體" style:font-size-asian="14pt" style:font-size-complex="14pt"/>
    </style:style>
    <style:style style:name="T36_6" style:family="text">
      <style:text-properties fo:color="#0000ff"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847cm" fo:margin-left="1.58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Body_20_Text_20_Indent">
      <style:paragraph-properties fo:text-align="justify" fo:text-indent="-0.834cm" fo:line-height="0.847cm" fo:margin-left="2.418cm"/>
    </style:style>
    <style:style style:name="T38_1" style:family="text">
      <style:text-properties style:font-size-complex="14pt"/>
    </style:style>
    <style:style style:name="P39" style:family="paragraph" style:parent-style-name="Body_20_Text_20_Indent">
      <style:paragraph-properties fo:text-align="justify" fo:text-indent="-0.834cm" fo:line-height="0.847cm" fo:margin-left="2.418cm"/>
    </style:style>
    <style:style style:name="T39_1" style:family="text">
      <style:text-properties style:font-size-complex="14pt"/>
    </style:style>
    <style:style style:name="P40" style:family="paragraph" style:parent-style-name="Body_20_Text_20_Indent">
      <style:paragraph-properties fo:text-align="justify" fo:text-indent="-0.004cm" fo:line-height="0.847cm" fo:margin-left="1.588cm"/>
    </style:style>
    <style:style style:name="T40_1" style:family="text">
      <style:text-properties style:font-size-complex="14pt"/>
    </style:style>
    <style:style style:name="P41" style:family="paragraph" style:parent-style-name="Normal">
      <style:paragraph-properties fo:text-align="justify" fo:text-indent="-1.388cm" fo:line-height="0.847cm" fo:margin-left="1.388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586cm" fo:line-height="0.847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fo:color="#0000ff" style:font-name="標楷體" fo:font-size="14pt" style:font-name-asian="標楷體" style:font-size-asian="14pt" style:font-size-complex="14pt" style:text-underline-style="solid" style:text-underline-color="font-color"/>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P43" style:family="paragraph" style:parent-style-name="Body_20_Text_20_Indent">
      <style:paragraph-properties fo:text-align="justify" fo:text-indent="-0.834cm" fo:line-height="0.847cm" fo:margin-left="2.418cm"/>
    </style:style>
    <style:style style:name="T43_1" style:family="text">
      <style:text-properties style:font-size-complex="14pt"/>
    </style:style>
    <style:style style:name="T43_2" style:family="text">
      <style:text-properties style:font-size-complex="14pt"/>
    </style:style>
    <style:style style:name="T43_3" style:family="text">
      <style:text-properties style:font-size-complex="14pt"/>
    </style:style>
    <style:style style:name="P44" style:family="paragraph" style:parent-style-name="Normal">
      <style:paragraph-properties fo:text-align="justify" fo:text-indent="-0.949cm" fo:line-height="0.847cm" fo:margin-left="2.533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949cm" fo:line-height="0.847cm" fo:margin-left="2.533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388cm" fo:line-height="0.847cm" fo:margin-left="1.388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388cm" fo:line-height="0.847cm" fo:margin-left="1.388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388cm" fo:line-height="0.847cm" fo:margin-left="1.388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586cm" fo:line-height="0.847cm" fo:margin-left="1.586cm"/>
    </style:style>
    <style:style style:name="T49_1" style:family="text">
      <style:text-properties style:font-name="標楷體" fo:font-size="14pt" style:font-name-asian="標楷體" style:font-size-asian="14pt" style:font-size-complex="14pt"/>
    </style:style>
    <style:style style:name="T49_2" style:family="text">
      <style:text-properties fo:color="#0000ff" style:font-name="標楷體" fo:font-size="14pt" style:font-name-asian="標楷體" style:font-size-asian="14pt" style:font-size-complex="14pt"/>
    </style:style>
    <style:style style:name="T49_3" style:family="text">
      <style:text-properties fo:color="#0000ff" style:font-name="標楷體" fo:font-size="14pt" style:font-name-asian="標楷體" style:font-size-asian="14pt" style:font-size-complex="14pt"/>
    </style:style>
    <style:style style:name="T49_4" style:family="text">
      <style:text-properties fo:color="#0000ff" style:font-name="標楷體" fo:font-size="14pt" style:font-name-asian="標楷體" style:font-size-asian="14pt" style:font-size-complex="14pt"/>
    </style:style>
    <style:style style:name="T49_5" style:family="text">
      <style:text-properties fo:color="#0000ff" style:font-name="標楷體" fo:font-size="14pt" style:font-name-asian="標楷體" style:font-size-asian="14pt" style:font-size-complex="14pt"/>
    </style:style>
    <style:style style:name="T49_6" style:family="text">
      <style:text-properties fo:color="#0000ff" style:font-name="標楷體" fo:font-size="14pt" style:font-name-asian="標楷體" style:font-size-asian="14pt" style:font-size-complex="14pt"/>
    </style:style>
    <style:style style:name="T49_7" style:family="text">
      <style:text-properties fo:color="#0000ff" style:font-name="標楷體" fo:font-size="14pt" style:font-name-asian="標楷體" style:font-size-asian="14pt" style:font-size-complex="14pt"/>
    </style:style>
    <style:style style:name="T49_8" style:family="text">
      <style:text-properties fo:color="#0000ff" style:font-name="標楷體" fo:font-size="14pt" style:font-name-asian="標楷體" style:font-size-asian="14pt" style:font-size-complex="14pt"/>
    </style:style>
    <style:style style:name="P50" style:family="paragraph" style:parent-style-name="Normal">
      <style:paragraph-properties fo:text-align="justify" fo:text-indent="-1.586cm" fo:line-height="0.847cm" fo:margin-left="1.586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fo:color="#0000ff" style:font-name="標楷體" fo:font-size="14pt" style:font-name-asian="標楷體" style:font-size-asian="14pt" style:font-size-complex="14pt"/>
    </style:style>
    <style:style style:name="T50_4" style:family="text">
      <style:text-properties fo:color="#0000ff" style:font-name="標楷體" fo:font-size="14pt" style:font-name-asian="標楷體" style:font-size-asian="14pt" style:font-size-complex="14pt"/>
    </style:style>
    <style:style style:name="T50_5" style:family="text">
      <style:text-properties fo:color="#0000ff" style:font-name="標楷體" fo:font-size="14pt" style:font-name-asian="標楷體" style:font-size-asian="14pt" style:font-size-complex="14pt"/>
    </style:style>
    <style:style style:name="T50_6" style:family="text">
      <style:text-properties fo:color="#0000ff" style:font-name="標楷體" fo:font-size="14pt" style:font-name-asian="標楷體" style:font-size-asian="14pt" style:font-size-complex="14pt"/>
    </style:style>
    <style:style style:name="T50_7" style:family="text">
      <style:text-properties fo:color="#0000ff"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fo:color="#0000ff" style:font-name="標楷體" fo:font-size="14pt" style:font-name-asian="標楷體" style:font-size-asian="14pt" style:font-size-complex="14pt"/>
    </style:style>
    <style:style style:name="T50_10" style:family="text">
      <style:text-properties fo:color="#0000ff" style:font-name="標楷體" fo:font-size="14pt" style:font-name-asian="標楷體" style:font-size-asian="14pt" style:font-size-complex="14pt"/>
    </style:style>
    <style:style style:name="T50_11" style:family="text">
      <style:text-properties fo:color="#0000ff" style:font-name="標楷體" fo:font-size="14pt" style:font-name-asian="標楷體" style:font-size-asian="14pt" style:font-size-complex="14pt"/>
    </style:style>
    <style:style style:name="T50_12" style:family="text">
      <style:text-properties style:font-name="標楷體" fo:font-size="14pt" style:font-name-asian="標楷體" style:font-size-asian="14pt" style:font-size-complex="14pt"/>
    </style:style>
    <style:style style:name="T50_13" style:family="text">
      <style:text-properties fo:color="#0000ff" style:font-name="標楷體" fo:font-size="14pt" style:font-name-asian="標楷體" style:font-size-asian="14pt" style:font-size-complex="14pt"/>
    </style:style>
    <style:style style:name="T50_14" style:family="text">
      <style:text-properties fo:color="#0000ff" style:font-name="標楷體" fo:font-size="14pt" style:font-name-asian="標楷體" style:font-size-asian="14pt" style:font-size-complex="14pt"/>
    </style:style>
    <style:style style:name="T50_15" style:family="text">
      <style:text-properties fo:color="#0000ff" style:font-name="標楷體" fo:font-size="14pt" style:font-name-asian="標楷體" style:font-size-asian="14pt" style:font-size-complex="14pt"/>
    </style:style>
    <style:style style:name="T50_16" style:family="text">
      <style:text-properties fo:color="#0000ff" style:font-name="標楷體" fo:font-size="14pt" style:font-name-asian="標楷體" style:font-size-asian="14pt" style:font-size-complex="14pt"/>
    </style:style>
    <style:style style:name="T50_17" style:family="text">
      <style:text-properties fo:color="#0000ff" style:font-name="標楷體" fo:font-size="14pt" style:font-name-asian="標楷體" style:font-size-asian="14pt" style:font-size-complex="14pt"/>
    </style:style>
    <style:style style:name="T50_18" style:family="text">
      <style:text-properties fo:color="#0000ff" style:font-name="標楷體" fo:font-size="14pt" style:font-name-asian="標楷體" style:font-size-asian="14pt" style:font-size-complex="14pt"/>
    </style:style>
    <style:style style:name="T50_19" style:family="text">
      <style:text-properties fo:color="#0000ff" style:font-name="標楷體" fo:font-size="14pt" style:font-name-asian="標楷體" style:font-size-asian="14pt" style:font-size-complex="14pt"/>
    </style:style>
    <style:style style:name="T50_20" style:family="text">
      <style:text-properties fo:color="#0000ff" style:font-name="標楷體" fo:font-size="14pt" style:font-name-asian="標楷體" style:font-size-asian="14pt" style:font-size-complex="14pt"/>
    </style:style>
    <style:style style:name="P51" style:family="paragraph" style:parent-style-name="Normal">
      <style:paragraph-properties fo:text-align="justify" fo:text-indent="-1.586cm" fo:line-height="0.847cm" fo:margin-left="1.586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586cm" fo:line-height="0.847cm" fo:margin-left="1.586cm"/>
    </style:style>
    <style:style style:name="T52_1" style:family="text">
      <style:text-properties style:font-name="標楷體" fo:font-size="14pt" style:font-name-asian="標楷體" style:font-size-asian="14pt" style:font-size-complex="14pt"/>
    </style:style>
    <style:style style:name="T52_2" style:family="text">
      <style:text-properties fo:color="#0000ff"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549cm" fo:line-height="0.847cm" fo:margin-left="1.501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549cm" fo:line-height="0.847cm" fo:margin-left="1.501cm"/>
    </style:style>
    <style:style style:name="T54_1" style:family="text">
      <style:text-properties style:font-name="標楷體" fo:font-size="14pt" style:font-name-asian="標楷體" style:font-size-asian="14pt" style:font-size-complex="14pt"/>
    </style:style>
    <style:style style:name="T54_2" style:family="text">
      <style:text-properties fo:color="#0000ff" style:font-name="標楷體" fo:font-size="14pt" style:font-name-asian="標楷體" style:font-size-asian="14pt" style:font-size-complex="14pt"/>
    </style:style>
    <style:style style:name="T54_3" style:family="text">
      <style:text-properties fo:color="#0000ff" style:font-name="標楷體" fo:font-size="14pt" style:font-name-asian="標楷體" style:font-size-asian="14pt" style:font-size-complex="14pt"/>
    </style:style>
    <style:style style:name="T54_4" style:family="text">
      <style:text-properties fo:color="#0000ff" style:font-name="標楷體" fo:font-size="14pt" style:font-name-asian="標楷體" style:font-size-asian="14pt" style:font-size-complex="14pt"/>
    </style:style>
    <style:style style:name="T54_5" style:family="text">
      <style:text-properties fo:color="#0000ff" style:font-name="標楷體" fo:font-size="14pt" style:font-name-asian="標楷體" style:font-size-asian="14pt" style:font-size-complex="14pt"/>
    </style:style>
    <style:style style:name="T54_6" style:family="text">
      <style:text-properties fo:color="#0000ff" style:font-name="標楷體" fo:font-size="14pt" style:font-name-asian="標楷體" style:font-size-asian="14pt" style:font-size-complex="14pt"/>
    </style:style>
    <style:style style:name="P55" style:family="paragraph" style:parent-style-name="Normal">
      <style:paragraph-properties fo:text-align="justify" fo:text-indent="-0.549cm" fo:line-height="0.847cm" fo:margin-left="1.501cm"/>
    </style:style>
    <style:style style:name="T55_1" style:family="text">
      <style:text-properties fo:color="#0000ff" style:font-name="標楷體" fo:font-size="14pt" style:font-name-asian="標楷體" style:font-size-asian="14pt" style:font-size-complex="14pt"/>
    </style:style>
    <style:style style:name="T55_2" style:family="text">
      <style:text-properties fo:color="#0000ff" style:font-name="標楷體" fo:font-size="14pt" style:font-name-asian="標楷體" style:font-size-asian="14pt" style:font-size-complex="14pt"/>
    </style:style>
    <style:style style:name="T55_3" style:family="text">
      <style:text-properties fo:color="#0000ff" style:font-name="標楷體" fo:font-size="14pt" style:font-name-asian="標楷體" style:font-size-asian="14pt" style:font-size-complex="14pt"/>
    </style:style>
    <style:style style:name="T55_4" style:family="text">
      <style:text-properties fo:color="#0000ff" style:font-name="標楷體" fo:font-size="14pt" style:font-name-asian="標楷體" style:font-size-asian="14pt" style:font-size-complex="14pt"/>
    </style:style>
    <style:style style:name="T55_5" style:family="text">
      <style:text-properties fo:color="#0000ff" style:font-name="標楷體" fo:font-size="14pt" style:font-name-asian="標楷體" style:font-size-asian="14pt" style:font-size-complex="14pt"/>
    </style:style>
    <style:style style:name="T55_6" style:family="text">
      <style:text-properties fo:color="#0000ff" style:font-name="標楷體" fo:font-size="14pt" style:font-name-asian="標楷體" style:font-size-asian="14pt" style:font-size-complex="14pt"/>
    </style:style>
    <style:style style:name="T55_7" style:family="text">
      <style:text-properties fo:color="#0000ff" style:font-name="標楷體" fo:font-size="14pt" style:font-name-asian="標楷體" style:font-size-asian="14pt" style:font-size-complex="14pt"/>
    </style:style>
    <style:style style:name="T55_8" style:family="text">
      <style:text-properties fo:color="#0000ff" style:font-name="標楷體" fo:font-size="14pt" style:font-name-asian="標楷體" style:font-size-asian="14pt" style:font-size-complex="14pt"/>
    </style:style>
    <style:style style:name="T55_9" style:family="text">
      <style:text-properties fo:color="#0000ff" style:font-name="標楷體" fo:font-size="14pt" style:font-name-asian="標楷體" style:font-size-asian="14pt" style:font-size-complex="14pt"/>
    </style:style>
    <style:style style:name="T55_10" style:family="text">
      <style:text-properties fo:color="#0000ff" style:font-name="標楷體" fo:font-size="14pt" style:font-name-asian="標楷體" style:font-size-asian="14pt" style:font-size-complex="14pt"/>
    </style:style>
    <style:style style:name="T55_11" style:family="text">
      <style:text-properties fo:color="#0000ff" style:font-name="標楷體" fo:font-size="14pt" style:font-name-asian="標楷體" style:font-size-asian="14pt" style:font-size-complex="14pt"/>
    </style:style>
    <style:style style:name="T55_12" style:family="text">
      <style:text-properties fo:color="#0000ff" style:font-name="標楷體" fo:font-size="14pt" style:font-name-asian="標楷體" style:font-size-asian="14pt" style:font-size-complex="14pt"/>
    </style:style>
    <style:style style:name="P56" style:family="paragraph" style:parent-style-name="Normal">
      <style:paragraph-properties style:text-autospace="none" fo:text-align="justify" fo:text-indent="-0.549cm" fo:line-height="0.847cm" fo:margin-left="1.501cm"/>
    </style:style>
    <style:style style:name="T56_1" style:family="text">
      <style:text-properties fo:color="#0000ff" style:font-name="標楷體" fo:font-size="14pt" style:font-name-asian="標楷體" style:font-size-asian="14pt" style:font-size-complex="14pt"/>
    </style:style>
    <style:style style:name="T56_2" style:family="text">
      <style:text-properties fo:color="#0000ff" style:font-name="標楷體" fo:font-size="14pt" style:font-name-asian="標楷體" style:font-size-asian="14pt" style:font-size-complex="14pt"/>
    </style:style>
    <style:style style:name="T56_3" style:family="text">
      <style:text-properties fo:color="#0000ff" style:font-name="標楷體" fo:font-size="14pt" style:font-name-asian="標楷體" style:font-size-asian="14pt" style:font-size-complex="14pt"/>
    </style:style>
    <style:style style:name="T56_4" style:family="text">
      <style:text-properties fo:color="#0000ff" style:font-name="標楷體" fo:font-size="14pt" style:font-name-asian="標楷體" style:font-size-asian="14pt" style:font-size-complex="14pt"/>
    </style:style>
    <style:style style:name="T56_5" style:family="text">
      <style:text-properties fo:color="#0000ff" style:font-name="標楷體" fo:font-size="14pt" style:font-name-asian="標楷體" style:font-size-asian="14pt" style:font-size-complex="14pt"/>
    </style:style>
    <style:style style:name="T56_6" style:family="text">
      <style:text-properties fo:color="#0000ff" style:font-name="標楷體" fo:font-size="14pt" style:font-name-asian="標楷體" style:font-size-asian="14pt" style:font-size-complex="14pt"/>
    </style:style>
    <style:style style:name="T56_7" style:family="text">
      <style:text-properties fo:color="#0000ff" style:font-name="標楷體" fo:font-size="14pt" style:font-name-asian="標楷體" style:font-size-asian="14pt" style:font-size-complex="14pt"/>
    </style:style>
    <style:style style:name="T56_8" style:family="text">
      <style:text-properties fo:color="#0000ff" style:font-name="標楷體" fo:font-size="14pt" style:font-name-asian="標楷體" style:font-size-asian="14pt" style:font-size-complex="14pt"/>
    </style:style>
    <style:style style:name="T56_9" style:family="text">
      <style:text-properties fo:color="#0000ff" style:font-name="標楷體" fo:font-size="14pt" style:font-name-asian="標楷體" style:font-size-asian="14pt" style:font-size-complex="14pt"/>
    </style:style>
    <style:style style:name="T56_10" style:family="text">
      <style:text-properties fo:letter-spacing="-0.035cm" fo:color="#0000ff" style:font-name="標楷體" fo:font-size="14pt" style:font-name-asian="標楷體" style:font-size-asian="14pt" style:font-size-complex="14pt"/>
    </style:style>
    <style:style style:name="T56_11" style:family="text">
      <style:text-properties fo:letter-spacing="-0.035cm" fo:color="#0000ff" style:font-name="標楷體" fo:font-size="14pt" style:font-name-asian="標楷體" style:font-size-asian="14pt" style:font-size-complex="14pt"/>
    </style:style>
    <style:style style:name="T56_12" style:family="text">
      <style:text-properties fo:letter-spacing="-0.035cm" fo:color="#0000ff" style:font-name="標楷體" fo:font-size="14pt" style:font-name-asian="標楷體" style:font-size-asian="14pt" style:font-size-complex="14pt"/>
    </style:style>
    <style:style style:name="T56_13" style:family="text">
      <style:text-properties fo:letter-spacing="-0.035cm" fo:color="#0000ff" style:font-name="標楷體" fo:font-size="14pt" style:font-name-asian="標楷體" style:font-size-asian="14pt" style:font-size-complex="14pt"/>
    </style:style>
    <style:style style:name="T56_14" style:family="text">
      <style:text-properties fo:letter-spacing="-0.035cm" fo:color="#0000ff" style:font-name="標楷體" fo:font-size="14pt" style:font-name-asian="標楷體" style:font-size-asian="14pt" style:font-size-complex="14pt"/>
    </style:style>
    <style:style style:name="T56_15" style:family="text">
      <style:text-properties fo:letter-spacing="-0.035cm" fo:color="#0000ff" style:font-name="標楷體" fo:font-size="14pt" style:font-name-asian="標楷體" style:font-size-asian="14pt" style:font-size-complex="14pt"/>
    </style:style>
    <style:style style:name="T56_16"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549cm" fo:line-height="0.847cm" fo:margin-left="1.501cm"/>
    </style:style>
    <style:style style:name="T57_1" style:family="text">
      <style:text-properties fo:color="#0000ff" style:font-name="標楷體" fo:font-size="14pt" style:font-name-asian="標楷體" style:font-size-asian="14pt" style:font-size-complex="14pt"/>
    </style:style>
    <style:style style:name="T57_2" style:family="text">
      <style:text-properties fo:color="#0000ff" style:font-name="標楷體" fo:font-size="14pt" style:font-name-asian="標楷體" style:font-size-asian="14pt" style:font-size-complex="14pt"/>
    </style:style>
    <style:style style:name="T57_3" style:family="text">
      <style:text-properties fo:color="#0000ff" style:font-name="標楷體" fo:font-size="14pt" style:font-name-asian="標楷體" style:font-size-asian="14pt" style:font-size-complex="14pt"/>
    </style:style>
    <style:style style:name="T57_4" style:family="text">
      <style:text-properties fo:color="#0000ff" style:font-name="標楷體" fo:font-size="14pt" style:font-name-asian="標楷體" style:font-size-asian="14pt" style:font-size-complex="14pt"/>
    </style:style>
    <style:style style:name="T57_5" style:family="text">
      <style:text-properties fo:color="#0000ff" style:font-name="標楷體" fo:font-size="14pt" style:font-name-asian="標楷體" style:font-size-asian="14pt" style:font-size-complex="14pt"/>
    </style:style>
    <style:style style:name="T57_6" style:family="text">
      <style:text-properties fo:color="#0000ff" style:font-name="標楷體" fo:font-size="14pt" style:font-name-asian="標楷體" style:font-size-asian="14pt" style:font-size-complex="14pt"/>
    </style:style>
    <style:style style:name="T57_7" style:family="text">
      <style:text-properties fo:color="#0000ff" style:font-name="標楷體" fo:font-size="14pt" style:font-name-asian="標楷體" style:font-size-asian="14pt" style:font-size-complex="14pt"/>
    </style:style>
    <style:style style:name="T57_8" style:family="text">
      <style:text-properties fo:color="#0000ff" style:font-name="標楷體" fo:font-size="14pt" style:font-name-asian="標楷體" style:font-size-asian="14pt" style:font-size-complex="14pt"/>
    </style:style>
    <style:style style:name="T57_9" style:family="text">
      <style:text-properties fo:color="#0000ff" style:font-name="標楷體" fo:font-size="14pt" style:font-name-asian="標楷體" style:font-size-asian="14pt" style:font-size-complex="14pt"/>
    </style:style>
    <style:style style:name="T57_10" style:family="text">
      <style:text-properties fo:letter-spacing="-0.035cm" fo:color="#0000ff" style:font-name="標楷體" fo:font-size="14pt" style:font-name-asian="標楷體" style:font-size-asian="14pt" style:font-size-complex="14pt"/>
    </style:style>
    <style:style style:name="T57_11" style:family="text">
      <style:text-properties fo:letter-spacing="-0.035cm" fo:color="#0000ff" style:font-name="標楷體" fo:font-size="14pt" style:font-name-asian="標楷體" style:font-size-asian="14pt" style:font-size-complex="14pt"/>
    </style:style>
    <style:style style:name="T57_12" style:family="text">
      <style:text-properties fo:letter-spacing="-0.035cm" fo:color="#0000ff" style:font-name="標楷體" fo:font-size="14pt" style:font-name-asian="標楷體" style:font-size-asian="14pt" style:font-size-complex="14pt"/>
    </style:style>
    <style:style style:name="T57_13" style:family="text">
      <style:text-properties fo:letter-spacing="-0.035cm" style:font-name="標楷體" fo:font-size="14pt" style:font-name-asian="標楷體" style:font-size-asian="14pt" style:font-size-complex="14pt"/>
    </style:style>
    <style:style style:name="P58" style:family="paragraph" style:parent-style-name="Normal">
      <style:paragraph-properties fo:text-align="justify" fo:text-indent="-0.549cm" fo:line-height="0.847cm" fo:margin-left="1.501cm"/>
    </style:style>
    <style:style style:name="T58_1" style:family="text">
      <style:text-properties fo:color="#0000ff" style:font-name="標楷體" fo:font-size="14pt" style:font-name-asian="標楷體" style:font-size-asian="14pt" style:font-size-complex="14pt"/>
    </style:style>
    <style:style style:name="T58_2" style:family="text">
      <style:text-properties fo:color="#0000ff" style:font-name="標楷體" fo:font-size="14pt" style:font-name-asian="標楷體" style:font-size-asian="14pt" style:font-size-complex="14pt"/>
    </style:style>
    <style:style style:name="T58_3" style:family="text">
      <style:text-properties fo:color="#0000ff" style:font-name="標楷體" fo:font-size="14pt" style:font-name-asian="標楷體" style:font-size-asian="14pt" style:font-size-complex="14pt"/>
    </style:style>
    <style:style style:name="T58_4" style:family="text">
      <style:text-properties fo:color="#0000ff" style:font-name="標楷體" fo:font-size="14pt" style:font-name-asian="標楷體" style:font-size-asian="14pt" style:font-size-complex="14pt"/>
    </style:style>
    <style:style style:name="T58_5" style:family="text">
      <style:text-properties fo:color="#0000ff" style:font-name="標楷體" fo:font-size="14pt" style:font-name-asian="標楷體" style:font-size-asian="14pt" style:font-size-complex="14pt"/>
    </style:style>
    <style:style style:name="T58_6" style:family="text">
      <style:text-properties fo:color="#0000ff" style:font-name="標楷體" fo:font-size="14pt" style:font-name-asian="標楷體" style:font-size-asian="14pt" style:font-size-complex="14pt"/>
    </style:style>
    <style:style style:name="T58_7" style:family="text">
      <style:text-properties fo:color="#ff0000" style:font-name="標楷體" fo:font-size="14pt" style:font-name-asian="標楷體" style:font-size-asian="14pt" style:font-size-complex="14pt"/>
    </style:style>
    <style:style style:name="T58_8" style:family="text">
      <style:text-properties fo:color="#ff0000" style:font-name="標楷體" fo:font-size="14pt" style:font-name-asian="標楷體" style:font-size-asian="14pt" style:font-size-complex="14pt"/>
    </style:style>
    <style:style style:name="T58_9" style:family="text">
      <style:text-properties fo:color="#ff0000" style:font-name="標楷體" fo:font-size="14pt" style:font-name-asian="標楷體" style:font-size-asian="14pt" style:font-size-complex="14pt"/>
    </style:style>
    <style:style style:name="T58_10" style:family="text">
      <style:text-properties fo:color="#ff0000" style:font-name="標楷體" fo:font-size="14pt" style:font-name-asian="標楷體" style:font-size-asian="14pt" style:font-size-complex="14pt"/>
    </style:style>
    <style:style style:name="T58_11" style:family="text">
      <style:text-properties fo:color="#ff0000" style:font-name="標楷體" fo:font-size="14pt" style:font-name-asian="標楷體" style:font-size-asian="14pt" style:font-size-complex="14pt"/>
    </style:style>
    <style:style style:name="T58_12" style:family="text">
      <style:text-properties fo:color="#ff0000" style:font-name="標楷體" fo:font-size="14pt" style:font-name-asian="標楷體" style:font-size-asian="14pt" style:font-size-complex="14pt"/>
    </style:style>
    <style:style style:name="T58_13" style:family="text">
      <style:text-properties fo:color="#ff0000" style:font-name="標楷體" fo:font-size="14pt" style:font-name-asian="標楷體" style:font-size-asian="14pt" style:font-size-complex="14pt"/>
    </style:style>
    <style:style style:name="T58_14" style:family="text">
      <style:text-properties fo:color="#ff0000" style:font-name="標楷體" fo:font-size="14pt" style:font-name-asian="標楷體" style:font-size-asian="14pt" style:font-size-complex="14pt"/>
    </style:style>
    <style:style style:name="P59" style:family="paragraph" style:parent-style-name="Normal">
      <style:paragraph-properties fo:text-align="justify" fo:text-indent="-0.549cm" fo:line-height="0.847cm" fo:margin-left="1.501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005cm" fo:line-height="0.847cm" fo:margin-left="1.575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fo:color="#0000ff" style:font-name="標楷體" fo:font-size="14pt" style:font-name-asian="標楷體" style:font-size-asian="14pt" style:font-size-complex="14pt" style:text-underline-style="solid" style:text-underline-color="font-color"/>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005cm" fo:line-height="0.847cm" fo:margin-left="1.575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fo:color="#0000ff" style:font-name="標楷體" fo:font-size="14pt" style:font-name-asian="標楷體" style:font-size-asian="14pt" style:font-size-complex="14pt"/>
    </style:style>
    <style:style style:name="T61_5" style:family="text">
      <style:text-properties fo:color="#0000ff" style:font-name="標楷體" fo:font-size="14pt" style:font-name-asian="標楷體" style:font-size-asian="14pt" style:font-size-complex="14pt"/>
    </style:style>
    <style:style style:name="T61_6" style:family="text">
      <style:text-properties fo:color="#0000ff" style:font-name="標楷體" fo:font-size="14pt" style:font-name-asian="標楷體" style:font-size-asian="14pt" style:font-size-complex="14pt"/>
    </style:style>
    <style:style style:name="T61_7" style:family="text">
      <style:text-properties fo:color="#0000ff"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fo:color="#0000ff" style:font-name="標楷體" fo:font-size="14pt" style:font-name-asian="標楷體" style:font-size-asian="14pt" style:font-size-complex="14pt"/>
    </style:style>
    <style:style style:name="T61_10" style:family="text">
      <style:text-properties fo:color="#0000ff"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005cm" fo:line-height="0.847cm" fo:margin-left="1.575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fo:color="#0000ff" style:font-name="標楷體" fo:font-size="14pt" style:font-name-asian="標楷體" style:font-size-asian="14pt" style:font-size-complex="14pt"/>
    </style:style>
    <style:style style:name="T62_5" style:family="text">
      <style:text-properties fo:color="#0000ff" style:font-name="標楷體" fo:font-size="14pt" style:font-name-asian="標楷體" style:font-size-asian="14pt" style:font-size-complex="14pt"/>
    </style:style>
    <style:style style:name="T62_6" style:family="text">
      <style:text-properties fo:color="#0000ff" style:font-name="標楷體" fo:font-size="14pt" style:font-name-asian="標楷體" style:font-size-asian="14pt" style:font-size-complex="14pt"/>
    </style:style>
    <style:style style:name="T62_7" style:family="text">
      <style:text-properties fo:color="#0000ff"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fo:color="#0000ff" style:font-name="標楷體" fo:font-size="14pt" style:font-name-asian="標楷體" style:font-size-asian="14pt" style:font-size-complex="14pt"/>
    </style:style>
    <style:style style:name="T62_11" style:family="text">
      <style:text-properties fo:color="#0000ff"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T62_14"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005cm" fo:line-height="0.847cm" fo:margin-left="1.575cm"/>
    </style:style>
    <style:style style:name="T63_1" style:family="text">
      <style:text-properties fo:color="#0000ff" style:font-name="標楷體" fo:font-size="14pt" style:font-name-asian="標楷體" style:font-size-asian="14pt" style:font-size-complex="14pt"/>
    </style:style>
    <style:style style:name="T63_2" style:family="text">
      <style:text-properties fo:color="#0000ff" style:font-name="標楷體" fo:font-size="14pt" style:font-name-asian="標楷體" style:font-size-asian="14pt" style:font-size-complex="14pt"/>
    </style:style>
    <style:style style:name="T63_3" style:family="text">
      <style:text-properties fo:color="#0000ff" style:font-name="標楷體" fo:font-size="14pt" style:font-name-asian="標楷體" style:font-size-asian="14pt" style:font-size-complex="14pt"/>
    </style:style>
    <style:style style:name="T63_4" style:family="text">
      <style:text-properties fo:color="#0000ff"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005cm" fo:line-height="0.847cm" fo:margin-left="1.575cm"/>
    </style:style>
    <style:style style:name="T64_1" style:family="text">
      <style:text-properties fo:color="#0000ff" style:font-name="標楷體" fo:font-size="14pt" style:font-name-asian="標楷體" style:font-size-asian="14pt" style:font-size-complex="14pt"/>
    </style:style>
    <style:style style:name="T64_2" style:family="text">
      <style:text-properties fo:color="#0000ff" style:font-name="標楷體" fo:font-size="14pt" style:font-name-asian="標楷體" style:font-size-asian="14pt" style:font-size-complex="14pt"/>
    </style:style>
    <style:style style:name="T64_3" style:family="text">
      <style:text-properties fo:color="#0000ff" style:font-name="標楷體" fo:font-size="14pt" style:font-name-asian="標楷體" style:font-size-asian="14pt" style:font-size-complex="14pt"/>
    </style:style>
    <style:style style:name="T64_4" style:family="text">
      <style:text-properties fo:color="#0000ff" style:font-name="標楷體" fo:font-size="14pt" style:font-name-asian="標楷體" style:font-size-asian="14pt" style:font-size-complex="14pt"/>
    </style:style>
    <style:style style:name="T64_5" style:family="text">
      <style:text-properties fo:color="#0000ff" style:font-name="標楷體" fo:font-size="14pt" style:font-name-asian="標楷體" style:font-size-asian="14pt" style:font-size-complex="14pt"/>
    </style:style>
    <style:style style:name="T64_6" style:family="text">
      <style:text-properties fo:color="#0000ff"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005cm" fo:line-height="0.847cm" fo:margin-left="1.575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fo:color="#0000ff" style:font-name="標楷體" fo:font-size="14pt" style:font-name-asian="標楷體" style:font-size-asian="14pt" style:font-size-complex="14pt"/>
    </style:style>
    <style:style style:name="T65_5" style:family="text">
      <style:text-properties fo:color="#0000ff" style:font-name="標楷體" fo:font-size="14pt" style:font-name-asian="標楷體" style:font-size-asian="14pt" style:font-size-complex="14pt"/>
    </style:style>
    <style:style style:name="T65_6" style:family="text">
      <style:text-properties fo:color="#0000ff" style:font-name="標楷體" fo:font-size="14pt" style:font-name-asian="標楷體" style:font-size-asian="14pt" style:font-size-complex="14pt"/>
    </style:style>
    <style:style style:name="T65_7" style:family="text">
      <style:text-properties fo:color="#0000ff" style:font-name="標楷體" fo:font-size="14pt" style:font-name-asian="標楷體" style:font-size-asian="14pt" style:font-size-complex="14pt"/>
    </style:style>
    <style:style style:name="T65_8" style:family="text">
      <style:text-properties fo:color="#0000ff"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fo:color="#0000ff" style:font-name="標楷體" fo:font-size="14pt" style:font-name-asian="標楷體" style:font-size-asian="14pt" style:font-size-complex="14pt"/>
    </style:style>
    <style:style style:name="T65_11" style:family="text">
      <style:text-properties fo:color="#0000ff" style:font-name="標楷體" fo:font-size="14pt" style:font-name-asian="標楷體" style:font-size-asian="14pt" style:font-size-complex="14pt"/>
    </style:style>
    <style:style style:name="T65_12" style:family="text">
      <style:text-properties fo:color="#0000ff" style:font-name="標楷體" fo:font-size="14pt" style:font-name-asian="標楷體" style:font-size-asian="14pt" style:font-size-complex="14pt"/>
    </style:style>
    <style:style style:name="T65_13" style:family="text">
      <style:text-properties fo:color="#0000ff" style:font-name="標楷體" fo:font-size="14pt" style:font-name-asian="標楷體" style:font-size-asian="14pt" style:font-size-complex="14pt"/>
    </style:style>
    <style:style style:name="T65_14" style:family="text">
      <style:text-properties fo:color="#ff0000" style:font-name="標楷體" fo:font-size="14pt" style:font-name-asian="標楷體" style:font-size-asian="14pt" style:font-size-complex="14pt"/>
    </style:style>
    <style:style style:name="T65_15" style:family="text">
      <style:text-properties fo:color="#ff0000" style:font-name="標楷體" fo:font-size="14pt" style:font-name-asian="標楷體" style:font-size-asian="14pt" style:font-size-complex="14pt"/>
    </style:style>
    <style:style style:name="T65_16" style:family="text">
      <style:text-properties fo:color="#ff0000" style:font-name="標楷體" fo:font-size="14pt" style:font-name-asian="標楷體" style:font-size-asian="14pt" style:font-size-complex="14pt"/>
    </style:style>
    <style:style style:name="T65_17" style:family="text">
      <style:text-properties fo:color="#ff0000" style:font-name="標楷體" fo:font-size="14pt" style:font-name-asian="標楷體" style:font-size-asian="14pt" style:font-size-complex="14pt"/>
    </style:style>
    <style:style style:name="T65_18" style:family="text">
      <style:text-properties fo:color="#ff0000" style:font-name="標楷體" fo:font-size="14pt" style:font-name-asian="標楷體" style:font-size-asian="14pt" style:font-size-complex="14pt"/>
    </style:style>
    <style:style style:name="P66" style:family="paragraph" style:parent-style-name="Normal">
      <style:paragraph-properties fo:text-align="justify" fo:line-height="0.847cm"/>
    </style:style>
    <style:style style:name="T66_1" style:family="text">
      <style:text-properties style:font-name="標楷體" fo:font-size="14pt" style:font-name-asian="標楷體" style:font-size-asian="14pt" style:font-size-complex="14pt"/>
    </style:style>
    <style:style style:name="T66_2" style:family="text">
      <style:text-properties fo:color="#0000ff"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fo:color="#0000ff" style:font-name="標楷體" fo:font-size="14pt" style:font-name-asian="標楷體" style:font-size-asian="14pt" style:font-size-complex="14pt"/>
    </style:style>
    <style:style style:name="T66_6" style:family="text">
      <style:text-properties fo:color="#0000ff" style:font-name="標楷體" fo:font-size="14pt" style:font-name-asian="標楷體" style:font-size-asian="14pt" style:font-size-complex="14pt"/>
    </style:style>
    <style:style style:name="T66_7" style:family="text">
      <style:text-properties fo:color="#ff0000"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fo:color="#ff0000" style:font-name="標楷體" fo:font-size="14pt" style:font-name-asian="標楷體" style:font-size-asian="14pt" style:font-size-complex="14pt"/>
    </style:style>
    <style:style style:name="T66_10" style:family="text">
      <style:text-properties fo:color="#ff0000" style:font-name="標楷體" fo:font-size="14pt" style:font-name-asian="標楷體" style:font-size-asian="14pt" style:font-size-complex="14pt"/>
    </style:style>
    <style:style style:name="T66_11" style:family="text">
      <style:text-properties fo:color="#ff0000" style:font-name="標楷體" fo:font-size="14pt" style:font-name-asian="標楷體" style:font-size-asian="14pt" style:font-size-complex="14pt"/>
    </style:style>
    <style:style style:name="T66_12" style:family="text">
      <style:text-properties fo:color="#ff0000" style:font-name="標楷體" fo:font-size="14pt" style:font-name-asian="標楷體" style:font-size-asian="14pt" style:font-size-complex="14pt"/>
    </style:style>
    <style:style style:name="T66_13"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line-height="0.847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fo:color="#ff0000" style:font-name="標楷體" fo:font-size="14pt" style:font-name-asian="標楷體" style:font-size-asian="14pt" style:font-size-complex="14pt" style:text-underline-style="solid" style:text-underline-color="font-color"/>
    </style:style>
    <style:style style:name="T67_8" style:family="text">
      <style:text-properties fo:color="#ff0000" style:font-name="標楷體" fo:font-size="14pt" style:font-name-asian="標楷體" style:font-size-asian="14pt" style:font-size-complex="14pt"/>
    </style:style>
    <style:style style:name="T67_9" style:family="text">
      <style:text-properties fo:color="#ff0000" style:font-name="標楷體" fo:font-size="14pt" style:font-name-asian="標楷體" style:font-size-asian="14pt" style:font-size-complex="14pt"/>
    </style:style>
    <style:style style:name="T67_10" style:family="text">
      <style:text-properties fo:color="#ff0000"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1.388cm" fo:line-height="0.847cm" fo:margin-left="1.388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1.388cm" fo:line-height="0.847cm" fo:margin-left="1.388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1.586cm" fo:line-height="0.847cm" fo:margin-left="1.586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1.586cm" fo:line-height="0.847cm" fo:margin-left="1.586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1.586cm" fo:line-height="0.847cm" fo:margin-left="1.586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1.586cm" fo:line-height="0.847cm" fo:margin-left="1.586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549cm" fo:line-height="0.847cm" fo:margin-left="1.501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549cm" fo:line-height="0.847cm" fo:margin-left="1.5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549cm" fo:line-height="0.847cm" fo:margin-left="1.50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549cm" fo:line-height="0.847cm" fo:margin-left="1.5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549cm" fo:line-height="0.847cm" fo:margin-left="1.50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549cm" fo:line-height="0.847cm" fo:margin-left="1.501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005cm" fo:line-height="0.847cm" fo:margin-left="1.575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fo:color="#0000ff" style:font-name="標楷體" fo:font-size="14pt" style:font-name-asian="標楷體" style:font-size-asian="14pt" style:font-size-complex="14pt" style:text-underline-style="solid" style:text-underline-color="font-color"/>
    </style:style>
    <style:style style:name="T80_7" style:family="text">
      <style:text-properties style:font-name="標楷體" fo:font-size="14pt" style:font-name-asian="標楷體" style:font-size-asian="14pt" style:font-size-complex="14pt"/>
    </style:style>
    <style:style style:name="T80_8" style:family="text">
      <style:text-properties style:font-name="標楷體" fo:font-size="14pt" style:font-name-asian="標楷體" style:font-size-asian="14pt" style:font-size-complex="14pt"/>
    </style:style>
    <style:style style:name="T80_9" style:family="text">
      <style:text-properties style:font-name="標楷體" fo:font-size="14pt" style:font-name-asian="標楷體" style:font-size-asian="14pt" style:font-size-complex="14pt"/>
    </style:style>
    <style:style style:name="T80_10"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005cm" fo:line-height="0.847cm" fo:margin-left="1.575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T81_10" style:family="text">
      <style:text-properties style:font-name="標楷體" fo:font-size="14pt" style:font-name-asian="標楷體" style:font-size-asian="14pt" style:font-size-complex="14pt"/>
    </style:style>
    <style:style style:name="T81_11" style:family="text">
      <style:text-properties style:font-name="標楷體" fo:font-size="14pt" style:font-name-asian="標楷體" style:font-size-asian="14pt" style:font-size-complex="14pt"/>
    </style:style>
    <style:style style:name="T81_12" style:family="text">
      <style:text-properties style:font-name="標楷體" fo:font-size="14pt" style:font-name-asian="標楷體" style:font-size-asian="14pt" style:font-size-complex="14pt"/>
    </style:style>
    <style:style style:name="T81_13"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005cm" fo:line-height="0.847cm" fo:margin-left="1.575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T82_6" style:family="text">
      <style:text-properties style:font-name="標楷體" fo:font-size="14pt" style:font-name-asian="標楷體" style:font-size-asian="14pt" style:font-size-complex="14pt"/>
    </style:style>
    <style:style style:name="T82_7" style:family="text">
      <style:text-properties style:font-name="標楷體" fo:font-size="14pt" style:font-name-asian="標楷體" style:font-size-asian="14pt" style:font-size-complex="14pt"/>
    </style:style>
    <style:style style:name="T82_8" style:family="text">
      <style:text-properties style:font-name="標楷體" fo:font-size="14pt" style:font-name-asian="標楷體" style:font-size-asian="14pt" style:font-size-complex="14pt"/>
    </style:style>
    <style:style style:name="T82_9" style:family="text">
      <style:text-properties style:font-name="標楷體" fo:font-size="14pt" style:font-name-asian="標楷體" style:font-size-asian="14pt" style:font-size-complex="14pt"/>
    </style:style>
    <style:style style:name="T82_10" style:family="text">
      <style:text-properties style:font-name="標楷體" fo:font-size="14pt" style:font-name-asian="標楷體" style:font-size-asian="14pt" style:font-size-complex="14pt"/>
    </style:style>
    <style:style style:name="T82_11" style:family="text">
      <style:text-properties style:font-name="標楷體" fo:font-size="14pt" style:font-name-asian="標楷體" style:font-size-asian="14pt" style:font-size-complex="14pt"/>
    </style:style>
    <style:style style:name="T82_12" style:family="text">
      <style:text-properties style:font-name="標楷體" fo:font-size="14pt" style:font-name-asian="標楷體" style:font-size-asian="14pt" style:font-size-complex="14pt"/>
    </style:style>
    <style:style style:name="T82_13" style:family="text">
      <style:text-properties style:font-name="標楷體" fo:font-size="14pt" style:font-name-asian="標楷體" style:font-size-asian="14pt" style:font-size-complex="14pt"/>
    </style:style>
    <style:style style:name="T82_14"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005cm" fo:line-height="0.847cm" fo:margin-left="1.575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T83_8" style:family="text">
      <style:text-properties style:font-name="標楷體" fo:font-size="14pt" style:font-name-asian="標楷體" style:font-size-asian="14pt" style:font-size-complex="14pt"/>
    </style:style>
    <style:style style:name="T83_9" style:family="text">
      <style:text-properties style:font-name="標楷體" fo:font-size="14pt" style:font-name-asian="標楷體" style:font-size-asian="14pt" style:font-size-complex="14pt"/>
    </style:style>
    <style:style style:name="T83_10" style:family="text">
      <style:text-properties style:font-name="標楷體" fo:font-size="14pt" style:font-name-asian="標楷體" style:font-size-asian="14pt" style:font-size-complex="14pt"/>
    </style:style>
    <style:style style:name="T83_11" style:family="text">
      <style:text-properties style:font-name="標楷體" fo:font-size="14pt" style:font-name-asian="標楷體" style:font-size-asian="14pt" style:font-size-complex="14pt"/>
    </style:style>
    <style:style style:name="T83_12" style:family="text">
      <style:text-properties style:font-name="標楷體" fo:font-size="14pt" style:font-name-asian="標楷體" style:font-size-asian="14pt" style:font-size-complex="14pt"/>
    </style:style>
    <style:style style:name="T83_13"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005cm" fo:line-height="0.847cm" fo:margin-left="1.575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T84_10" style:family="text">
      <style:text-properties style:font-name="標楷體" fo:font-size="14pt" style:font-name-asian="標楷體" style:font-size-asian="14pt" style:font-size-complex="14pt"/>
    </style:style>
    <style:style style:name="T84_11" style:family="text">
      <style:text-properties style:font-name="標楷體" fo:font-size="14pt" style:font-name-asian="標楷體" style:font-size-asian="14pt" style:font-size-complex="14pt"/>
    </style:style>
    <style:style style:name="T84_12" style:family="text">
      <style:text-properties style:font-name="標楷體" fo:font-size="14pt" style:font-name-asian="標楷體" style:font-size-asian="14pt" style:font-size-complex="14pt"/>
    </style:style>
    <style:style style:name="T84_13" style:family="text">
      <style:text-properties style:font-name="標楷體" fo:font-size="14pt" style:font-name-asian="標楷體" style:font-size-asian="14pt" style:font-size-complex="14pt"/>
    </style:style>
    <style:style style:name="T84_14"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T85_12" style:family="text">
      <style:text-properties style:font-name="標楷體" fo:font-size="14pt" style:font-name-asian="標楷體" style:font-size-asian="14pt" style:font-size-complex="14pt"/>
    </style:style>
    <style:style style:name="T85_13" style:family="text">
      <style:text-properties style:font-name="標楷體" fo:font-size="14pt" style:font-name-asian="標楷體" style:font-size-asian="14pt" style:font-size-complex="14pt"/>
    </style:style>
    <style:style style:name="T85_14" style:family="text">
      <style:text-properties style:font-name="標楷體" fo:font-size="14pt" style:font-name-asian="標楷體" style:font-size-asian="14pt" style:font-size-complex="14pt"/>
    </style:style>
    <style:style style:name="T85_15" style:family="text">
      <style:text-properties style:font-name="標楷體" fo:font-size="14pt" style:font-name-asian="標楷體" style:font-size-asian="14pt" style:font-size-complex="14pt"/>
    </style:style>
    <style:style style:name="T85_16" style:family="text">
      <style:text-properties style:font-name="標楷體" fo:font-size="14pt" style:font-name-asian="標楷體" style:font-size-asian="14pt" style:font-size-complex="14pt"/>
    </style:style>
    <style:style style:name="T85_17" style:family="text">
      <style:text-properties style:font-name="標楷體" fo:font-size="14pt" style:font-name-asian="標楷體" style:font-size-asian="14pt" style:font-size-complex="14pt"/>
    </style:style>
    <style:style style:name="T85_18" style:family="text">
      <style:text-properties style:font-name="標楷體" fo:font-size="14pt" style:font-name-asian="標楷體" style:font-size-asian="14pt" style:font-size-complex="14pt"/>
    </style:style>
    <style:style style:name="T85_19"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847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P87" style:family="paragraph" style:parent-style-name="Normal"/>
    <style:style style:name="P88" style:family="paragraph" style:parent-style-name="Normal">
      <style:paragraph-properties fo:text-align="justify" fo:text-indent="-1.111cm" fo:line-height="0.847cm" fo:margin-left="1.111cm"/>
    </style:style>
    <style:style style:name="T88_1" style:family="text">
      <style:text-properties style:font-name="標楷體" fo:font-size="14pt" style:font-name-asian="標楷體" style:font-size-asian="14pt" style:font-size-complex="14pt"/>
    </style:style>
    <style:style style:name="T88_2" style:family="text">
      <style:text-properties fo:color="#0000ff" style:font-name="標楷體" fo:font-size="14pt" style:font-name-asian="標楷體" style:font-size-asian="14pt" style:font-size-complex="14pt"/>
    </style:style>
    <style:style style:name="T88_3" style:family="text">
      <style:text-properties fo:color="#0000ff"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fo:color="#0000ff" style:font-name="標楷體" fo:font-size="14pt" style:font-name-asian="標楷體" style:font-size-asian="14pt" style:font-size-complex="14pt"/>
    </style:style>
    <style:style style:name="T88_7" style:family="text">
      <style:text-properties fo:color="#0000ff"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1.111cm" fo:line-height="0.847cm" fo:margin-left="1.111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586cm" fo:line-height="0.847cm" fo:margin-left="1.586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0.002cm" fo:line-height="0.847cm" fo:margin-left="1.589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864cm" fo:line-height="0.847cm" fo:margin-left="2.558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864cm" fo:line-height="0.847cm" fo:margin-left="2.558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002cm" fo:line-height="0.847cm" fo:margin-left="1.584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1.586cm" fo:line-height="0.847cm" fo:margin-left="1.586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002cm" fo:line-height="0.847cm" fo:margin-left="1.584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T96_7" style:family="text">
      <style:text-properties style:font-name="標楷體" fo:font-size="14pt" style:font-name-asian="標楷體" style:font-size-asian="14pt" style:font-size-complex="14pt"/>
    </style:style>
    <style:style style:name="T96_8" style:family="text">
      <style:text-properties fo:color="#0000ff" style:font-name="標楷體" fo:font-size="14pt" style:font-name-asian="標楷體" style:font-size-asian="14pt" style:font-size-complex="14pt" style:text-underline-style="solid" style:text-underline-color="font-color"/>
    </style:style>
    <style:style style:name="T96_9" style:family="text">
      <style:text-properties style:font-name="標楷體" fo:font-size="14pt" style:font-name-asian="標楷體" style:font-size-asian="14pt" style:font-size-complex="14pt"/>
    </style:style>
    <style:style style:name="T96_10" style:family="text">
      <style:text-properties style:font-name="標楷體" fo:font-size="14pt" style:font-name-asian="標楷體" style:font-size-asian="14pt" style:font-size-complex="14pt"/>
    </style:style>
    <style:style style:name="T96_11"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0.988cm" fo:line-height="0.847cm" fo:margin-left="2.572cm"/>
    </style:style>
    <style:style style:name="T97_1"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988cm" fo:line-height="0.847cm" fo:margin-left="2.572cm"/>
    </style:style>
    <style:style style:name="T98_1"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0.988cm" fo:line-height="0.847cm" fo:margin-left="2.572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988cm" fo:line-height="0.847cm" fo:margin-left="2.572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586cm" fo:line-height="0.847cm" fo:margin-left="1.586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586cm" fo:line-height="0.847cm" fo:margin-left="1.586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111cm" fo:line-height="0.847cm" fo:margin-left="1.11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line-height="0.847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586cm" fo:line-height="0.847cm" fo:margin-left="1.586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586cm" fo:line-height="0.847cm" fo:margin-left="1.586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1.586cm" fo:line-height="0.847cm" fo:margin-left="1.586cm"/>
    </style:style>
    <style:style style:name="T107_1"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586cm" fo:line-height="0.847cm" fo:margin-left="1.586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1.388cm" fo:line-height="0.847cm" fo:margin-left="1.388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T109_3"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line-height="0.847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0.494cm" fo:line-height="0.847cm" fo:margin-left="1.764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0.494cm" fo:line-height="0.847cm" fo:margin-left="1.764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style:font-name="標楷體" fo:font-size="14pt" style:font-name-asian="標楷體" style:font-size-asian="14pt" style:font-size-complex="14pt"/>
    </style:style>
    <style:style style:name="T112_5"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0.494cm" fo:line-height="0.847cm" fo:margin-left="1.764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0.494cm" fo:line-height="0.847cm" fo:margin-left="1.764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494cm" fo:line-height="0.847cm" fo:margin-left="1.764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494cm" fo:line-height="0.847cm" fo:margin-left="1.764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494cm" fo:line-height="0.847cm" fo:margin-left="2.187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T117_6" style:family="text">
      <style:text-properties style:font-name="標楷體" fo:font-size="14pt" style:font-name-asian="標楷體" style:font-size-asian="14pt" style:font-size-complex="14pt"/>
    </style:style>
    <style:style style:name="T117_7" style:family="text">
      <style:text-properties style:font-name="標楷體" fo:font-size="14pt" style:font-name-asian="標楷體" style:font-size-asian="14pt" style:font-size-complex="14pt"/>
    </style:style>
    <style:style style:name="T117_8" style:family="text">
      <style:text-properties fo:color="#0000ff" style:font-name="標楷體" fo:font-size="14pt" style:font-name-asian="標楷體" style:font-size-asian="14pt" style:font-size-complex="14pt" style:text-underline-style="solid" style:text-underline-color="font-color"/>
    </style:style>
    <style:style style:name="T117_9" style:family="text">
      <style:text-properties style:font-name="標楷體" fo:font-size="14pt" style:font-name-asian="標楷體" style:font-size-asian="14pt" style:font-size-complex="14pt"/>
    </style:style>
    <style:style style:name="T117_10" style:family="text">
      <style:text-properties style:font-name="標楷體" fo:font-size="14pt" style:font-name-asian="標楷體" style:font-size-asian="14pt" style:font-size-complex="14pt"/>
    </style:style>
    <style:style style:name="T117_11"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494cm" fo:line-height="0.847cm" fo:margin-left="2.187cm"/>
    </style:style>
    <style:style style:name="T118_1" style:family="text">
      <style:text-properties style:font-name="標楷體" fo:font-size="14pt" style:font-name-asian="標楷體" style:font-size-asian="14pt" style:font-size-complex="14pt"/>
    </style:style>
    <style:style style:name="T118_2" style:family="text">
      <style:text-properties fo:color="#0000ff"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fo:color="#0000ff" style:font-name="標楷體" fo:font-size="14pt" style:font-name-asian="標楷體" style:font-size-asian="14pt" style:font-size-complex="14pt"/>
    </style:style>
    <style:style style:name="T118_5" style:family="text">
      <style:text-properties fo:color="#0000ff" style:font-name="標楷體" fo:font-size="14pt" style:font-name-asian="標楷體" style:font-size-asian="14pt" style:font-size-complex="14pt"/>
    </style:style>
    <style:style style:name="T118_6" style:family="text">
      <style:text-properties fo:color="#0000ff" style:font-name="標楷體" fo:font-size="14pt" style:font-name-asian="標楷體" style:font-size-asian="14pt" style:font-size-complex="14pt"/>
    </style:style>
    <style:style style:name="T118_7"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494cm" fo:line-height="0.847cm" fo:margin-left="2.187cm"/>
    </style:style>
    <style:style style:name="T119_1" style:family="text">
      <style:text-properties style:font-name="標楷體" fo:font-size="14pt" style:font-name-asian="標楷體" style:font-size-asian="14pt" style:font-size-complex="14pt"/>
    </style:style>
    <style:style style:name="T119_2" style:family="text">
      <style:text-properties fo:color="#0000ff"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fo:color="#0000ff" style:font-name="標楷體" fo:font-size="14pt" style:font-name-asian="標楷體" style:font-size-asian="14pt" style:font-size-complex="14pt"/>
    </style:style>
    <style:style style:name="T119_5" style:family="text">
      <style:text-properties fo:color="#0000ff" style:font-name="標楷體" fo:font-size="14pt" style:font-name-asian="標楷體" style:font-size-asian="14pt" style:font-size-complex="14pt"/>
    </style:style>
    <style:style style:name="T119_6" style:family="text">
      <style:text-properties fo:color="#0000ff" style:font-name="標楷體" fo:font-size="14pt" style:font-name-asian="標楷體" style:font-size-asian="14pt" style:font-size-complex="14pt"/>
    </style:style>
    <style:style style:name="T119_7"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494cm" fo:line-height="0.847cm" fo:margin-left="2.187cm"/>
    </style:style>
    <style:style style:name="T120_1" style:family="text">
      <style:text-properties style:font-name="標楷體" fo:font-size="14pt" style:font-name-asian="標楷體" style:font-size-asian="14pt" style:font-size-complex="14pt"/>
    </style:style>
    <style:style style:name="T120_2" style:family="text">
      <style:text-properties fo:color="#0000ff"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fo:color="#0000ff" style:font-name="標楷體" fo:font-size="14pt" style:font-name-asian="標楷體" style:font-size-asian="14pt" style:font-size-complex="14pt"/>
    </style:style>
    <style:style style:name="T120_5" style:family="text">
      <style:text-properties fo:color="#0000ff" style:font-name="標楷體" fo:font-size="14pt" style:font-name-asian="標楷體" style:font-size-asian="14pt" style:font-size-complex="14pt"/>
    </style:style>
    <style:style style:name="T120_6" style:family="text">
      <style:text-properties fo:color="#0000ff" style:font-name="標楷體" fo:font-size="14pt" style:font-name-asian="標楷體" style:font-size-asian="14pt" style:font-size-complex="14pt"/>
    </style:style>
    <style:style style:name="T120_7"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494cm" fo:line-height="0.847cm" fo:margin-left="2.187cm"/>
    </style:style>
    <style:style style:name="T121_1" style:family="text">
      <style:text-properties style:font-name="標楷體" fo:font-size="14pt" style:font-name-asian="標楷體" style:font-size-asian="14pt" style:font-size-complex="14pt"/>
    </style:style>
    <style:style style:name="T121_2" style:family="text">
      <style:text-properties fo:color="#0000ff"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T121_4" style:family="text">
      <style:text-properties fo:color="#0000ff" style:font-name="標楷體" fo:font-size="14pt" style:font-name-asian="標楷體" style:font-size-asian="14pt" style:font-size-complex="14pt"/>
    </style:style>
    <style:style style:name="T121_5" style:family="text">
      <style:text-properties fo:color="#0000ff" style:font-name="標楷體" fo:font-size="14pt" style:font-name-asian="標楷體" style:font-size-asian="14pt" style:font-size-complex="14pt"/>
    </style:style>
    <style:style style:name="T121_6" style:family="text">
      <style:text-properties fo:color="#0000ff" style:font-name="標楷體" fo:font-size="14pt" style:font-name-asian="標楷體" style:font-size-asian="14pt" style:font-size-complex="14pt"/>
    </style:style>
    <style:style style:name="T121_7"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0.494cm" fo:line-height="0.847cm" fo:margin-left="1.764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494cm" fo:line-height="0.847cm" fo:margin-left="2.187cm"/>
    </style:style>
    <style:style style:name="T123_1" style:family="text">
      <style:text-properties fo:color="#0000ff"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fo:color="#0000ff"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T123_5" style:family="text">
      <style:text-properties fo:color="#0000ff" style:font-name="標楷體" fo:font-size="14pt" style:font-name-asian="標楷體" style:font-size-asian="14pt" style:font-size-complex="14pt"/>
    </style:style>
    <style:style style:name="T123_6" style:family="text">
      <style:text-properties style:font-name="標楷體" fo:font-size="14pt" style:font-name-asian="標楷體" style:font-size-asian="14pt" style:font-size-complex="14pt"/>
    </style:style>
    <style:style style:name="T123_7" style:family="text">
      <style:text-properties fo:color="#0000ff" style:font-name="標楷體" fo:font-size="14pt" style:font-name-asian="標楷體" style:font-size-asian="14pt" style:font-size-complex="14pt"/>
    </style:style>
    <style:style style:name="T123_8" style:family="text">
      <style:text-properties style:font-name="標楷體" fo:font-size="14pt" style:font-name-asian="標楷體" style:font-size-asian="14pt" style:font-size-complex="14pt"/>
    </style:style>
    <style:style style:name="T123_9" style:family="text">
      <style:text-properties fo:color="#0000ff" style:font-name="標楷體" fo:font-size="14pt" style:font-name-asian="標楷體" style:font-size-asian="14pt" style:font-size-complex="14pt"/>
    </style:style>
    <style:style style:name="T123_10" style:family="text">
      <style:text-properties fo:color="#0000ff" style:font-name="標楷體" fo:font-size="14pt" style:font-name-asian="標楷體" style:font-size-asian="14pt" style:font-size-complex="14pt"/>
    </style:style>
    <style:style style:name="T123_11" style:family="text">
      <style:text-properties fo:color="#0000ff" style:font-name="標楷體" fo:font-size="14pt" style:font-name-asian="標楷體" style:font-size-asian="14pt" style:font-size-complex="14pt"/>
    </style:style>
    <style:style style:name="T123_12"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line-height="0.847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0.494cm" fo:line-height="0.847cm" fo:margin-left="1.764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0.494cm" fo:line-height="0.847cm" fo:margin-left="1.764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T126_4" style:family="text">
      <style:text-properties style:font-name="標楷體" fo:font-size="14pt" style:font-name-asian="標楷體" style:font-size-asian="14pt" style:font-size-complex="14pt"/>
    </style:style>
    <style:style style:name="T126_5" style:family="text">
      <style:text-properties style:font-name="標楷體" fo:font-size="14pt" style:font-name-asian="標楷體" style:font-size-asian="14pt" style:font-size-complex="14pt"/>
    </style:style>
    <style:style style:name="T126_6" style:family="text">
      <style:text-properties fo:color="#0000ff" style:font-name="標楷體" fo:font-size="14pt" style:font-name-asian="標楷體" style:font-size-asian="14pt" style:font-size-complex="14pt"/>
    </style:style>
    <style:style style:name="T126_7" style:family="text">
      <style:text-properties fo:color="#0000ff" style:font-name="標楷體" fo:font-size="14pt" style:font-name-asian="標楷體" style:font-size-asian="14pt" style:font-size-complex="14pt"/>
    </style:style>
    <style:style style:name="T126_8" style:family="text">
      <style:text-properties fo:color="#0000ff" style:font-name="標楷體" fo:font-size="14pt" style:font-name-asian="標楷體" style:font-size-asian="14pt" style:font-size-complex="14pt"/>
    </style:style>
    <style:style style:name="T126_9"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494cm" fo:line-height="0.847cm" fo:margin-left="1.764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T127_4" style:family="text">
      <style:text-properties style:font-name="標楷體" fo:font-size="14pt" style:font-name-asian="標楷體" style:font-size-asian="14pt" style:font-size-complex="14pt"/>
    </style:style>
    <style:style style:name="T127_5" style:family="text">
      <style:text-properties style:font-name="標楷體" fo:font-size="14pt" style:font-name-asian="標楷體" style:font-size-asian="14pt" style:font-size-complex="14pt"/>
    </style:style>
    <style:style style:name="T127_6" style:family="text">
      <style:text-properties style:font-name="標楷體" fo:font-size="14pt" style:font-name-asian="標楷體" style:font-size-asian="14pt" style:font-size-complex="14pt"/>
    </style:style>
    <style:style style:name="T127_7" style:family="text">
      <style:text-properties style:font-name="標楷體" fo:font-size="14pt" style:font-name-asian="標楷體" style:font-size-asian="14pt" style:font-size-complex="14pt"/>
    </style:style>
    <style:style style:name="T127_8" style:family="text">
      <style:text-properties fo:color="#0000ff" style:font-name="標楷體" fo:font-size="14pt" style:font-name-asian="標楷體" style:font-size-asian="14pt" style:font-size-complex="14pt"/>
    </style:style>
    <style:style style:name="T127_9" style:family="text">
      <style:text-properties fo:color="#0000ff" style:font-name="標楷體" fo:font-size="14pt" style:font-name-asian="標楷體" style:font-size-asian="14pt" style:font-size-complex="14pt"/>
    </style:style>
    <style:style style:name="T127_10" style:family="text">
      <style:text-properties fo:color="#0000ff" style:font-name="標楷體" fo:font-size="14pt" style:font-name-asian="標楷體" style:font-size-asian="14pt" style:font-size-complex="14pt"/>
    </style:style>
    <style:style style:name="T127_11"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494cm" fo:line-height="0.847cm" fo:margin-left="1.764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494cm" fo:line-height="0.847cm" fo:margin-left="1.764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style>
    <style:style style:name="T129_5"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494cm" fo:line-height="0.847cm" fo:margin-left="1.764cm"/>
    </style:style>
    <style:style style:name="T130_1"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494cm" fo:line-height="0.847cm" fo:margin-left="2.187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T131_6" style:family="text">
      <style:text-properties fo:color="#0000ff" style:font-name="標楷體" fo:font-size="14pt" style:font-name-asian="標楷體" style:font-size-asian="14pt" style:font-size-complex="14pt" style:text-underline-style="solid" style:text-underline-color="font-color"/>
    </style:style>
    <style:style style:name="T131_7" style:family="text">
      <style:text-properties style:font-name="標楷體" fo:font-size="14pt" style:font-name-asian="標楷體" style:font-size-asian="14pt" style:font-size-complex="14pt"/>
    </style:style>
    <style:style style:name="T131_8" style:family="text">
      <style:text-properties style:font-name="標楷體" fo:font-size="14pt" style:font-name-asian="標楷體" style:font-size-asian="14pt" style:font-size-complex="14pt"/>
    </style:style>
    <style:style style:name="T131_9"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494cm" fo:line-height="0.847cm" fo:margin-left="2.187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T132_4" style:family="text">
      <style:text-properties fo:color="#0000ff" style:font-name="標楷體" fo:font-size="14pt" style:font-name-asian="標楷體" style:font-size-asian="14pt" style:font-size-complex="14pt"/>
    </style:style>
    <style:style style:name="T132_5" style:family="text">
      <style:text-properties fo:color="#0000ff" style:font-name="標楷體" fo:font-size="14pt" style:font-name-asian="標楷體" style:font-size-asian="14pt" style:font-size-complex="14pt"/>
    </style:style>
    <style:style style:name="T132_6" style:family="text">
      <style:text-properties fo:color="#0000ff" style:font-name="標楷體" fo:font-size="14pt" style:font-name-asian="標楷體" style:font-size-asian="14pt" style:font-size-complex="14pt"/>
    </style:style>
    <style:style style:name="T132_7"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494cm" fo:line-height="0.847cm" fo:margin-left="2.187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fo:color="#0000ff" style:font-name="標楷體" fo:font-size="14pt" style:font-name-asian="標楷體" style:font-size-asian="14pt" style:font-size-complex="14pt"/>
    </style:style>
    <style:style style:name="T133_4" style:family="text">
      <style:text-properties fo:color="#0000ff" style:font-name="標楷體" fo:font-size="14pt" style:font-name-asian="標楷體" style:font-size-asian="14pt" style:font-size-complex="14pt"/>
    </style:style>
    <style:style style:name="T133_5" style:family="text">
      <style:text-properties fo:color="#0000ff"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494cm" fo:line-height="0.847cm" fo:margin-left="2.187cm"/>
    </style:style>
    <style:style style:name="T134_1" style:family="text">
      <style:text-properties style:font-name="標楷體" fo:font-size="14pt" style:font-name-asian="標楷體" style:font-size-asian="14pt" style:font-size-complex="14pt"/>
    </style:style>
    <style:style style:name="T134_2" style:family="text">
      <style:text-properties fo:color="#0000ff"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T134_4" style:family="text">
      <style:text-properties fo:color="#0000ff" style:font-name="標楷體" fo:font-size="14pt" style:font-name-asian="標楷體" style:font-size-asian="14pt" style:font-size-complex="14pt"/>
    </style:style>
    <style:style style:name="T134_5" style:family="text">
      <style:text-properties fo:color="#0000ff" style:font-name="標楷體" fo:font-size="14pt" style:font-name-asian="標楷體" style:font-size-asian="14pt" style:font-size-complex="14pt"/>
    </style:style>
    <style:style style:name="T134_6" style:family="text">
      <style:text-properties fo:color="#0000ff" style:font-name="標楷體" fo:font-size="14pt" style:font-name-asian="標楷體" style:font-size-asian="14pt" style:font-size-complex="14pt"/>
    </style:style>
    <style:style style:name="T134_7"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494cm" fo:line-height="0.847cm" fo:margin-left="2.187cm"/>
    </style:style>
    <style:style style:name="T135_1" style:family="text">
      <style:text-properties style:font-name="標楷體" fo:font-size="14pt" style:font-name-asian="標楷體" style:font-size-asian="14pt" style:font-size-complex="14pt"/>
    </style:style>
    <style:style style:name="T135_2" style:family="text">
      <style:text-properties fo:color="#0000ff"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fo:color="#0000ff" style:font-name="標楷體" fo:font-size="14pt" style:font-name-asian="標楷體" style:font-size-asian="14pt" style:font-size-complex="14pt"/>
    </style:style>
    <style:style style:name="T135_5" style:family="text">
      <style:text-properties fo:color="#0000ff"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494cm" fo:line-height="0.847cm" fo:margin-left="1.764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494cm" fo:line-height="0.847cm" fo:margin-left="2.187cm"/>
    </style:style>
    <style:style style:name="T137_1" style:family="text">
      <style:text-properties fo:color="#0000ff"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fo:color="#0000ff"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T137_5" style:family="text">
      <style:text-properties fo:color="#0000ff" style:font-name="標楷體" fo:font-size="14pt" style:font-name-asian="標楷體" style:font-size-asian="14pt" style:font-size-complex="14pt"/>
    </style:style>
    <style:style style:name="T137_6" style:family="text">
      <style:text-properties fo:color="#0000ff" style:font-name="標楷體" fo:font-size="14pt" style:font-name-asian="標楷體" style:font-size-asian="14pt" style:font-size-complex="14pt"/>
    </style:style>
    <style:style style:name="T137_7" style:family="text">
      <style:text-properties fo:color="#0000ff" style:font-name="標楷體" fo:font-size="14pt" style:font-name-asian="標楷體" style:font-size-asian="14pt" style:font-size-complex="14pt"/>
    </style:style>
    <style:style style:name="T137_8"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line-height="0.847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494cm" fo:line-height="0.847cm" fo:margin-left="2.187cm"/>
    </style:style>
    <style:style style:name="T139_1" style:family="text">
      <style:text-properties fo:color="#0000ff"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fo:color="#0000ff"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fo:color="#0000ff" style:font-name="標楷體" fo:font-size="14pt" style:font-name-asian="標楷體" style:font-size-asian="14pt" style:font-size-complex="14pt"/>
    </style:style>
    <style:style style:name="T139_6" style:family="text">
      <style:text-properties fo:color="#0000ff" style:font-name="標楷體" fo:font-size="14pt" style:font-name-asian="標楷體" style:font-size-asian="14pt" style:font-size-complex="14pt"/>
    </style:style>
    <style:style style:name="T139_7" style:family="text">
      <style:text-properties fo:color="#0000ff"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494cm" fo:line-height="0.847cm" fo:margin-left="2.187cm"/>
      <style:text-properties style:font-name="標楷體" fo:font-size="14pt" style:font-name-asian="標楷體" style:font-size-asian="14pt" style:font-size-complex="14pt"/>
    </style:style>
    <style:style style:name="P141" style:family="paragraph" style:parent-style-name="Normal">
      <style:paragraph-properties fo:text-align="justify" fo:text-indent="-1.111cm" fo:line-height="0.847cm" fo:margin-left="1.111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T141_5" style:family="text">
      <style:text-properties style:font-name="標楷體" fo:font-size="14pt" style:font-name-asian="標楷體" style:font-size-asian="14pt" style:font-size-complex="14pt"/>
    </style:style>
    <style:style style:name="T141_6" style:family="text">
      <style:text-properties style:font-name="標楷體" fo:font-size="14pt" style:font-name-asian="標楷體" style:font-size-asian="14pt" style:font-size-complex="14pt"/>
    </style:style>
    <style:style style:name="T141_7" style:family="text">
      <style:text-properties style:font-name="標楷體" fo:font-size="14pt" style:font-name-asian="標楷體" style:font-size-asian="14pt" style:font-size-complex="14pt"/>
    </style:style>
    <style:style style:name="T141_8" style:family="text">
      <style:text-properties style:font-name="標楷體" fo:font-size="14pt" style:font-name-asian="標楷體" style:font-size-asian="14pt" style:font-size-complex="14pt"/>
    </style:style>
    <style:style style:name="T141_9"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111cm" fo:line-height="0.847cm" fo:margin-left="1.111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586cm" fo:line-height="0.847cm" fo:margin-left="1.586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002cm" fo:line-height="0.847cm" fo:margin-left="1.589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864cm" fo:line-height="0.847cm" fo:margin-left="2.558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0.864cm" fo:line-height="0.847cm" fo:margin-left="2.558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0.002cm" fo:line-height="0.847cm" fo:margin-left="1.584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1.586cm" fo:line-height="0.847cm" fo:margin-left="1.586cm"/>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0.002cm" fo:line-height="0.847cm" fo:margin-left="1.584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T149_6" style:family="text">
      <style:text-properties style:font-name="標楷體" fo:font-size="14pt" style:font-name-asian="標楷體" style:font-size-asian="14pt" style:font-size-complex="14pt"/>
    </style:style>
    <style:style style:name="T149_7" style:family="text">
      <style:text-properties style:font-name="標楷體" fo:font-size="14pt" style:font-name-asian="標楷體" style:font-size-asian="14pt" style:font-size-complex="14pt"/>
    </style:style>
    <style:style style:name="T149_8" style:family="text">
      <style:text-properties fo:color="#0000ff" style:font-name="標楷體" fo:font-size="14pt" style:font-name-asian="標楷體" style:font-size-asian="14pt" style:font-size-complex="14pt" style:text-underline-style="solid" style:text-underline-color="font-color"/>
    </style:style>
    <style:style style:name="T149_9" style:family="text">
      <style:text-properties style:font-name="標楷體" fo:font-size="14pt" style:font-name-asian="標楷體" style:font-size-asian="14pt" style:font-size-complex="14pt"/>
    </style:style>
    <style:style style:name="T149_10" style:family="text">
      <style:text-properties style:font-name="標楷體" fo:font-size="14pt" style:font-name-asian="標楷體" style:font-size-asian="14pt" style:font-size-complex="14pt"/>
    </style:style>
    <style:style style:name="T149_1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0.988cm" fo:line-height="0.847cm" fo:margin-left="2.572cm"/>
    </style:style>
    <style:style style:name="T150_1"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0.988cm" fo:line-height="0.847cm" fo:margin-left="2.572cm"/>
    </style:style>
    <style:style style:name="T151_1"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text-indent="-0.988cm" fo:line-height="0.847cm" fo:margin-left="2.572cm"/>
    </style:style>
    <style:style style:name="T152_1"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text-indent="-0.988cm" fo:line-height="0.847cm" fo:margin-left="2.572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1.586cm" fo:line-height="0.847cm" fo:margin-left="1.586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1.388cm" fo:line-height="0.847cm" fo:margin-left="1.388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line-height="0.847cm"/>
      <style:text-properties style:font-name="標楷體" fo:font-size="14pt" style:font-name-asian="標楷體" style:font-size-asian="14pt" style:font-size-complex="14pt"/>
    </style:style>
    <style:style style:name="P157" style:family="paragraph" style:parent-style-name="Normal">
      <style:paragraph-properties fo:text-align="justify" fo:text-indent="-1.111cm" fo:line-height="0.847cm" fo:margin-left="1.11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line-height="0.847cm"/>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text-indent="-1.586cm" fo:line-height="0.847cm" fo:margin-left="1.586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586cm" fo:line-height="0.847cm" fo:margin-left="1.586cm"/>
    </style:style>
    <style:style style:name="T160_1"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text-indent="-1.586cm" fo:line-height="0.847cm" fo:margin-left="1.586cm"/>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586cm" fo:line-height="0.847cm" fo:margin-left="1.586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388cm" fo:line-height="0.847cm" fo:margin-left="1.388cm"/>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847cm"/>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0.494cm" fo:line-height="0.847cm" fo:margin-left="1.764cm"/>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494cm" fo:line-height="0.847cm" fo:margin-left="1.764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0.494cm" fo:line-height="0.847cm" fo:margin-left="1.764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size-complex="14pt"/>
    </style:style>
    <style:style style:name="T167_5"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494cm" fo:line-height="0.847cm" fo:margin-left="1.764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0.494cm" fo:line-height="0.847cm" fo:margin-left="1.764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T169_4" style:family="text">
      <style:text-properties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494cm" fo:line-height="0.847cm" fo:margin-left="1.764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494cm" fo:line-height="0.847cm" fo:margin-left="2.187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T171_8" style:family="text">
      <style:text-properties fo:color="#0000ff" style:font-name="標楷體" fo:font-size="14pt" style:font-name-asian="標楷體" style:font-size-asian="14pt" style:font-size-complex="14pt" style:text-underline-style="solid" style:text-underline-color="font-color"/>
    </style:style>
    <style:style style:name="T171_9" style:family="text">
      <style:text-properties style:font-name="標楷體" fo:font-size="14pt" style:font-name-asian="標楷體" style:font-size-asian="14pt" style:font-size-complex="14pt"/>
    </style:style>
    <style:style style:name="T171_10" style:family="text">
      <style:text-properties style:font-name="標楷體" fo:font-size="14pt" style:font-name-asian="標楷體" style:font-size-asian="14pt" style:font-size-complex="14pt"/>
    </style:style>
    <style:style style:name="T171_1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494cm" fo:line-height="0.847cm" fo:margin-left="2.187cm"/>
    </style:style>
    <style:style style:name="T172_1" style:family="text">
      <style:text-properties style:font-name="標楷體" fo:font-size="14pt" style:font-name-asian="標楷體" style:font-size-asian="14pt" style:font-size-complex="14pt"/>
    </style:style>
    <style:style style:name="T172_2" style:family="text">
      <style:text-properties fo:color="#0000ff" style:font-name="標楷體" fo:font-size="14pt" style:font-name-asian="標楷體" style:font-size-asian="14pt" style:font-size-complex="14pt"/>
    </style:style>
    <style:style style:name="T172_3" style:family="text">
      <style:text-properties fo:color="#0000ff"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fo:color="#0000ff" style:font-name="標楷體" fo:font-size="14pt" style:font-name-asian="標楷體" style:font-size-asian="14pt" style:font-size-complex="14pt"/>
    </style:style>
    <style:style style:name="T172_6" style:family="text">
      <style:text-properties fo:color="#0000ff" style:font-name="標楷體" fo:font-size="14pt" style:font-name-asian="標楷體" style:font-size-asian="14pt" style:font-size-complex="14pt"/>
    </style:style>
    <style:style style:name="T172_7" style:family="text">
      <style:text-properties fo:color="#0000ff" style:font-name="標楷體" fo:font-size="14pt" style:font-name-asian="標楷體" style:font-size-asian="14pt" style:font-size-complex="14pt"/>
    </style:style>
    <style:style style:name="T172_8"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494cm" fo:line-height="0.847cm" fo:margin-left="2.187cm"/>
    </style:style>
    <style:style style:name="T173_1" style:family="text">
      <style:text-properties style:font-name="標楷體" fo:font-size="14pt" style:font-name-asian="標楷體" style:font-size-asian="14pt" style:font-size-complex="14pt"/>
    </style:style>
    <style:style style:name="T173_2" style:family="text">
      <style:text-properties fo:color="#0000ff"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fo:color="#0000ff" style:font-name="標楷體" fo:font-size="14pt" style:font-name-asian="標楷體" style:font-size-asian="14pt" style:font-size-complex="14pt"/>
    </style:style>
    <style:style style:name="T173_5" style:family="text">
      <style:text-properties fo:color="#0000ff" style:font-name="標楷體" fo:font-size="14pt" style:font-name-asian="標楷體" style:font-size-asian="14pt" style:font-size-complex="14pt"/>
    </style:style>
    <style:style style:name="T173_6" style:family="text">
      <style:text-properties fo:color="#0000ff"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494cm" fo:line-height="0.847cm" fo:margin-left="2.187cm"/>
    </style:style>
    <style:style style:name="T174_1" style:family="text">
      <style:text-properties style:font-name="標楷體" fo:font-size="14pt" style:font-name-asian="標楷體" style:font-size-asian="14pt" style:font-size-complex="14pt"/>
    </style:style>
    <style:style style:name="T174_2" style:family="text">
      <style:text-properties fo:color="#0000ff"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T174_4" style:family="text">
      <style:text-properties fo:color="#0000ff" style:font-name="標楷體" fo:font-size="14pt" style:font-name-asian="標楷體" style:font-size-asian="14pt" style:font-size-complex="14pt"/>
    </style:style>
    <style:style style:name="T174_5" style:family="text">
      <style:text-properties fo:color="#0000ff" style:font-name="標楷體" fo:font-size="14pt" style:font-name-asian="標楷體" style:font-size-asian="14pt" style:font-size-complex="14pt"/>
    </style:style>
    <style:style style:name="T174_6" style:family="text">
      <style:text-properties fo:color="#0000ff" style:font-name="標楷體" fo:font-size="14pt" style:font-name-asian="標楷體" style:font-size-asian="14pt" style:font-size-complex="14pt"/>
    </style:style>
    <style:style style:name="T174_7"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494cm" fo:line-height="0.847cm" fo:margin-left="2.187cm"/>
    </style:style>
    <style:style style:name="T175_1" style:family="text">
      <style:text-properties style:font-name="標楷體" fo:font-size="14pt" style:font-name-asian="標楷體" style:font-size-asian="14pt" style:font-size-complex="14pt"/>
    </style:style>
    <style:style style:name="T175_2" style:family="text">
      <style:text-properties fo:color="#0000ff"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fo:color="#0000ff" style:font-name="標楷體" fo:font-size="14pt" style:font-name-asian="標楷體" style:font-size-asian="14pt" style:font-size-complex="14pt"/>
    </style:style>
    <style:style style:name="T175_5" style:family="text">
      <style:text-properties fo:color="#0000ff" style:font-name="標楷體" fo:font-size="14pt" style:font-name-asian="標楷體" style:font-size-asian="14pt" style:font-size-complex="14pt"/>
    </style:style>
    <style:style style:name="T175_6" style:family="text">
      <style:text-properties fo:color="#0000ff" style:font-name="標楷體" fo:font-size="14pt" style:font-name-asian="標楷體" style:font-size-asian="14pt" style:font-size-complex="14pt"/>
    </style:style>
    <style:style style:name="T175_7"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0.494cm" fo:line-height="0.847cm" fo:margin-left="1.764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494cm" fo:line-height="0.847cm" fo:margin-left="2.187cm"/>
    </style:style>
    <style:style style:name="T177_1" style:family="text">
      <style:text-properties fo:color="#0000ff"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fo:color="#0000ff"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T177_5" style:family="text">
      <style:text-properties fo:color="#0000ff"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T177_7" style:family="text">
      <style:text-properties fo:color="#0000ff" style:font-name="標楷體" fo:font-size="14pt" style:font-name-asian="標楷體" style:font-size-asian="14pt" style:font-size-complex="14pt"/>
    </style:style>
    <style:style style:name="T177_8" style:family="text">
      <style:text-properties fo:color="#0000ff" style:font-name="標楷體" fo:font-size="14pt" style:font-name-asian="標楷體" style:font-size-asian="14pt" style:font-size-complex="14pt"/>
    </style:style>
    <style:style style:name="T177_9" style:family="text">
      <style:text-properties fo:color="#0000ff" style:font-name="標楷體" fo:font-size="14pt" style:font-name-asian="標楷體" style:font-size-asian="14pt" style:font-size-complex="14pt"/>
    </style:style>
    <style:style style:name="T177_10" style:family="text">
      <style:text-properties fo:color="#0000ff" style:font-name="標楷體" fo:font-size="14pt" style:font-name-asian="標楷體" style:font-size-asian="14pt" style:font-size-complex="14pt"/>
    </style:style>
    <style:style style:name="T177_11" style:family="text">
      <style:text-properties fo:color="#0000ff" style:font-name="標楷體" fo:font-size="14pt" style:font-name-asian="標楷體" style:font-size-asian="14pt" style:font-size-complex="14pt"/>
    </style:style>
    <style:style style:name="T177_12"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line-height="0.847cm"/>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0.494cm" fo:line-height="0.847cm" fo:margin-left="1.764cm"/>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0.494cm" fo:line-height="0.847cm" fo:margin-left="1.764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T180_6" style:family="text">
      <style:text-properties fo:color="#0000ff" style:font-name="標楷體" fo:font-size="14pt" style:font-name-asian="標楷體" style:font-size-asian="14pt" style:font-size-complex="14pt"/>
    </style:style>
    <style:style style:name="T180_7" style:family="text">
      <style:text-properties fo:color="#0000ff" style:font-name="標楷體" fo:font-size="14pt" style:font-name-asian="標楷體" style:font-size-asian="14pt" style:font-size-complex="14pt"/>
    </style:style>
    <style:style style:name="T180_8" style:family="text">
      <style:text-properties fo:color="#0000ff" style:font-name="標楷體" fo:font-size="14pt" style:font-name-asian="標楷體" style:font-size-asian="14pt" style:font-size-complex="14pt"/>
    </style:style>
    <style:style style:name="T180_9"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0.494cm" fo:line-height="0.847cm" fo:margin-left="1.764cm"/>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T181_5" style:family="text">
      <style:text-properties style:font-name="標楷體" fo:font-size="14pt" style:font-name-asian="標楷體" style:font-size-asian="14pt" style:font-size-complex="14pt"/>
    </style:style>
    <style:style style:name="T181_6" style:family="text">
      <style:text-properties fo:color="#0000ff" style:font-name="標楷體" fo:font-size="14pt" style:font-name-asian="標楷體" style:font-size-asian="14pt" style:font-size-complex="14pt"/>
    </style:style>
    <style:style style:name="T181_7" style:family="text">
      <style:text-properties fo:color="#0000ff" style:font-name="標楷體" fo:font-size="14pt" style:font-name-asian="標楷體" style:font-size-asian="14pt" style:font-size-complex="14pt"/>
    </style:style>
    <style:style style:name="T181_8" style:family="text">
      <style:text-properties fo:color="#0000ff" style:font-name="標楷體" fo:font-size="14pt" style:font-name-asian="標楷體" style:font-size-asian="14pt" style:font-size-complex="14pt"/>
    </style:style>
    <style:style style:name="T181_9"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494cm" fo:line-height="0.847cm" fo:margin-left="1.764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T182_4" style:family="text">
      <style:text-properties style:font-name="標楷體" fo:font-size="14pt" style:font-name-asian="標楷體" style:font-size-asian="14pt" style:font-size-complex="14pt"/>
    </style:style>
    <style:style style:name="T182_5"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0.494cm" fo:line-height="0.847cm" fo:margin-left="1.764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0.494cm" fo:line-height="0.847cm" fo:margin-left="1.764cm"/>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0.494cm" fo:line-height="0.847cm" fo:margin-left="2.187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T185_6" style:family="text">
      <style:text-properties fo:color="#0000ff" style:font-name="標楷體" fo:font-size="14pt" style:font-name-asian="標楷體" style:font-size-asian="14pt" style:font-size-complex="14pt" style:text-underline-style="solid" style:text-underline-color="font-color"/>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style>
    <style:style style:name="T185_9"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0.494cm" fo:line-height="0.847cm" fo:margin-left="2.187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font-size-complex="14pt"/>
    </style:style>
    <style:style style:name="T186_4" style:family="text">
      <style:text-properties fo:color="#0000ff" style:font-name="標楷體" fo:font-size="14pt" style:font-name-asian="標楷體" style:font-size-asian="14pt" style:font-size-complex="14pt"/>
    </style:style>
    <style:style style:name="T186_5" style:family="text">
      <style:text-properties fo:color="#0000ff" style:font-name="標楷體" fo:font-size="14pt" style:font-name-asian="標楷體" style:font-size-asian="14pt" style:font-size-complex="14pt"/>
    </style:style>
    <style:style style:name="T186_6" style:family="text">
      <style:text-properties fo:color="#0000ff" style:font-name="標楷體" fo:font-size="14pt" style:font-name-asian="標楷體" style:font-size-asian="14pt" style:font-size-complex="14pt"/>
    </style:style>
    <style:style style:name="T186_7"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text-indent="-0.494cm" fo:line-height="0.847cm" fo:margin-left="2.187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fo:color="#0000ff" style:font-name="標楷體" fo:font-size="14pt" style:font-name-asian="標楷體" style:font-size-asian="14pt" style:font-size-complex="14pt"/>
    </style:style>
    <style:style style:name="T187_4" style:family="text">
      <style:text-properties fo:color="#0000ff" style:font-name="標楷體" fo:font-size="14pt" style:font-name-asian="標楷體" style:font-size-asian="14pt" style:font-size-complex="14pt"/>
    </style:style>
    <style:style style:name="T187_5" style:family="text">
      <style:text-properties fo:color="#0000ff"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text-indent="-0.494cm" fo:line-height="0.847cm" fo:margin-left="2.187cm"/>
    </style:style>
    <style:style style:name="T188_1" style:family="text">
      <style:text-properties style:font-name="標楷體" fo:font-size="14pt" style:font-name-asian="標楷體" style:font-size-asian="14pt" style:font-size-complex="14pt"/>
    </style:style>
    <style:style style:name="T188_2" style:family="text">
      <style:text-properties fo:color="#0000ff"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fo:color="#0000ff" style:font-name="標楷體" fo:font-size="14pt" style:font-name-asian="標楷體" style:font-size-asian="14pt" style:font-size-complex="14pt"/>
    </style:style>
    <style:style style:name="T188_5" style:family="text">
      <style:text-properties fo:color="#0000ff"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0.494cm" fo:line-height="0.847cm" fo:margin-left="2.187cm"/>
    </style:style>
    <style:style style:name="T189_1" style:family="text">
      <style:text-properties style:font-name="標楷體" fo:font-size="14pt" style:font-name-asian="標楷體" style:font-size-asian="14pt" style:font-size-complex="14pt"/>
    </style:style>
    <style:style style:name="T189_2" style:family="text">
      <style:text-properties fo:color="#0000ff"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T189_4" style:family="text">
      <style:text-properties fo:color="#0000ff" style:font-name="標楷體" fo:font-size="14pt" style:font-name-asian="標楷體" style:font-size-asian="14pt" style:font-size-complex="14pt"/>
    </style:style>
    <style:style style:name="T189_5" style:family="text">
      <style:text-properties fo:color="#0000ff" style:font-name="標楷體" fo:font-size="14pt" style:font-name-asian="標楷體" style:font-size-asian="14pt" style:font-size-complex="14pt"/>
    </style:style>
    <style:style style:name="T189_6"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0.494cm" fo:line-height="0.847cm" fo:margin-left="1.764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T190_4"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0.494cm" fo:line-height="0.847cm" fo:margin-left="2.187cm"/>
    </style:style>
    <style:style style:name="T191_1" style:family="text">
      <style:text-properties fo:color="#0000ff"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style:style>
    <style:style style:name="T191_3" style:family="text">
      <style:text-properties fo:color="#0000ff" style:font-name="標楷體" fo:font-size="14pt" style:font-name-asian="標楷體" style:font-size-asian="14pt" style:font-size-complex="14pt"/>
    </style:style>
    <style:style style:name="T191_4" style:family="text">
      <style:text-properties style:font-name="標楷體" fo:font-size="14pt" style:font-name-asian="標楷體" style:font-size-asian="14pt" style:font-size-complex="14pt"/>
    </style:style>
    <style:style style:name="T191_5" style:family="text">
      <style:text-properties fo:color="#0000ff" style:font-name="標楷體" fo:font-size="14pt" style:font-name-asian="標楷體" style:font-size-asian="14pt" style:font-size-complex="14pt"/>
    </style:style>
    <style:style style:name="T191_6" style:family="text">
      <style:text-properties fo:color="#0000ff" style:font-name="標楷體" fo:font-size="14pt" style:font-name-asian="標楷體" style:font-size-asian="14pt" style:font-size-complex="14pt"/>
    </style:style>
    <style:style style:name="T191_7" style:family="text">
      <style:text-properties fo:color="#0000ff" style:font-name="標楷體" fo:font-size="14pt" style:font-name-asian="標楷體" style:font-size-asian="14pt" style:font-size-complex="14pt"/>
    </style:style>
    <style:style style:name="T191_8"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line-height="0.847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P193" style:family="paragraph" style:parent-style-name="Normal">
      <style:paragraph-properties fo:line-height="0.847cm"/>
    </style:style>
    <style:style style:name="T193_1" style:family="text">
      <style:text-properties style:font-name="標楷體" fo:font-size="14pt" style:font-name-asian="標楷體" style:font-size-asian="14pt" style:font-size-complex="14pt"/>
    </style:style>
    <style:style style:name="T193_2" style:family="text">
      <style:text-properties fo:color="#0000ff"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T193_4" style:family="text">
      <style:text-properties fo:color="#0000ff" style:font-name="標楷體" fo:font-size="14pt" style:font-name-asian="標楷體" style:font-size-asian="14pt" style:font-size-complex="14pt"/>
    </style:style>
    <style:style style:name="T193_5" style:family="text">
      <style:text-properties style:font-name="標楷體" fo:font-size="14pt" style:font-name-asian="標楷體" style:font-size-asian="14pt" style:font-size-complex="14pt"/>
    </style:style>
    <style:style style:name="T193_6" style:family="text">
      <style:text-properties fo:color="#0000ff" style:font-name="標楷體" fo:font-size="14pt" style:font-name-asian="標楷體" style:font-size-asian="14pt" style:font-size-complex="14pt"/>
    </style:style>
    <style:style style:name="T193_7" style:family="text">
      <style:text-properties fo:color="#0000ff" style:font-name="標楷體" fo:font-size="14pt" style:font-name-asian="標楷體" style:font-size-asian="14pt" style:font-size-complex="14pt"/>
    </style:style>
    <style:style style:name="T193_8" style:family="text">
      <style:text-properties fo:color="#0000ff" style:font-name="標楷體" fo:font-size="14pt" style:font-name-asian="標楷體" style:font-size-asian="14pt" style:font-size-complex="14pt"/>
    </style:style>
    <style:style style:name="T193_9"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line-height="0.847cm"/>
    </style:style>
  </office:automatic-styles>
  <office:body>
    <office:text>
      <text:section text:style-name="S1" text:name="S1">
        <text:p text:style-name="P1"><text:span text:style-name="T1_1">「臺北市政府工程採購物價指數調整計算規定」</text:span><text:span text:style-name="T1_2">應用須知</text:span><text:span text:style-name="T1_3">及參考計算範例</text:span></text:p>
        <text:p text:style-name="P2"><text:span text:style-name="T2_1">96年12月19日</text:span><text:span text:style-name="T2_2">府授工採字第09632082200號函</text:span></text:p>
        <text:p text:style-name="P3"><text:span text:style-name="T3_1">9</text:span><text:span text:style-name="T3_2">7</text:span><text:span text:style-name="T3_3">年</text:span><text:span text:style-name="T3_4">6</text:span><text:span text:style-name="T3_5">月</text:span><text:span text:style-name="T3_6">27</text:span><text:span text:style-name="T3_7">日</text:span><text:span text:style-name="T3_8">府授工採字第09</text:span><text:span text:style-name="T3_9">7</text:span><text:span text:style-name="T3_10">301951</text:span><text:span text:style-name="T3_11">00號函修正</text:span></text:p>
        <text:p text:style-name="P4"><text:span text:style-name="T4_1">9</text:span><text:span text:style-name="T4_2">8</text:span><text:span text:style-name="T4_3">年</text:span><text:span text:style-name="T4_4">1</text:span><text:span text:style-name="T4_5">月</text:span><text:span text:style-name="T4_6">5</text:span><text:span text:style-name="T4_7">日</text:span><text:span text:style-name="T4_8">府授工採字第097</text:span><text:span text:style-name="T4_9">321115</text:span><text:span text:style-name="T4_10">00號函修正</text:span></text:p>
        <text:p text:style-name="P5"/>
        <text:p text:style-name="P6"><text:span text:style-name="T6_1">一、本應用須知</text:span><text:span text:style-name="T6_2">僅</text:span><text:span text:style-name="T6_3">供機關</text:span><text:span text:style-name="T6_4">訂定</text:span><text:span text:style-name="T6_5">工程採購</text:span><text:span text:style-name="T6_6">契約</text:span><text:span text:style-name="T6_7">招標文件及履約階段時</text:span><text:span text:style-name="T6_8">之參考，得不</text:span><text:span text:style-name="T6_9">訂入工程契約內。</text:span></text:p>
        <text:p text:style-name="P7"><text:span text:style-name="T7_1">二</text:span><text:span text:style-name="T7_2">、</text:span><text:span text:style-name="T7_3">法人或團體接受機關補助辦理之工程採購，不適用</text:span><text:span text:style-name="T7_4">本規定</text:span><text:span text:style-name="T7_5">。</text:span><text:span text:style-name="T7_6">但</text:span><text:span text:style-name="T7_7">機關</text:span><text:span text:style-name="T7_8">在經費允許之情況下</text:span><text:span text:style-name="T7_9">，</text:span><text:span text:style-name="T7_10">得</text:span><text:span text:style-name="T7_11">對</text:span><text:span text:style-name="T7_12">法人或團體</text:span><text:span text:style-name="T7_13">酌予補償</text:span><text:span text:style-name="T7_14">。</text:span></text:p>
        <text:p text:style-name="P8"><text:span text:style-name="T8_1">三</text:span><text:span text:style-name="T8_2">、</text:span><text:span text:style-name="T8_3">機關</text:span><text:span text:style-name="T8_4">辦理</text:span><text:span text:style-name="T8_5">工程採購</text:span><text:span text:style-name="T8_6">應將「臺北市政府工程採購物價指數調整計算規定」（以下簡稱本規定）納入</text:span><text:span text:style-name="T8_7">招標文件</text:span><text:span text:style-name="T8_8">，</text:span><text:span text:style-name="T8_9">並依工程</text:span><text:span text:style-name="T8_10">特</text:span><text:span text:style-name="T8_11">性</text:span><text:span text:style-name="T8_12">約定</text:span><text:span text:style-name="T8_13">物價</text:span><text:span text:style-name="T8_14">指數</text:span><text:span text:style-name="T8_15">調整</text:span><text:span text:style-name="T8_16">工程款</text:span><text:span text:style-name="T8_17">之</text:span><text:span text:style-name="T8_18">計算</text:span><text:span text:style-name="T8_19">方式，</text:span><text:span text:style-name="T8_20">於本規定第二點</text:span><text:span text:style-name="T8_21">選用</text:span><text:span text:style-name="T8_22">下列方式之一辦理：</text:span></text:p>
        <text:p text:style-name="P9"><text:span text:style-name="T9_1">(一)</text:span><text:span text:style-name="T9_2">依總指數漲跌幅超過</text:span><text:span text:style-name="T9_3">2.5</text:span><text:span text:style-name="T9_4">%</text:span><text:span text:style-name="T9_5">部分計算物價調整款</text:span><text:span text:style-name="T9_6">。</text:span></text:p>
        <text:p text:style-name="P10"><text:span text:style-name="T10_1">(</text:span><text:span text:style-name="T10_2">二</text:span><text:span text:style-name="T10_3">)</text:span><text:span text:style-name="T10_4">依特定中分類項目指數漲跌幅超過</text:span><text:span text:style-name="T10_5">2.5</text:span><text:span text:style-name="T10_6">%</text:span><text:span text:style-name="T10_7">部分計算物價調整款，</text:span><text:span text:style-name="T10_8">而</text:span><text:span text:style-name="T10_9">就非屬該特定中分類項目之其他部分，依「營造工程物價指數不含該特定中分類項目總指數」漲跌幅超過</text:span><text:span text:style-name="T10_10">2.5</text:span><text:span text:style-name="T10_11">%</text:span><text:span text:style-name="T10_12">部分計算物價調整款。</text:span></text:p>
        <text:p text:style-name="P11"><text:span text:style-name="T11_1">(</text:span><text:span text:style-name="T11_2">三</text:span><text:span text:style-name="T11_3">)</text:span><text:span text:style-name="T11_4">依特定個別項目指數漲跌幅超過</text:span><text:span text:style-name="T11_5">2.5</text:span><text:span text:style-name="T11_6">%</text:span><text:span text:style-name="T11_7">部分計算物價調整款，</text:span><text:span text:style-name="T11_8">而</text:span><text:span text:style-name="T11_9">就非屬該特定個別項目之其他部分，依「營造工程物價指數不含該特定個別項目總指數」漲跌幅超過</text:span><text:span text:style-name="T11_10">2.5</text:span><text:span text:style-name="T11_11">%</text:span><text:span text:style-name="T11_12">部分辦理物價調整。</text:span></text:p>
        <text:p text:style-name="P12"><text:span text:style-name="T12_1">(</text:span><text:span text:style-name="T12_2">四</text:span><text:span text:style-name="T12_3">)</text:span><text:span text:style-name="T12_4">其他（契約另有特別約定者</text:span><text:span text:style-name="T12_5">，</text:span><text:span text:style-name="T12_6">從其約定）。</text:span></text:p>
        <text:p text:style-name="P13"><text:span text:style-name="T13_1">四</text:span><text:span text:style-name="T13_2">、</text:span><text:span text:style-name="T13_3">為避免因機關採購人員疏失未依前點選用物價調整計算方式而致履約爭議，明訂</text:span><text:span text:style-name="T13_4">機關</text:span><text:span text:style-name="T13_5">如</text:span><text:span text:style-name="T13_6">招標文件</text:span><text:span text:style-name="T13_7">或契約文件已納入本規定，惟未勾選計算</text:span><text:span text:style-name="T13_8">方式</text:span><text:span text:style-name="T13_9">者，則</text:span><text:span text:style-name="T13_10">視為約定採用前</text:span><text:span text:style-name="T13_11">點</text:span><text:span text:style-name="T13_12">第一款</text:span><text:span text:style-name="T13_13">（按總指數</text:span><text:span text:style-name="T13_14">調整</text:span><text:span text:style-name="T13_15">）</text:span><text:span text:style-name="T13_16">之計算方式。</text:span></text:p>
        <text:p text:style-name="P14"><text:span text:style-name="T14_1">五</text:span><text:span text:style-name="T14_2">、</text:span><text:span text:style-name="T14_3">採</text:span><text:span text:style-name="T14_4">特定中分類項目（例如金屬製品類、砂石及級配類、瀝青及其製品類）指數漲跌幅超過</text:span><text:span text:style-name="T14_5">2.5</text:span><text:span text:style-name="T14_6">%</text:span><text:span text:style-name="T14_7">部分計算物價調整款</text:span><text:span text:style-name="T14_8">者</text:span><text:span text:style-name="T14_9">（即採用第</text:span><text:span text:style-name="T14_10">三</text:span><text:span text:style-name="T14_11">點第二款之計算方式）</text:span><text:span text:style-name="T14_12">，應注意下列事項：</text:span></text:p>
        <text:p text:style-name="P15"><text:span text:style-name="T15_1">(一)</text:span><text:span text:style-name="T15_2">機關採此方式辦理該中分類項目之物價調整，機關應於招標文件之單價分析表內註明得辦理物價調整之項目。</text:span><text:span text:style-name="T15_3">另機關於編列施</text:span><text:span text:style-name="T15_4">工預算書</text:span><text:span text:style-name="T15_5">時，該</text:span><text:span text:style-name="T15_6">特定中分類項目</text:span><text:span text:style-name="T15_7">宜納入詳細價目表內，如屬單價分析表內之細項，</text:span><text:span text:style-name="T15_8">應予明列</text:span><text:span text:style-name="T15_9">占</text:span><text:span text:style-name="T15_10">該項目之</text:span><text:span text:style-name="T15_11">價格權重，或由其分析可明確計算出其所</text:span><text:span text:style-name="T15_12">佔</text:span><text:span text:style-name="T15_13">金額比例，以利物價調整之計算。</text:span></text:p>
        <text:p text:style-name="P16"><text:span text:style-name="T16_1">(二)</text:span><text:span text:style-name="T16_2">其計算方式，得由工程主辦機關依採購案件之特性及實際需要</text:span><text:span text:style-name="T16_3">，</text:span><text:span text:style-name="T16_4">於招標文件及契約內明定。</text:span></text:p>
        <text:p text:style-name="P17"><text:span text:style-name="T17_1">(</text:span><text:span text:style-name="T17_2">三</text:span><text:span text:style-name="T17_3">)</text:span><text:span text:style-name="T17_4">機關</text:span><text:span text:style-name="T17_5">於考慮</text:span><text:span text:style-name="T17_6">採此方式辦理物價調整</text:span><text:span text:style-name="T17_7">時</text:span><text:span text:style-name="T17_8">，</text:span><text:span text:style-name="T17_9">應評估以達</text:span><text:span text:style-name="T17_10">施工預算總金額</text:span><text:span text:style-name="T17_11">一定比例以上之中分類項目（建議達10％以上</text:span><text:span text:style-name="T17_12">之中分類項目方予檢討採用</text:span><text:span text:style-name="T17_13">），始採行此調整方式，以避免</text:span><text:span text:style-name="T17_14">造成調整不合理或</text:span><text:span text:style-name="T17_15">無法反映對特定中分類項目物價劇烈變動上漲補貼之合理性，且未符機關採本物價指數調整計算方式之原意</text:span><text:span text:style-name="T17_16">。</text:span><text:span text:style-name="T17_17">（就</text:span><text:span text:style-name="T17_18">「物價調整方式之參考計算範例</text:span><text:span text:style-name="T17_19">」貳</text:span><text:span text:style-name="T17_20">、二之範例而言，該</text:span><text:span text:style-name="T17_21">金屬製品部分材料</text:span><text:span text:style-name="T17_22">，材料費用經試算結果，須佔直接工程費之</text:span><text:span text:style-name="T17_23">23</text:span><text:span text:style-name="T17_24">%以上時，</text:span><text:span text:style-name="T17_25">依此方式計算之物價調整款才會優於依總指數計算所得之結果</text:span><text:span text:style-name="T17_26">）。</text:span></text:p>
        <text:p text:style-name="P18"><text:span text:style-name="T18_1">六</text:span><text:span text:style-name="T18_2">、採</text:span><text:span text:style-name="T18_3">特定個別項目（例如水泥、預拌混凝土、鋼筋等）指數漲跌幅超過</text:span><text:span text:style-name="T18_4">2.5</text:span><text:span text:style-name="T18_5">%</text:span><text:span text:style-name="T18_6">部分計算物價調整款</text:span><text:span text:style-name="T18_7">者（即採用第三</text:span><text:span text:style-name="T18_8">點第</text:span><text:span text:style-name="T18_9">三</text:span><text:span text:style-name="T18_10">款之計算方式），應注意下列事項：</text:span></text:p>
        <text:p text:style-name="P19"><text:span text:style-name="T19_1">(一)</text:span><text:span text:style-name="T19_2">機關採此方式辦理物價指數調整，機關應於招標文件之單價分析表內註明得辦理物價調整之項目，以杜爭議。</text:span><text:span text:style-name="T19_3">另機關於編列施</text:span><text:span text:style-name="T19_4">工預算書</text:span><text:span text:style-name="T19_5">時，該</text:span><text:span text:style-name="T19_6">特定個別項目</text:span><text:span text:style-name="T19_7">宜納入詳細價目表內，如屬單價分析表內之細項，</text:span><text:span text:style-name="T19_8">應予明列</text:span><text:span text:style-name="T19_9">占</text:span><text:span text:style-name="T19_10">該項目之價格權重，或由其分析可明確計算出其所</text:span><text:span text:style-name="T19_11">佔</text:span><text:span text:style-name="T19_12">金額比例，以利物價調整之計算。</text:span></text:p>
        <text:p text:style-name="P20"><text:span text:style-name="T20_1">(二)</text:span><text:span text:style-name="T20_2">物價調整</text:span><text:span text:style-name="T20_3">款之</text:span><text:span text:style-name="T20_4">計算方式，得由工程主辦機關依採購案件之特性及實際需要</text:span><text:span text:style-name="T20_5">，</text:span><text:span text:style-name="T20_6">於招標文件及契約內明定。</text:span></text:p>
        <text:p text:style-name="P21"><text:span text:style-name="T21_1">(三)</text:span><text:span text:style-name="T21_2">機關</text:span><text:span text:style-name="T21_3">於考慮</text:span><text:span text:style-name="T21_4">採此方式辦理物價調整</text:span><text:span text:style-name="T21_5">時</text:span><text:span text:style-name="T21_6">，</text:span><text:span text:style-name="T21_7">應評估以達</text:span><text:span text:style-name="T21_8">施工預算總金額</text:span><text:span text:style-name="T21_9">一定比例以上之</text:span><text:span text:style-name="T21_10">特定個別</text:span><text:span text:style-name="T21_11">項目（建議達10％以上之</text:span><text:span text:style-name="T21_12">特定個別</text:span><text:span text:style-name="T21_13">項目方予檢討採用），始採行此調整方式，以避免造成調整不合理或無法反映對特定</text:span><text:span text:style-name="T21_14">個別</text:span><text:span text:style-name="T21_15">分類項目物價劇烈變動上漲補貼之合理性，且未符機關採本物價指數調整計算方式之原意。</text:span><text:span text:style-name="T21_16">（就</text:span><text:span text:style-name="T21_17">「物價調整方式之參考計算範例</text:span><text:span text:style-name="T21_18">」叁、二之範例而言，該鋼筋部分材料</text:span><text:span text:style-name="T21_19">，材料</text:span><text:span text:style-name="T21_20">費用經試算結果，須佔直接工程費之</text:span><text:span text:style-name="T21_21">14</text:span><text:span text:style-name="T21_22">%以上時，</text:span><text:span text:style-name="T21_23">依此方式計算之物價調整款才會優於依總指數計算所得之結果</text:span><text:span text:style-name="T21_24">）。</text:span></text:p>
        <text:p text:style-name="P22"><text:span text:style-name="T22_1">七</text:span><text:span text:style-name="T22_2">、</text:span><text:span text:style-name="T22_3">前揭</text:span><text:span text:style-name="T22_4">各種</text:span><text:span text:style-name="T22_5">物價調整方式，由機關依個別採購特性擇一或搭配納入契約，例如：契約規定以總指數</text:span><text:bookmark-start text:name="OLE_LINK1"/><text:span text:style-name="T22_6">作為調整依據</text:span><text:bookmark-end text:name="OLE_LINK1"/><text:span text:style-name="T22_7">；或契約規定就金屬製品類材料以「金屬製品類指數」調整，而就非屬金屬製品類材料依「營造工程物價不含金屬製品類總指數」調整；或契約規定就金屬製品類材料以「金屬製品類指數」調整，且就瀝青混凝土部分以「瀝青混凝土」個別項目指數</text:span><text:span text:style-name="T22_8">調整</text:span><text:span text:style-name="T22_9">，而就非屬金屬製品類及瀝青混凝土材料依「營造工程物價不含金屬製品類及瀝青混凝土之總指數」調整。</text:span></text:p>
        <text:p text:style-name="P23"><text:span text:style-name="T23_1">八</text:span><text:span text:style-name="T23_2">、</text:span><text:span text:style-name="T23_3">如</text:span><text:span text:style-name="T23_4">某項材料因價格波動大且持續上漲中，機關</text:span><text:span text:style-name="T23_5">如將</text:span><text:span text:style-name="T23_6">於契約約定</text:span><text:span text:style-name="T23_7">該項材料</text:span><text:span text:style-name="T23_8">依</text:span><text:span text:style-name="T23_9">特定中分類項目</text:span><text:span text:style-name="T23_10">(</text:span><text:span text:style-name="T23_11">或</text:span><text:span text:style-name="T23_12">特定個別項目</text:span><text:span text:style-name="T23_13">)</text:span><text:span text:style-name="T23_14">之</text:span><text:span text:style-name="T23_15">計算</text:span><text:span text:style-name="T23_16">物價</text:span><text:span text:style-name="T23_17">指數</text:span><text:span text:style-name="T23_18">調整</text:span><text:span text:style-name="T23_19">時，</text:span><text:span text:style-name="T23_20">由於</text:span><text:span text:style-name="T23_21">該</text:span><text:span text:style-name="T23_22">中分類</text:span><text:span text:style-name="T23_23">指數</text:span><text:span text:style-name="T23_24">(</text:span><text:span text:style-name="T23_25">或個別項目指數</text:span><text:span text:style-name="T23_26">)</text:span><text:span text:style-name="T23_27">計算</text:span><text:span text:style-name="T23_28">所得之指數增減率較高</text:span><text:span text:style-name="T23_29">，</text:span><text:span text:style-name="T23_30">有利於廠商；惟</text:span><text:span text:style-name="T23_31">就非屬該特定中分類項目</text:span><text:span text:style-name="T23_32">(或</text:span><text:span text:style-name="T23_33">特定個別項目</text:span><text:span text:style-name="T23_34">)</text:span><text:span text:style-name="T23_35">之其他部分，依「營造工程物價指數不含該特定中分類項目</text:span><text:span text:style-name="T23_36">(或</text:span><text:span text:style-name="T23_37">特定個別項目</text:span><text:span text:style-name="T23_38">)</text:span><text:span text:style-name="T23_39">總指數」</text:span><text:span text:style-name="T23_40">計算所得之指數增減率，</text:span><text:span text:style-name="T23_41">因該總指數已扣除</text:span><text:span text:style-name="T23_42">該</text:span><text:span text:style-name="T23_43">特定中分類項目</text:span><text:span text:style-name="T23_44">(或</text:span><text:span text:style-name="T23_45">特定個別項目</text:span><text:span text:style-name="T23_46">)之權數，</text:span><text:span text:style-name="T23_47">故</text:span><text:span text:style-name="T23_48">其值將低於依</text:span><text:span text:style-name="T23_49">總指數</text:span><text:span text:style-name="T23_50">計算所得甚多，請各機關採用總指數以外之方式計算物價調整款時，應予審慎考量</text:span><text:span text:style-name="T23_51">其合理性後</text:span><text:span text:style-name="T23_52">研訂。</text:span></text:p>
        <text:p text:style-name="P24"><text:span text:style-name="T24_1">九</text:span><text:span text:style-name="T24_2">、</text:span><text:span text:style-name="T24_3">機關</text:span><text:span text:style-name="T24_4">依本規定</text:span><text:span text:style-name="T24_5">選用</text:span><text:span text:style-name="T24_6">物</text:span><text:span text:style-name="T24_7">價</text:span><text:span text:style-name="T24_8">指數</text:span><text:span text:style-name="T24_9">調整</text:span><text:span text:style-name="T24_10">工程款</text:span><text:span text:style-name="T24_11">之</text:span><text:span text:style-name="T24_12">計算</text:span><text:span text:style-name="T24_13">方式</text:span><text:span text:style-name="T24_14">，其</text:span><text:span text:style-name="T24_15">考量原則如下：</text:span></text:p>
        <text:p text:style-name="P25"><text:span text:style-name="T25_1">(一)</text:span><text:span text:style-name="T25_2">依第</text:span><text:span text:style-name="T25_3">六</text:span><text:span text:style-name="T25_4">點第</text:span><text:span text:style-name="T25_5">三</text:span><text:span text:style-name="T25_6">款之說明，</text:span><text:span text:style-name="T25_7">工程</text:span><text:span text:style-name="T25_8">如</text:span><text:span text:style-name="T25_9">有</text:span><text:span text:style-name="T25_10">特定</text:span><text:span text:style-name="T25_11">個別</text:span><text:span text:style-name="T25_12">項目</text:span><text:span text:style-name="T25_13">或材料</text:span><text:span text:style-name="T25_14">佔之預算金額佔</text:span><text:span text:style-name="T25_15">施工預算總金額</text:span><text:span text:style-name="T25_16">比例不高情形，將造成採用</text:span><text:span text:style-name="T25_17">本規定第二點第</text:span><text:span text:style-name="T25_18">三</text:span><text:span text:style-name="T25_19">類(</text:span><text:span text:style-name="T25_20">特定個別項目計算物價</text:span><text:span text:style-name="T25_21">調整款其他部分依總指數調整者</text:span><text:span text:style-name="T25_22">)</text:span><text:span text:style-name="T25_23">調整金額反較均按總指數調整者為低之不合理現象，機關於</text:span><text:span text:style-name="T25_24">擇定</text:span><text:span text:style-name="T25_25">調整方式時，應視特定個別項目或材料所佔比例及價格變動趨勢綜合考量，</text:span><text:span text:style-name="T25_26">比例高者（約佔約10~20%以上）、</text:span><text:span text:style-name="T25_27">變動幅度大者，</text:span><text:span text:style-name="T25_28">得</text:span><text:span text:style-name="T25_29">優先考慮採</text:span><text:span text:style-name="T25_30">行</text:span><text:span text:style-name="T25_31">，</text:span><text:span text:style-name="T25_32">較能實際反映物價劇烈變動上漲補貼之合理性</text:span><text:span text:style-name="T25_33">。</text:span></text:p>
        <text:p text:style-name="P26"><text:span text:style-name="T26_1">(二)</text:span><text:span text:style-name="T26_2">依第</text:span><text:span text:style-name="T26_3">五</text:span><text:span text:style-name="T26_4">點第</text:span><text:span text:style-name="T26_5">三</text:span><text:span text:style-name="T26_6">款之說明，</text:span><text:span text:style-name="T26_7">如</text:span><text:span text:style-name="T26_8">採</text:span><text:span text:style-name="T26_9">特定中分類項目</text:span><text:span text:style-name="T26_10">調整</text:span><text:span text:style-name="T26_11">，</text:span><text:span text:style-name="T26_12">機關</text:span><text:span text:style-name="T26_13">應於招標文件之單價分析表內註明得</text:span><text:span text:style-name="T26_14">辦理物價調整之項目</text:span><text:span text:style-name="T26_15">，</text:span><text:span text:style-name="T26_16">惟特定中分類項目之認定易產生爭議</text:span><text:span text:style-name="T26_17">（</text:span><text:span text:style-name="T26_18">例</text:span><text:span text:style-name="T26_19">如</text:span><text:span text:style-name="T26_20">：</text:span><text:span text:style-name="T26_21">「預鑄溝蓋板」</text:span><text:span text:style-name="T26_22">項目</text:span><text:span text:style-name="T26_23">歸類</text:span><text:span text:style-name="T26_24">於「</text:span><text:span text:style-name="T26_25">水泥及其製品類</text:span><text:span text:style-name="T26_26">」</text:span><text:span text:style-name="T26_27">中分類</text:span><text:span text:style-name="T26_28">，惟</text:span><text:span text:style-name="T26_29">該項目</text:span><text:span text:style-name="T26_30">單價分析表</text:span><text:span text:style-name="T26_31">內尚</text:span><text:span text:style-name="T26_32">包含</text:span><text:span text:style-name="T26_33">「</text:span><text:span text:style-name="T26_34">鋼筋</text:span><text:span text:style-name="T26_35">」</text:span><text:span text:style-name="T26_36">）</text:span><text:span text:style-name="T26_37">，其物價調整計算較未能反映實際</text:span><text:span text:style-name="T26_38">情形</text:span><text:span text:style-name="T26_39">，故</text:span><text:span text:style-name="T26_40">機關於</text:span><text:span text:style-name="T26_41">採用</text:span><text:span text:style-name="T26_42">本計算方式</text:span><text:span text:style-name="T26_43">前</text:span><text:span text:style-name="T26_44">，</text:span><text:span text:style-name="T26_45">應審慎考量</text:span><text:span text:style-name="T26_46">，務必於採用</text:span><text:span text:style-name="T26_47">特定中分類項目</text:span><text:span text:style-name="T26_48">計算物價調整</text:span><text:span text:style-name="T26_49">前，先行試算並與</text:span><text:span text:style-name="T26_50">依總指數計算所得之結果比</text:span><text:span text:style-name="T26_51">較後，使決定採用與否；為避免執行爭議，建議盡量不</text:span><text:span text:style-name="T26_52">採</text:span><text:span text:style-name="T26_53">行本調整方式</text:span><text:span text:style-name="T26_54">。</text:span></text:p>
        <text:p text:style-name="P27"><text:span text:style-name="T27_1">(三)</text:span><text:span text:style-name="T27_2">工程如無特定項目或</text:span><text:span text:style-name="T27_3">中分類項目之</text:span><text:span text:style-name="T27_4">預算金額佔</text:span><text:span text:style-name="T27_5">工程施工預算</text:span><text:span text:style-name="T27_6">總金額1</text:span><text:span text:style-name="T27_7">0</text:span><text:span text:style-name="T27_8">%以上時，</text:span><text:span text:style-name="T27_9">建議逕</text:span><text:span text:style-name="T27_10">採總指數</text:span><text:span text:style-name="T27_11">作為調整</text:span><text:span text:style-name="T27_12">工程款</text:span><text:span text:style-name="T27_13">依據</text:span><text:span text:style-name="T27_14">即可</text:span><text:span text:style-name="T27_15">。</text:span></text:p>
        <text:p text:style-name="P28"><text:span text:style-name="T28_1">十</text:span><text:span text:style-name="T28_2">、</text:span><text:span text:style-name="T28_3">行政院公共工程委員</text:span><text:span text:style-name="T28_4">會</text:span><text:span text:style-name="T28_5">多次函示各機關</text:span><text:span text:style-name="T28_6">不宜於契約中訂定「</text:span><text:span text:style-name="T28_7">本工程無物價指數調整規定」之條款，以降低雙方風</text:span><text:span text:style-name="T28_8">險負擔</text:span><text:span text:style-name="T28_9">。</text:span><text:span text:style-name="T28_10">即使</text:span><text:span text:style-name="T28_11">工期</text:span><text:span text:style-name="T28_12">短</text:span><text:span text:style-name="T28_13">、工程總價</text:span><text:span text:style-name="T28_14">低</text:span><text:span text:style-name="T28_15">之工程，</text:span><text:span text:style-name="T28_16">雖</text:span><text:span text:style-name="T28_17">營建物價之波動尚不致於對該工程廠商之營建成本造成太大影響者，</text:span><text:span text:style-name="T28_18">仍</text:span><text:span text:style-name="T28_19">不宜於契約中</text:span><text:span text:style-name="T28_20">逕為</text:span><text:span text:style-name="T28_21">訂定「本工程無物價指數調整規定」之條款</text:span><text:span text:style-name="T28_22">，以維公平合理原則</text:span><text:span text:style-name="T28_23">。</text:span></text:p>
        <text:p text:style-name="P29"><text:span text:style-name="T29_1">十</text:span><text:span text:style-name="T29_2">一</text:span><text:span text:style-name="T29_3">、</text:span><text:span text:style-name="T29_4">工程契約訂有預付款</text:span><text:span text:style-name="T29_5">者</text:span><text:span text:style-name="T29_6">，</text:span><text:span text:style-name="T29_7">請機關注意每期計算物調款時，直接工程費應扣除預付款額度占</text:span><text:span text:style-name="T29_8">施工預算總金額</text:span><text:span text:style-name="T29_9">比例後，再予計算物調款（詳計算範例</text:span><text:span text:style-name="T29_10">之計算方式公式</text:span><text:span text:style-name="T29_11">）</text:span><text:span text:style-name="T29_12">，請機關於訂定契約應注意考量是否訂定預付款規定。</text:span></text:p>
        <text:p text:style-name="P30"><text:span text:style-name="T30_1">十</text:span><text:span text:style-name="T30_2">二</text:span><text:span text:style-name="T30_3">、</text:span><text:span text:style-name="T30_4">機關</text:span><text:span text:style-name="T30_5">編列</text:span><text:span text:style-name="T30_6">預算時，</text:span><text:span text:style-name="T30_7">應</text:span><text:span text:style-name="T30_8">將物</text:span><text:span text:style-name="T30_9">價</text:span><text:span text:style-name="T30_10">調</text:span><text:span text:style-name="T30_11">整款</text:span><text:span text:style-name="T30_12">考慮</text:span><text:span text:style-name="T30_13">在內，例如</text:span><text:span text:style-name="T30_14">編列因應物價調整經費、控留</text:span><text:span text:style-name="T30_15">節（</text:span><text:span text:style-name="T30_16">標</text:span><text:span text:style-name="T30_17">）</text:span><text:span text:style-name="T30_18">餘款</text:span><text:span text:style-name="T30_19">等方式以為支應</text:span><text:span text:style-name="T30_20">，</text:span><text:span text:style-name="T30_21">物</text:span><text:span text:style-name="T30_22">價調整款</text:span><text:span text:style-name="T30_23">為機關酌</text:span><text:span text:style-name="T30_24">給廠商</text:span><text:span text:style-name="T30_25">具補貼性質之款項，</text:span><text:span text:style-name="T30_26">如因相關</text:span><text:span text:style-name="T30_27">經費或財源不足</text:span><text:span text:style-name="T30_28">支應而</text:span><text:span text:style-name="T30_29">須</text:span><text:span text:style-name="T30_30">以次一年度編列預算支付者，</text:span><text:span text:style-name="T30_31">以</text:span><text:span text:style-name="T30_32">無息支付</text:span><text:span text:style-name="T30_33">為原則</text:span><text:span text:style-name="T30_34">。</text:span></text:p>
        <text:p text:style-name="P31"><text:span text:style-name="T31_1">十</text:span><text:span text:style-name="T31_2">三</text:span><text:span text:style-name="T31_3">、</text:span><text:span text:style-name="T31_4">各機關如於招標文件定有依總指數、中分類項目指數及個別項目指數方式，辦理物價指數調整工程款者，其總指數扣除中分類項目指數、個別項目指數，及中分類項目指數扣除個別</text:span><text:span text:style-name="T31_5">項目指數之計算方式，</text:span><text:span text:style-name="T31_6">行政院公共工程委員</text:span><text:span text:style-name="T31_7">會已洽請行政院主計處開發完成查詢系統(</text:span><text:span text:style-name="T31_8">路徑：</text:span><text:span text:style-name="T31_9">行政院</text:span><text:span text:style-name="T31_10">主計處/</text:span><text:span text:style-name="T31_11">政府統計/主計處統計專區/物價指數/統計表/營造工程物價指數及其年增率，</text:span><text:span text:style-name="T31_12">網址：</text:span><text:span text:style-name="T31_13"><text:a xlink:type="simple" xlink:href="http://www.dgbas.gov.tw/ct.asp?xItem=393&amp;CtNode=2850"><text:span text:style-name="T31_14">http://www.dgbas.gov.tw/ct.asp?xItem=393&amp;CtNode=2850</text:span></text:a></text:span><text:span text:style-name="T31_15">，或：行政院公共工程委員會全球資訊網/</text:span><text:span text:style-name="T31_16">政府採購/</text:span><text:span text:style-name="T31_17">工程款物價指數調整</text:span><text:span text:style-name="T31_18">/行政院主計處營造工程物價指數查詢系統</text:span><text:span text:style-name="T31_19">http://www.pcc.gov.tw/cht/index.php?</text:span><text:span text:style-name="T31_20">)</text:span><text:span text:style-name="T31_21">，各</text:span><text:span text:style-name="T31_22">機關</text:span><text:span text:style-name="T31_23">得</text:span><text:span text:style-name="T31_24">視實際需要自行上網查詢使用。</text:span></text:p>
      </text:section>
      <text:section text:style-name="S2" text:name="S2">
        <text:p text:style-name="P32"><text:span text:style-name="T32_1">物價調整方式之參考計算範例</text:span></text:p>
        <text:p text:style-name="P33"/>
        <text:p text:style-name="P34"><text:span text:style-name="T34_1">壹、依總指數漲跌幅超過</text:span><text:span text:style-name="T34_2">2.5</text:span><text:span text:style-name="T34_3">﹪</text:span><text:span text:style-name="T34_4">部分計算物價調整款</text:span></text:p>
        <text:p text:style-name="P35"><text:span text:style-name="T35_1">一、計算方式</text:span></text:p>
        <text:p text:style-name="P36"><text:span text:style-name="T36_1">（一）估驗日當月總指數比較開標當月總指數，其指數增減率之絕對值超過</text:span><text:span text:style-name="T36_2">2.5</text:span><text:span text:style-name="T36_3">﹪</text:span><text:span text:style-name="T36_4">者，就漲跌幅超過</text:span><text:span text:style-name="T36_5">2.5</text:span><text:span text:style-name="T36_6">﹪</text:span><text:span text:style-name="T36_7">部分，於估驗完成後就估驗款中之直接工程費調整工程款。</text:span></text:p>
        <text:p text:style-name="P37"><text:span text:style-name="T37_1">指數增減率＝（B/C－1）</text:span><text:span text:style-name="T37_2">×</text:span><text:span text:style-name="T37_3">100</text:span><text:span text:style-name="T37_4">﹪</text:span></text:p>
        <text:p text:style-name="P38"><text:span text:style-name="T38_1">B＝估驗日當月總指數。（估驗日係指估驗內容之最後施工日）</text:span></text:p>
        <text:p text:style-name="P39"><text:span text:style-name="T39_1">C＝開標當月總指數。但就契約新增單價項目之工程款，為該項目議價完成日當月總指數。</text:span></text:p>
        <text:p text:style-name="P40"><text:span text:style-name="T40_1">指數增減率以計算至小數點以下第四位（第五位四捨五入）為原則。</text:span></text:p>
        <text:p text:style-name="P41"><text:span text:style-name="T41_1">（二）每期估驗款均以下列公式計算調整金額（計算至元，元以下四捨五入）：</text:span></text:p>
        <text:p text:style-name="P42"><text:span text:style-name="T42_1">A</text:span><text:span text:style-name="T42_2">×</text:span><text:span text:style-name="T42_3">（1－E）</text:span><text:span text:style-name="T42_4">×</text:span><text:span text:style-name="T42_5">（指數增減率之絕對值</text:span><text:span text:style-name="T42_6">-調整門檻</text:span><text:span text:style-name="T42_7">）</text:span><text:span text:style-name="T42_8">×</text:span><text:span text:style-name="T42_9">F</text:span></text:p>
        <text:p text:style-name="P43"><text:span text:style-name="T43_1">A＝當期估驗之直接工程費＝當期估驗款扣除其中之規費、規劃費、設計費、土地及權利費用、法律費用、承商管理費、保險費、利潤、利息及稅雜費。直接工程費難以計算者，得經雙方合意以當期估驗款之80</text:span><text:span text:style-name="T43_2">﹪</text:span><text:span text:style-name="T43_3">代之。</text:span></text:p>
        <text:p text:style-name="P44"><text:span text:style-name="T44_1">E＝已付預付款之最高額佔契約總價之百分比。</text:span></text:p>
        <text:p text:style-name="P45"><text:span text:style-name="T45_1">F＝（1＋營業稅率）。營業稅率應核實計之。</text:span></text:p>
        <text:p text:style-name="P46"><text:span text:style-name="T46_1">（三）指數增減率為正值者，就上開調整金額給予補償</text:span><text:span text:style-name="T46_2">﹔</text:span><text:span text:style-name="T46_3">指數增減率為負值者，就上開調整金額自估驗款中扣減。</text:span></text:p>
        <text:p text:style-name="P47"><text:span text:style-name="T47_1">二、範例</text:span><text:span text:style-name="T47_2">１</text:span></text:p>
        <text:p text:style-name="P48"><text:span text:style-name="T48_1">某標工程已知條件（所用數值為假設值）</text:span></text:p>
        <text:p text:style-name="P49"><text:span text:style-name="T49_1">（一）</text:span><text:span text:style-name="T49_2">開標月（9</text:span><text:span text:style-name="T49_3">7</text:span><text:span text:style-name="T49_4">年</text:span><text:span text:style-name="T49_5">5</text:span><text:span text:style-name="T49_6">月）之台灣地區營造工程物價指數表內之總指數為</text:span><text:span text:style-name="T49_7">128.94</text:span><text:span text:style-name="T49_8">。</text:span></text:p>
        <text:p text:style-name="P50"><text:span text:style-name="T50_1">（二）</text:span><text:span text:style-name="T50_2">契約約定每月末日申請估驗計價一次</text:span><text:span text:style-name="T50_3">，97年</text:span><text:span text:style-name="T50_4">6</text:span><text:span text:style-name="T50_5">－</text:span><text:span text:style-name="T50_6">10</text:span><text:span text:style-name="T50_7">月</text:span><text:span text:style-name="T50_8">辦理估驗請款，</text:span><text:span text:style-name="T50_9">查97年</text:span><text:span text:style-name="T50_10">6－10</text:span><text:span text:style-name="T50_11">月份之</text:span><text:span text:style-name="T50_12">台灣地區營造工程物價指數表內之總指數為</text:span><text:span text:style-name="T50_13">132.17</text:span><text:span text:style-name="T50_14">、</text:span><text:span text:style-name="T50_15">132.34</text:span><text:span text:style-name="T50_16">、</text:span><text:span text:style-name="T50_17">130.63</text:span><text:span text:style-name="T50_18">、</text:span><text:span text:style-name="T50_19">126.30、122.15</text:span><text:span text:style-name="T50_20">。</text:span></text:p>
        <text:p text:style-name="P51"><text:span text:style-name="T51_1">（三）機關無預付款（E<text:s/>=<text:s/>0）。</text:span></text:p>
        <text:p text:style-name="P52"><text:span text:style-name="T52_1">（四）假設</text:span><text:span text:style-name="T52_2">97年6－10</text:span><text:span text:style-name="T52_3">每月辦理估驗之直接工程費皆為1,000,000元，則每月估驗款之物價調整計算如下：</text:span></text:p>
        <text:p text:style-name="P53"><text:span text:style-name="T53_1">1.指數增減率=</text:span></text:p>
        <text:p text:style-name="P54"><text:span text:style-name="T54_1"><text:s/></text:span><text:span text:style-name="T54_2"><text:s/>[（132.17/128.94）－1]<text:s/>x<text:s/>100</text:span><text:span text:style-name="T54_3">﹪</text:span><text:span text:style-name="T54_4">=2.51</text:span><text:span text:style-name="T54_5">﹪</text:span><text:span text:style-name="T54_6">（97年6月）</text:span></text:p>
        <text:p text:style-name="P55"><text:span text:style-name="T55_1"><text:s text:c="2"/>[（</text:span><text:span text:style-name="T55_2">132.34</text:span><text:span text:style-name="T55_3">/</text:span><text:span text:style-name="T55_4">128.94</text:span><text:span text:style-name="T55_5">）－1]<text:s/>x<text:s/>100</text:span><text:span text:style-name="T55_6">﹪</text:span><text:span text:style-name="T55_7">=</text:span><text:span text:style-name="T55_8">2.64</text:span><text:span text:style-name="T55_9">﹪</text:span><text:span text:style-name="T55_10">（97年</text:span><text:span text:style-name="T55_11">7</text:span><text:span text:style-name="T55_12">月）</text:span></text:p>
        <text:p text:style-name="P56"><text:span text:style-name="T56_1"><text:s text:c="2"/>[（</text:span><text:span text:style-name="T56_2">130.63</text:span><text:span text:style-name="T56_3">/</text:span><text:span text:style-name="T56_4">128.94</text:span><text:span text:style-name="T56_5">）－1]<text:s/>x<text:s/>100</text:span><text:span text:style-name="T56_6">﹪</text:span><text:span text:style-name="T56_7">=</text:span><text:span text:style-name="T56_8">1.31</text:span><text:span text:style-name="T56_9">﹪</text:span><text:span text:style-name="T56_10">（97年</text:span><text:span text:style-name="T56_11">8</text:span><text:span text:style-name="T56_12">月</text:span><text:span text:style-name="T56_13">，未達2.5</text:span><text:span text:style-name="T56_14">﹪</text:span><text:span text:style-name="T56_15">，不予調整</text:span><text:span text:style-name="T56_16">）</text:span></text:p>
        <text:p text:style-name="P57"><text:span text:style-name="T57_1"><text:s text:c="2"/>[（</text:span><text:span text:style-name="T57_2">126.30</text:span><text:span text:style-name="T57_3">/</text:span><text:span text:style-name="T57_4">128.94</text:span><text:span text:style-name="T57_5">）－1]<text:s/>x<text:s/>100</text:span><text:span text:style-name="T57_6">﹪</text:span><text:span text:style-name="T57_7">=</text:span><text:span text:style-name="T57_8">-2.05</text:span><text:span text:style-name="T57_9">﹪</text:span><text:span text:style-name="T57_10">（97年8月，未達2.5</text:span><text:span text:style-name="T57_11">﹪</text:span><text:span text:style-name="T57_12">，不予調整</text:span><text:span text:style-name="T57_13">）</text:span></text:p>
        <text:p text:style-name="P58"><text:span text:style-name="T58_1"><text:s text:c="2"/>[（</text:span><text:span text:style-name="T58_2">122.15</text:span><text:span text:style-name="T58_3">/</text:span><text:span text:style-name="T58_4">128.94</text:span><text:span text:style-name="T58_5">）－1]<text:s/>x<text:s/>100</text:span><text:span text:style-name="T58_6">﹪</text:span><text:span text:style-name="T58_7">=</text:span><text:span text:style-name="T58_8">-5.27</text:span><text:span text:style-name="T58_9">﹪</text:span><text:span text:style-name="T58_10">（97年</text:span><text:span text:style-name="T58_11">10</text:span><text:span text:style-name="T58_12">月</text:span><text:span text:style-name="T58_13">，扣減</text:span><text:span text:style-name="T58_14">）</text:span></text:p>
        <text:p text:style-name="P59"><text:span text:style-name="T59_1">2.調整金額：（E<text:s/>=<text:s/>0）</text:span></text:p>
        <text:p text:style-name="P60"><text:span text:style-name="T60_1">A</text:span><text:span text:style-name="T60_2">×</text:span><text:span text:style-name="T60_3">（1－E）</text:span><text:span text:style-name="T60_4">×</text:span><text:span text:style-name="T60_5">（指數增減率之絕對值</text:span><text:span text:style-name="T60_6">-調整門檻</text:span><text:span text:style-name="T60_7">）</text:span><text:span text:style-name="T60_8">×</text:span><text:span text:style-name="T60_9">F</text:span><text:span text:style-name="T60_10">=</text:span></text:p>
        <text:p text:style-name="P61"><text:span text:style-name="T61_1">1,000,000</text:span><text:span text:style-name="T61_2"><text:s/></text:span><text:span text:style-name="T61_3">x</text:span><text:span text:style-name="T61_4">（</text:span><text:bookmark-start text:name="OLE_LINK2"/><text:bookmark-start text:name="OLE_LINK3"/><text:span text:style-name="T61_5">0.0251</text:span><text:span text:style-name="T61_6">-0.025</text:span><text:bookmark-end text:name="OLE_LINK2"/><text:bookmark-end text:name="OLE_LINK3"/><text:span text:style-name="T61_7">）</text:span><text:span text:style-name="T61_8">x1.05=</text:span><text:span text:style-name="T61_9">105</text:span><text:span text:style-name="T61_10"><text:s text:c="2"/></text:span><text:span text:style-name="T61_11">（97年</text:span><text:span text:style-name="T61_12">6</text:span><text:span text:style-name="T61_13">月）</text:span></text:p>
        <text:p text:style-name="P62"><text:span text:style-name="T62_1">1,000,000</text:span><text:span text:style-name="T62_2"><text:s/></text:span><text:span text:style-name="T62_3">x</text:span><text:span text:style-name="T62_4">（</text:span><text:span text:style-name="T62_5">0.0264</text:span><text:span text:style-name="T62_6">-0.025</text:span><text:span text:style-name="T62_7">）</text:span><text:span text:style-name="T62_8">x1.05=</text:span><text:span text:style-name="T62_9">1</text:span><text:span text:style-name="T62_10">,</text:span><text:span text:style-name="T62_11">470</text:span><text:span text:style-name="T62_12">（97年</text:span><text:span text:style-name="T62_13">7</text:span><text:span text:style-name="T62_14">月）</text:span></text:p>
        <text:p text:style-name="P63"><text:span text:style-name="T63_1">（97年8月，</text:span><text:span text:style-name="T63_2">未達2.5</text:span><text:span text:style-name="T63_3">﹪</text:span><text:span text:style-name="T63_4">，不予調整</text:span><text:span text:style-name="T63_5">）</text:span></text:p>
        <text:p text:style-name="P64"><text:span text:style-name="T64_1">（97年</text:span><text:span text:style-name="T64_2">9</text:span><text:span text:style-name="T64_3">月，</text:span><text:span text:style-name="T64_4">未達2.5</text:span><text:span text:style-name="T64_5">﹪</text:span><text:span text:style-name="T64_6">，不予調整</text:span><text:span text:style-name="T64_7">）</text:span></text:p>
        <text:p text:style-name="P65"><text:span text:style-name="T65_1">1,000,000</text:span><text:span text:style-name="T65_2"><text:s/></text:span><text:span text:style-name="T65_3">x</text:span><text:span text:style-name="T65_4">（</text:span><text:span text:style-name="T65_5">0.0527</text:span><text:span text:style-name="T65_6">-</text:span><text:span text:style-name="T65_7">0.025</text:span><text:span text:style-name="T65_8">）</text:span><text:span text:style-name="T65_9">x1.05=</text:span><text:span text:style-name="T65_10">29</text:span><text:span text:style-name="T65_11">,</text:span><text:span text:style-name="T65_12">0</text:span><text:span text:style-name="T65_13">85</text:span><text:span text:style-name="T65_14">（97年</text:span><text:span text:style-name="T65_15">10</text:span><text:span text:style-name="T65_16">月</text:span><text:span text:style-name="T65_17">，扣減</text:span><text:span text:style-name="T65_18">）</text:span></text:p>
        <text:p text:style-name="P66"><text:span text:style-name="T66_1"><text:s text:c="4"/>合計：</text:span><text:span text:style-name="T66_2">105</text:span><text:span text:style-name="T66_3">+</text:span><text:span text:style-name="T66_4">1</text:span><text:span text:style-name="T66_5">,</text:span><text:span text:style-name="T66_6">470</text:span><text:span text:style-name="T66_7">-29,085</text:span><text:span text:style-name="T66_8">=</text:span><text:span text:style-name="T66_9">-</text:span><text:span text:style-name="T66_10">27</text:span><text:span text:style-name="T66_11">,</text:span><text:span text:style-name="T66_12">510</text:span><text:span text:style-name="T66_13">元</text:span></text:p>
        <text:p text:style-name="P67"><text:span text:style-name="T67_1"><text:s text:c="2"/></text:span><text:span text:style-name="T67_2">故97年</text:span><text:span text:style-name="T67_3">6</text:span><text:span text:style-name="T67_4">－</text:span><text:span text:style-name="T67_5">10</text:span><text:span text:style-name="T67_6">月估驗款之物價調整金額為</text:span><text:span text:style-name="T67_7">扣減</text:span><text:span text:style-name="T67_8">27</text:span><text:span text:style-name="T67_9">,</text:span><text:span text:style-name="T67_10">510</text:span><text:span text:style-name="T67_11">元</text:span></text:p>
        <text:p text:style-name="P68"><text:span text:style-name="T68_1">三</text:span><text:span text:style-name="T68_2">、範例</text:span><text:span text:style-name="T68_3">２</text:span></text:p>
        <text:p text:style-name="P69"><text:span text:style-name="T69_1">某標工程已知條件（所用數值為假設值）</text:span></text:p>
        <text:p text:style-name="P70"><text:span text:style-name="T70_1">（一）開標月（96年11月）之台灣地區營造工程物價指數表內之總指數為112.23。</text:span></text:p>
        <text:p text:style-name="P71"><text:span text:style-name="T71_1">（二）契約約定每月末日申請估驗計價一次，97年1－4月辦理估驗請款，查97年1－4月份之台灣地區營造工程物價指數表內之總指數為116.52、119.07、123.57、126.64。</text:span></text:p>
        <text:p text:style-name="P72"><text:span text:style-name="T72_1">（三）機關無預付款（E<text:s/>=<text:s/>0）。</text:span></text:p>
        <text:p text:style-name="P73"><text:span text:style-name="T73_1">（四）假設97年1－4月每月辦理估驗之直接工程費皆為1,000,000元，則每月估驗款之物價調整計算如下：</text:span></text:p>
        <text:p text:style-name="P74"><text:span text:style-name="T74_1">1.指數增減率=</text:span></text:p>
        <text:p text:style-name="P75"><text:span text:style-name="T75_1"><text:s text:c="2"/>[（116.52/112.23）－1]<text:s/>x<text:s/>100</text:span><text:span text:style-name="T75_2">﹪</text:span><text:span text:style-name="T75_3">=3.82</text:span><text:span text:style-name="T75_4">﹪</text:span><text:span text:style-name="T75_5">（97年1月）</text:span></text:p>
        <text:p text:style-name="P76"><text:span text:style-name="T76_1"><text:s text:c="2"/>[（119.07/112.23）－1]<text:s/>x<text:s/>100</text:span><text:span text:style-name="T76_2">﹪</text:span><text:span text:style-name="T76_3">=6.09</text:span><text:span text:style-name="T76_4">﹪</text:span><text:span text:style-name="T76_5">（97年2月）</text:span></text:p>
        <text:p text:style-name="P77"><text:span text:style-name="T77_1"><text:s text:c="2"/>[（123.57/112.23）－1]<text:s/>x<text:s/>100</text:span><text:span text:style-name="T77_2">﹪</text:span><text:span text:style-name="T77_3">=10.10</text:span><text:span text:style-name="T77_4">﹪</text:span><text:span text:style-name="T77_5">（97年3月）</text:span></text:p>
        <text:p text:style-name="P78"><text:span text:style-name="T78_1"><text:s text:c="2"/>[（126.64/112.23）－1]<text:s/>x<text:s/>100</text:span><text:span text:style-name="T78_2">﹪</text:span><text:span text:style-name="T78_3">=12.84</text:span><text:span text:style-name="T78_4">﹪</text:span><text:span text:style-name="T78_5">（97年4月）</text:span></text:p>
        <text:p text:style-name="P79"><text:span text:style-name="T79_1">2.調整金額：（E<text:s/>=<text:s/>0）</text:span></text:p>
        <text:p text:style-name="P80"><text:span text:style-name="T80_1">A</text:span><text:span text:style-name="T80_2">×</text:span><text:span text:style-name="T80_3">（1－E）</text:span><text:span text:style-name="T80_4">×</text:span><text:span text:style-name="T80_5">（指數增減率之絕對值</text:span><text:span text:style-name="T80_6">-調整門檻</text:span><text:span text:style-name="T80_7">）</text:span><text:span text:style-name="T80_8">×</text:span><text:span text:style-name="T80_9">F</text:span><text:span text:style-name="T80_10">=</text:span></text:p>
        <text:p text:style-name="P81"><text:span text:style-name="T81_1">1,000,000</text:span><text:span text:style-name="T81_2"><text:s/></text:span><text:span text:style-name="T81_3">x</text:span><text:span text:style-name="T81_4">（</text:span><text:span text:style-name="T81_5">0.</text:span><text:span text:style-name="T81_6">0382</text:span><text:span text:style-name="T81_7">-0.025</text:span><text:span text:style-name="T81_8">）</text:span><text:span text:style-name="T81_9">x1.05=</text:span><text:span text:style-name="T81_10">13</text:span><text:span text:style-name="T81_11">,</text:span><text:span text:style-name="T81_12">860</text:span><text:span text:style-name="T81_13">（97年1月）</text:span></text:p>
        <text:p text:style-name="P82"><text:span text:style-name="T82_1">1,00</text:span><text:span text:style-name="T82_2">0,000</text:span><text:span text:style-name="T82_3"><text:s/></text:span><text:span text:style-name="T82_4">x</text:span><text:span text:style-name="T82_5">（</text:span><text:span text:style-name="T82_6">0.</text:span><text:span text:style-name="T82_7">0609</text:span><text:span text:style-name="T82_8">-0.025</text:span><text:span text:style-name="T82_9">）</text:span><text:span text:style-name="T82_10">x1.05=</text:span><text:span text:style-name="T82_11">37</text:span><text:span text:style-name="T82_12">,</text:span><text:span text:style-name="T82_13">69</text:span><text:span text:style-name="T82_14">5（97年2月）</text:span></text:p>
        <text:p text:style-name="P83"><text:span text:style-name="T83_1">1,000,000</text:span><text:span text:style-name="T83_2"><text:s/></text:span><text:span text:style-name="T83_3">x</text:span><text:span text:style-name="T83_4">（</text:span><text:span text:style-name="T83_5">0.</text:span><text:span text:style-name="T83_6">1010</text:span><text:span text:style-name="T83_7">-0.025</text:span><text:span text:style-name="T83_8">）</text:span><text:span text:style-name="T83_9">x1.05=</text:span><text:span text:style-name="T83_10">79</text:span><text:span text:style-name="T83_11">,</text:span><text:span text:style-name="T83_12">80</text:span><text:span text:style-name="T83_13">0（97年3月）</text:span></text:p>
        <text:p text:style-name="P84"><text:span text:style-name="T84_1">1,000,000</text:span><text:span text:style-name="T84_2"><text:s/></text:span><text:span text:style-name="T84_3">x</text:span><text:span text:style-name="T84_4">（</text:span><text:span text:style-name="T84_5">0.</text:span><text:span text:style-name="T84_6">1284</text:span><text:span text:style-name="T84_7">-0.025</text:span><text:span text:style-name="T84_8">）</text:span><text:span text:style-name="T84_9">x1.05=</text:span><text:span text:style-name="T84_10">1</text:span><text:span text:style-name="T84_11">08</text:span><text:span text:style-name="T84_12">,</text:span><text:span text:style-name="T84_13">57</text:span><text:span text:style-name="T84_14">0（97年4月）</text:span></text:p>
        <text:p text:style-name="P85"><text:span text:style-name="T85_1"><text:s text:c="4"/>合計：</text:span><text:span text:style-name="T85_2">13</text:span><text:span text:style-name="T85_3">,</text:span><text:span text:style-name="T85_4">860</text:span><text:span text:style-name="T85_5">+</text:span><text:span text:style-name="T85_6">37</text:span><text:span text:style-name="T85_7">,</text:span><text:span text:style-name="T85_8">69</text:span><text:span text:style-name="T85_9">5+</text:span><text:span text:style-name="T85_10">79</text:span><text:span text:style-name="T85_11">,</text:span><text:span text:style-name="T85_12">80</text:span><text:span text:style-name="T85_13">0+1</text:span><text:span text:style-name="T85_14">08</text:span><text:span text:style-name="T85_15">,</text:span><text:span text:style-name="T85_16">57</text:span><text:span text:style-name="T85_17">0=</text:span><text:span text:style-name="T85_18">239</text:span><text:span text:style-name="T85_19">,925元</text:span></text:p>
        <text:p text:style-name="P86"><text:span text:style-name="T86_1"><text:s text:c="2"/></text:span><text:span text:style-name="T86_2">故97年1－4月估驗款之物價調整金額為</text:span><text:span text:style-name="T86_3">239</text:span><text:span text:style-name="T86_4">,925元</text:span></text:p>
        <text:p text:style-name="P87"/>
        <text:p text:style-name="P88"><text:span text:style-name="T88_1">貳、依特定中分類項目（例如金屬製品類、砂石及級配類、瀝青及其製品類）指數漲跌幅超過</text:span><text:span text:style-name="T88_2">2.5</text:span><text:span text:style-name="T88_3">﹪</text:span><text:span text:style-name="T88_4">部分計算物價調整款，而</text:span><text:span text:style-name="T88_5">就非屬該特定中分類項目之其他部分，依「營造工程物價指數不含該特定中分類項目總指數」漲跌幅超過</text:span><text:span text:style-name="T88_6">2.5</text:span><text:span text:style-name="T88_7">﹪</text:span><text:span text:style-name="T88_8">部分</text:span><text:span text:style-name="T88_9">計算物價調整</text:span></text:p>
        <text:p text:style-name="P89"><text:span text:style-name="T89_1">一、計算方式</text:span></text:p>
        <text:p text:style-name="P90"><text:span text:style-name="T90_1">（一）當期估驗日當月特定中分類項目（例如金屬製品類、砂石及級配類、瀝青及其製品類等）指數比較開標當月該中分類項目指數，其指數增減率之絕對值超過</text:span><text:span text:style-name="T90_2">2.5</text:span><text:span text:style-name="T90_3">﹪</text:span><text:span text:style-name="T90_4">者，就漲跌幅超過</text:span><text:span text:style-name="T90_5">2.5</text:span><text:span text:style-name="T90_6">﹪</text:span><text:span text:style-name="T90_7">部分，於估驗完成後就估驗款中之屬該中分類項目金額調整工程款。</text:span></text:p>
        <text:p text:style-name="P91"><text:span text:style-name="T91_1">指數增減率＝（B/C－1）</text:span><text:span text:style-name="T91_2">×</text:span><text:span text:style-name="T91_3">100</text:span><text:span text:style-name="T91_4">﹪</text:span></text:p>
        <text:p text:style-name="P92"><text:span text:style-name="T92_1">B＝估驗日當月特定中分類項目指數。（估驗日係指估驗內容之最後施工日）。</text:span></text:p>
        <text:p text:style-name="P93"><text:span text:style-name="T93_1">C＝開標當月特定中分類項目指數。但就契約新增單價項目之工程款，為該項目議價完成日當月該中分類項目指數。</text:span></text:p>
        <text:p text:style-name="P94"><text:span text:style-name="T94_1">指數增減率以計算至小數點以下第四位(第五位四捨五入)為原則。</text:span></text:p>
        <text:p text:style-name="P95"><text:span text:style-name="T95_1">（二）依前項調整工程款時，每期估驗計價金額中含該中分類項目之各工作項目均以下列公式計算調整金額（計算至元，元以下四捨五入）：</text:span></text:p>
        <text:p text:style-name="P96"><text:span text:style-name="T96_1">A</text:span><text:span text:style-name="T96_2">×</text:span><text:span text:style-name="T96_3">（1－E）</text:span><text:span text:style-name="T96_4">×</text:span><text:span text:style-name="T96_5">D</text:span><text:span text:style-name="T96_6">×</text:span><text:span text:style-name="T96_7">（指數增減率之絕對值</text:span><text:span text:style-name="T96_8">-調整門檻</text:span><text:span text:style-name="T96_9">）</text:span><text:span text:style-name="T96_10">×</text:span><text:span text:style-name="T96_11">F</text:span></text:p>
        <text:p text:style-name="P97"><text:span text:style-name="T97_1">A＝含該中分類項目之工作項目之當期工程估驗款。</text:span></text:p>
        <text:p text:style-name="P98"><text:span text:style-name="T98_1">D＝中分類項目權重＝工程契約書所列工作項目每單位所含特定中分類項目（不含任何其他費用）總價／工程契約書所列該工作項目每單位之價格。（如工程契約書無法計算出該中分類項目權重者，得依工程預算書計算之）。</text:span></text:p>
        <text:p text:style-name="P99"><text:span text:style-name="T99_1">E＝已付預付款之最高額佔契約總價之百分比。</text:span></text:p>
        <text:p text:style-name="P100"><text:span text:style-name="T100_1">F＝（1＋營業稅率）。營業稅率應核實計之。</text:span></text:p>
        <text:p text:style-name="P101"><text:span text:style-name="T101_1">（三）指數增減率為正值者，就上開調整金額之合計金額給予補償</text:span><text:span text:style-name="T101_2">﹔</text:span><text:span text:style-name="T101_3">指數增減率為負值者，就上開調整金額之合計金額自估驗款中扣減。</text:span></text:p>
        <text:p text:style-name="P102"><text:span text:style-name="T102_1">（四）管理費、保險費、利潤及其他稅雜費（不包括營業稅）不予調整。</text:span></text:p>
        <text:p text:style-name="P103"><text:span text:style-name="T103_1">二、範例（假設契約規定就金屬製品部分材料以「金屬製品類」指數漲跌幅超過</text:span><text:span text:style-name="T103_2">2.5</text:span><text:span text:style-name="T103_3">﹪</text:span><text:span text:style-name="T103_4">部分辦理物價調整，而就非屬金屬製品部分依「營造工程物價不含金屬製品類總指數」漲跌幅超過</text:span><text:span text:style-name="T103_5">2.5</text:span><text:span text:style-name="T103_6">﹪</text:span><text:span text:style-name="T103_7">部分辦理物價調整）</text:span></text:p>
        <text:p text:style-name="P104"><text:span text:style-name="T104_1">某標工程已知條件（所用數值為假設值）</text:span></text:p>
        <text:p text:style-name="P105"><text:span text:style-name="T105_1">（一）開標月（96年11月）之台灣地區營造工程物價指數表內材料類之「金屬製品類指數」為125.91；「不含金屬製品類總指數」為</text:span><text:span text:style-name="T105_2">107.77</text:span><text:span text:style-name="T105_3">。</text:span></text:p>
        <text:p text:style-name="P106"><text:span text:style-name="T106_1">（二）契約約定每月末日申請估驗計價一次，97年1－4月辦理估驗請款，查97年1－4月份之台灣地區營造工程物價指數表內材料類之「金屬製品類指數」為142.20、152.52、164.68、174.39；「不含金屬製品類總指數」為108.49、1</text:span><text:span text:style-name="T106_2">0</text:span><text:span text:style-name="T106_3">8.88、111.23、112.45。</text:span></text:p>
        <text:p text:style-name="P107"><text:span text:style-name="T107_1">（三）機關無預付款（E<text:s/>=<text:s/>0）。</text:span></text:p>
        <text:p text:style-name="P108"><text:span text:style-name="T108_1">（四）假設97年1－4月每月辦理估驗之直接工程費皆為1,000,000元，其中含金屬製品類材料工作項目鋼筋估驗款皆為200,000元</text:span><text:span text:style-name="T108_2">﹔</text:span><text:span text:style-name="T108_3">其中不含金屬製品類材料之直接工程費皆為800,000元。</text:span></text:p>
        <text:p text:style-name="P109"><text:span text:style-name="T109_1">（五）金屬製品類材料佔該工作項目之權重為D=100</text:span><text:span text:style-name="T109_2">﹪</text:span><text:span text:style-name="T109_3">。</text:span></text:p>
        <text:p text:style-name="P110"><text:span text:style-name="T110_1">（六）則工作項目金屬製品類材料之物價調整計算如下：</text:span></text:p>
        <text:p text:style-name="P111"><text:span text:style-name="T111_1">1.指數增減率=</text:span></text:p>
        <text:p text:style-name="P112"><text:span text:style-name="T112_1">（142.20/125.91－1）x100</text:span><text:span text:style-name="T112_2">﹪</text:span><text:span text:style-name="T112_3">=12.94</text:span><text:span text:style-name="T112_4">﹪</text:span><text:span text:style-name="T112_5">（97年1月）</text:span></text:p>
        <text:p text:style-name="P113"><text:span text:style-name="T113_1">（152.52/125.91－1）x100</text:span><text:span text:style-name="T113_2">﹪</text:span><text:span text:style-name="T113_3">=21.13</text:span><text:span text:style-name="T113_4">﹪</text:span><text:span text:style-name="T113_5">（97年2月）</text:span></text:p>
        <text:p text:style-name="P114"><text:span text:style-name="T114_1">（164.68/125.91－1）x100</text:span><text:span text:style-name="T114_2">﹪</text:span><text:span text:style-name="T114_3">=30.79</text:span><text:span text:style-name="T114_4">﹪</text:span><text:span text:style-name="T114_5">（97年3月）</text:span></text:p>
        <text:p text:style-name="P115"><text:span text:style-name="T115_1">（174.39/125.91－1）x100</text:span><text:span text:style-name="T115_2">﹪</text:span><text:span text:style-name="T115_3">=38.50</text:span><text:span text:style-name="T115_4">﹪</text:span><text:span text:style-name="T115_5">（97年4月）</text:span></text:p>
        <text:p text:style-name="P116"><text:span text:style-name="T116_1">2.</text:span><text:span text:style-name="T116_2">金屬製品類材料</text:span><text:span text:style-name="T116_3">（E<text:s/>=<text:s/>0、D=100%）</text:span></text:p>
        <text:p text:style-name="P117"><text:span text:style-name="T117_1">A</text:span><text:span text:style-name="T117_2">×</text:span><text:span text:style-name="T117_3">（1－E）</text:span><text:span text:style-name="T117_4">×</text:span><text:span text:style-name="T117_5">D</text:span><text:span text:style-name="T117_6">×</text:span><text:span text:style-name="T117_7">（指數增減率之絕對值</text:span><text:span text:style-name="T117_8">-調整門檻</text:span><text:span text:style-name="T117_9">）</text:span><text:span text:style-name="T117_10">×</text:span><text:span text:style-name="T117_11">F=</text:span></text:p>
        <text:p text:style-name="P118"><text:span text:style-name="T118_1">200,000<text:s/>x（0.1294</text:span><text:span text:style-name="T118_2">-0.025</text:span><text:span text:style-name="T118_3">）x<text:s/>1.05<text:s/>=</text:span><text:span text:style-name="T118_4">21</text:span><text:span text:style-name="T118_5">,</text:span><text:span text:style-name="T118_6">924</text:span><text:span text:style-name="T118_7">元（97年1月）</text:span></text:p>
        <text:p text:style-name="P119"><text:span text:style-name="T119_1">200,000<text:s/>x（0.2113</text:span><text:span text:style-name="T119_2">-0.025</text:span><text:span text:style-name="T119_3">）x<text:s/>1.05<text:s/>=</text:span><text:span text:style-name="T119_4">39</text:span><text:span text:style-name="T119_5">,</text:span><text:span text:style-name="T119_6">123</text:span><text:span text:style-name="T119_7">元（97年2月）</text:span></text:p>
        <text:p text:style-name="P120"><text:span text:style-name="T120_1">200,000<text:s/>x（0.3079</text:span><text:span text:style-name="T120_2">-0.025</text:span><text:span text:style-name="T120_3">）x<text:s/>1.05<text:s/>=</text:span><text:span text:style-name="T120_4">59</text:span><text:span text:style-name="T120_5">,</text:span><text:span text:style-name="T120_6">409</text:span><text:span text:style-name="T120_7">元（97年3月）</text:span></text:p>
        <text:p text:style-name="P121"><text:span text:style-name="T121_1">200,000<text:s/>x（0.3850</text:span><text:span text:style-name="T121_2">-0.025</text:span><text:span text:style-name="T121_3">）x<text:s/>1.05<text:s/>=</text:span><text:span text:style-name="T121_4">75</text:span><text:span text:style-name="T121_5">,</text:span><text:span text:style-name="T121_6">600</text:span><text:span text:style-name="T121_7">元（97年4月）</text:span></text:p>
        <text:p text:style-name="P122"><text:span text:style-name="T122_1">3.</text:span><text:span text:style-name="T122_2"><text:s/></text:span><text:span text:style-name="T122_3">97年1－4月</text:span><text:span text:style-name="T122_4">估驗就金屬製品類材料之物價調整金額總計</text:span></text:p>
        <text:p text:style-name="P123"><text:span text:style-name="T123_1">21,924</text:span><text:span text:style-name="T123_2">+</text:span><text:span text:style-name="T123_3">39,123</text:span><text:span text:style-name="T123_4">+</text:span><text:span text:style-name="T123_5">59,409</text:span><text:span text:style-name="T123_6">+</text:span><text:span text:style-name="T123_7">75,600</text:span><text:span text:style-name="T123_8">=</text:span><text:span text:style-name="T123_9">196</text:span><text:span text:style-name="T123_10">,</text:span><text:span text:style-name="T123_11">056</text:span><text:span text:style-name="T123_12">元</text:span></text:p>
        <text:p text:style-name="P124"><text:span text:style-name="T124_1">（七）則不含金屬製品類材料之物價調整計算如下：</text:span></text:p>
        <text:p text:style-name="P125"><text:span text:style-name="T125_1">1.指數增減率=</text:span></text:p>
        <text:p text:style-name="P126"><text:span text:style-name="T126_1">（108.49/107.77－1）x100</text:span><text:span text:style-name="T126_2">﹪</text:span><text:span text:style-name="T126_3">=0.67</text:span><text:span text:style-name="T126_4">﹪</text:span><text:span text:style-name="T126_5">（97年1月</text:span><text:span text:style-name="T126_6">，未達2.5</text:span><text:span text:style-name="T126_7">﹪</text:span><text:span text:style-name="T126_8">，不予調整</text:span><text:span text:style-name="T126_9">）</text:span></text:p>
        <text:p text:style-name="P127"><text:span text:style-name="T127_1">（108.88/107.77－1）x100</text:span><text:span text:style-name="T127_2">﹪</text:span><text:span text:style-name="T127_3">=1.03</text:span><text:span text:style-name="T127_4">﹪</text:span><text:span text:style-name="T127_5">（97年</text:span><text:span text:style-name="T127_6">2</text:span><text:span text:style-name="T127_7">月</text:span><text:span text:style-name="T127_8">，未達2.5</text:span><text:span text:style-name="T127_9">﹪</text:span><text:span text:style-name="T127_10">，不予調整</text:span><text:span text:style-name="T127_11">）</text:span></text:p>
        <text:p text:style-name="P128"><text:span text:style-name="T128_1">（111.23/107.77－1）x100</text:span><text:span text:style-name="T128_2">﹪</text:span><text:span text:style-name="T128_3">=3.21</text:span><text:span text:style-name="T128_4">﹪</text:span><text:span text:style-name="T128_5">（97年3月）</text:span></text:p>
        <text:p text:style-name="P129"><text:span text:style-name="T129_1">（112.45/107.77－1）x100</text:span><text:span text:style-name="T129_2">﹪</text:span><text:span text:style-name="T129_3">=4.34</text:span><text:span text:style-name="T129_4">﹪</text:span><text:span text:style-name="T129_5">（97年4月）</text:span></text:p>
        <text:p text:style-name="P130"><text:span text:style-name="T130_1">2.估驗就不含金屬製品類材料之物價調整金額</text:span></text:p>
        <text:p text:style-name="P131"><text:span text:style-name="T131_1">A</text:span><text:span text:style-name="T131_2">×</text:span><text:span text:style-name="T131_3">（1－E）</text:span><text:span text:style-name="T131_4">×</text:span><text:span text:style-name="T131_5">（指數增減率之絕對值</text:span><text:span text:style-name="T131_6">-調整門檻</text:span><text:span text:style-name="T131_7">）</text:span><text:span text:style-name="T131_8">×</text:span><text:span text:style-name="T131_9">F=</text:span></text:p>
        <text:p text:style-name="P132"><text:span text:style-name="T132_1">（</text:span><text:span text:style-name="T132_2">97年1月</text:span><text:span text:style-name="T132_3">，</text:span><text:span text:style-name="T132_4">未達2.5</text:span><text:span text:style-name="T132_5">﹪</text:span><text:span text:style-name="T132_6">，不予調整</text:span><text:span text:style-name="T132_7">）</text:span></text:p>
        <text:p text:style-name="P133"><text:span text:style-name="T133_1">（97年2月</text:span><text:span text:style-name="T133_2">，</text:span><text:span text:style-name="T133_3">未達2.5</text:span><text:span text:style-name="T133_4">﹪</text:span><text:span text:style-name="T133_5">，不予調整</text:span><text:span text:style-name="T133_6">）</text:span></text:p>
        <text:p text:style-name="P134"><text:span text:style-name="T134_1">800,000<text:s/>x（0.0321</text:span><text:span text:style-name="T134_2">-0.025</text:span><text:span text:style-name="T134_3">）x1.05=</text:span><text:span text:style-name="T134_4">5</text:span><text:span text:style-name="T134_5">,</text:span><text:span text:style-name="T134_6">964</text:span><text:span text:style-name="T134_7">（97年3月）</text:span></text:p>
        <text:p text:style-name="P135"><text:span text:style-name="T135_1">800,000<text:s/>x（0.0434</text:span><text:span text:style-name="T135_2">-0.025</text:span><text:span text:style-name="T135_3">）x1.05=</text:span><text:span text:style-name="T135_4">15</text:span><text:span text:style-name="T135_5">,456</text:span><text:span text:style-name="T135_6">（97年4月）</text:span></text:p>
        <text:p text:style-name="P136"><text:span text:style-name="T136_1">3.</text:span><text:span text:style-name="T136_2"><text:s/></text:span><text:span text:style-name="T136_3">97年1－4月</text:span><text:span text:style-name="T136_4">估驗就不含金屬製品類材料之物價調整金額總計</text:span></text:p>
        <text:p text:style-name="P137"><text:span text:style-name="T137_1">5,964</text:span><text:span text:style-name="T137_2">+</text:span><text:span text:style-name="T137_3">15,456</text:span><text:span text:style-name="T137_4">=</text:span><text:span text:style-name="T137_5">21</text:span><text:span text:style-name="T137_6">,</text:span><text:span text:style-name="T137_7">420</text:span><text:span text:style-name="T137_8">元</text:span></text:p>
        <text:p text:style-name="P138"><text:span text:style-name="T138_1">（八）</text:span><text:span text:style-name="T138_2">97年1－4月</text:span><text:span text:style-name="T138_3">估驗之物價調整金額總計</text:span></text:p>
        <text:p text:style-name="P139"><text:span text:style-name="T139_1">196,056</text:span><text:span text:style-name="T139_2">+</text:span><text:span text:style-name="T139_3">21,420</text:span><text:span text:style-name="T139_4">=</text:span><text:span text:style-name="T139_5">217</text:span><text:span text:style-name="T139_6">,</text:span><text:span text:style-name="T139_7">47</text:span><text:span text:style-name="T139_8">6</text:span><text:span text:style-name="T139_9">元</text:span></text:p>
        <text:p text:style-name="P140"/>
        <text:p text:style-name="P141"><text:span text:style-name="T141_1">叁、依特定個別項目（例如水泥、預拌混凝土、鋼筋等）指數漲跌幅超過</text:span><text:span text:style-name="T141_2">2.5</text:span><text:span text:style-name="T141_3">﹪</text:span><text:span text:style-name="T141_4">部分計算物價調整款，而</text:span><text:span text:style-name="T141_5">就非屬該特定個別項目之其他部分，依「營造工程物價指數不含該特定個別項目總指數」漲跌幅超過</text:span><text:span text:style-name="T141_6">2.5</text:span><text:span text:style-name="T141_7">﹪</text:span><text:span text:style-name="T141_8">部分</text:span><text:span text:style-name="T141_9">計算物價調整</text:span></text:p>
        <text:p text:style-name="P142"><text:span text:style-name="T142_1">一、計算方式</text:span></text:p>
        <text:p text:style-name="P143"><text:span text:style-name="T143_1">（一）當期估驗日當月特定個別項目（例如水泥、預拌混凝土、鋼筋等）指數比較開標當月該個別項目指數，其指數增減率之絕對值超過</text:span><text:span text:style-name="T143_2">2.5</text:span><text:span text:style-name="T143_3">﹪</text:span><text:span text:style-name="T143_4">者，就漲跌幅超過</text:span><text:span text:style-name="T143_5">2.5</text:span><text:span text:style-name="T143_6">﹪</text:span><text:span text:style-name="T143_7">部分，於估驗完成後就估驗款中之屬該個別項目金額調整工程款。</text:span></text:p>
        <text:p text:style-name="P144"><text:span text:style-name="T144_1">指數增減率＝（B/C－1）</text:span><text:span text:style-name="T144_2">×</text:span><text:span text:style-name="T144_3">100</text:span><text:span text:style-name="T144_4">﹪</text:span></text:p>
        <text:p text:style-name="P145"><text:span text:style-name="T145_1">B＝估驗日當月特定個別項目指數。（估驗日係指估驗內容之最後施工日）。</text:span></text:p>
        <text:p text:style-name="P146"><text:span text:style-name="T146_1">C＝開標當月特定個別項目指數。但就契約新增單價項目之工程款，為該項目議價完成日當月該個別項目指數。</text:span></text:p>
        <text:p text:style-name="P147"><text:span text:style-name="T147_1">指數增減率以計算至小數點以下第四位（第五位四捨五入）為原則。</text:span></text:p>
        <text:p text:style-name="P148"><text:span text:style-name="T148_1">（二）依前項調整工程款時，每期估驗計價金額中含該個別項目之各工作項目均以下列公式計算調整金額（計算至元，元以下四捨五入）：</text:span></text:p>
        <text:p text:style-name="P149"><text:span text:style-name="T149_1">A</text:span><text:span text:style-name="T149_2">×</text:span><text:span text:style-name="T149_3">（1－E）</text:span><text:span text:style-name="T149_4">×</text:span><text:span text:style-name="T149_5">D</text:span><text:span text:style-name="T149_6">×</text:span><text:span text:style-name="T149_7">（指數增減率之絕對值</text:span><text:span text:style-name="T149_8">-調整門檻</text:span><text:span text:style-name="T149_9">）</text:span><text:span text:style-name="T149_10">×</text:span><text:span text:style-name="T149_11">F</text:span></text:p>
        <text:p text:style-name="P150"><text:span text:style-name="T150_1">A＝含該個別項目之工作項目之當期工程估驗款。</text:span></text:p>
        <text:p text:style-name="P151"><text:span text:style-name="T151_1">D＝個別項目權重＝工程契約書所列該工作項目每單位所含特定個別項目（不含任何其他費用）總價／工程契約書所列該工作項目每單位之價格。（如工程契約書無法計算出該個別項目權重，得依工程預算書計算之）。</text:span></text:p>
        <text:p text:style-name="P152"><text:span text:style-name="T152_1">E＝已付預付款之最高額佔契約總價之百分比。</text:span></text:p>
        <text:p text:style-name="P153"><text:span text:style-name="T153_1">F＝（1＋營業稅率）。營業稅率應核實計之。</text:span></text:p>
        <text:p text:style-name="P154"><text:span text:style-name="T154_1">（三）指數增減率為正值者，就上開調整金額之合計金額給予補償</text:span><text:span text:style-name="T154_2">﹔</text:span><text:span text:style-name="T154_3">指數增減率為負值者，就上開調整金額之合計金額自估驗款中扣減。</text:span></text:p>
        <text:p text:style-name="P155"><text:span text:style-name="T155_1">（四）管理費、保險費、利潤及其他稅雜費（不包括營業稅）不予調整。</text:span></text:p>
        <text:p text:style-name="P156"/>
        <text:p text:style-name="P157"><text:span text:style-name="T157_1">二、範例（假設契約規定就鋼筋部分材料以「鋼筋」指數漲跌幅超過</text:span><text:span text:style-name="T157_2">2.5</text:span><text:span text:style-name="T157_3">﹪</text:span><text:span text:style-name="T157_4">部分辦理物價調整，而就不含鋼筋部分依「營造工程物價不含鋼筋總指數」漲跌幅超過</text:span><text:span text:style-name="T157_5">2.5</text:span><text:span text:style-name="T157_6">﹪</text:span><text:span text:style-name="T157_7">部分辦理物價調整）</text:span></text:p>
        <text:p text:style-name="P158"><text:span text:style-name="T158_1">某標工程已知條件（所用數值為假設值）</text:span></text:p>
        <text:p text:style-name="P159"><text:span text:style-name="T159_1">（一）開標月（96年11月）之台灣地區營造工程物價指數表內材料類之「鋼筋指數」為134.03；「營造工程物價不含鋼筋總指數」為</text:span><text:span text:style-name="T159_2">10</text:span><text:span text:style-name="T159_3">8.87。</text:span></text:p>
        <text:p text:style-name="P160"><text:span text:style-name="T160_1">（二）契約約定每月末日申請估驗計價一次，97年1－4月辦理估驗請款，查97年1－4月份之台灣地區營造工程物價指數表內材料類之「鋼筋指數」為158.89、173.39、187.65、198.91；「營造工程物價不含鋼筋總指數」為110.18、111.09、114.23、116.16。</text:span></text:p>
        <text:p text:style-name="P161"><text:span text:style-name="T161_1">（三）機關無預付款（E<text:s/>=<text:s/>0）。</text:span></text:p>
        <text:p text:style-name="P162"><text:span text:style-name="T162_1">（四）假設97年1－4月每月辦理估驗之直接工程費皆為1,000,000元，其中含鋼筋材料工作項目鋼筋估驗款為200,000元</text:span><text:span text:style-name="T162_2">﹔</text:span><text:span text:style-name="T162_3">其中不含鋼筋材料之直接工程費為800,000元。</text:span></text:p>
        <text:p text:style-name="P163"><text:span text:style-name="T163_1">（五）鋼筋材料佔該工作項目之權重為D=100</text:span><text:span text:style-name="T163_2">﹪</text:span><text:span text:style-name="T163_3">。</text:span></text:p>
        <text:p text:style-name="P164"><text:span text:style-name="T164_1">（六）則工作項目鋼筋材料之物價調整計算如下：</text:span></text:p>
        <text:p text:style-name="P165"><text:span text:style-name="T165_1">1.指數增減率=</text:span></text:p>
        <text:p text:style-name="P166"><text:span text:style-name="T166_1">（158.89/134.03－1）x100</text:span><text:span text:style-name="T166_2">﹪</text:span><text:span text:style-name="T166_3">=18.55</text:span><text:span text:style-name="T166_4">﹪</text:span><text:span text:style-name="T166_5">（97年1月）</text:span></text:p>
        <text:p text:style-name="P167"><text:span text:style-name="T167_1">（173.39/134.03－1）x100</text:span><text:span text:style-name="T167_2">﹪</text:span><text:span text:style-name="T167_3">=29.37</text:span><text:span text:style-name="T167_4">﹪</text:span><text:span text:style-name="T167_5">（97年2月）</text:span></text:p>
        <text:p text:style-name="P168"><text:span text:style-name="T168_1">（187.65/134.03－1）x100</text:span><text:span text:style-name="T168_2">﹪</text:span><text:span text:style-name="T168_3">=40.01</text:span><text:span text:style-name="T168_4">﹪</text:span><text:span text:style-name="T168_5">（97年3月）</text:span></text:p>
        <text:p text:style-name="P169"><text:span text:style-name="T169_1">（198.91/134.03－1）x100</text:span><text:span text:style-name="T169_2">﹪</text:span><text:span text:style-name="T169_3">=48.41</text:span><text:span text:style-name="T169_4">﹪</text:span><text:span text:style-name="T169_5">（97年4月）</text:span></text:p>
        <text:p text:style-name="P170"><text:span text:style-name="T170_1">2.鋼筋（E<text:s/>=<text:s/>0、D=100%）</text:span></text:p>
        <text:p text:style-name="P171"><text:span text:style-name="T171_1">A</text:span><text:span text:style-name="T171_2">×</text:span><text:span text:style-name="T171_3">（1－E）</text:span><text:span text:style-name="T171_4">×</text:span><text:span text:style-name="T171_5">D</text:span><text:span text:style-name="T171_6">×</text:span><text:span text:style-name="T171_7">（指數增減率之絕對值</text:span><text:span text:style-name="T171_8">-調整門檻</text:span><text:span text:style-name="T171_9">）</text:span><text:span text:style-name="T171_10">×</text:span><text:span text:style-name="T171_11">F=</text:span></text:p>
        <text:p text:style-name="P172"><text:span text:style-name="T172_1">200,000<text:s/>x（0.185</text:span><text:span text:style-name="T172_2">5</text:span><text:span text:style-name="T172_3">-0.025</text:span><text:span text:style-name="T172_4">）x<text:s/>1.05<text:s/>=</text:span><text:span text:style-name="T172_5">33</text:span><text:span text:style-name="T172_6">,</text:span><text:span text:style-name="T172_7">705</text:span><text:span text:style-name="T172_8">元（97年1月）</text:span></text:p>
        <text:p text:style-name="P173"><text:span text:style-name="T173_1">200,000<text:s/>x（0.2937</text:span><text:span text:style-name="T173_2">-0.025</text:span><text:span text:style-name="T173_3">）x<text:s/>1.05<text:s/>=</text:span><text:span text:style-name="T173_4">56</text:span><text:span text:style-name="T173_5">,</text:span><text:span text:style-name="T173_6">427</text:span><text:span text:style-name="T173_7">元（97年2月）</text:span></text:p>
        <text:p text:style-name="P174"><text:span text:style-name="T174_1">200,000<text:s/>x（0.4001</text:span><text:span text:style-name="T174_2">-0.025</text:span><text:span text:style-name="T174_3">）x<text:s/>1.05<text:s/>=</text:span><text:span text:style-name="T174_4">78</text:span><text:span text:style-name="T174_5">,</text:span><text:span text:style-name="T174_6">771</text:span><text:span text:style-name="T174_7">元（97年3月）</text:span></text:p>
        <text:p text:style-name="P175"><text:span text:style-name="T175_1">200,000<text:s/>x（0.4841</text:span><text:span text:style-name="T175_2">-0.025</text:span><text:span text:style-name="T175_3">）x<text:s/>1.05<text:s/>=</text:span><text:span text:style-name="T175_4">96</text:span><text:span text:style-name="T175_5">,</text:span><text:span text:style-name="T175_6">411</text:span><text:span text:style-name="T175_7">元（97年4月）</text:span></text:p>
        <text:p text:style-name="P176"><text:span text:style-name="T176_1">3.</text:span><text:span text:style-name="T176_2"><text:s/></text:span><text:span text:style-name="T176_3">97年1－4月</text:span><text:span text:style-name="T176_4">估驗就鋼筋材料之物價調整金額總計</text:span></text:p>
        <text:p text:style-name="P177"><text:span text:style-name="T177_1">33,705</text:span><text:span text:style-name="T177_2">+</text:span><text:span text:style-name="T177_3">56,427</text:span><text:span text:style-name="T177_4">+</text:span><text:span text:style-name="T177_5">78,771</text:span><text:span text:style-name="T177_6">+</text:span><text:span text:style-name="T177_7">96,411</text:span><text:span text:style-name="T177_8">=</text:span><text:span text:style-name="T177_9">265</text:span><text:span text:style-name="T177_10">,</text:span><text:span text:style-name="T177_11">314</text:span><text:span text:style-name="T177_12">元</text:span></text:p>
        <text:p text:style-name="P178"><text:span text:style-name="T178_1">（七）則不含鋼筋材料之物價調整計算如下：</text:span></text:p>
        <text:p text:style-name="P179"><text:span text:style-name="T179_1">1.指數增減率=</text:span></text:p>
        <text:p text:style-name="P180"><text:span text:style-name="T180_1">（110.18/108.87－1）x100</text:span><text:span text:style-name="T180_2">﹪</text:span><text:span text:style-name="T180_3">=1.20</text:span><text:span text:style-name="T180_4">﹪</text:span><text:span text:style-name="T180_5">（97年1月</text:span><text:span text:style-name="T180_6">，未達2.5</text:span><text:span text:style-name="T180_7">﹪</text:span><text:span text:style-name="T180_8">，不予調整</text:span><text:span text:style-name="T180_9">）</text:span></text:p>
        <text:p text:style-name="P181"><text:span text:style-name="T181_1">（111.09/108.87－1）x100</text:span><text:span text:style-name="T181_2">﹪</text:span><text:span text:style-name="T181_3">=2.04</text:span><text:span text:style-name="T181_4">﹪</text:span><text:span text:style-name="T181_5">（97年1月</text:span><text:span text:style-name="T181_6">，未達2.5</text:span><text:span text:style-name="T181_7">﹪</text:span><text:span text:style-name="T181_8">，不予調整</text:span><text:span text:style-name="T181_9">）</text:span></text:p>
        <text:p text:style-name="P182"><text:span text:style-name="T182_1">（114.23/108.87－1）x100</text:span><text:span text:style-name="T182_2">﹪</text:span><text:span text:style-name="T182_3">=4.92</text:span><text:span text:style-name="T182_4">﹪</text:span><text:span text:style-name="T182_5">（97年3月）</text:span></text:p>
        <text:p text:style-name="P183"><text:span text:style-name="T183_1">（116.16/108.87－1）x100</text:span><text:span text:style-name="T183_2">﹪</text:span><text:span text:style-name="T183_3">=6.70</text:span><text:span text:style-name="T183_4">﹪</text:span><text:span text:style-name="T183_5">（97年4月）</text:span></text:p>
        <text:p text:style-name="P184"><text:span text:style-name="T184_1">2.估驗就不含金屬製品類材料之物價調整金額</text:span></text:p>
        <text:p text:style-name="P185"><text:span text:style-name="T185_1">A</text:span><text:span text:style-name="T185_2">×</text:span><text:span text:style-name="T185_3">（1－E）</text:span><text:span text:style-name="T185_4">×</text:span><text:span text:style-name="T185_5">（指數增減率之絕對值</text:span><text:span text:style-name="T185_6">-調整門檻</text:span><text:span text:style-name="T185_7">）</text:span><text:span text:style-name="T185_8">×</text:span><text:span text:style-name="T185_9">F=</text:span></text:p>
        <text:p text:style-name="P186"><text:span text:style-name="T186_1">（</text:span><text:span text:style-name="T186_2">97年1月</text:span><text:span text:style-name="T186_3">，</text:span><text:span text:style-name="T186_4">未達2.5</text:span><text:span text:style-name="T186_5">﹪</text:span><text:span text:style-name="T186_6">，不予調整</text:span><text:span text:style-name="T186_7">）</text:span></text:p>
        <text:p text:style-name="P187"><text:span text:style-name="T187_1">（97年2月</text:span><text:span text:style-name="T187_2">，</text:span><text:span text:style-name="T187_3">未達2.5</text:span><text:span text:style-name="T187_4">﹪</text:span><text:span text:style-name="T187_5">，不予調整</text:span><text:span text:style-name="T187_6">）</text:span></text:p>
        <text:p text:style-name="P188"><text:span text:style-name="T188_1">800,000<text:s/>x（0.0492</text:span><text:span text:style-name="T188_2">-0.025</text:span><text:span text:style-name="T188_3">）x1.05=</text:span><text:span text:style-name="T188_4">20</text:span><text:span text:style-name="T188_5">,328</text:span><text:span text:style-name="T188_6">（97年3月）</text:span></text:p>
        <text:p text:style-name="P189"><text:span text:style-name="T189_1">800,000<text:s/>x（0.0670</text:span><text:span text:style-name="T189_2">-0.025</text:span><text:span text:style-name="T189_3">）x1.05=</text:span><text:span text:style-name="T189_4">35</text:span><text:span text:style-name="T189_5">,280</text:span><text:span text:style-name="T189_6">（97年4月）</text:span></text:p>
        <text:p text:style-name="P190"><text:span text:style-name="T190_1">3.</text:span><text:span text:style-name="T190_2"><text:s/></text:span><text:span text:style-name="T190_3">97年1－4月</text:span><text:span text:style-name="T190_4">估驗就不含鋼筋材料之物價調整金額總計</text:span></text:p>
        <text:p text:style-name="P191"><text:span text:style-name="T191_1">20,328</text:span><text:span text:style-name="T191_2">+</text:span><text:span text:style-name="T191_3">35,280</text:span><text:span text:style-name="T191_4">=</text:span><text:span text:style-name="T191_5">55</text:span><text:span text:style-name="T191_6">,</text:span><text:span text:style-name="T191_7">608</text:span><text:span text:style-name="T191_8">元</text:span></text:p>
        <text:p text:style-name="P192"><text:span text:style-name="T192_1">（八）</text:span><text:span text:style-name="T192_2">97年1－4月</text:span><text:span text:style-name="T192_3">估驗之物價調整金額總計</text:span></text:p>
        <text:p text:style-name="P193"><text:span text:style-name="T193_1"><text:s text:c="6"/></text:span><text:span text:style-name="T193_2">265,314</text:span><text:span text:style-name="T193_3">+</text:span><text:span text:style-name="T193_4">55,608</text:span><text:span text:style-name="T193_5">=</text:span><text:span text:style-name="T193_6">320</text:span><text:span text:style-name="T193_7">,</text:span><text:span text:style-name="T193_8">922</text:span><text:span text:style-name="T193_9">元</text:span></text:p>
        <text:p text:style-name="P1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088cm" fo:margin-bottom="0.088cm" fo:keep-with-next="always"/>
      <style:text-properties fo:font-size="14pt" style:font-name-asian="標楷體" style:font-size-asian="14pt" style:font-size-complex="16pt" style:font-weight-complex="bold" style:letter-kerning="true"/>
    </style:style>
    <style:style style:name="Heading_20_2" style:display-name="Heading 2" style:family="paragraph" style:parent-style-name="Normal" style:default-outline-level="2">
      <style:text-properties style:font-name-asian="標楷體"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316cm" fo:margin-left="-0.002cm"/>
      <style:text-properties style:font-name="標楷體"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a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6"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5"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條文" style:family="paragraph" style:parent-style-name="Normal">
      <style:paragraph-properties fo:text-align="justify" fo:margin-bottom="0.212cm" fo:margin-left="3cm"/>
      <style:text-properties fo:font-size="13pt" style:font-name-asian="標楷體" style:font-size-asian="13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_20_標題_20_1_20__2B_" style:display-name="樣式 標題 1 +"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_20_字元_20_字元1" style:display-name=" 字元 字元1" style:family="text" style:parent-style-name="Default_20_Paragraph_20_Font">
      <style:text-properties fo:font-size="14pt" style:font-name-asian="標楷體" style:font-size-asian="14pt" style:font-size-complex="16pt" fo:language="en" fo:language-asian="zh" fo:language-complex="ar" fo:country="US" fo:country-asian="TW" fo:country-complex="SA" style:font-weight-complex="bold" style:letter-kerning="true"/>
    </style:style>
    <style:style style:name="樣式_20_標題_20_1_20__2B__20_字元" style:display-name="樣式 標題 1 + 字元" style:family="text" style:parent-style-name="_20_字元_20_字元1">
      <style:text-properties fo:font-size="16pt" style:font-name-asian="標楷體" style:font-size-asian="16pt" style:font-size-complex="16pt"/>
    </style:style>
    <style:style style:name="標題1"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Toc_20_1" style:display-name="Toc 1" style:family="paragraph" style:parent-style-name="Normal">
      <style:paragraph-properties>
        <style:tab-stops>
          <style:tab-stop style:type="right" style:leader-style="dotted" style:leader-text="." style:position="15.875cm"/>
        </style:tab-stops>
      </style:paragraph-properties>
      <style:text-properties fo:font-size="14pt" style:font-size-asian="14pt" style:font-size-complex="14pt"/>
    </style:style>
    <style:style style:name="Toc_20_2" style:display-name="Toc 2" style:family="paragraph" style:parent-style-name="Normal">
      <style:paragraph-properties fo:margin-left="0.847cm">
        <style:tab-stops>
          <style:tab-stop style:type="left" style:leader-style="none" style:position="3.598cm"/>
          <style:tab-stop style:type="right" style:leader-style="dotted" style:leader-text="." style:position="15.028cm"/>
        </style:tab-stops>
      </style:paragraph-properties>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樣式_20_標題_20_2_20__2B_" style:display-name="樣式 標題 2 +" style:family="paragraph" style:parent-style-name="Heading_20_2">
      <style:paragraph-properties fo:text-indent="-0.85cm" fo:margin-top="0.088cm" fo:margin-bottom="0.088cm" fo:margin-left="0.85cm"/>
      <style:text-properties style:font-weight-complex="normal"/>
    </style:style>
    <style:style style:name="_20_字元_20_字元" style:display-name=" 字元 字元"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樣式_20_標題_20_2_20__2B__20_字元" style:display-name="樣式 標題 2 + 字元" style:family="text" style:parent-style-name="_20_字元_20_字元"/>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text-indent="-0.847cm" fo:margin-top="0.176cm" fo:margin-bottom="0cm" fo:margin-left="0.847cm"/>
      <style:text-properties style:font-name-complex="新細明體" style:font-size-complex="10pt"/>
    </style:style>
    <style:style style:name="樣式_20_標題_20_2_20__2B__20_套用前_3A__20__20_9_20_pt_20_套用後_3A__20__20_9_20_pt" style:display-name="樣式 標題 2 + 套用前:  9 pt 套用後:  9 pt" style:family="paragraph" style:parent-style-name="Heading_20_2">
      <style:paragraph-properties fo:margin-top="0.212cm"/>
      <style:text-properties style:font-name-complex="新細明體"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2" style:display-name="Body Text Indent 2" style:family="paragraph" style:parent-style-name="Normal">
      <style:paragraph-properties fo:line-height="200%" fo:margin-bottom="0.212cm" fo:margin-left="0.847cm"/>
    </style:style>
    <style:style style:name="Strong" style:family="text" style:parent-style-name="Default_20_Paragraph_20_Font">
      <style:text-properties fo:font-weight="bold" style:font-weight-asian="bold" style:font-weight-complex="bold"/>
    </style:style>
    <style:style style:name="List1Level0" style:family="text">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style:style>
    <style:style style:name="List1Level1" style:family="text">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style:style>
    <text:list-style style:name="LS1">
      <text:list-level-style-number style:num-format="一, 十, 一百(繁), ..."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text:list-level-style-number>
      <text:list-level-style-number style:num-format="一, 十, 一百(繁), ..." text:style-name="List1Level1" style:num-suffix=")" style:num-prefix="(" text:level="2">
        <style:list-level-properties text:space-before="1.6cm" text:min-label-width="0.88cm" fo:text-align="start" text:list-level-position-and-space-mode="label-alignment">
          <style:list-level-label-alignment text:label-followed-by="listtab" fo:margin-left="2.48cm" fo:text-indent="-0.88cm"/>
        </style:list-level-properties>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MasterPage1">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style:style style:name="P2" style:family="paragraph" style:parent-style-name="Footer"/>
    <style:page-layout style:name="pm2">
      <style:page-layout-properties style:print-orientation="portrait" fo:page-width="21.001cm" fo:page-height="29.7cm" fo:padding-top="0cm" fo:margin-top="2.2cm" fo:padding-bottom="0cm" fo:margin-bottom="0.972cm" fo:padding-left="0cm" fo:margin-left="2cm" fo:padding-right="0cm" fo:margin-right="2cm"/>
      <style:footer-style>
        <style:header-footer-properties fo:min-height="1.228cm" style:dynamic-spacing="true"/>
      </style:footer-style>
    </style:page-layout>
    <style:style style:name="P3" style:family="paragraph" style:parent-style-name="Footer">
      <style:paragraph-properties fo:text-align="center"/>
    </style:style>
    <style:style style:name="T3_1" style:family="text">
      <style:text-properties/>
    </style:style>
    <style:style style:name="T3_2" style:family="text">
      <style:text-properties/>
    </style:style>
    <style:style style:name="T3_3" style:family="text">
      <style:text-properties/>
    </style:style>
    <style:style style:name="T3_4" style:family="text">
      <style:text-properties/>
    </style:style>
    <style:style style:name="T3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text:p text:style-name="P2"/>
      </style:footer>
    </style:master-page>
    <style:master-page style:name="MasterPage1" style:page-layout-name="pm2">
      <style:footer>
        <text:p text:style-name="P3"><text:span text:style-name="T3_1">第<text:s/></text:span><text:span text:style-name="T3_2"><text:page-number text:select-page="current"/></text:span><text:span text:style-name="T3_3"><text:s/>頁，共<text:s/></text:span><text:span text:style-name="T3_4"><text:page-count/></text:span><text:span text:style-name="T3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訂現行府頒「工程採購契約範本」及工程會頒「施工綱要規範」第○○篇「招標文件及契約要項」相關表單會議：</dc:title>
    <meta:initial-creator>law</meta:initial-creator>
    <meta:creation-date>2009-01-06T06:57:00</meta:creation-date>
    <dc:creator>simon</dc:creator>
    <dc:date>2009-01-06T06:57:00</dc:date>
    <meta:print-date>2008-12-19T07:10:00</meta:print-date>
    <meta:editing-cycles>2</meta:editing-cycles>
    <meta:document-statistic meta:page-count="12" meta:paragraph-count="19" meta:row-count="68" meta:word-count="1432" meta:character-count="9582" meta:non-whitespace-character-count="8169"/>
  </office:meta>
</office:document-meta>
</file>