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HTML_20_Preformatted" style:master-page-name="Standard">
      <style:paragraph-properties fo:text-align="justify" fo:text-indent="-0.924cm" fo:line-height="0.847cm" fo:margin-left="0.924cm"/>
    </style:style>
    <style:style style:name="T1_1" style:family="text">
      <style:text-properties style:text-scale="80%" style:font-name="標楷體" fo:font-size="14pt" style:font-name-asian="標楷體" style:font-size-asian="14pt" style:font-size-complex="14pt" style:letter-kerning="true"/>
    </style:style>
    <style:style style:name="T1_2" style:family="text">
      <style:text-properties style:text-scale="80%" style:font-name="標楷體" fo:font-size="14pt" style:font-name-asian="標楷體" style:font-size-asian="14pt" style:font-size-complex="14pt" style:letter-kerning="true"/>
    </style:style>
    <style:style style:name="T1_3" style:family="text">
      <style:text-properties style:text-scale="80%" style:font-name="標楷體" fo:font-size="14pt" style:font-name-asian="標楷體" style:font-size-asian="14pt" style:font-size-complex="14pt" style:letter-kerning="true"/>
    </style:style>
    <style:style style:name="T1_4" style:family="text">
      <style:text-properties style:text-scale="80%" style:font-name="標楷體" fo:font-size="14pt" style:font-name-asian="標楷體" style:font-size-asian="14pt" style:font-size-complex="14pt" style:letter-kerning="true"/>
    </style:style>
    <style:style style:name="T1_5" style:family="text">
      <style:text-properties style:text-scale="80%" style:font-name="標楷體" fo:font-size="14pt" style:font-name-asian="標楷體" style:font-size-asian="14pt" style:font-size-complex="14pt" style:letter-kerning="true"/>
    </style:style>
    <style:style style:name="T1_6" style:family="text">
      <style:text-properties style:text-scale="80%" style:font-name="標楷體" fo:font-size="14pt" style:font-name-asian="標楷體" style:font-size-asian="14pt" style:font-size-complex="14pt" style:letter-kerning="true"/>
    </style:style>
    <style:style style:name="T1_7" style:family="text">
      <style:text-properties style:text-scale="80%" style:font-name="標楷體" fo:font-size="14pt" style:font-name-asian="標楷體" style:font-size-asian="14pt" style:font-size-complex="14pt" style:letter-kerning="true"/>
    </style:style>
    <style:style style:name="T1_8" style:family="text">
      <style:text-properties style:text-scale="80%" style:font-name="標楷體" fo:font-size="14pt" style:font-name-asian="標楷體" style:font-size-asian="14pt" style:font-size-complex="14pt" style:letter-kerning="true"/>
    </style:style>
    <style:style style:name="Table1" style:family="table">
      <style:table-properties table:align="left" style:width="18.606cm" fo:margin-left="-1.961cm"/>
    </style:style>
    <style:style style:name="Column1" style:family="table-column">
      <style:table-column-properties style:column-width="1.566cm"/>
    </style:style>
    <style:style style:name="Column2" style:family="table-column">
      <style:table-column-properties style:column-width="3.833cm"/>
    </style:style>
    <style:style style:name="Column3" style:family="table-column">
      <style:table-column-properties style:column-width="3.985cm"/>
    </style:style>
    <style:style style:name="Column4" style:family="table-column">
      <style:table-column-properties style:column-width="4.611cm"/>
    </style:style>
    <style:style style:name="Column5" style:family="table-column">
      <style:table-column-properties style:column-width="4.611cm"/>
    </style:style>
    <style:style style:name="Row1" style:family="table-row">
      <style:table-row-properties style:min-row-height="1.173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2.778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center"/>
    </style:style>
    <style:style style:name="T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center"/>
    </style:style>
    <style:style style:name="T1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center"/>
    </style:style>
    <style:style style:name="T1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fo:text-align="center"/>
    </style:style>
    <style:style style:name="T1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align="center"/>
    </style:style>
    <style:style style:name="T1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center"/>
    </style:style>
    <style:style style:name="T2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center"/>
    </style:style>
    <style:style style:name="T2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align="center"/>
    </style:style>
    <style:style style:name="T2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text-align="center"/>
    </style:style>
    <style:style style:name="T2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center"/>
    </style:style>
    <style:style style:name="T2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365cm" fo:margin-left="0.365cm"/>
    </style:style>
    <style:style style:name="T3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0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0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0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indent="-0.988cm" fo:margin-left="0.988cm"/>
    </style:style>
    <style:style style:name="T3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indent="-0.988cm" fo:margin-left="0.988cm"/>
    </style:style>
    <style:style style:name="T3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4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style style:name="T3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5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5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5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style style:name="T3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6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6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6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6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37" style:family="paragraph" style:parent-style-name="Normal"/>
    <style:style style:name="T3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7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7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7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7_6"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style style:name="T3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8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8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8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8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8_6"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style style:name="T3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39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2.778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indent="-0.365cm" fo:margin-left="0.365cm"/>
    </style:style>
    <style:style style:name="T4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1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1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1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1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1_6"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1_7"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1_8"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margin-left="0.004cm"/>
    </style:style>
    <style:style style:name="T4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0.988cm" fo:margin-left="0.988cm"/>
    </style:style>
    <style:style style:name="T4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paragraph-properties fo:text-indent="-0.988cm" fo:margin-left="0.988cm"/>
    </style:style>
    <style:style style:name="T4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5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45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4.489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365cm" fo:margin-left="0.365cm"/>
    </style:style>
    <style:style style:name="T4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indent="-0.988cm" fo:margin-left="0.988cm"/>
    </style:style>
    <style:style style:name="T4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49" style:family="paragraph" style:parent-style-name="Normal">
      <style:paragraph-properties fo:text-indent="-0.988cm" fo:margin-left="0.988cm"/>
    </style:style>
    <style:style style:name="T4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indent="-0.82cm" fo:margin-left="0.82cm"/>
    </style:style>
    <style:style style:name="T5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51" style:family="paragraph" style:parent-style-name="Normal">
      <style:paragraph-properties fo:text-indent="-0.82cm" fo:margin-left="0.82cm"/>
    </style:style>
    <style:style style:name="T5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53" style:family="paragraph" style:parent-style-name="Normal"/>
    <style:style style:name="T5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3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3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3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54" style:family="paragraph" style:parent-style-name="Normal"/>
    <style:style style:name="T5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4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4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4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4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55" style:family="paragraph" style:parent-style-name="Normal"/>
    <style:style style:name="T5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5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5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5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5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5_6"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56" style:family="paragraph" style:parent-style-name="Normal"/>
    <style:style style:name="T5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6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6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6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6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6_6"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57" style:family="paragraph" style:parent-style-name="Normal"/>
    <style:style style:name="T5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2.778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365cm" fo:margin-left="0.365cm"/>
    </style:style>
    <style:style style:name="T5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59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988cm" fo:margin-left="0.988cm"/>
    </style:style>
    <style:style style:name="T6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1" style:family="paragraph" style:parent-style-name="Normal">
      <style:paragraph-properties fo:text-indent="-0.988cm" fo:margin-left="0.988cm"/>
    </style:style>
    <style:style style:name="T6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indent="-0.82cm" fo:margin-left="0.82cm"/>
    </style:style>
    <style:style style:name="T6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3" style:family="paragraph" style:parent-style-name="Normal">
      <style:paragraph-properties fo:text-indent="-0.741cm" fo:margin-left="0.741cm"/>
    </style:style>
    <style:style style:name="T6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64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64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5"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2.778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7" style:family="paragraph" style:parent-style-name="Normal">
      <style:paragraph-properties fo:text-align="center"/>
    </style:style>
    <style:style style:name="T6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9" style:family="paragraph" style:parent-style-name="Normal">
      <style:paragraph-properties fo:text-align="center"/>
    </style:style>
    <style:style style:name="T6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paragraph-properties fo:text-align="center"/>
    </style:style>
    <style:style style:name="T7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Normal">
      <style:paragraph-properties fo:text-align="center"/>
    </style:style>
    <style:style style:name="T7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2" style:family="paragraph" style:parent-style-name="Normal">
      <style:paragraph-properties fo:text-align="center"/>
    </style:style>
    <style:style style:name="T7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3" style:family="paragraph" style:parent-style-name="Normal">
      <style:paragraph-properties fo:text-align="center"/>
    </style:style>
    <style:style style:name="T7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4" style:family="paragraph" style:parent-style-name="Normal">
      <style:paragraph-properties fo:text-align="center"/>
    </style:style>
    <style:style style:name="T7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5" style:family="paragraph" style:parent-style-name="Normal">
      <style:paragraph-properties fo:text-align="center"/>
    </style:style>
    <style:style style:name="T7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6" style:family="paragraph" style:parent-style-name="Normal">
      <style:paragraph-properties fo:text-align="center"/>
    </style:style>
    <style:style style:name="T7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7" style:family="paragraph" style:parent-style-name="Normal">
      <style:paragraph-properties fo:text-align="center"/>
    </style:style>
    <style:style style:name="T7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8" style:family="paragraph" style:parent-style-name="Normal">
      <style:paragraph-properties fo:text-align="center"/>
    </style:style>
    <style:style style:name="T7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79" style:family="paragraph" style:parent-style-name="Normal">
      <style:paragraph-properties fo:text-align="center"/>
    </style:style>
    <style:style style:name="T7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365cm" fo:margin-left="0.365cm"/>
    </style:style>
    <style:style style:name="T8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80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80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1.081cm" fo:margin-left="1.081cm"/>
    </style:style>
    <style:style style:name="T8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82" style:family="paragraph" style:parent-style-name="Normal">
      <style:paragraph-properties fo:text-indent="-0.988cm" fo:margin-left="0.988cm"/>
    </style:style>
    <style:style style:name="T8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0.82cm" fo:margin-left="0.82cm"/>
    </style:style>
    <style:style style:name="T8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Normal">
      <style:paragraph-properties fo:text-indent="-0.82cm" fo:margin-left="0.82cm"/>
    </style:style>
    <style:style style:name="T8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85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85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8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251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indent="-0.365cm" fo:margin-left="0.365cm"/>
    </style:style>
    <style:style style:name="T8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88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88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1.081cm" fo:margin-left="1.081cm"/>
    </style:style>
    <style:style style:name="T8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0" style:family="paragraph" style:parent-style-name="Normal">
      <style:paragraph-properties fo:text-indent="-0.988cm" fo:margin-left="0.988cm"/>
    </style:style>
    <style:style style:name="T9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indent="-0.82cm" fo:margin-left="0.82cm"/>
    </style:style>
    <style:style style:name="T9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2" style:family="paragraph" style:parent-style-name="Normal">
      <style:paragraph-properties fo:text-indent="-0.82cm" fo:margin-left="0.82cm"/>
    </style:style>
    <style:style style:name="T9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93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93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2.778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indent="-0.365cm" fo:margin-left="0.365cm"/>
    </style:style>
    <style:style style:name="T9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1.081cm" fo:margin-left="1.081cm"/>
    </style:style>
    <style:style style:name="T9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7" style:family="paragraph" style:parent-style-name="Normal">
      <style:paragraph-properties fo:text-indent="-0.988cm" fo:margin-left="0.988cm"/>
    </style:style>
    <style:style style:name="T9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indent="-0.82cm" fo:margin-left="0.82cm"/>
    </style:style>
    <style:style style:name="T9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9" style:family="paragraph" style:parent-style-name="Normal">
      <style:paragraph-properties fo:text-indent="-0.82cm" fo:margin-left="0.82cm"/>
    </style:style>
    <style:style style:name="T9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0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0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0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0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01"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2.778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indent="-0.365cm" fo:margin-left="0.365cm"/>
    </style:style>
    <style:style style:name="T10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1.081cm" fo:margin-left="1.081cm"/>
    </style:style>
    <style:style style:name="T10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05" style:family="paragraph" style:parent-style-name="Normal">
      <style:paragraph-properties fo:text-indent="-0.988cm" fo:margin-left="0.988cm"/>
    </style:style>
    <style:style style:name="T10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indent="-0.82cm" fo:margin-left="0.82cm"/>
    </style:style>
    <style:style style:name="T10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07" style:family="paragraph" style:parent-style-name="Normal">
      <style:paragraph-properties fo:text-indent="-0.82cm" fo:margin-left="0.82cm"/>
    </style:style>
    <style:style style:name="T10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8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8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8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8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09" style:family="paragraph" style:parent-style-name="Normal"/>
    <style:style style:name="T10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9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9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10"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2.778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indent="-0.365cm" fo:margin-left="0.365cm"/>
    </style:style>
    <style:style style:name="T11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2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2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2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2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5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5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5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5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1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2.842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indent="-0.365cm" fo:margin-left="0.365cm"/>
    </style:style>
    <style:style style:name="T11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9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19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indent="-0.988cm" fo:margin-left="0.988cm"/>
    </style:style>
    <style:style style:name="T12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22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22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3" style:family="paragraph" style:parent-style-name="Normal">
      <style:paragraph-properties fo:text-indent="-0.988cm" fo:margin-left="0.988cm"/>
    </style:style>
    <style:style style:name="T12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23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23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23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23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23_6"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23_7"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12.02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style>
    <style:style style:name="T12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5" style:family="paragraph" style:parent-style-name="Normal">
      <style:paragraph-properties fo:text-align="center"/>
    </style:style>
    <style:style style:name="T12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6" style:family="paragraph" style:parent-style-name="Normal">
      <style:paragraph-properties fo:text-align="center"/>
    </style:style>
    <style:style style:name="T12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7" style:family="paragraph" style:parent-style-name="Normal">
      <style:paragraph-properties fo:text-align="center"/>
    </style:style>
    <style:style style:name="T12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8" style:family="paragraph" style:parent-style-name="Normal">
      <style:paragraph-properties fo:text-align="center"/>
    </style:style>
    <style:style style:name="T12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9" style:family="paragraph" style:parent-style-name="Normal">
      <style:paragraph-properties fo:text-align="center"/>
    </style:style>
    <style:style style:name="T12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0" style:family="paragraph" style:parent-style-name="Normal">
      <style:paragraph-properties fo:text-align="center"/>
    </style:style>
    <style:style style:name="T13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1" style:family="paragraph" style:parent-style-name="Normal">
      <style:paragraph-properties fo:text-align="center"/>
    </style:style>
    <style:style style:name="T13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2" style:family="paragraph" style:parent-style-name="Normal">
      <style:paragraph-properties fo:text-align="center"/>
    </style:style>
    <style:style style:name="T13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3" style:family="paragraph" style:parent-style-name="Normal">
      <style:paragraph-properties fo:text-align="center"/>
    </style:style>
    <style:style style:name="T13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4" style:family="paragraph" style:parent-style-name="Normal">
      <style:paragraph-properties fo:text-align="center"/>
    </style:style>
    <style:style style:name="T13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5" style:family="paragraph" style:parent-style-name="Normal">
      <style:paragraph-properties fo:text-align="center"/>
    </style:style>
    <style:style style:name="T13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6" style:family="paragraph" style:parent-style-name="Normal">
      <style:paragraph-properties fo:text-align="center"/>
    </style:style>
    <style:style style:name="T13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indent="-0.365cm" fo:margin-left="0.365cm"/>
    </style:style>
    <style:style style:name="T13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indent="-0.82cm" fo:margin-left="0.82cm"/>
    </style:style>
    <style:style style:name="T13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9" style:family="paragraph" style:parent-style-name="Normal">
      <style:paragraph-properties fo:text-indent="-0.82cm" fo:margin-left="0.82cm"/>
    </style:style>
    <style:style style:name="T13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indent="-0.82cm" fo:margin-left="0.82cm"/>
    </style:style>
    <style:style style:name="T14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41" style:family="paragraph" style:parent-style-name="Normal">
      <style:paragraph-properties fo:text-indent="-0.82cm" fo:margin-left="0.82cm"/>
    </style:style>
    <style:style style:name="T14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988cm" fo:margin-left="0.988cm"/>
    </style:style>
    <style:style style:name="T14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2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2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43" style:family="paragraph" style:parent-style-name="Normal">
      <style:paragraph-properties fo:text-indent="-0.988cm" fo:margin-left="0.988cm"/>
    </style:style>
    <style:style style:name="T14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3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3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44" style:family="paragraph" style:parent-style-name="Normal">
      <style:paragraph-properties fo:text-indent="-0.988cm" fo:margin-left="0.988cm"/>
    </style:style>
    <style:style style:name="T14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4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4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4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4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44_6"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7.745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indent="-0.365cm" fo:margin-left="0.365cm"/>
    </style:style>
    <style:style style:name="T14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1.081cm" fo:margin-left="1.081cm"/>
    </style:style>
    <style:style style:name="T14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48" style:family="paragraph" style:parent-style-name="Normal">
      <style:paragraph-properties fo:text-indent="-0.82cm" fo:margin-left="0.82cm"/>
    </style:style>
    <style:style style:name="T14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indent="-0.82cm" fo:margin-left="0.82cm"/>
    </style:style>
    <style:style style:name="T14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0" style:family="paragraph" style:parent-style-name="Normal">
      <style:paragraph-properties fo:text-indent="-0.82cm" fo:margin-left="0.82cm"/>
    </style:style>
    <style:style style:name="T15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2" style:family="paragraph" style:parent-style-name="Normal"/>
    <style:style style:name="T15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3" style:family="paragraph" style:parent-style-name="Normal"/>
    <style:style style:name="T15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6.638cm"/>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5"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7" style:family="paragraph" style:parent-style-name="Normal">
      <style:paragraph-properties fo:text-align="center"/>
    </style:style>
    <style:style style:name="T15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8" style:family="paragraph" style:parent-style-name="Normal">
      <style:paragraph-properties fo:text-align="center"/>
    </style:style>
    <style:style style:name="T15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59" style:family="paragraph" style:parent-style-name="Normal">
      <style:paragraph-properties fo:text-align="center"/>
    </style:style>
    <style:style style:name="T15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0" style:family="paragraph" style:parent-style-name="Normal">
      <style:paragraph-properties fo:text-align="center"/>
    </style:style>
    <style:style style:name="T16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1" style:family="paragraph" style:parent-style-name="Normal">
      <style:paragraph-properties fo:text-align="center"/>
    </style:style>
    <style:style style:name="T16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2" style:family="paragraph" style:parent-style-name="Normal">
      <style:paragraph-properties fo:text-align="center"/>
    </style:style>
    <style:style style:name="T16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3" style:family="paragraph" style:parent-style-name="Normal">
      <style:paragraph-properties fo:text-align="center"/>
    </style:style>
    <style:style style:name="T16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4" style:family="paragraph" style:parent-style-name="Normal">
      <style:paragraph-properties fo:text-align="center"/>
    </style:style>
    <style:style style:name="T16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5" style:family="paragraph" style:parent-style-name="Normal">
      <style:paragraph-properties fo:text-align="center"/>
    </style:style>
    <style:style style:name="T16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6" style:family="paragraph" style:parent-style-name="Normal">
      <style:paragraph-properties fo:text-align="center"/>
    </style:style>
    <style:style style:name="T16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7" style:family="paragraph" style:parent-style-name="Normal">
      <style:paragraph-properties fo:text-align="center"/>
    </style:style>
    <style:style style:name="T16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8" style:family="paragraph" style:parent-style-name="Normal">
      <style:paragraph-properties fo:text-align="center"/>
    </style:style>
    <style:style style:name="T16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69" style:family="paragraph" style:parent-style-name="Normal">
      <style:paragraph-properties fo:text-align="center"/>
    </style:style>
    <style:style style:name="T16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70" style:family="paragraph" style:parent-style-name="Normal">
      <style:paragraph-properties fo:text-align="center"/>
    </style:style>
    <style:style style:name="T17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71" style:family="paragraph" style:parent-style-name="Normal">
      <style:paragraph-properties fo:text-align="center"/>
    </style:style>
    <style:style style:name="T17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72" style:family="paragraph" style:parent-style-name="Normal">
      <style:paragraph-properties fo:text-align="center"/>
    </style:style>
    <style:style style:name="T17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73" style:family="paragraph" style:parent-style-name="Normal">
      <style:paragraph-properties fo:text-align="center"/>
    </style:style>
    <style:style style:name="T17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74" style:family="paragraph" style:parent-style-name="Normal">
      <style:paragraph-properties fo:text-align="center"/>
    </style:style>
    <style:style style:name="T17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indent="-0.365cm" fo:margin-left="0.365cm"/>
    </style:style>
    <style:style style:name="T17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margin-left="0.002cm"/>
    </style:style>
    <style:style style:name="T17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style style:name="T17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79" style:family="paragraph" style:parent-style-name="Normal"/>
    <style:style style:name="T17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80" style:family="paragraph" style:parent-style-name="Normal"/>
    <style:style style:name="T18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6.951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indent="-0.365cm" fo:margin-left="0.365cm"/>
    </style:style>
    <style:style style:name="T18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indent="-0.025cm" fo:margin-left="0.025cm"/>
    </style:style>
    <style:style style:name="T18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84" style:family="paragraph" style:parent-style-name="Normal">
      <style:paragraph-properties fo:text-indent="-1.081cm" fo:margin-left="1.081cm"/>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87" style:family="paragraph" style:parent-style-name="Normal"/>
    <style:style style:name="T18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88" style:family="paragraph" style:parent-style-name="Normal"/>
    <style:style style:name="T18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0.931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0"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1"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2"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3"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4"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5" style:family="paragraph" style:parent-style-name="Normal">
      <style:paragraph-properties fo:text-align="center"/>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6" style:family="paragraph" style:parent-style-name="Normal">
      <style:paragraph-properties fo:text-align="center"/>
    </style:style>
    <style:style style:name="T19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7" style:family="paragraph" style:parent-style-name="Normal">
      <style:paragraph-properties fo:text-align="center"/>
    </style:style>
    <style:style style:name="T19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98" style:family="paragraph" style:parent-style-name="Normal">
      <style:paragraph-properties fo:text-align="center"/>
    </style:style>
    <style:style style:name="T19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indent="-0.365cm" fo:margin-left="0.365cm"/>
    </style:style>
    <style:style style:name="T19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03"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3.404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indent="-0.365cm" fo:margin-left="0.365cm"/>
    </style:style>
    <style:style style:name="T20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style style:name="T20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0.931cm"/>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indent="-0.365cm" fo:margin-left="0.365cm"/>
    </style:style>
    <style:style style:name="T21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style style:name="T21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13"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1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931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indent="-0.365cm" fo:margin-left="0.365cm"/>
    </style:style>
    <style:style style:name="T21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style style:name="T21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style style:name="T21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931cm"/>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indent="-0.365cm" fo:margin-left="0.365cm"/>
    </style:style>
    <style:style style:name="T22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indent="-0.021cm" fo:margin-left="0.021cm"/>
    </style:style>
    <style:style style:name="T22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indent="0.025cm" fo:margin-left="-0.025cm"/>
    </style:style>
    <style:style style:name="T22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931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indent="-0.365cm" fo:margin-left="0.365cm"/>
    </style:style>
    <style:style style:name="T22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style style:name="T22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indent="-0.021cm" fo:margin-left="0.021cm"/>
    </style:style>
    <style:style style:name="T22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margin-left="0.004cm"/>
    </style:style>
    <style:style style:name="T23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31" style:family="paragraph" style:parent-style-name="Normal">
      <style:paragraph-properties fo:margin-left="0.004cm"/>
    </style:style>
    <style:style style:name="T23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32" style:family="paragraph" style:parent-style-name="Normal"/>
    <style:style style:name="T23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233" style:family="paragraph" style:parent-style-name="Normal"/>
  </office:automatic-styles>
  <office:body>
    <office:text>
      <text:p text:style-name="P1"><text:span text:style-name="T1_1">二、</text:span><text:span text:style-name="T1_2">本府處理違反</text:span><text:span text:style-name="T1_3">市區道路條例及臺北市</text:span><text:span text:style-name="T1_4">道路</text:span><text:span text:style-name="T1_5">挖掘管理自治</text:span><text:span text:style-name="T1_6">條例事件</text:span><text:span text:style-name="T1_7">統一</text:span><text:span text:style-name="T1_8">裁罰基準如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項次</text:span></text:p>
          </table:table-cell>
          <table:table-cell table:style-name="Cell2">
            <text:p text:style-name="P3"><text:span text:style-name="T3_1">違反事件</text:span></text:p>
          </table:table-cell>
          <table:table-cell table:style-name="Cell3">
            <text:p text:style-name="P4"><text:span text:style-name="T4_1">法<text:s text:c="2"/>條<text:s/>依<text:s text:c="2"/>據</text:span></text:p>
          </table:table-cell>
          <table:table-cell table:style-name="Cell4">
            <text:p text:style-name="P5"><text:span text:style-name="T5_1">法定罰鍰額度（新臺幣：元）或其他處罰</text:span></text:p>
          </table:table-cell>
          <table:table-cell table:style-name="Cell5">
            <text:p text:style-name="P6"><text:span text:style-name="T6_1">統一裁罰基準（新臺幣：元）</text:span></text:p>
          </table:table-cell>
        </table:table-row>
        <table:table-row table:style-name="Row2">
          <table:table-cell table:style-name="Cell6" table:number-rows-spanned="4">
            <text:p text:style-name="P7"><text:span text:style-name="T7_1">（一）</text:span></text:p>
            <text:p text:style-name="P8"><text:span text:style-name="T8_1">在</text:span></text:p>
            <text:p text:style-name="P9"><text:span text:style-name="T9_1">道</text:span></text:p>
            <text:p text:style-name="P10"><text:span text:style-name="T10_1">路</text:span></text:p>
            <text:p text:style-name="P11"><text:span text:style-name="T11_1">用</text:span></text:p>
            <text:p text:style-name="P12"><text:span text:style-name="T12_1">地</text:span></text:p>
            <text:p text:style-name="P13"><text:span text:style-name="T13_1">範</text:span></text:p>
            <text:p text:style-name="P14"><text:span text:style-name="T14_1">圍</text:span></text:p>
            <text:p text:style-name="P15"><text:span text:style-name="T15_1">內</text:span></text:p>
            <text:p text:style-name="P16"><text:span text:style-name="T16_1">擅</text:span></text:p>
            <text:p text:style-name="P17"><text:span text:style-name="T17_1">自</text:span></text:p>
            <text:p text:style-name="P18"><text:span text:style-name="T18_1">建</text:span></text:p>
            <text:p text:style-name="P19"><text:span text:style-name="T19_1">築</text:span></text:p>
            <text:p text:style-name="P20"><text:span text:style-name="T20_1">或</text:span></text:p>
            <text:p text:style-name="P21"><text:span text:style-name="T21_1">開</text:span></text:p>
            <text:p text:style-name="P22"><text:span text:style-name="T22_1">挖</text:span></text:p>
            <text:p text:style-name="P23"><text:span text:style-name="T23_1">道</text:span></text:p>
            <text:p text:style-name="P24"><text:span text:style-name="T24_1">路</text:span></text:p>
            <text:p text:style-name="P25"/>
            <text:p text:style-name="P26"/>
            <text:p text:style-name="P27"/>
            <text:p text:style-name="P28"/>
            <text:p text:style-name="P29"/>
          </table:table-cell>
          <table:table-cell table:style-name="Cell7">
            <text:p text:style-name="P30"><text:span text:style-name="T30_1">1</text:span><text:span text:style-name="T30_2">在</text:span><text:span text:style-name="T30_3">道路用地範圍內</text:span><text:span text:style-name="T30_4">擅自辦理道路及其附屬工程、設置設施或其他任何建築</text:span><text:span text:style-name="T30_5">，可補辦手續者。</text:span></text:p>
          </table:table-cell>
          <table:table-cell table:style-name="Cell8">
            <text:p text:style-name="P31"><text:span text:style-name="T31_1">依市區道路條例第十六條及第三十三條第一項。</text:span></text:p>
          </table:table-cell>
          <table:table-cell table:style-name="Cell9">
            <text:p text:style-name="P32"><text:span text:style-name="T32_1">一、有擅自建築者，勒令拆除之。</text:span></text:p>
            <text:p text:style-name="P33"><text:span text:style-name="T33_1">二、得處新臺幣三萬元以上十五萬元以下罰鍰。</text:span></text:p>
          </table:table-cell>
          <table:table-cell table:style-name="Cell10">
            <text:p text:style-name="P34"><text:span text:style-name="T34_1">書面通知限期補辦手續</text:span><text:span text:style-name="T34_2">。</text:span></text:p>
            <text:p text:style-name="P35"><text:span text:style-name="T35_1">同一年度</text:span><text:span text:style-name="T35_2">同一行為人或同一管線機構之同一施工廠商</text:span><text:span text:style-name="T35_3">違規</text:span><text:span text:style-name="T35_4">者，依下列規定辦理：</text:span></text:p>
            <text:p text:style-name="P36"><text:span text:style-name="T36_1">第一次違規：</text:span><text:span text:style-name="T36_2">處</text:span><text:span text:style-name="T36_3">六</text:span><text:span text:style-name="T36_4">萬元罰鍰</text:span><text:span text:style-name="T36_5">。</text:span></text:p>
            <text:p text:style-name="P37"><text:span text:style-name="T37_1">第</text:span><text:span text:style-name="T37_2">二</text:span><text:span text:style-name="T37_3">次</text:span><text:span text:style-name="T37_4">違規：處九</text:span><text:span text:style-name="T37_5">萬元罰鍰</text:span><text:span text:style-name="T37_6">。</text:span></text:p>
            <text:p text:style-name="P38"><text:span text:style-name="T38_1">第</text:span><text:span text:style-name="T38_2">三</text:span><text:span text:style-name="T38_3">次</text:span><text:span text:style-name="T38_4">以上違規：處十二</text:span><text:span text:style-name="T38_5">萬元罰鍰</text:span><text:span text:style-name="T38_6">。</text:span></text:p>
            <text:p text:style-name="P39"><text:span text:style-name="T39_1">逾</text:span><text:span text:style-name="T39_2">第一款期限</text:span><text:span text:style-name="T39_3">未辦理者，勒令拆除。</text:span></text:p>
          </table:table-cell>
        </table:table-row>
        <table:table-row table:style-name="Row3">
          <table:covered-table-cell table:style-name="Cell11">
            <text:p text:style-name="P40"/>
          </table:covered-table-cell>
          <table:table-cell table:style-name="Cell12">
            <text:p text:style-name="P41"><text:span text:style-name="T41_1">2</text:span><text:span text:style-name="T41_2">在</text:span><text:span text:style-name="T41_3">道路用地範圍內</text:span><text:span text:style-name="T41_4">擅自辦理道路及其附屬工程、設置設施或其他任何建築</text:span><text:span text:style-name="T41_5">，</text:span><text:span text:style-name="T41_6">不</text:span><text:span text:style-name="T41_7">可補辦手續者</text:span><text:span text:style-name="T41_8">或影響交通安全，違規情節重大者。</text:span></text:p>
          </table:table-cell>
          <table:table-cell table:style-name="Cell13">
            <text:p text:style-name="P42"><text:span text:style-name="T42_1">依市區道路條例第十六條及第三十三條第一項。</text:span></text:p>
          </table:table-cell>
          <table:table-cell table:style-name="Cell14">
            <text:p text:style-name="P43"><text:span text:style-name="T43_1">一、有擅自建築者，勒令拆除之。</text:span></text:p>
            <text:p text:style-name="P44"><text:span text:style-name="T44_1">二、得處新臺幣三萬元以上十五萬元以下罰鍰。</text:span></text:p>
          </table:table-cell>
          <table:table-cell table:style-name="Cell15">
            <text:p text:style-name="P45"><text:span text:style-name="T45_1">書面通知限期拆除，並處</text:span><text:span text:style-name="T45_2">十五</text:span><text:span text:style-name="T45_3">萬元罰鍰。</text:span></text:p>
          </table:table-cell>
        </table:table-row>
        <table:table-row table:style-name="Row4">
          <table:covered-table-cell table:style-name="Cell16">
            <text:p text:style-name="P46"/>
          </table:covered-table-cell>
          <table:table-cell table:style-name="Cell17">
            <text:p text:style-name="P47"><text:span text:style-name="T47_1">3未經許可擅自開挖道路，可補辦手續者。</text:span></text:p>
          </table:table-cell>
          <table:table-cell table:style-name="Cell18">
            <text:p text:style-name="P48"><text:span text:style-name="T48_1">一、依市區道路條例第二十七條第一項及第三十三條第一項。</text:span></text:p>
            <text:p text:style-name="P49"><text:span text:style-name="T49_1">二、依臺北市道路挖掘管理自治條例第十六條。</text:span></text:p>
          </table:table-cell>
          <table:table-cell table:style-name="Cell19">
            <text:p text:style-name="P50"><text:span text:style-name="T50_1">一、得處新臺幣三萬元以上十五萬元以下罰鍰。</text:span></text:p>
            <text:p text:style-name="P51"><text:span text:style-name="T51_1">二、得處新臺幣三萬元以上十萬元以下罰鍰；其得補辦手續者，命其限期補辦手續及補繳相關費用；不得補辦手續者，命其限期回復原狀；屆期不補辦、補繳或回復原狀者，得按日連續處罰。</text:span></text:p>
          </table:table-cell>
          <table:table-cell table:style-name="Cell20">
            <text:p text:style-name="P52"><text:span text:style-name="T52_1">書面通知限期補辦手續及補繳相關費用。</text:span></text:p>
            <text:p text:style-name="P53"><text:span text:style-name="T53_1">同一年度</text:span><text:span text:style-name="T53_2">同一行為人或同一管線機構之同一施工廠商</text:span><text:span text:style-name="T53_3">違規</text:span><text:span text:style-name="T53_4">者，依下列規定辦理：</text:span></text:p>
            <text:p text:style-name="P54"><text:span text:style-name="T54_1">第一次違規：</text:span><text:span text:style-name="T54_2">處</text:span><text:span text:style-name="T54_3">六</text:span><text:span text:style-name="T54_4">萬元</text:span><text:span text:style-name="T54_5">罰鍰。</text:span></text:p>
            <text:p text:style-name="P55"><text:span text:style-name="T55_1">第</text:span><text:span text:style-name="T55_2">二</text:span><text:span text:style-name="T55_3">次</text:span><text:span text:style-name="T55_4">違規：處九</text:span><text:span text:style-name="T55_5">萬元</text:span><text:span text:style-name="T55_6">罰鍰。</text:span></text:p>
            <text:p text:style-name="P56"><text:span text:style-name="T56_1">第</text:span><text:span text:style-name="T56_2">三</text:span><text:span text:style-name="T56_3">次</text:span><text:span text:style-name="T56_4">以上違規：處十二</text:span><text:span text:style-name="T56_5">萬元</text:span><text:span text:style-name="T56_6">罰鍰。</text:span></text:p>
            <text:p text:style-name="P57"><text:span text:style-name="T57_1">逾第一款期限不補辦或補繳，得按日連續處罰。</text:span></text:p>
          </table:table-cell>
        </table:table-row>
        <table:table-row table:style-name="Row5">
          <table:covered-table-cell table:style-name="Cell21">
            <text:p text:style-name="P58"/>
          </table:covered-table-cell>
          <table:table-cell table:style-name="Cell22">
            <text:p text:style-name="P59"><text:span text:style-name="T59_1">4未經許可擅自開挖道路，不可補辦手續者</text:span><text:span text:style-name="T59_2">或影響交通安全，違規情節重大者。</text:span></text:p>
          </table:table-cell>
          <table:table-cell table:style-name="Cell23">
            <text:p text:style-name="P60"><text:span text:style-name="T60_1">一、依市區道路條例第二十七條第一項及第三十三條第一項。</text:span></text:p>
            <text:p text:style-name="P61"><text:span text:style-name="T61_1">二、依臺北市道路挖掘管理自治條例第十六條。</text:span></text:p>
          </table:table-cell>
          <table:table-cell table:style-name="Cell24">
            <text:p text:style-name="P62"><text:span text:style-name="T62_1">一、得處新臺幣三萬元以上十五萬元以下罰鍰。</text:span></text:p>
            <text:p text:style-name="P63"><text:span text:style-name="T63_1">二、得處新臺幣三萬元以上十萬元以下罰鍰；其得補辦手續者，命其限期補辦手續及補繳相關費用；不得補辦手續者，命其限期回復原狀；屆期不補辦、補繳或回復原狀者，得按日連續處罰。</text:span></text:p>
          </table:table-cell>
          <table:table-cell table:style-name="Cell25">
            <text:p text:style-name="P64"><text:span text:style-name="T64_1">書面通知限期回復原狀，並處</text:span><text:span text:style-name="T64_2">十五</text:span><text:span text:style-name="T64_3">萬元罰鍰；屆期不回復原狀者，得按日連續處罰。</text:span></text:p>
            <text:p text:style-name="P65"/>
          </table:table-cell>
        </table:table-row>
        <table:table-row table:style-name="Row6">
          <table:table-cell table:style-name="Cell26" table:number-rows-spanned="6">
            <text:p text:style-name="P66"><text:span text:style-name="T66_1">（二）</text:span></text:p>
            <text:p text:style-name="P67"><text:span text:style-name="T67_1">未</text:span></text:p>
            <text:p text:style-name="P68"><text:span text:style-name="T68_1">依</text:span></text:p>
            <text:p text:style-name="P69"><text:span text:style-name="T69_1">許</text:span></text:p>
            <text:p text:style-name="P70"><text:span text:style-name="T70_1">可</text:span></text:p>
            <text:p text:style-name="P71"><text:span text:style-name="T71_1">範</text:span></text:p>
            <text:p text:style-name="P72"><text:span text:style-name="T72_1">圍</text:span></text:p>
            <text:p text:style-name="P73"><text:span text:style-name="T73_1">期</text:span></text:p>
            <text:p text:style-name="P74"><text:span text:style-name="T74_1">限</text:span></text:p>
            <text:p text:style-name="P75"><text:span text:style-name="T75_1">施</text:span></text:p>
            <text:p text:style-name="P76"><text:span text:style-name="T76_1">工</text:span></text:p>
            <text:p text:style-name="P77"><text:span text:style-name="T77_1">或</text:span></text:p>
            <text:p text:style-name="P78"><text:span text:style-name="T78_1">申</text:span></text:p>
            <text:p text:style-name="P79"><text:span text:style-name="T79_1">請</text:span></text:p>
          </table:table-cell>
          <table:table-cell table:style-name="Cell27">
            <text:p text:style-name="P80"><text:span text:style-name="T80_1">1挖掘超過</text:span><text:span text:style-name="T80_2">許可</text:span><text:span text:style-name="T80_3">範圍，可補辦手續者。</text:span></text:p>
          </table:table-cell>
          <table:table-cell table:style-name="Cell28">
            <text:p text:style-name="P81"><text:span text:style-name="T81_1">一、依市區道路條例第二十七條第一項及第三十三條第一項。</text:span></text:p>
            <text:p text:style-name="P82"><text:span text:style-name="T82_1">二、依臺北市道路挖掘管理自治條例第十五條。</text:span></text:p>
          </table:table-cell>
          <table:table-cell table:style-name="Cell29">
            <text:p text:style-name="P83"><text:span text:style-name="T83_1">一、得處新臺幣三萬元以上十五萬元以下罰鍰。</text:span></text:p>
            <text:p text:style-name="P84"><text:span text:style-name="T84_1">二、得處新臺幣一萬元以上十萬元以下罰鍰，並命其限期改善；屆期不改善或改善後仍不符規定者，得按日連續處罰。必要時，管理機關得廢止該挖掘許可。</text:span></text:p>
          </table:table-cell>
          <table:table-cell table:style-name="Cell30">
            <text:p text:style-name="P85"><text:span text:style-name="T85_1">書面通知限期補辦手續，並處</text:span><text:span text:style-name="T85_2">六</text:span><text:span text:style-name="T85_3">萬元罰鍰；屆期不補辦，得按日連續處罰。</text:span></text:p>
            <text:p text:style-name="P86"/>
          </table:table-cell>
        </table:table-row>
        <table:table-row table:style-name="Row7">
          <table:covered-table-cell table:style-name="Cell31">
            <text:p text:style-name="P87"/>
          </table:covered-table-cell>
          <table:table-cell table:style-name="Cell32">
            <text:p text:style-name="P88"><text:span text:style-name="T88_1">2挖掘超過</text:span><text:span text:style-name="T88_2">許可</text:span><text:span text:style-name="T88_3">範圍，不可補辦手續者。</text:span></text:p>
          </table:table-cell>
          <table:table-cell table:style-name="Cell33">
            <text:p text:style-name="P89"><text:span text:style-name="T89_1">一、依市區道路條例第二十七條第一項及第三十三條第一項。</text:span></text:p>
            <text:p text:style-name="P90"><text:span text:style-name="T90_1">二、依臺北市道路挖掘管理自治條例第十五條。</text:span></text:p>
          </table:table-cell>
          <table:table-cell table:style-name="Cell34">
            <text:p text:style-name="P91"><text:span text:style-name="T91_1">一、得處新臺幣三萬元以上十五萬元以下罰鍰。</text:span></text:p>
            <text:p text:style-name="P92"><text:span text:style-name="T92_1">二、得處新臺幣一萬元以上十萬元以下罰鍰，並命其限期改善；屆期不改善或改善後仍不符規定者，得按日連續處罰。必要時，管理機關得廢止該挖掘許可。</text:span></text:p>
          </table:table-cell>
          <table:table-cell table:style-name="Cell35">
            <text:p text:style-name="P93"><text:span text:style-name="T93_1">書面通知限期改善，並處六萬元罰鍰；屆期仍不改善或改善後仍不符規定者</text:span><text:span text:style-name="T93_2">，</text:span><text:span text:style-name="T93_3">得按日連續處罰。必要時，得廢止挖掘許可。</text:span></text:p>
          </table:table-cell>
        </table:table-row>
        <table:table-row table:style-name="Row8">
          <table:covered-table-cell table:style-name="Cell36">
            <text:p text:style-name="P94"/>
          </table:covered-table-cell>
          <table:table-cell table:style-name="Cell37">
            <text:p text:style-name="P95"><text:span text:style-name="T95_1">3未依許可日期，提前或延後施工者。</text:span></text:p>
          </table:table-cell>
          <table:table-cell table:style-name="Cell38">
            <text:p text:style-name="P96"><text:span text:style-name="T96_1">一、依市區道路條例第二十七條第一項及第三十三條第一項。</text:span></text:p>
            <text:p text:style-name="P97"><text:span text:style-name="T97_1">二、依臺北市道路挖掘管理自治條例第十五條。</text:span></text:p>
          </table:table-cell>
          <table:table-cell table:style-name="Cell39">
            <text:p text:style-name="P98"><text:span text:style-name="T98_1">一、得處新臺幣三萬元以上十五萬元以下罰鍰。</text:span></text:p>
            <text:p text:style-name="P99"><text:span text:style-name="T99_1">二、得處新臺幣一萬元以上十萬元以下罰鍰，並命其限期改善；屆期仍不改善或改善後仍不符規定者，得按日連續處罰。必要時，管理機關得廢止該挖掘許可。</text:span></text:p>
          </table:table-cell>
          <table:table-cell table:style-name="Cell40">
            <text:p text:style-name="P100"><text:span text:style-name="T100_1">處</text:span><text:span text:style-name="T100_2">六</text:span><text:span text:style-name="T100_3">萬元罰鍰，並書面通知限期改善；屆期不改善或改善後仍不符規定者</text:span><text:span text:style-name="T100_4">，</text:span><text:span text:style-name="T100_5">得按日連續處罰。必要時，得廢止挖掘許可。</text:span></text:p>
            <text:p text:style-name="P101"/>
          </table:table-cell>
        </table:table-row>
        <table:table-row table:style-name="Row9">
          <table:covered-table-cell table:style-name="Cell41">
            <text:p text:style-name="P102"/>
          </table:covered-table-cell>
          <table:table-cell table:style-name="Cell42">
            <text:p text:style-name="P103"><text:span text:style-name="T103_1">4未依當日許可時間內施工並修復路面收工者。</text:span></text:p>
          </table:table-cell>
          <table:table-cell table:style-name="Cell43">
            <text:p text:style-name="P104"><text:span text:style-name="T104_1">一、依市區道路條例第二十七條第一項及第三十三條第一項。</text:span></text:p>
            <text:p text:style-name="P105"><text:span text:style-name="T105_1">二、依臺北市道路挖掘管理自治條例第十五條。</text:span></text:p>
          </table:table-cell>
          <table:table-cell table:style-name="Cell44">
            <text:p text:style-name="P106"><text:span text:style-name="T106_1">一、得處新臺幣三萬元以上十五萬元以下罰鍰。</text:span></text:p>
            <text:p text:style-name="P107"><text:span text:style-name="T107_1">二、得處新臺幣一萬元以上十萬元以下罰鍰，並命其限期改善；屆期仍不改善或改善後仍不符規定者，得按日連續處罰。必要時，管理機關得廢止該挖掘許可。</text:span></text:p>
          </table:table-cell>
          <table:table-cell table:style-name="Cell45">
            <text:p text:style-name="P108"><text:span text:style-name="T108_1">處</text:span><text:span text:style-name="T108_2">四</text:span><text:span text:style-name="T108_3">萬元罰鍰，並書面通知限期改善；屆期不改善或改善後仍不符規定者</text:span><text:span text:style-name="T108_4">，</text:span><text:span text:style-name="T108_5">得按日連續處罰。</text:span></text:p>
            <text:p text:style-name="P109"><text:span text:style-name="T109_1">導致交通嚴重堵塞者，得處</text:span><text:span text:style-name="T109_2">八</text:span><text:span text:style-name="T109_3">萬元罰鍰；必要時，得廢止挖掘許可。</text:span></text:p>
            <text:p text:style-name="P110"/>
          </table:table-cell>
        </table:table-row>
        <table:table-row table:style-name="Row10">
          <table:covered-table-cell table:style-name="Cell46">
            <text:p text:style-name="P111"/>
          </table:covered-table-cell>
          <table:table-cell table:style-name="Cell47">
            <text:p text:style-name="P112"><text:span text:style-name="T112_1">5</text:span><text:span text:style-name="T112_2">未依規定</text:span><text:span text:style-name="T112_3">申請許可延期、</text:span><text:span text:style-name="T112_4">註銷、完工結案</text:span><text:span text:style-name="T112_5">者。</text:span></text:p>
          </table:table-cell>
          <table:table-cell table:style-name="Cell48">
            <text:p text:style-name="P113"><text:span text:style-name="T113_1">依臺北市道路挖掘管理自治條例第十四條。</text:span></text:p>
          </table:table-cell>
          <table:table-cell table:style-name="Cell49">
            <text:p text:style-name="P114"><text:span text:style-name="T114_1">得處新臺幣一萬元以上三萬元以下罰鍰，並命其限期改善；屆期仍不改善或改善後仍不符規定者，得連續處罰。</text:span></text:p>
          </table:table-cell>
          <table:table-cell table:style-name="Cell50">
            <text:p text:style-name="P115"><text:span text:style-name="T115_1">處</text:span><text:span text:style-name="T115_2">一</text:span><text:span text:style-name="T115_3">萬元罰鍰，並書面通知限期改善；屆期不改善或改善後仍不符規定者</text:span><text:span text:style-name="T115_4">，</text:span><text:span text:style-name="T115_5">得連續處罰。</text:span></text:p>
            <text:p text:style-name="P116"/>
            <text:p text:style-name="P117"/>
          </table:table-cell>
        </table:table-row>
        <table:table-row table:style-name="Row11">
          <table:covered-table-cell table:style-name="Cell51">
            <text:p text:style-name="P118"/>
          </table:covered-table-cell>
          <table:table-cell table:style-name="Cell52">
            <text:p text:style-name="P119"><text:span text:style-name="T119_1">6擅自或</text:span><text:span text:style-name="T119_2">未依規定</text:span><text:span text:style-name="T119_3">啟閉人（手）孔者。</text:span></text:p>
          </table:table-cell>
          <table:table-cell table:style-name="Cell53">
            <text:p text:style-name="P120"><text:span text:style-name="T120_1">依臺北市道路挖掘管理自治條例第十四條。</text:span></text:p>
          </table:table-cell>
          <table:table-cell table:style-name="Cell54">
            <text:p text:style-name="P121"><text:span text:style-name="T121_1">得處新臺幣一萬元以上三萬元以下罰鍰，並命其限期改善；屆期仍不改善或改善後仍不符規定者，得連續處罰。</text:span></text:p>
          </table:table-cell>
          <table:table-cell table:style-name="Cell55">
            <text:p text:style-name="P122"><text:span text:style-name="T122_1">一、擅自啟閉人（手）孔者，處</text:span><text:span text:style-name="T122_2">三</text:span><text:span text:style-name="T122_3">萬元罰鍰。</text:span></text:p>
            <text:p text:style-name="P123"><text:span text:style-name="T123_1">二、</text:span><text:span text:style-name="T123_2">未依規定</text:span><text:span text:style-name="T123_3">啟閉人（手）孔者，處</text:span><text:span text:style-name="T123_4">二</text:span><text:span text:style-name="T123_5">萬元罰鍰，並書面通知限期改善；屆期不改善或改善後仍不符規定者</text:span><text:span text:style-name="T123_6">，</text:span><text:span text:style-name="T123_7">得連續處罰。</text:span></text:p>
          </table:table-cell>
        </table:table-row>
        <table:table-row table:style-name="Row12">
          <table:table-cell table:style-name="Cell56" table:number-rows-spanned="2">
            <text:p text:style-name="P124"><text:span text:style-name="T124_1">（三）</text:span></text:p>
            <text:p text:style-name="P125"><text:span text:style-name="T125_1">結</text:span></text:p>
            <text:p text:style-name="P126"><text:span text:style-name="T126_1">案</text:span></text:p>
            <text:p text:style-name="P127"><text:span text:style-name="T127_1">前</text:span></text:p>
            <text:p text:style-name="P128"><text:span text:style-name="T128_1">道</text:span></text:p>
            <text:p text:style-name="P129"><text:span text:style-name="T129_1">路</text:span></text:p>
            <text:p text:style-name="P130"><text:span text:style-name="T130_1">回</text:span></text:p>
            <text:p text:style-name="P131"><text:span text:style-name="T131_1">填</text:span></text:p>
            <text:p text:style-name="P132"><text:span text:style-name="T132_1">、</text:span></text:p>
            <text:p text:style-name="P133"><text:span text:style-name="T133_1">修</text:span></text:p>
            <text:p text:style-name="P134"><text:span text:style-name="T134_1">復</text:span></text:p>
            <text:p text:style-name="P135"><text:span text:style-name="T135_1">不</text:span></text:p>
            <text:p text:style-name="P136"><text:span text:style-name="T136_1">良</text:span></text:p>
          </table:table-cell>
          <table:table-cell table:style-name="Cell57">
            <text:p text:style-name="P137"><text:span text:style-name="T137_1">1結案前，道路未於規定期限內修復或修復不良者。</text:span></text:p>
          </table:table-cell>
          <table:table-cell table:style-name="Cell58">
            <text:p text:style-name="P138"><text:span text:style-name="T138_1">一、依市區道路條例第二十七條第二項第二款及第三十三條第二項。</text:span></text:p>
            <text:p text:style-name="P139"><text:span text:style-name="T139_1">二、依臺北市道路挖掘管理自治條例第十五條。</text:span></text:p>
          </table:table-cell>
          <table:table-cell table:style-name="Cell59">
            <text:p text:style-name="P140"><text:span text:style-name="T140_1">一、得處新臺幣三萬元以上十五萬元以下罰鍰，並得按次連續處罰。</text:span></text:p>
            <text:p text:style-name="P141"><text:span text:style-name="T141_1">二、得處新臺幣一萬元以上十萬元以下罰鍰，並命其限期改善；屆期仍不改善或改善後仍不符規定者，得按日連續處罰。必要時，管理機關得廢止該挖掘許可。</text:span></text:p>
          </table:table-cell>
          <table:table-cell table:style-name="Cell60">
            <text:p text:style-name="P142"><text:span text:style-name="T142_1">一、在許可證規定改善期限內，以書面通知限期改善；屆期不改善或改善後仍不符規定者，處</text:span><text:span text:style-name="T142_2">六</text:span><text:span text:style-name="T142_3">萬元罰鍰，並書面通知限期改善。</text:span></text:p>
            <text:p text:style-name="P143"><text:span text:style-name="T143_1">二、逾許可證規定改善期限，不改善或改善後仍不符規定者，逕處</text:span><text:span text:style-name="T143_2">六</text:span><text:span text:style-name="T143_3">萬元罰鍰；並書面通知限期改善。</text:span></text:p>
            <text:p text:style-name="P144"><text:span text:style-name="T144_1">三、逾前二項書面改善期限，仍未改善完</text:span><text:span text:style-name="T144_2">成</text:span><text:span text:style-name="T144_3">者，處</text:span><text:span text:style-name="T144_4">十</text:span><text:span text:style-name="T144_5">萬元罰鍰，並書面通知限期改善；並得按次連續處罰</text:span><text:span text:style-name="T144_6">至改善完成止。</text:span></text:p>
          </table:table-cell>
        </table:table-row>
        <table:table-row table:style-name="Row13">
          <table:covered-table-cell table:style-name="Cell61">
            <text:p text:style-name="P145"/>
          </table:covered-table-cell>
          <table:table-cell table:style-name="Cell62">
            <text:p text:style-name="P146"><text:span text:style-name="T146_1">2結案前，經抽驗回填不實或與申請不符者。<text:s/></text:span></text:p>
          </table:table-cell>
          <table:table-cell table:style-name="Cell63">
            <text:p text:style-name="P147"><text:span text:style-name="T147_1">一、依市區道路條例第二十七條第二項第二款及第三十三條第二項。</text:span></text:p>
            <text:p text:style-name="P148"><text:span text:style-name="T148_1">二、依臺北市道路挖掘管理自治條例第十五條。</text:span></text:p>
          </table:table-cell>
          <table:table-cell table:style-name="Cell64">
            <text:p text:style-name="P149"><text:span text:style-name="T149_1">一、得處新臺幣三萬元以上十五萬元以下罰鍰，並得按次連續處罰。</text:span></text:p>
            <text:p text:style-name="P150"><text:span text:style-name="T150_1">二、得處新臺幣一萬元以上十萬元以下罰鍰，並命其限期改善；屆期仍不改善或改善後仍不符規定者，得按日連續處罰。必要時，管理機關得廢止該挖掘許可。</text:span></text:p>
          </table:table-cell>
          <table:table-cell table:style-name="Cell65">
            <text:p text:style-name="P151"><text:span text:style-name="T151_1">第一次違規者：處六萬元罰鍰，並書面通知限期改善完成。</text:span></text:p>
            <text:p text:style-name="P152"><text:span text:style-name="T152_1">第二次違規者：屆期不改善或改善後仍不符規定者，處六萬元罰鍰，並書面通知限期改善完成。</text:span></text:p>
            <text:p text:style-name="P153"><text:span text:style-name="T153_1">第三次以上違規者：處十萬元罰鍰，並書面通知限期改善；並得按次連續處罰至改善完成止。</text:span></text:p>
          </table:table-cell>
        </table:table-row>
        <table:table-row table:style-name="Row14">
          <table:table-cell table:style-name="Cell66" table:number-rows-spanned="2">
            <text:p text:style-name="P154"/>
            <text:p text:style-name="P155"/>
            <text:p text:style-name="P156"/>
            <text:p text:style-name="P157"><text:span text:style-name="T157_1">（四）</text:span></text:p>
            <text:p text:style-name="P158"><text:span text:style-name="T158_1">保</text:span></text:p>
            <text:p text:style-name="P159"><text:span text:style-name="T159_1">固</text:span></text:p>
            <text:p text:style-name="P160"><text:span text:style-name="T160_1">期</text:span></text:p>
            <text:p text:style-name="P161"><text:span text:style-name="T161_1">內</text:span></text:p>
            <text:p text:style-name="P162"><text:span text:style-name="T162_1">未</text:span></text:p>
            <text:p text:style-name="P163"><text:span text:style-name="T163_1">盡</text:span></text:p>
            <text:p text:style-name="P164"><text:span text:style-name="T164_1">保</text:span></text:p>
            <text:p text:style-name="P165"><text:span text:style-name="T165_1">固</text:span></text:p>
            <text:p text:style-name="P166"><text:span text:style-name="T166_1">責</text:span></text:p>
            <text:p text:style-name="P167"><text:span text:style-name="T167_1">任</text:span></text:p>
            <text:p text:style-name="P168"><text:span text:style-name="T168_1">或</text:span></text:p>
            <text:p text:style-name="P169"><text:span text:style-name="T169_1">抽</text:span></text:p>
            <text:p text:style-name="P170"><text:span text:style-name="T170_1">驗</text:span></text:p>
            <text:p text:style-name="P171"><text:span text:style-name="T171_1">不</text:span></text:p>
            <text:p text:style-name="P172"><text:span text:style-name="T172_1">符</text:span></text:p>
            <text:p text:style-name="P173"><text:span text:style-name="T173_1">規</text:span></text:p>
            <text:p text:style-name="P174"><text:span text:style-name="T174_1">定</text:span></text:p>
          </table:table-cell>
          <table:table-cell table:style-name="Cell67">
            <text:p text:style-name="P175"><text:span text:style-name="T175_1">1保固期內，未於規定期限內修復或修復不良者。</text:span></text:p>
          </table:table-cell>
          <table:table-cell table:style-name="Cell68">
            <text:p text:style-name="P176"><text:span text:style-name="T176_1">依臺北市道路挖掘管理自治條例第十四條及臺北市道路挖掘施工維護管理要點第二十八點。</text:span></text:p>
          </table:table-cell>
          <table:table-cell table:style-name="Cell69">
            <text:p text:style-name="P177"><text:span text:style-name="T177_1">得處新臺幣一萬元以上三萬元以下罰鍰，並命其限期改善；屆期仍不改善或改善後仍不符規定者，得連續處罰。</text:span></text:p>
          </table:table-cell>
          <table:table-cell table:style-name="Cell70">
            <text:p text:style-name="P178"><text:span text:style-name="T178_1">第一次違規者：書面通知限期改善。</text:span></text:p>
            <text:p text:style-name="P179"><text:span text:style-name="T179_1">第二次違規者：屆期不改善或改善後仍不符規定者，處二萬元罰鍰，並書面通知限期改善。</text:span></text:p>
            <text:p text:style-name="P180"><text:span text:style-name="T180_1">第三次以上違規者：處三萬元罰鍰，並書面通知限期改善；並得連續處罰至改善完成止。</text:span></text:p>
          </table:table-cell>
        </table:table-row>
        <table:table-row table:style-name="Row15">
          <table:covered-table-cell table:style-name="Cell71">
            <text:p text:style-name="P181"/>
          </table:covered-table-cell>
          <table:table-cell table:style-name="Cell72">
            <text:p text:style-name="P182"><text:span text:style-name="T182_1">2保固期內，經抽驗回填不實或與申請不符者。</text:span></text:p>
          </table:table-cell>
          <table:table-cell table:style-name="Cell73">
            <text:p text:style-name="P183"><text:span text:style-name="T183_1">依臺北市道路挖掘管理自治條例第十五條及臺北市道路挖掘施工維護管理要點第二十九點。</text:span></text:p>
            <text:p text:style-name="P184"/>
          </table:table-cell>
          <table:table-cell table:style-name="Cell74">
            <text:p text:style-name="P185"><text:span text:style-name="T185_1">得處新臺幣一萬元以上十萬元以下罰鍰，並命其限期改善；屆期仍不改善或改善後仍不符規定者，得按日連續處罰。</text:span></text:p>
          </table:table-cell>
          <table:table-cell table:style-name="Cell75">
            <text:p text:style-name="P186"><text:span text:style-name="T186_1">第一次違規者：處三萬元罰鍰，並書面通知限期改善完成。</text:span></text:p>
            <text:p text:style-name="P187"><text:span text:style-name="T187_1">第二次違規者：屆期不改善或改善後仍不符規定者，處三萬元罰鍰，並書面通知限期改善完成。</text:span></text:p>
            <text:p text:style-name="P188"><text:span text:style-name="T188_1">第三次以上違規者：處六萬元罰鍰，並書面通知限期改善；並得按日連續處罰至改善完成止。</text:span></text:p>
          </table:table-cell>
        </table:table-row>
        <table:table-row table:style-name="Row16">
          <table:table-cell table:style-name="Cell76" table:number-rows-spanned="6">
            <text:p text:style-name="P189"/>
            <text:p text:style-name="P190"/>
            <text:p text:style-name="P191"/>
            <text:p text:style-name="P192"/>
            <text:p text:style-name="P193"/>
            <text:p text:style-name="P194"/>
            <text:p text:style-name="P195"/>
            <text:p text:style-name="P196"><text:span text:style-name="T196_1">（五）</text:span></text:p>
            <text:p text:style-name="P197"><text:span text:style-name="T197_1">其</text:span></text:p>
            <text:p text:style-name="P198"><text:span text:style-name="T198_1">他</text:span></text:p>
          </table:table-cell>
          <table:table-cell table:style-name="Cell77">
            <text:p text:style-name="P199"><text:span text:style-name="T199_1">1違反臺北市道路挖掘施工維護管理要點第九點規定者。</text:span></text:p>
          </table:table-cell>
          <table:table-cell table:style-name="Cell78">
            <text:p text:style-name="P200"><text:span text:style-name="T200_1">依臺北市道路挖掘管理自治條例第十四條。</text:span></text:p>
          </table:table-cell>
          <table:table-cell table:style-name="Cell79">
            <text:p text:style-name="P201"><text:span text:style-name="T201_1">得處新臺幣一萬元以上三萬元以下罰鍰，並命其限期改善；屆期仍不改善或改善後仍不符規定者，得連續處罰。</text:span></text:p>
          </table:table-cell>
          <table:table-cell table:style-name="Cell80">
            <text:p text:style-name="P202"><text:span text:style-name="T202_1">處一萬元罰鍰，並書面通知限期補辦；屆期不補辦者，得連續處罰。</text:span></text:p>
            <text:p text:style-name="P203"/>
          </table:table-cell>
        </table:table-row>
        <table:table-row table:style-name="Row17">
          <table:covered-table-cell table:style-name="Cell81">
            <text:p text:style-name="P204"/>
          </table:covered-table-cell>
          <table:table-cell table:style-name="Cell82">
            <text:p text:style-name="P205"><text:span text:style-name="T205_1">2違反臺北市道路挖掘施工維護管理要點第十二點規定者。</text:span></text:p>
          </table:table-cell>
          <table:table-cell table:style-name="Cell83">
            <text:p text:style-name="P206"><text:span text:style-name="T206_1">依臺北市道路挖掘管理自治條例第十四條。</text:span></text:p>
          </table:table-cell>
          <table:table-cell table:style-name="Cell84">
            <text:p text:style-name="P207"><text:span text:style-name="T207_1">得處新臺幣一萬元以上三萬元以下罰鍰，並命其限期改善；屆期仍不改善或改善後仍不符規定者，得連續處罰。</text:span></text:p>
          </table:table-cell>
          <table:table-cell table:style-name="Cell85">
            <text:p text:style-name="P208"><text:span text:style-name="T208_1">未設置施工告示牌者，處三萬元罰鍰，其餘處一萬元罰鍰，並書面通知限期改善；屆期不改善或改善後仍不符規定者，得連續處罰。</text:span></text:p>
          </table:table-cell>
        </table:table-row>
        <table:table-row table:style-name="Row18">
          <table:covered-table-cell table:style-name="Cell86">
            <text:p text:style-name="P209"/>
          </table:covered-table-cell>
          <table:table-cell table:style-name="Cell87">
            <text:p text:style-name="P210"><text:span text:style-name="T210_1">3違反臺北市道路挖掘施工維護管理要點第十五點規定者。</text:span></text:p>
          </table:table-cell>
          <table:table-cell table:style-name="Cell88">
            <text:p text:style-name="P211"><text:span text:style-name="T211_1">依臺北市道路挖掘管理自治條例第十四條。</text:span></text:p>
          </table:table-cell>
          <table:table-cell table:style-name="Cell89">
            <text:p text:style-name="P212"><text:span text:style-name="T212_1">得處新臺幣一萬元以上三萬元以下罰鍰，並命其限期改善；屆期仍不改善或改善後仍不符規定者，得連續處罰。</text:span></text:p>
            <text:p text:style-name="P213"/>
            <text:p text:style-name="P214"/>
          </table:table-cell>
          <table:table-cell table:style-name="Cell90">
            <text:p text:style-name="P215"><text:span text:style-name="T215_1">處一萬元罰鍰，並書面通知限期改善；屆期不補辦者，得連續處罰。</text:span></text:p>
          </table:table-cell>
        </table:table-row>
        <table:table-row table:style-name="Row19">
          <table:covered-table-cell table:style-name="Cell91">
            <text:p text:style-name="P216"/>
          </table:covered-table-cell>
          <table:table-cell table:style-name="Cell92">
            <text:p text:style-name="P217"><text:span text:style-name="T217_1">4違反臺北市道路挖掘施工維護管理要點第十七點規定者。</text:span></text:p>
          </table:table-cell>
          <table:table-cell table:style-name="Cell93">
            <text:p text:style-name="P218"><text:span text:style-name="T218_1">依臺北市道路挖掘管理自治條例第十四條。</text:span></text:p>
          </table:table-cell>
          <table:table-cell table:style-name="Cell94">
            <text:p text:style-name="P219"><text:span text:style-name="T219_1">得處新臺幣一萬元以上三萬元以下罰鍰，並命其限期改善；屆期仍不改善或改善後仍不符規定者，得連續處罰。</text:span></text:p>
          </table:table-cell>
          <table:table-cell table:style-name="Cell95">
            <text:p text:style-name="P220"><text:span text:style-name="T220_1">處一萬元罰鍰，並書面通知限期改善；屆期不改善或改善後仍不符規定者，得連續處罰。</text:span></text:p>
          </table:table-cell>
        </table:table-row>
        <table:table-row table:style-name="Row20">
          <table:covered-table-cell table:style-name="Cell96">
            <text:p text:style-name="P221"/>
          </table:covered-table-cell>
          <table:table-cell table:style-name="Cell97">
            <text:p text:style-name="P222"><text:span text:style-name="T222_1">5違反臺北市道路挖掘施工維護管理要點第二十點規定者。</text:span></text:p>
          </table:table-cell>
          <table:table-cell table:style-name="Cell98">
            <text:p text:style-name="P223"><text:span text:style-name="T223_1">依臺北市道路挖掘管理自治條例第十四條。</text:span></text:p>
          </table:table-cell>
          <table:table-cell table:style-name="Cell99">
            <text:p text:style-name="P224"><text:span text:style-name="T224_1">得處新臺幣一萬元以上三萬元以下罰鍰，並命其限期改善；屆期仍不改善或改善後仍不符規定者，得連續處罰。</text:span></text:p>
          </table:table-cell>
          <table:table-cell table:style-name="Cell100">
            <text:p text:style-name="P225"><text:span text:style-name="T225_1">監工不在場者，處三萬元罰鍰，其餘處一萬元罰鍰，並書面通知限期改善；屆期不改善或改善後仍不符規定者，得連續處罰。</text:span></text:p>
          </table:table-cell>
        </table:table-row>
        <table:table-row table:style-name="Row21">
          <table:covered-table-cell table:style-name="Cell101">
            <text:p text:style-name="P226"/>
          </table:covered-table-cell>
          <table:table-cell table:style-name="Cell102">
            <text:p text:style-name="P227"><text:span text:style-name="T227_1">6違反臺北市道路挖掘施工維護管理要點第二十三點規定者。</text:span></text:p>
          </table:table-cell>
          <table:table-cell table:style-name="Cell103">
            <text:p text:style-name="P228"><text:span text:style-name="T228_1">依臺北市道路挖掘管理自治條例第十四條。</text:span></text:p>
          </table:table-cell>
          <table:table-cell table:style-name="Cell104">
            <text:p text:style-name="P229"><text:span text:style-name="T229_1">得處新臺幣一萬元以上三萬元以下罰鍰，並命其限期改善；屆期仍不改善或改善後仍不符規定者，得連續處罰。</text:span></text:p>
          </table:table-cell>
          <table:table-cell table:style-name="Cell105">
            <text:p text:style-name="P230"><text:span text:style-name="T230_1">第一次違規者：書面通知限期改善。但未依期限函送巡檢結果者，逕處二萬元罰鍰。</text:span></text:p>
            <text:p text:style-name="P231"><text:span text:style-name="T231_1">第二次違規者：屆期不改善或改善後仍不符規定者，處二萬元罰鍰，並書面通知限期改善。</text:span></text:p>
            <text:p text:style-name="P232"><text:span text:style-name="T232_1">第三次以上違規者：處三萬元罰鍰，並書面通知限期改善；並得連續處罰至改善完成止。</text:span></text:p>
          </table:table-cell>
        </table:table-row>
      </table:table>
      <text:p text:style-name="P2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二、本府處理違反市區道路條例及臺北市道路挖掘管理自治條例事件統一裁罰基準如下表：</dc:title>
    <meta:initial-creator>ww</meta:initial-creator>
    <meta:creation-date>2010-01-07T04:05:00</meta:creation-date>
    <dc:creator>ww</dc:creator>
    <dc:date>2010-01-07T04:05:00</dc:date>
    <meta:editing-cycles>1</meta:editing-cycles>
    <meta:document-statistic meta:page-count="1" meta:paragraph-count="8" meta:row-count="30" meta:word-count="644" meta:character-count="4309" meta:non-whitespace-character-count="3673"/>
  </office:meta>
</office:document-meta>
</file>