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635cm" fo:margin-bottom="0.212cm"/>
    </style:style>
    <style:style style:name="T1_1" style:family="text">
      <style:text-properties style:text-scale="90%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635cm" fo:margin-bottom="0.212cm"/>
    </style:style>
    <style:style style:name="T2_1" style:family="text">
      <style:text-properties fo:letter-spacing="0.035cm" style:text-scale="90%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25.717cm" fo:margin-left="0.049cm"/>
    </style:style>
    <style:style style:name="Column1" style:family="table-column">
      <style:table-column-properties style:column-width="3.72cm" style:use-optimal-column-width="false"/>
    </style:style>
    <style:style style:name="Column2" style:family="table-column">
      <style:table-column-properties style:column-width="1.242cm" style:use-optimal-column-width="false"/>
    </style:style>
    <style:style style:name="Column3" style:family="table-column">
      <style:table-column-properties style:column-width="1.625cm" style:use-optimal-column-width="false"/>
    </style:style>
    <style:style style:name="Column4" style:family="table-column">
      <style:table-column-properties style:column-width="1.669cm" style:use-optimal-column-width="false"/>
    </style:style>
    <style:style style:name="Column5" style:family="table-column">
      <style:table-column-properties style:column-width="4.127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Column8" style:family="table-column">
      <style:table-column-properties style:column-width="0.319cm" style:use-optimal-column-width="false"/>
    </style:style>
    <style:style style:name="Column9" style:family="table-column">
      <style:table-column-properties style:column-width="0.951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5.08cm" style:use-optimal-column-width="false"/>
    </style:style>
    <style:style style:name="Column12" style:family="table-column">
      <style:table-column-properties style:column-width="2.222cm" style:use-optimal-column-width="false"/>
    </style:style>
    <style:style style:name="Row1" style:family="table-row">
      <style:table-row-properties style:min-row-height="0.035cm" style:use-optimal-row-height="false" fo:keep-together="always"/>
    </style:style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text-indent="1.383cm" fo:line-height="0.706cm" fo:margin-left="-1.252cm"/>
    </style:style>
    <style:style style:name="T3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35cm"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-0.155cm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35cm" style:use-optimal-row-height="false"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706cm"/>
    </style:style>
    <style:style style:name="T11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/>
    </style:style>
    <style:style style:name="T13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98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text-scale="9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169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Header">
      <style:paragraph-properties style:line-height-at-least="0.635cm"/>
      <style:text-properties style:text-scale="90%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 style:use-optimal-row-height="fals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style:use-optimal-row-height="fals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style:use-optimal-row-height="fals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7cm" style:use-optimal-row-height="fals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style:use-optimal-row-height="fals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/>
    <style:style style:name="T126_1" style:family="text">
      <style:text-properties style:font-name="標楷體" style:font-name-asian="標楷體"/>
    </style:style>
    <style:style style:name="P127" style:family="paragraph" style:parent-style-name="Normal">
      <style:text-properties style:font-name="標楷體" style:font-name-asian="標楷體"/>
    </style:style>
    <style:style style:name="P128" style:family="paragraph" style:parent-style-name="Normal">
      <style:text-properties style:font-name="標楷體" style:font-name-asian="標楷體"/>
    </style:style>
    <style:style style:name="P129" style:family="paragraph" style:parent-style-name="Normal"/>
    <style:style style:name="T129_1" style:family="text">
      <style:text-properties style:font-name="標楷體" style:font-name-asian="標楷體" fo:font-weight="bold" style:font-weight-asian="bold"/>
    </style:style>
    <style:style style:name="T129_2" style:family="text">
      <style:text-properties style:font-name="標楷體" style:font-name-asian="標楷體"/>
    </style:style>
    <style:style style:name="P130" style:family="paragraph" style:parent-style-name="Normal"/>
    <style:style style:name="T130_1" style:family="text"/>
    <style:style style:name="T130_2" style:family="text">
      <style:text-properties style:font-name="標楷體" style:font-name-asian="標楷體"/>
    </style:style>
    <style:style style:name="T130_3" style:family="text">
      <style:text-properties style:font-name="標楷體" style:font-name-asian="標楷體"/>
    </style:style>
    <style:style style:name="P131" style:family="paragraph" style:parent-style-name="Normal"/>
    <style:style style:name="T131_1" style:family="text">
      <style:text-properties style:font-name="標楷體" style:font-name-asian="標楷體"/>
    </style:style>
    <style:style style:name="P132" style:family="paragraph" style:parent-style-name="Normal">
      <style:paragraph-properties fo:text-indent="-0.423cm" fo:margin-left="1.27cm"/>
    </style:style>
    <style:style style:name="T132_1" style:family="text">
      <style:text-properties style:font-name="標楷體" style:font-name-asian="標楷體"/>
    </style:style>
    <style:style style:name="T132_2" style:family="text">
      <style:text-properties style:text-scale="90%" style:font-name="標楷體" style:font-name-asian="標楷體"/>
    </style:style>
    <style:style style:name="T132_3" style:family="text">
      <style:text-properties style:font-name="標楷體" style:font-name-asian="標楷體"/>
    </style:style>
    <style:style style:name="T132_4" style:family="text">
      <style:text-properties style:text-scale="90%" style:font-name="標楷體" style:font-name-asian="標楷體"/>
    </style:style>
    <style:style style:name="T132_5" style:family="text">
      <style:text-properties style:font-name="標楷體" style:font-name-asian="標楷體"/>
    </style:style>
    <style:style style:name="T132_6" style:family="text">
      <style:text-properties style:text-scale="90%" style:font-name="標楷體" style:font-name-asian="標楷體"/>
    </style:style>
    <style:style style:name="T132_7" style:family="text">
      <style:text-properties style:font-name="標楷體" style:font-name-asian="標楷體"/>
    </style:style>
    <style:style style:name="P133" style:family="paragraph" style:parent-style-name="Normal">
      <style:paragraph-properties fo:text-indent="-0.42cm" fo:margin-left="1.258cm"/>
    </style:style>
    <style:style style:name="T133_1" style:family="text">
      <style:text-properties style:font-name="標楷體" style:font-name-asian="標楷體"/>
    </style:style>
    <style:style style:name="T133_2" style:family="text">
      <style:text-properties style:font-name="標楷體" style:font-name-asian="標楷體"/>
    </style:style>
    <style:style style:name="T133_3" style:family="text">
      <style:text-properties style:font-name="標楷體" style:font-name-asian="標楷體"/>
    </style:style>
    <style:style style:name="T133_4" style:family="text">
      <style:text-properties style:text-scale="90%" style:font-name="標楷體" style:font-name-asian="標楷體"/>
    </style:style>
    <style:style style:name="T133_5" style:family="text">
      <style:text-properties style:font-name="標楷體" style:font-name-asian="標楷體"/>
    </style:style>
    <style:style style:name="T133_6" style:family="text">
      <style:text-properties style:font-name="標楷體" style:font-name-asian="標楷體"/>
    </style:style>
    <style:style style:name="T133_7" style:family="text">
      <style:text-properties style:font-name="標楷體" style:font-name-asian="標楷體"/>
    </style:style>
    <style:style style:name="P134" style:family="paragraph" style:parent-style-name="Normal"/>
  </office:automatic-styles>
  <office:body>
    <office:text>
      <text:p text:style-name="P1"><text:span text:style-name="T1_1">【監造單位填寫使用】</text:span></text:p>
      <text:p text:style-name="P2"><text:span text:style-name="T2_1">工程材料二級品保抽驗紀錄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3"><text:span text:style-name="T3_1">工程名稱</text:span></text:p>
          </table:table-cell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  <table:table-cell table:style-name="Cell3" table:number-columns-spanned="3">
            <text:p text:style-name="P5"><text:span text:style-name="T5_1">開工日期</text:span></text:p>
          </table:table-cell>
          <table:covered-table-cell/>
          <table:covered-table-cell/>
          <table:table-cell table:style-name="Cell4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契約編號</text:span></text:p>
          </table:table-cell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  <table:table-cell table:style-name="Cell7" table:number-columns-spanned="3">
            <text:p text:style-name="P9"><text:span text:style-name="T9_1">竣工日期</text:span></text:p>
          </table:table-cell>
          <table:covered-table-cell/>
          <table:covered-table-cell/>
          <table:table-cell table:style-name="Cell8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1"><text:span text:style-name="T11_1">監造單位</text:span></text:p>
          </table:table-cell>
          <table:table-cell table:style-name="Cell10" table:number-columns-spanned="4">
            <text:p text:style-name="P12"/>
          </table:table-cell>
          <table:covered-table-cell/>
          <table:covered-table-cell/>
          <table:covered-table-cell/>
          <table:table-cell table:style-name="Cell11" table:number-columns-spanned="3">
            <text:p text:style-name="P13"><text:span text:style-name="T13_1">廠商</text:span></text:p>
          </table:table-cell>
          <table:covered-table-cell/>
          <table:covered-table-cell/>
          <table:table-cell table:style-name="Cell12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4">
          <table:table-cell table:style-name="Cell13" table:number-rows-spanned="2">
            <text:p text:style-name="P15"><text:span text:style-name="T15_1">試驗材料名稱</text:span></text:p>
          </table:table-cell>
          <table:table-cell table:style-name="Cell14" table:number-rows-spanned="2">
            <text:p text:style-name="P16"><text:span text:style-name="T16_1">規格</text:span></text:p>
          </table:table-cell>
          <table:table-cell table:style-name="Cell15" table:number-rows-spanned="2">
            <text:p text:style-name="P17"><text:span text:style-name="T17_1">抽驗代表數量</text:span></text:p>
          </table:table-cell>
          <table:table-cell table:style-name="Cell16" table:number-rows-spanned="2">
            <text:p text:style-name="P18"><text:span text:style-name="T18_1">單項材料</text:span></text:p>
            <text:p text:style-name="P19"><text:span text:style-name="T19_1">累計檢驗次數</text:span></text:p>
          </table:table-cell>
          <table:table-cell table:style-name="Cell17" table:number-rows-spanned="2">
            <text:p text:style-name="P20"><text:span text:style-name="T20_1">試驗機關</text:span></text:p>
            <text:p text:style-name="P21"><text:span text:style-name="T21_1">及報告日期</text:span></text:p>
          </table:table-cell>
          <table:table-cell table:style-name="Cell18" table:number-rows-spanned="2">
            <text:p text:style-name="P22"><text:span text:style-name="T22_1">抽驗地點</text:span></text:p>
          </table:table-cell>
          <table:table-cell table:style-name="Cell19" table:number-columns-spanned="4">
            <text:p text:style-name="P23"><text:span text:style-name="T23_1">試驗結果</text:span></text:p>
          </table:table-cell>
          <table:covered-table-cell/>
          <table:covered-table-cell/>
          <table:covered-table-cell/>
          <table:table-cell table:style-name="Cell20" table:number-rows-spanned="2">
            <text:p text:style-name="P24"><text:span text:style-name="T24_1">監造單位核定日期文號</text:span></text:p>
            <text:p text:style-name="P25"><text:span text:style-name="T25_1">機關或學校存檔文號</text:span></text:p>
          </table:table-cell>
          <table:table-cell table:style-name="Cell21" table:number-rows-spanned="2">
            <text:p text:style-name="P26"><text:span text:style-name="T26_1">備考</text:span></text:p>
          </table:table-cell>
        </table:table-row>
        <table:table-row table:style-name="Row5">
          <table:covered-table-cell table:style-name="Cell22">
            <text:p text:style-name="P27"/>
          </table:covered-table-cell>
          <table:covered-table-cell table:style-name="Cell23">
            <text:p text:style-name="P28"/>
          </table:covered-table-cell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  <table:covered-table-cell table:style-name="Cell26">
            <text:p text:style-name="P31"/>
          </table:covered-table-cell>
          <table:covered-table-cell table:style-name="Cell27">
            <text:p text:style-name="P32"/>
          </table:covered-table-cell>
          <table:table-cell table:style-name="Cell28">
            <text:p text:style-name="P33"><text:span text:style-name="T33_1">合格</text:span></text:p>
          </table:table-cell>
          <table:table-cell table:style-name="Cell29" table:number-columns-spanned="2">
            <text:p text:style-name="P34"><text:span text:style-name="T34_1">不合格</text:span></text:p>
          </table:table-cell>
          <table:covered-table-cell/>
          <table:table-cell table:style-name="Cell30">
            <text:p text:style-name="P35"><text:span text:style-name="T35_1">處理情形</text:span></text:p>
          </table:table-cell>
          <table:covered-table-cell table:style-name="Cell31">
            <text:p text:style-name="P36"/>
          </table:covered-table-cell>
          <table:covered-table-cell table:style-name="Cell32">
            <text:p text:style-name="P37"/>
          </table:covered-table-cell>
        </table:table-row>
        <table:table-row table:style-name="Row6"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 table:number-columns-spanned="2">
            <text:p text:style-name="P45"/>
          </table:table-cell>
          <table:covered-table-cell/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</table:table-row>
        <table:table-row table:style-name="Row7"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 table:number-columns-spanned="2">
            <text:p text:style-name="P56"/>
          </table:table-cell>
          <table:covered-table-cell/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</table:table-row>
        <table:table-row table:style-name="Row8"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 table:number-columns-spanned="2">
            <text:p text:style-name="P67"/>
          </table:table-cell>
          <table:covered-table-cell/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  <table:table-row table:style-name="Row9"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 table:number-columns-spanned="2">
            <text:p text:style-name="P78"/>
          </table:table-cell>
          <table:covered-table-cell/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</table:table-row>
        <table:table-row table:style-name="Row10"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 table:number-columns-spanned="2">
            <text:p text:style-name="P89"/>
          </table:table-cell>
          <table:covered-table-cell/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</table:table-row>
        <table:table-row table:style-name="Row11"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 table:number-columns-spanned="2">
            <text:p text:style-name="P100"/>
          </table:table-cell>
          <table:covered-table-cell/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</table:table-row>
        <table:table-row table:style-name="Row12"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 table:number-columns-spanned="2">
            <text:p text:style-name="P111"/>
          </table:table-cell>
          <table:covered-table-cell/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</table:table-row>
        <table:table-row table:style-name="Row13"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  <table:table-cell table:style-name="Cell116">
            <text:p text:style-name="P121"/>
          </table:table-cell>
          <table:table-cell table:style-name="Cell117" table:number-columns-spanned="2">
            <text:p text:style-name="P122"/>
          </table:table-cell>
          <table:covered-table-cell/>
          <table:table-cell table:style-name="Cell118">
            <text:p text:style-name="P123"/>
          </table:table-cell>
          <table:table-cell table:style-name="Cell119">
            <text:p text:style-name="P124"/>
          </table:table-cell>
          <table:table-cell table:style-name="Cell120">
            <text:p text:style-name="P125"/>
          </table:table-cell>
        </table:table-row>
      </table:table>
      <text:p text:style-name="P126"><text:span text:style-name="T126_1">編製：<text:s text:c="53"/>校核：</text:span></text:p>
      <text:p text:style-name="P127"/>
      <text:p text:style-name="P128"/>
      <text:p text:style-name="P129"><text:span text:style-name="T129_1">註：</text:span><text:span text:style-name="T129_2">1.本表於施工期間監造單位依材料進場抽驗情形隨時登錄，俾利控管材料抽驗使用情形。</text:span></text:p>
      <text:p text:style-name="P130"><text:span text:style-name="T130_1"><text:s text:c="4"/></text:span><text:span text:style-name="T130_2">2.</text:span><text:span text:style-name="T130_3">本表代表數量，為五次以上品管科考工人員及（或）監造單位抽驗並於備考欄請註明，不列入廠商結算數量統計。</text:span></text:p>
      <text:p text:style-name="P131"><text:span text:style-name="T131_1"><text:s text:c="4"/>3.混凝土試體試驗不列入本表統計，另填寫「混凝土圓柱體28天抗壓強度二級品保紀錄統計表」。</text:span></text:p>
      <text:p text:style-name="P132"><text:span text:style-name="T132_1">4.核定日期文號欄位，若為委託監造者，監造單位及</text:span><text:span text:style-name="T132_2">機關或</text:span><text:span text:style-name="T132_3">學校日期文號均須填寫；若</text:span><text:span text:style-name="T132_4">機關</text:span><text:span text:style-name="T132_5">自行監造者，則填寫</text:span><text:span text:style-name="T132_6">機關或</text:span><text:span text:style-name="T132_7">學校日期文號。</text:span></text:p>
      <text:p text:style-name="P133"><text:span text:style-name="T133_1">5.</text:span><text:span text:style-name="T133_2"><text:s/></text:span><text:span text:style-name="T133_3">本表僅供參考，可由各機關</text:span><text:span text:style-name="T133_4">或</text:span><text:span text:style-name="T133_5">學校依實際工程性質及機關編制</text:span><text:span text:style-name="T133_6">參酌</text:span><text:span text:style-name="T133_7">調整之。</text:span></text:p>
      <text:p text:style-name="P1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51cm" fo:padding-bottom="0cm" fo:margin-bottom="0.635cm" fo:padding-left="0cm" fo:margin-left="2.54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監造單位填寫使用】</dc:title>
    <meta:initial-creator>user</meta:initial-creator>
    <meta:creation-date>2009-12-08T03:57:00</meta:creation-date>
    <dc:creator>user</dc:creator>
    <dc:date>2009-12-08T03:59:00</dc:date>
    <meta:editing-cycles>1</meta:editing-cycles>
    <meta:editing-duration>PT1M</meta:editing-duration>
    <meta:document-statistic meta:page-count="1" meta:paragraph-count="1" meta:row-count="4" meta:word-count="84" meta:character-count="566" meta:non-whitespace-character-count="483"/>
  </office:meta>
</office:document-meta>
</file>