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5pt" style:font-name-asian="標楷體" style:font-size-asian="15pt"/>
    </style:style>
    <style:style style:name="T2_2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204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line-height="0.882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0.988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T4_2" style:family="text">
      <style:text-properties fo:font-size="15pt" style:font-name-asian="標楷體" style:font-size-asian="15pt"/>
    </style:style>
    <style:style style:name="P5" style:family="paragraph" style:parent-style-name="Normal">
      <style:paragraph-properties fo:text-align="justify" fo:text-align-last="justify" fo:line-height="0.988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T5_2" style:family="text">
      <style:text-properties style:font-name="標楷體" fo:font-size="15pt" style:font-name-asian="標楷體" style:font-size-asian="15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0.776cm" fo:margin-top="0cm" fo:margin-bottom="0cm"/>
    </style:style>
    <style:style style:name="T6_1" style:family="text">
      <style:text-properties fo:font-size="15pt" style:font-name-asian="標楷體" style:font-size-asian="15pt"/>
    </style:style>
    <style:style style:name="P7" style:family="paragraph" style:parent-style-name="Normal">
      <style:paragraph-properties fo:text-align="justify" fo:text-align-last="justify" fo:line-height="0.776cm" fo:margin-top="0cm" fo:margin-bottom="0cm"/>
    </style:style>
    <style:style style:name="T7_1" style:family="text">
      <style:text-properties fo:font-size="15pt" style:font-name-asian="標楷體" style:font-size-asian="15pt"/>
    </style:style>
    <style:style style:name="T7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803cm" fo:line-height="0.882cm" fo:margin-left="1.803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0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1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18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0.005cm" fo:line-height="0.882cm" fo:margin-left="1.9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0.005cm" fo:line-height="0.882cm" fo:margin-left="1.9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005cm" fo:line-height="0.882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005cm" fo:line-height="0.882cm" fo:margin-left="1.9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0.005cm" fo:line-height="0.882cm" fo:margin-left="1.9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0.005cm" fo:line-height="0.882cm" fo:margin-left="1.9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0.005cm" fo:line-height="0.882cm" fo:margin-left="1.9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0.005cm" fo:line-height="0.882cm" fo:margin-left="1.9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0.005cm" fo:line-height="0.882cm" fo:margin-left="1.9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indent="0.005cm" fo:line-height="0.882cm" fo:margin-left="1.9cm"/>
    </style:style>
    <style:style style:name="T2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26" style:family="paragraph" style:parent-style-name="Normal"/>
    <style:style style:name="T26_1" style:family="text">
      <style:text-properties style:font-name="標楷體" style:font-name-asian="標楷體" style:font-size-complex="12pt" fo:font-weight="bold" style:font-weight-asian="bold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T26_4" style:family="text">
      <style:text-properties style:font-name="標楷體" style:font-name-asian="標楷體" style:font-size-complex="12pt"/>
    </style:style>
    <style:style style:name="T26_5" style:family="text">
      <style:text-properties style:font-name="標楷體" style:font-name-asian="標楷體" style:font-size-complex="12pt"/>
    </style:style>
    <style:style style:name="T26_6" style:family="text">
      <style:text-properties style:text-scale="90%" style:font-name="標楷體" style:font-name-asian="標楷體" style:font-size-complex="12pt"/>
    </style:style>
    <style:style style:name="T26_7" style:family="text">
      <style:text-properties style:font-name="標楷體" style:font-name-asian="標楷體" style:font-size-complex="12pt"/>
    </style:style>
    <style:style style:name="T26_8" style:family="text">
      <style:text-properties style:font-name="標楷體" style:font-name-asian="標楷體" style:font-size-complex="12pt"/>
    </style:style>
    <style:style style:name="T26_9" style:family="text">
      <style:text-properties style:font-name="標楷體" style:font-name-asian="標楷體" style:font-size-complex="12pt"/>
    </style:style>
    <style:style style:name="T26_10" style:family="text">
      <style:text-properties style:font-name="標楷體" style:font-name-asian="標楷體" style:font-size-complex="12pt"/>
    </style:style>
    <style:style style:name="T26_11" style:family="text">
      <style:text-properties style:font-name="標楷體" style:font-name-asian="標楷體" style:font-size-complex="12pt"/>
    </style:style>
    <style:style style:name="T26_12" style:family="text">
      <style:text-properties style:font-name="標楷體" style:font-name-asian="標楷體" style:font-size-complex="12pt"/>
    </style:style>
    <style:style style:name="T26_1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廠</text:span><text:span text:style-name="T1_2">商工地負責人授權書</text:span></text:p>
      <text:p text:style-name="P2"><text:span text:style-name="T2_1">（以廠</text:span><text:span text:style-name="T2_2">商信箋打字）</text:span></text:p>
      <table:table table:style-name="Table1">
        <table:table-column table:style-name="Column1"/>
        <table:table-row table:style-name="Row1">
          <table:table-cell table:style-name="Cell1">
            <text:p text:style-name="P3"><draw:frame svg:x="10.134cm" svg:y="18.071cm" svg:width="3.863cm" svg:height="2.593cm" draw:style-name="FR1" text:anchor-type="char" draw:z-index="0"><draw:text-box><text:p text:style-name="P4"><text:span text:style-name="T4_1">廠</text:span><text:span text:style-name="T4_2">商</text:span></text:p><text:p text:style-name="P5"><text:span text:style-name="T5_1">公司印</text:span><text:span text:style-name="T5_2">信</text:span></text:p></draw:text-box></draw:frame><draw:frame svg:x="14.367cm" svg:y="18.706cm" svg:width="2.17cm" svg:height="1.958cm" draw:style-name="FR2" text:anchor-type="char" draw:z-index="1"><draw:text-box><text:p text:style-name="P6"><text:span text:style-name="T6_1">負責</text:span></text:p><text:p text:style-name="P7"><text:span text:style-name="T7_1">人章</text:span></text:p></draw:text-box></draw:frame><text:span text:style-name="T7_2">發文者：（廠</text:span><text:span text:style-name="T7_3">商全名）</text:span></text:p>
            <text:p text:style-name="P8"><text:span text:style-name="T8_1">地<text:s text:c="2"/>址：</text:span></text:p>
            <text:p text:style-name="P9"><text:span text:style-name="T9_1">日<text:s text:c="2"/>期：</text:span></text:p>
            <text:p text:style-name="P10"><text:span text:style-name="T10_1">文<text:s text:c="2"/>號：</text:span></text:p>
            <text:p text:style-name="P11"><text:span text:style-name="T11_1">受文者：（主辦機關全</text:span><text:span text:style-name="T11_2">銜</text:span><text:span text:style-name="T11_3">）</text:span></text:p>
            <text:p text:style-name="P12"><text:span text:style-name="T12_1">地<text:s text:c="2"/>址：</text:span></text:p>
            <text:p text:style-name="P13"><text:span text:style-name="T13_1">主<text:s text:c="2"/></text:span><text:span text:style-name="T13_2">旨：廠</text:span><text:span text:style-name="T13_3">商工地負責人授權</text:span></text:p>
            <text:p text:style-name="P14"><text:span text:style-name="T14_1">說<text:s text:c="2"/></text:span><text:span text:style-name="T14_2">明：（廠</text:span><text:span text:style-name="T14_3">商全名）特授權</text:span><text:span text:style-name="T14_4"><text:s text:c="25"/></text:span><text:span text:style-name="T14_5">為本公司承攬</text:span><text:span text:style-name="T14_6">（</text:span><text:span text:style-name="T14_7">　</text:span><text:span text:style-name="T14_8">　　</text:span><text:span text:style-name="T14_9">主辦機關全</text:span><text:span text:style-name="T14_10">銜</text:span><text:span text:style-name="T14_11">　　</text:span><text:span text:style-name="T14_12">）</text:span><text:span text:style-name="T14_13"><text:s text:c="7"/></text:span><text:span text:style-name="T14_14">　　（工　程　名　稱）</text:span><text:span text:style-name="T14_15"><text:s text:c="13"/></text:span><text:span text:style-name="T14_16">工程之駐</text:span><text:span text:style-name="T14_17">工地負責人</text:span><text:span text:style-name="T14_18">，其個人資料如下：</text:span></text:p>
            <text:p text:style-name="P15"><text:span text:style-name="T15_1">姓<text:s text:c="2"/>名：</text:span></text:p>
            <text:p text:style-name="P16"><text:span text:style-name="T16_1">性<text:s text:c="2"/>別：</text:span></text:p>
            <text:p text:style-name="P17"><text:span text:style-name="T17_1">年<text:s text:c="2"/>齡：</text:span></text:p>
            <text:p text:style-name="P18"><text:span text:style-name="T18_1">出生日期：</text:span></text:p>
            <text:p text:style-name="P19"><text:span text:style-name="T19_1">身份證字號：</text:span></text:p>
            <text:p text:style-name="P20"><text:span text:style-name="T20_1">學<text:s text:c="2"/>歷：</text:span></text:p>
            <text:p text:style-name="P21"><text:span text:style-name="T21_1">住<text:s text:c="2"/>址：</text:span></text:p>
            <text:p text:style-name="P22"><text:span text:style-name="T22_1">經<text:s text:c="2"/>歷：</text:span></text:p>
            <text:p text:style-name="P23"><text:span text:style-name="T23_1">附<text:s text:c="2"/>註：相關資料影本如附件</text:span></text:p>
            <text:p text:style-name="P24"><text:span text:style-name="T24_1">請查照</text:span></text:p>
          </table:table-cell>
        </table:table-row>
      </table:table>
      <text:p text:style-name="P25"/>
      <text:p text:style-name="P26"><text:span text:style-name="T26_1">註：</text:span><text:span text:style-name="T26_2">本表</text:span><text:span text:style-name="T26_3">內容</text:span><text:span text:style-name="T26_4">僅供</text:span><text:span text:style-name="T26_5">機關</text:span><text:span text:style-name="T26_6">或</text:span><text:span text:style-name="T26_7">學校</text:span><text:span text:style-name="T26_8">參考，</text:span><text:span text:style-name="T26_9">排序方式</text:span><text:span text:style-name="T26_10">可由</text:span><text:span text:style-name="T26_11">廠商自行</text:span><text:span text:style-name="T26_12">參酌</text:span><text:span text:style-name="T26_13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0-01-04T08:48:00</meta:creation-date>
    <dc:creator>user</dc:creator>
    <dc:date>2010-01-04T09:19:00</dc:date>
    <meta:print-date>2010-01-04T08:57:00</meta:print-date>
    <meta:editing-cycles>6</meta:editing-cycles>
    <meta:editing-duration>PT13M</meta:editing-duration>
    <meta:document-statistic meta:page-count="1" meta:paragraph-count="1" meta:row-count="2" meta:word-count="44" meta:character-count="296" meta:non-whitespace-character-count="253"/>
  </office:meta>
</office:document-meta>
</file>